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1cm" fo:margin-left="-0.806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8.091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5.715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Tabela1.2" style:family="table-row">
      <style:table-row-properties style:min-row-height="0.991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624cm" style:keep-together="true" fo:keep-together="auto"/>
    </style:style>
    <style:style style:name="Tabela1.6" style:family="table-row">
      <style:table-row-properties style:min-row-height="0.4cm" style:keep-together="true" fo:keep-together="auto"/>
    </style:style>
    <style:style style:name="Tabela1.11" style:family="table-row">
      <style:table-row-properties style:min-row-height="0.413cm" style:keep-together="true" fo:keep-together="auto"/>
    </style:style>
    <style:style style:name="Tabela1.13" style:family="table-row">
      <style:table-row-properties style:min-row-height="1.543cm" style:keep-together="true" fo:keep-together="auto"/>
    </style:style>
    <style:style style:name="Tabela1.A2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kst_20_dymka2">
      <style:paragraph-properties fo:line-height="150%" style:snap-to-layout-grid="false"/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line-height="150%"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style:snap-to-layout-grid="false"/>
      <style:text-properties style:font-name="Tahoma" fo:font-size="9pt" style:font-size-asian="9pt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Tahoma" fo:font-size="9pt" fo:background-color="transparent" style:font-size-asian="9pt" style:font-size-complex="9pt" style:font-weight-complex="bold"/>
    </style:style>
    <style:style style:name="P13" style:family="paragraph" style:parent-style-name="Standard">
      <style:paragraph-properties fo:line-height="150%" style:snap-to-layout-gri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style:snap-to-layout-grid="false"/>
      <style:text-properties fo:color="#000000" style:font-name="Tahoma" fo:font-size="9pt" style:font-size-asian="9pt" style:font-name-complex="Tahoma" style:font-size-complex="9pt" style:font-weight-complex="bold"/>
    </style:style>
    <style:style style:name="P18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Tahoma" fo:font-size="9pt" style:font-size-asian="9pt" style:font-size-complex="9pt" style:font-weight-complex="bold"/>
    </style:style>
    <style:style style:name="P19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Tahoma" fo:font-size="9pt" fo:background-color="transparent" style:font-size-asian="9pt" style:font-size-complex="9pt" style:font-weight-complex="bold"/>
    </style:style>
    <style:style style:name="P20" style:family="paragraph" style:parent-style-name="Heading_20_1">
      <style:paragraph-properties fo:line-height="150%" style:snap-to-layout-grid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21" style:family="paragraph" style:parent-style-name="Heading_20_1">
      <style:paragraph-properties fo:line-height="150%" style:snap-to-layout-grid="false"/>
      <style:text-properties style:font-name="Tahoma" fo:font-size="9pt" fo:font-weight="normal" style:font-size-asian="9pt" style:font-weight-asian="normal" style:font-name-complex="Tahoma" style:font-size-complex="9pt"/>
    </style:style>
    <style:style style:name="P22" style:family="paragraph" style:parent-style-name="Heading_20_1">
      <style:paragraph-properties fo:line-height="150%"/>
      <style:text-properties fo:font-size="12pt" style:font-size-asian="12pt"/>
    </style:style>
    <style:style style:name="P23" style:family="paragraph" style:parent-style-name="Heading_20_1" style:master-page-name="Standard">
      <style:paragraph-properties fo:line-height="150%" style:page-number="auto"/>
      <style:text-properties fo:font-size="12pt" style:font-size-asian="12pt"/>
    </style:style>
    <style:style style:name="P24" style:family="paragraph" style:parent-style-name="Table_20_Contents" style:list-style-name="WW8Num2">
      <style:text-properties style:font-name="Tahoma" fo:font-size="10pt" style:letter-kerning="true" style:font-name-asian="Times New Roman" style:font-size-asian="10pt" style:language-asian="pl" style:country-asian="PL" style:font-size-complex="10pt"/>
    </style:style>
    <style:style style:name="P25" style:family="paragraph" style:parent-style-name="Standard" style:list-style-name="WW8Num3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fo:color="#000000" style:font-name="Tahoma" fo:font-size="9pt" style:font-size-asian="9pt" style:font-name-complex="Tahoma" style:font-size-complex="9pt" style:font-weight-complex="bold"/>
    </style:style>
    <style:style style:name="T2" style:family="text"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znaczenie sprawy:28/ZP/2016 <text:s text:c="51"/>Załącznik Nr 2a do SIWZ</text:h>
      <text:h text:style-name="P22" text:outline-level="1">Aparat <text:s/>do posiewu <text:s/>krwi oraz płynów <text:s/>ustrojowych: </text:h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4">Opis przedmiotu zamówienia</text:p>
              <text:p text:style-name="P3">Parametry <text:s/>graniczne</text:p>
            </table:table-cell>
            <table:table-cell table:style-name="Tabela1.A1" office:value-type="string">
              <text:p text:style-name="P4">Warunek graniczny </text:p>
            </table:table-cell>
            <table:table-cell table:style-name="Tabela1.D1" office:value-type="string">
              <text:p text:style-name="P5">Parametry <text:s/>oferowane opis <text:s/>lub <text:s/>potwierdzenie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">Ilość miejsc inkubacyjno – pomiarowych <text:s text:c="2"/>w aparacie <text:s/>50-60 </text:p>
          </table:table-cell>
          <table:table-cell table:style-name="Tabela1.A2" office:value-type="string">
            <text:p text:style-name="P7">TAK </text:p>
          </table:table-cell>
          <table:table-cell table:style-name="Tabela1.D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h text:style-name="P20" text:outline-level="1">Graficzny <text:s/>interfejs <text:s text:c="2"/>użytkownika <text:s text:c="2"/>do <text:s/>komunikacji z aparatem. (wbudowany <text:s/>lub zewnętrzny panel <text:s/>LCD). </text:h>
          </table:table-cell>
          <table:table-cell table:style-name="Tabela1.A2" office:value-type="string">
            <text:p text:style-name="P7">TAK </text:p>
          </table:table-cell>
          <table:table-cell table:style-name="Tabela1.D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6">3. </text:p>
          </table:table-cell>
          <table:table-cell table:style-name="Tabela1.A2" office:value-type="string">
            <text:h text:style-name="P20" text:outline-level="1">Oprogramowanie <text:s/>aparatu <text:s/>umożliwiające <text:s/>raportowanie <text:s/>oraz <text:s/>drukowanie <text:s/>danych dla poszczególnych prób <text:s/>zawierające:</text:h>
            <text:list xml:id="list38426991" text:style-name="WW8Num2">
              <text:list-item>
                <text:p text:style-name="P24">numer <text:s/>stacji</text:p>
              </text:list-item>
              <text:list-item>
                <text:p text:style-name="P24">numer <text:s/>sekwencji kodu <text:s/>butelki <text:s/>wraz <text:s/>z oznaczeniem <text:s/>rodzaju podłoża</text:p>
              </text:list-item>
              <text:list-item>
                <text:p text:style-name="P24">stanu <text:s/>butelki (wynik” +”, <text:s/>wynik” –„, <text:s text:c="3"/>butelka <text:s/>anonimowa)</text:p>
              </text:list-item>
              <text:list-item>
                <text:p text:style-name="P24">Datę <text:s/>oraz <text:s/>godzinę <text:s/>rozpoczęcia <text:s/>protokołu</text:p>
              </text:list-item>
              <text:list-item>
                <text:p text:style-name="P24">Długość <text:s/>protokołu inkubacji</text:p>
              </text:list-item>
              <text:list-item>
                <text:p text:style-name="P24">Datę <text:s/>oraz <text:s/>godzinę <text:s/>zakończenia <text:s text:c="2"/>(w przypadku wyników <text:s/>dodatnich) <text:s text:c="2"/></text:p>
              </text:list-item>
              <text:list-item>
                <text:p text:style-name="P24">Datę <text:s/>i godzinę <text:s/>zgłoszenia wyniku dodatniego przez <text:s/>system</text:p>
              </text:list-item>
              <text:list-item>
                <text:p text:style-name="P24">Datę i godzinę <text:s/>zakończenia <text:s/>protokołu w przypadku próbek ujemnych</text:p>
              </text:list-item>
            </text:list>
            <text:p text:style-name="Standard"/>
          </table:table-cell>
          <table:table-cell table:style-name="Tabela1.A2" office:value-type="string">
            <text:p text:style-name="P7">TAK </text:p>
          </table:table-cell>
          <table:table-cell table:style-name="Tabela1.D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6">4.</text:p>
          </table:table-cell>
          <table:table-cell table:style-name="Tabela1.A2" office:value-type="string">
            <text:h text:style-name="P20" text:outline-level="1">Odczyt <text:s/>badanych (monitorowanych ) <text:s/>próbek w <text:s/>aparacie <text:s/>poprzez <text:s/>system <text:s/>fotodetektorów <text:s text:c="2"/>min. co 10 min.</text:h>
          </table:table-cell>
          <table:table-cell table:style-name="Tabela1.A2" office:value-type="string">
            <text:p text:style-name="P7">TAK </text:p>
          </table:table-cell>
          <table:table-cell table:style-name="Tabela1.D2" office:value-type="string">
            <text:p text:style-name="P2"/>
          </table:table-cell>
        </table:table-row>
        <table:table-row table:style-name="Tabela1.6">
          <table:table-cell table:style-name="Tabela1.A2" office:value-type="string">
            <text:p text:style-name="P6">5.</text:p>
          </table:table-cell>
          <table:table-cell table:style-name="Tabela1.A2" office:value-type="string">
            <text:h text:style-name="P21" text:outline-level="1">Dostępna <text:s/>opcja <text:s/>wprowadzania <text:s/>butelek <text:s/>z uszkodzonym kodem <text:s/>kreskowym </text:h>
          </table:table-cell>
          <table:table-cell table:style-name="Tabela1.A2" office:value-type="string">
            <text:p text:style-name="P7">TAK </text:p>
          </table:table-cell>
          <table:table-cell table:style-name="Tabela1.D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13">Natychmiastowa <text:s/>sygnalizacja próby dodatniej – sygnał dźwiękowy i świetlny</text:p>
          </table:table-cell>
          <table:table-cell table:style-name="Tabela1.A2" office:value-type="string">
            <text:p text:style-name="P8">TAK </text:p>
          </table:table-cell>
          <table:table-cell table:style-name="Tabela1.D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13">Zmiana <text:s/>czasu <text:s/>inkubacji na <text:s/>życzenie operatora</text:p>
            <text:list xml:id="list38430541" text:style-name="WW8Num3">
              <text:list-item>
                <text:p text:style-name="P25">dla <text:s/>danego rodzaju podłoży</text:p>
              </text:list-item>
              <text:list-item>
                <text:p text:style-name="P25">dla <text:s/>pojedynczej butelki</text:p>
              </text:list-item>
            </text:list>
          </table:table-cell>
          <table:table-cell table:style-name="Tabela1.A2" office:value-type="string">
            <text:p text:style-name="P7">TAK </text:p>
          </table:table-cell>
          <table:table-cell table:style-name="Tabela1.D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13">Automatyczna blokada <text:s/>przez <text:s/>system <text:s/>uszkodzonych stacji <text:s text:c="2"/>(grupy <text:s/>lub <text:s/>całego pierścienia). </text:p>
          </table:table-cell>
          <table:table-cell table:style-name="Tabela1.A2" office:value-type="string">
            <text:p text:style-name="P7">TAK </text:p>
          </table:table-cell>
          <table:table-cell table:style-name="Tabela1.D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13">Dostępne <text:s/>podłoża <text:s text:c="2"/>do <text:s/>hodowli <text:s/>drobnoustrojów w <text:s/>próbkach pacjentów poddanych <text:s/>antybiotykoterapii – <text:s/>podłoża <text:s/>z inhibitorem stosowanych antybiotyków.</text:p>
          </table:table-cell>
          <table:table-cell table:style-name="Tabela1.A2" office:value-type="string">
            <text:p text:style-name="P7">TAK <text:s/></text:p>
          </table:table-cell>
          <table:table-cell table:style-name="Tabela1.D2" office:value-type="string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15"><text:span text:style-name="T1">Dostępne <text:s/>podłoża <text:s/>do <text:s text:c="2"/>hodowli <text:s text:c="2"/>i <text:s/>detekcji <text:s/>wzrostu <text:s/></text:span><text:soft-page-break/><text:span text:style-name="T1">drobnoustrojów w <text:s/>próbkach <text:s/>pediatrycznych <text:s/>oraz <text:s/></text:span><text:span text:style-name="T1">płynie <text:s text:c="2"/>mózgowo-rdzeniowym <text:s/>(mała <text:s/>ilość <text:s/>materiału - <text:s/>0,5 -5 ml). - <text:s/></text:span><text:span text:style-name="T2">ulotka</text:span></text:p>
          </table:table-cell>
          <table:table-cell table:style-name="Tabela1.A2" office:value-type="string">
            <text:p text:style-name="P8">TAK </text:p>
          </table:table-cell>
          <table:table-cell table:style-name="Tabela1.D2" office:value-type="string"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10">Możliwość <text:s text:c="3"/>hodowli <text:s text:c="2"/>drożdżaków <text:s text:c="2"/>i <text:s text:c="2"/>grzybów <text:s/>na <text:s text:c="2"/>wybiórczych <text:s/>(selektywnych) <text:s/>podłożach <text:s text:c="2"/>z <text:s text:c="3"/>antybiotykami <text:s text:c="2"/>hamującymi <text:s text:c="3"/>wzrost <text:s/>bakterii <text:s text:c="2"/>(zminimalizowanie <text:s text:c="2"/>czasu <text:s text:c="2"/>hodowli <text:s text:c="2"/>tych <text:s/>drobnoustrojów (nawet <text:s/>do <text:s/>44h) - <text:s/>możliwość wykrycia równolegle przebiegającej bakteriemii <text:s/>i <text:s text:c="2"/>fungemii). <text:s text:c="2"/></text:p>
          </table:table-cell>
          <table:table-cell table:style-name="Tabela1.A2" office:value-type="string">
            <text:p text:style-name="P8">TAK 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5"><text:span text:style-name="T1">Możliwość <text:s text:c="2"/>opóźnionego <text:s/>wkładania <text:s/>butelek <text:s/>do <text:s/>aparatu <text:s/>(do 48 <text:s/>h) <text:s/>bez <text:s/>uszczerbku <text:s/>na <text:s/>wykrywalności <text:s/>drobnoustrojów <text:s/>- <text:s/></text:span><text:span text:style-name="T2">dołączyć deklarację <text:s/>producenta.</text:span></text:p>
          </table:table-cell>
          <table:table-cell table:style-name="Tabela1.A2" office:value-type="string">
            <text:p text:style-name="P7">TAK 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7">Podłoża <text:s/>do <text:s/>systemu <text:s text:c="2"/>z <text:s/>możliwością <text:s/>przechowywania <text:s/>w <text:s/>temperaturze <text:s/>pokojowej </text:p>
          </table:table-cell>
          <table:table-cell table:style-name="Tabela1.A2" office:value-type="string">
            <text:p text:style-name="P7">Tak <text:s/>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7">Aparat <text:s/>wyposażony <text:s/>w <text:s text:c="2"/>UPS <text:s/>stabilizujący <text:s text:c="2"/>oraz <text:s/>utrzymujący <text:s/>napięcie <text:s/>w <text:s text:c="2"/>przypadku <text:s/>awarii <text:s text:c="2"/>sieci <text:s/>energetycznej. </text:p>
          </table:table-cell>
          <table:table-cell table:style-name="Tabela1.A2" office:value-type="string">
            <text:p text:style-name="P7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17">Bezpłatne przeprowadzenie <text:s/>szkoleń <text:s/>personelu <text:s text:c="2"/>z obsługi aparatu po instalacji. </text:p>
          </table:table-cell>
          <table:table-cell table:style-name="Tabela1.A2" office:value-type="string">
            <text:p text:style-name="P7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17">Instrukcja <text:s/>obsługi urządzenia <text:s/>oraz <text:s/>opisy <text:s/>podłoży <text:s/>w j. polskim wraz <text:s/>z <text:s/>dostawą <text:s/>aparatu. </text:p>
          </table:table-cell>
          <table:table-cell table:style-name="Tabela1.A2" office:value-type="string">
            <text:p text:style-name="P7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17">Bezpłatny <text:s/>serwis <text:s/>w okresie <text:s/>obowiązywania umowy – min. <text:s/>1 przegląd <text:s/>w roku</text:p>
          </table:table-cell>
          <table:table-cell table:style-name="Tabela1.A2" office:value-type="string">
            <text:p text:style-name="P7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17">Termin <text:s/>ważności <text:s/>podłoży <text:s/>min. <text:s/>6 m-cy</text:p>
          </table:table-cell>
          <table:table-cell table:style-name="Tabela1.A2" office:value-type="string">
            <text:p text:style-name="P7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17">Możliwość <text:s/>zakupu <text:s/>niepełnych opakowań <text:s/>(zgodnie <text:s/>z Zapotrzebowaniem ) </text:p>
          </table:table-cell>
          <table:table-cell table:style-name="Tabela1.A2" office:value-type="string">
            <text:p text:style-name="P7">TAK 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17">Wdrożenie <text:s/>systemu <text:s/>w <text:s/>Szpitalu - <text:s/>bezpłatne <text:s/>szkolenie <text:s text:c="2"/>dla <text:s/>lekarzy <text:s/>w <text:s/>zakresie <text:s/>prawidłowych <text:s/>procedur <text:s/>posiewu <text:s/>krwi oraz <text:s/>płynów <text:s/>ustrojowych, <text:s text:c="2"/>szkolenie <text:s/>dla <text:s/>pielęgniarek w <text:s/>zakresie <text:s/>dobrej <text:s/>praktyki <text:s/>pobierania <text:s/>krwi na posiew / <text:s/>zakończone <text:s/>certyfikatem <text:s/>oraz <text:s/>przyznaniem <text:s/>punktów <text:s/>edukacyjnych. <text:s/></text:p>
          </table:table-cell>
          <table:table-cell table:style-name="Tabela1.A2" office:value-type="string">
            <text:p text:style-name="P7">TAK <text:s/></text:p>
          </table:table-cell>
          <table:table-cell table:style-name="Tabela1.D2" office:value-type="string">
            <text:p text:style-name="P4"/>
          </table:table-cell>
        </table:table-row>
        <table:table-row table:style-name="Tabela1.13">
          <table:table-cell table:style-name="Tabela1.A22" office:value-type="float" office:value="23">
            <text:p text:style-name="P18">23</text:p>
          </table:table-cell>
          <table:table-cell table:style-name="Tabela1.B22" office:value-type="string">
            <text:p text:style-name="P11">Wykonawca zapewni pełną bezpłatną obsługę serwisową oferowanego sprzętu w okresie gwarancji</text:p>
          </table:table-cell>
          <table:table-cell table:style-name="Tabela1.B22" office:value-type="string">
            <text:p text:style-name="P7">TAK <text:s/></text:p>
          </table:table-cell>
          <table:table-cell table:style-name="Tabela1.D22" office:value-type="string">
            <text:p text:style-name="P4"/>
          </table:table-cell>
        </table:table-row>
        <text:soft-page-break/>
        <table:table-row table:style-name="Tabela1.13">
          <table:table-cell table:style-name="Tabela1.A22" office:value-type="float" office:value="24">
            <text:p text:style-name="P18">24</text:p>
          </table:table-cell>
          <table:table-cell table:style-name="Tabela1.B22" office:value-type="string">
            <text:p text:style-name="P12">Czas reakcji serwisu max w ciągu 24 godzin od przyjęcia zgłoszenia</text:p>
          </table:table-cell>
          <table:table-cell table:style-name="Tabela1.B22" office:value-type="string">
            <text:p text:style-name="P7">TAK <text:s/></text:p>
          </table:table-cell>
          <table:table-cell table:style-name="Tabela1.D22" office:value-type="string">
            <text:p text:style-name="P4"/>
          </table:table-cell>
        </table:table-row>
        <table:table-row table:style-name="Tabela1.13">
          <table:table-cell table:style-name="Tabela1.A22" office:value-type="float" office:value="25">
            <text:p text:style-name="P18">25</text:p>
          </table:table-cell>
          <table:table-cell table:style-name="Tabela1.B22" office:value-type="string">
            <text:p text:style-name="P12">W przypadku nie możności naprawy Przedmiotu zamówienia w ciągu max <text:s/>5 dni roboczych <text:s/>od przystąpienia do wykonania prac serwisowych należy dostarczyć urządzenie zastępcze o parametrach nie gorszych niż naprawiany</text:p>
          </table:table-cell>
          <table:table-cell table:style-name="Tabela1.B22" office:value-type="string">
            <text:p text:style-name="P7">TAK <text:s/></text:p>
          </table:table-cell>
          <table:table-cell table:style-name="Tabela1.D22" office:value-type="string">
            <text:p text:style-name="P4"/>
          </table:table-cell>
        </table:table-row>
        <table:table-row table:style-name="Tabela1.13">
          <table:table-cell table:style-name="Tabela1.A22" office:value-type="float" office:value="26">
            <text:p text:style-name="P18">26</text:p>
          </table:table-cell>
          <table:table-cell table:style-name="Tabela1.B22" office:value-type="string">
            <text:p text:style-name="P12">W okresie gwarancji 3 naprawy tego samego elementu/podzespołu powodują jego wymianę na nowy.</text:p>
          </table:table-cell>
          <table:table-cell table:style-name="Tabela1.B22" office:value-type="string">
            <text:p text:style-name="P7">TAK <text:s/></text:p>
          </table:table-cell>
          <table:table-cell table:style-name="Tabela1.D22" office:value-type="string">
            <text:p text:style-name="P4"/>
          </table:table-cell>
        </table:table-row>
        <table:table-row table:style-name="Tabela1.13">
          <table:table-cell table:style-name="Tabela1.A22" office:value-type="float" office:value="27">
            <text:p text:style-name="P19">27</text:p>
          </table:table-cell>
          <table:table-cell table:style-name="Tabela1.B22" office:value-type="string">
            <text:p text:style-name="P12">Zagwarantowanie dostępności części przez minimum 10 lat od dostawy</text:p>
          </table:table-cell>
          <table:table-cell table:style-name="Tabela1.B22" office:value-type="string">
            <text:p text:style-name="P7">TAK <text:s/></text:p>
          </table:table-cell>
          <table:table-cell table:style-name="Tabela1.D22" office:value-type="string">
            <text:p text:style-name="P4"/>
          </table:table-cell>
        </table:table-row>
        <table:table-row table:style-name="Tabela1.13">
          <table:table-cell table:style-name="Tabela1.A22" office:value-type="float" office:value="28">
            <text:p text:style-name="P19">28</text:p>
          </table:table-cell>
          <table:table-cell table:style-name="Tabela1.B22" office:value-type="string">
            <text:p text:style-name="P12">Autoryzowany serwis gwarancyjny i pogwarancyjny na terenie Polski, (podać adres)</text:p>
          </table:table-cell>
          <table:table-cell table:style-name="Tabela1.B22" office:value-type="string">
            <text:p text:style-name="P7">TAK <text:s/></text:p>
          </table:table-cell>
          <table:table-cell table:style-name="Tabela1.D22" office:value-type="string">
            <text:p text:style-name="P4"/>
          </table:table-cell>
        </table:table-row>
      </table:table>
      <text:p text:style-name="Standard"/>
      <text:p text:style-name="P16"/>
      <text:p text:style-name="P14"><text:span text:style-name="T3">Spełnienie warunków granicznych (punkty <text:s/>1-12) <text:s/>należy dodatkowo <text:s text:c="3"/>potwierdzić <text:s/>materiałami <text:s text:c="2"/>informacyjnymi <text:s text:c="2"/>oraz <text:s/>procedurami <text:s/>diagnostycznymi <text:s/>producenta / </text:span><text:span text:style-name="T4">kopie <text:s/>dołączyć <text:s/>do <text:s/>oferty</text:span><text:span text:style-name="T3">. <text:s text:c="3"/></text:span></text:p>
      <text:p text:style-name="P14"><text:span text:style-name="T4">Niespełnienie <text:s/>któregokolwiek <text:s/>z <text:s/>parametrów <text:s/>skutkuje <text:s text:c="2"/>odrzuceniem <text:s/>oferty przetargowej</text:span>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kst_20_dymka2" style:display-name="Tekst dymka2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ametry  aparatu  do  hodowli  drobnoustrojów   z  krwi  i  płynów  ustrojowych</dc:title>
    <meta:initial-creator>Przedstawiciel</meta:initial-creator>
    <meta:creation-date>2014-04-14T13:39:00</meta:creation-date>
    <dc:date>2016-12-21T18:27:07.27</dc:date>
    <meta:print-date>2014-10-13T10:19:00</meta:print-date>
    <meta:editing-cycles>6</meta:editing-cycles>
    <meta:editing-duration>PT10M41S</meta:editing-duration>
    <meta:generator>OpenOffice.org/3.3$Win32 OpenOffice.org_project/330m20$Build-9567</meta:generator>
    <meta:document-statistic meta:table-count="1" meta:image-count="0" meta:object-count="0" meta:page-count="3" meta:paragraph-count="97" meta:word-count="530" meta:character-count="4137"/>
  </office:meta>
</office:document-meta>
</file>