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J" style:family="table-column">
      <style:table-column-properties style:column-width="4.314cm" style:rel-column-width="99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9 – TESTY IDENTYFIKACYJNE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5">OPIS PRZEDMIOT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SZTUK W OPAKOWANIU JEDNOSTKOWYM</text:p>
          </table:table-cell>
          <table:table-cell table:style-name="Tabela1.A1" office:value-type="string">
            <text:p text:style-name="P5">ILOŚĆ PEŁNYCH OPAK. NA 2 LATA</text:p>
          </table:table-cell>
          <table:table-cell table:style-name="Tabela1.A1" office:value-type="string">
            <text:p text:style-name="P5">CENA 1 OPAK.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CENA 1 OPAK. BRUTTO</text:p>
          </table:table-cell>
          <table:table-cell table:style-name="Tabela1.A1" office:value-type="string">
            <text:p text:style-name="P5">WARTOŚĆ NETTO NA 2 LATA</text:p>
          </table:table-cell>
          <table:table-cell table:style-name="Tabela1.A1" office:value-type="string">
            <text:p text:style-name="P5">WARTOŚĆ VAT NA 2 LATA</text:p>
          </table:table-cell>
          <table:table-cell table:style-name="Tabela1.J1" office:value-type="string">
            <text:p text:style-name="P5">WARTOŚĆ BRUTTO NA 2 LATA</text:p>
          </table:table-cell>
        </table:table-row>
        <table:table-row>
          <table:table-cell table:style-name="Tabela1.A2" table:number-columns-spanned="10" office:value-type="string">
            <text:p text:style-name="P6">1. W ramach oferowanego pakietu, wykonawca zobowiązuje się dostarczyć interaktywny program do identyfikacji mikroorganizmów, pracujący w języku polskim z możliwością definiowania własnego szeregu biochemicznego, określający wynik jako T-index, procent prawdopodobieństwa, umożliwiający obróbkę danych identyfikacyjnych oraz ich archiwizację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">Zestaw do identyfikacji <text:span text:style-name="T1">Staphylococcus</text:span>, 24 reakcji biochemicznych, test bezodczynnikowy do pojedynczego,indywidualnego wykorzystania lub na dzielnych płytkach z tabelą kodów</text:p>
            <text:p text:style-name="P2"/>
            <text:p text:style-name="P2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1 opakowa-nie × 40 testów</text:p>
          </table:table-cell>
          <table:table-cell table:style-name="Tabela1.D3" office:value-type="float" office:value="4">
            <text:p text:style-name="P3">4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J3">
            <text:p text:style-name="P7"/>
          </table:table-cell>
        </table:table-row>
        <table:table-row>
          <table:table-cell table:style-name="Tabela1.A3" office:value-type="string">
            <text:p text:style-name="P2">Zestaw do identyfikacji bakterii z rodziny <text:span text:style-name="T2">Enterobacteriaceae, </text:span><text:span text:style-name="T3">16 reakcji biochemicznych do pojedynczego, indywidualnego wykorzystania lub na dzielnych płytkach z tabelą kodów</text:span></text:p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1 opakowanie x 60 testów</text:p>
          </table:table-cell>
          <table:table-cell table:style-name="Tabela1.D3" office:value-type="float" office:value="3">
            <text:p text:style-name="P3">3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J3">
            <text:p text:style-name="P7"/>
          </table:table-cell>
        </table:table-row>
        <table:table-row>
          <table:table-cell table:style-name="Tabela1.A3" office:value-type="string">
            <text:p text:style-name="P2">Zestaw do identyfikacji <text:span text:style-name="T3">bakterii gramujemnych, niefermentujących,</text:span> 24 reakcji biochemicznych, test <text:soft-page-break/>bezodczynnikowy do pojedynczego,indywidualnego wykorzystania lub na dzielnych płytkach z tabelą kodów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1 opakowanie x 40 testów</text:p>
          </table:table-cell>
          <table:table-cell table:style-name="Tabela1.D3" office:value-type="float" office:value="8">
            <text:p text:style-name="P3">8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J3">
            <text:p text:style-name="P7"/>
          </table:table-cell>
        </table:table-row>
        <table:table-row>
          <table:table-cell table:style-name="Tabela1.A3" office:value-type="string">
            <text:p text:style-name="P2">Zestaw do identyfikacji bakterii beztlenowych, 23 reakcje biochemiczne, do pojedynczego,indywidualnego wykorzystania lub na dzielnych płytkach z tabelą kodów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1 opakowanie x 40 testów</text:p>
          </table:table-cell>
          <table:table-cell table:style-name="Tabela1.D3" office:value-type="float" office:value="2">
            <text:p text:style-name="P3">2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J3">
            <text:p text:style-name="P7"/>
          </table:table-cell>
        </table:table-row>
        <table:table-row>
          <table:table-cell table:style-name="Tabela1.A3" office:value-type="string">
            <text:p text:style-name="P2">Nośnik zawiesiny do identyfikacji bakterii beztlenowych ( w niezbędnej ilości do wykonania testów)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1 opakowanie x 20 fiolek</text:p>
          </table:table-cell>
          <table:table-cell table:style-name="Tabela1.D3" office:value-type="float" office:value="2">
            <text:p text:style-name="P3">2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J3">
            <text:p text:style-name="P7"/>
          </table:table-cell>
        </table:table-row>
        <table:table-row>
          <table:table-cell table:style-name="Tabela1.A3" office:value-type="string">
            <text:p text:style-name="P2">Odczynnik do testu Indol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1 opakowanie x 310 oznaczeń</text:p>
          </table:table-cell>
          <table:table-cell table:style-name="Tabela1.D3" office:value-type="float" office:value="1">
            <text:p text:style-name="P3">1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J3">
            <text:p text:style-name="P7"/>
          </table:table-cell>
        </table:table-row>
        <table:table-row>
          <table:table-cell table:style-name="Tabela1.A3" office:value-type="string">
            <text:p text:style-name="P2">Odczynnik do testów Azotany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1 opakowanie x 460 oznaczeń</text:p>
          </table:table-cell>
          <table:table-cell table:style-name="Tabela1.D3" office:value-type="float" office:value="1">
            <text:p text:style-name="P3">1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J3">
            <text:p text:style-name="P7"/>
          </table:table-cell>
        </table:table-row>
        <table:table-row>
          <table:table-cell table:style-name="Tabela1.A3" office:value-type="string">
            <text:p text:style-name="P2">Odczynnik do testu Fenyloalanina</text:p>
            <text:p text:style-name="P2"/>
            <text:p text:style-name="P2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1 opakowaniex 230 oznaczeń</text:p>
            <text:p text:style-name="P3"/>
            <text:p text:style-name="P3"/>
            <text:p text:style-name="P3"/>
          </table:table-cell>
          <table:table-cell table:style-name="Tabela1.D3" office:value-type="float" office:value="1">
            <text:p text:style-name="P3">1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J3">
            <text:p text:style-name="P7"/>
          </table:table-cell>
        </table:table-row>
        <table:table-row>
          <table:table-cell table:style-name="Tabela1.A3" office:value-type="string">
            <text:p text:style-name="P2">Szybki test paskowy do wykrywania bakteryjnej oksydazy cytochromowej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1 opakowanie x 50 pasków</text:p>
          </table:table-cell>
          <table:table-cell table:style-name="Tabela1.D3" office:value-type="float" office:value="2">
            <text:p text:style-name="P3">2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J3">
            <text:p text:style-name="P7"/>
          </table:table-cell>
        </table:table-row>
        <text:soft-page-break/>
        <table:table-row>
          <table:table-cell table:style-name="Tabela1.A3" office:value-type="string">
            <text:p text:style-name="P2">Szybki test paskowy do wykrywania aktywności bakteryjnej beta-laktamazy dla organizmów z rodzaju <text:span text:style-name="T2">Staphylococcus, Neisseria, Haemophilus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1 opakowanie x 50 pasków</text:p>
          </table:table-cell>
          <table:table-cell table:style-name="Tabela1.D3" office:value-type="float" office:value="2">
            <text:p text:style-name="P3">2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J3">
            <text:p text:style-name="P7"/>
          </table:table-cell>
        </table:table-row>
        <table:table-row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A3" office:value-type="string">
            <text:p text:style-name="P8">SUMA:</text:p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4T13:17:59.98</meta:creation-date>
    <dc:date>2017-04-20T19:22:12.996000000</dc:date>
    <meta:editing-duration>PT26M5S</meta:editing-duration>
    <meta:editing-cycles>6</meta:editing-cycles>
    <meta:generator>LibreOffice/5.2.2.2$Windows_x86 LibreOffice_project/8f96e87c890bf8fa77463cd4b640a2312823f3ad</meta:generator>
    <meta:print-date>2017-04-20T19:20:58.615000000</meta:print-date>
    <meta:document-statistic meta:table-count="1" meta:image-count="0" meta:object-count="0" meta:page-count="3" meta:paragraph-count="43" meta:word-count="270" meta:character-count="1938" meta:non-whitespace-character-count="1710"/>
  </office:meta>
</office:document-meta>
</file>