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7cm" style:rel-column-width="15006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933cm" style:rel-column-width="4458*"/>
    </style:style>
    <style:style style:name="Tabela1.E" style:family="table-column">
      <style:table-column-properties style:column-width="2.3cm" style:rel-column-width="5304*"/>
    </style:style>
    <style:style style:name="Tabela1.F" style:family="table-column">
      <style:table-column-properties style:column-width="2.064cm" style:rel-column-width="4759*"/>
    </style:style>
    <style:style style:name="Tabela1.G" style:family="table-column">
      <style:table-column-properties style:column-width="2.379cm" style:rel-column-width="5487*"/>
    </style:style>
    <style:style style:name="Tabela1.H" style:family="table-column">
      <style:table-column-properties style:column-width="2.408cm" style:rel-column-width="5552*"/>
    </style:style>
    <style:style style:name="Tabela1.J" style:family="table-column">
      <style:table-column-properties style:column-width="4.318cm" style:rel-column-width="996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underline-style="none" fo:font-weight="normal" style:font-weight-asian="normal" style:font-weight-complex="normal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NR 2 <text:s/>– KRĄŻKI DIAGNOSTYCZNE 2017-2019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2">OPIS PRZEDMIOTU</text:p>
          </table:table-cell>
          <table:table-cell table:style-name="Tabela1.A1" office:value-type="string">
            <text:p text:style-name="P2">NR KATALOGOWY</text:p>
          </table:table-cell>
          <table:table-cell table:style-name="Tabela1.A1" office:value-type="string">
            <text:p text:style-name="P2">ILOŚĆ SZTUK W OPAKOWANIU JEDNOSTKOWYM</text:p>
          </table:table-cell>
          <table:table-cell table:style-name="Tabela1.A1" office:value-type="string">
            <text:p text:style-name="P2">ILOŚĆ PEŁNYCH OPAK. NA 2 LATA</text:p>
          </table:table-cell>
          <table:table-cell table:style-name="Tabela1.A1" office:value-type="string">
            <text:p text:style-name="P2">CENA 1 OPAK. NETTO</text:p>
          </table:table-cell>
          <table:table-cell table:style-name="Tabela1.A1" office:value-type="string">
            <text:p text:style-name="P2">STAWKA VAT %</text:p>
          </table:table-cell>
          <table:table-cell table:style-name="Tabela1.A1" office:value-type="string">
            <text:p text:style-name="P2">CENA 1 OPAK. BRUTTO</text:p>
          </table:table-cell>
          <table:table-cell table:style-name="Tabela1.A1" office:value-type="string">
            <text:p text:style-name="P2">WARTOŚĆ NETTO NA 2 LATA</text:p>
          </table:table-cell>
          <table:table-cell table:style-name="Tabela1.A1" office:value-type="string">
            <text:p text:style-name="P2">WARTOŚĆ VAT NA 2 LATA</text:p>
          </table:table-cell>
          <table:table-cell table:style-name="Tabela1.J1" office:value-type="string">
            <text:p text:style-name="P2">WARTOŚĆ BRUTTO NA 2 LATA</text:p>
          </table:table-cell>
        </table:table-row>
        <table:table-row>
          <table:table-cell table:style-name="Tabela1.A2" office:value-type="string">
            <text:p text:style-name="P3">Krążki diagnostyczne – <text:span text:style-name="T3">termin ważności minimum 12 <text:s/>miesięcy <text:s/>od daty dostawy do laboratorium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J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Krążki diagnostyki <text:span text:style-name="T1">Heamophilus influenzae </text:span><text:span text:style-name="T2">X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fiolka</text:p>
            <text:p text:style-name="P4">x</text:p>
            <text:p text:style-name="P4">50 krążków</text:p>
          </table:table-cell>
          <table:table-cell table:style-name="Tabela1.D3" office:value-type="float" office:value="3">
            <text:p text:style-name="P4">3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Table_20_Contents">Krążki diagnostyki <text:span text:style-name="T1">Heamophilus influenzae </text:span><text:span text:style-name="T2">V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fiolka</text:p>
            <text:p text:style-name="P4">x</text:p>
            <text:p text:style-name="P4">50 krążków</text:p>
          </table:table-cell>
          <table:table-cell table:style-name="Tabela1.D3" office:value-type="float" office:value="3">
            <text:p text:style-name="P4">3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Table_20_Contents">Krążki diagnostyki <text:span text:style-name="T1">Heamophilus influenzae </text:span><text:span text:style-name="T2">XV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fiolka</text:p>
            <text:p text:style-name="P4">x</text:p>
            <text:p text:style-name="P4">50 krążków</text:p>
          </table:table-cell>
          <table:table-cell table:style-name="Tabela1.D3" office:value-type="float" office:value="3">
            <text:p text:style-name="P4">3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Table_20_Contents">Krążki z optochną 5 mikrogramów do diagnostyki <text:span text:style-name="T1">Streptococcus pneumoniae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fiolka</text:p>
            <text:p text:style-name="P4">x</text:p>
            <text:p text:style-name="P4">50 krążków</text:p>
          </table:table-cell>
          <table:table-cell table:style-name="Tabela1.D3" office:value-type="float" office:value="15">
            <text:p text:style-name="P4">15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Table_20_Contents">Krążki z bacytracyną 0.04 jednostek do diagnostyki <text:span text:style-name="T1">Streptococcus pyogenes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fiolka</text:p>
            <text:p text:style-name="P4">x</text:p>
            <text:p text:style-name="P4">50 krążków</text:p>
          </table:table-cell>
          <table:table-cell table:style-name="Tabela1.D3" office:value-type="float" office:value="10">
            <text:p text:style-name="P4">10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Table_20_Contents">Krążki BC do diagnostyki <text:span text:style-name="T1">Moraxella sp. </text:span><text:span text:style-name="T2">z glukozą i błękitem bromotymolowym</text:span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 fiolka</text:p>
            <text:p text:style-name="P4">x</text:p>
            <text:p text:style-name="P4">50 krążków</text:p>
          </table:table-cell>
          <table:table-cell table:style-name="Tabela1.D3" office:value-type="float" office:value="2">
            <text:p text:style-name="P4">2</text:p>
          </table:table-cell>
          <table:table-cell table:style-name="Tabela1.E3">
            <text:p text:style-name="P4"/>
          </table:table-cell>
          <table:table-cell table:style-name="Tabela1.D3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/>
          </table:table-cell>
          <table:table-cell table:style-name="Tabela1.D3">
            <text:p text:style-name="P4"/>
          </table:table-cell>
          <table:table-cell table:style-name="Tabela1.D3">
            <text:p text:style-name="P4"/>
          </table:table-cell>
          <table:table-cell table:style-name="Tabela1.D3">
            <text:p text:style-name="P4"/>
          </table:table-cell>
          <table:table-cell table:style-name="Tabela1.A2" office:value-type="string">
            <text:p text:style-name="P5">SUMA:</text:p>
          </table:table-cell>
          <table:table-cell table:style-name="Tabela1.E3">
            <text:p text:style-name="P5"/>
          </table:table-cell>
          <table:table-cell table:style-name="Tabela1.E3">
            <text:p text:style-name="P5"/>
          </table:table-cell>
          <table:table-cell table:style-name="Tabela1.J3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zbieta Staszków</meta:initial-creator>
    <meta:creation-date>2016-11-23T12:29:10.25</meta:creation-date>
    <dc:date>2017-04-20T19:13:15.590000000</dc:date>
    <meta:editing-duration>PT15M17S</meta:editing-duration>
    <meta:editing-cycles>8</meta:editing-cycles>
    <meta:generator>LibreOffice/5.2.2.2$Windows_x86 LibreOffice_project/8f96e87c890bf8fa77463cd4b640a2312823f3ad</meta:generator>
    <meta:print-date>2017-04-20T19:12:52.471000000</meta:print-date>
    <meta:document-statistic meta:table-count="1" meta:image-count="0" meta:object-count="0" meta:page-count="1" meta:paragraph-count="43" meta:word-count="140" meta:character-count="823" meta:non-whitespace-character-count="721"/>
  </office:meta>
</office:document-meta>
</file>