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384cm" fo:margin-left="-0.995cm" fo:margin-right="-0.69cm" table:align="margins"/>
    </style:style>
    <style:style style:name="Tabela1.A" style:family="table-column">
      <style:table-column-properties style:column-width="9.056cm" style:rel-column-width="21671*"/>
    </style:style>
    <style:style style:name="Tabela1.B" style:family="table-column">
      <style:table-column-properties style:column-width="2.212cm" style:rel-column-width="5293*"/>
    </style:style>
    <style:style style:name="Tabela1.C" style:family="table-column">
      <style:table-column-properties style:column-width="1.72cm" style:rel-column-width="4115*"/>
    </style:style>
    <style:style style:name="Tabela1.D" style:family="table-column">
      <style:table-column-properties style:column-width="1.96cm" style:rel-column-width="4689*"/>
    </style:style>
    <style:style style:name="Tabela1.E" style:family="table-column">
      <style:table-column-properties style:column-width="1.693cm" style:rel-column-width="4052*"/>
    </style:style>
    <style:style style:name="Tabela1.F" style:family="table-column">
      <style:table-column-properties style:column-width="2.09cm" style:rel-column-width="5002*"/>
    </style:style>
    <style:style style:name="Tabela1.G" style:family="table-column">
      <style:table-column-properties style:column-width="2.381cm" style:rel-column-width="5698*"/>
    </style:style>
    <style:style style:name="Tabela1.I" style:family="table-column">
      <style:table-column-properties style:column-width="4.184cm" style:rel-column-width="100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I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I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2.284cm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able_20_Contents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znaczenie sprawy: 26/ZP/2016</text:p>
      <text:p text:style-name="P15"/>
      <text:p text:style-name="P15">OPIS PRZEDMIOTU ZAMÓWIENIA</text:p>
      <text:p text:style-name="P1"/>
      <text:p text:style-name="P1"/>
      <text:p text:style-name="P1">TESTY DO DIAGNOSTYKI BORELIOZY I KRZTUŚCA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Table_20_Contents">ILOŚĆ PEŁNYCH OPAK. NA 2 LATA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NA <text:s/>2 LATA</text:p>
          </table:table-cell>
          <table:table-cell table:style-name="Tabela1.A1" office:value-type="string">
            <text:p text:style-name="P5">WARTOŚĆ VAT NA 2 LATA</text:p>
          </table:table-cell>
          <table:table-cell table:style-name="Tabela1.I1" office:value-type="string">
            <text:p text:style-name="P5">WARTOŚĆ BRUTTO NA 2 LATA</text:p>
          </table:table-cell>
        </table:table-row>
        <table:table-row>
          <table:table-cell table:style-name="Tabela1.A2" office:value-type="string">
            <text:p text:style-name="P6"><text:span text:style-name="T1">Test potwierdzenia (Western blot) dla Borrelia IgG </text:span>– antygeny rekombinowane, charakterystyczne dla genogatunków Borrelia burgdorferi sensu stricto, B. garinii, B. afzelii, B. spielmanii. . Wymagane białka: p100 – pochodzace od B. afzelii, VlsE – białko fuzyjne różnych gatunków Borrelia, p58 – pochodzące od B. garinii, p41 – flagellina pochodząca od B.burgdorferi sensu stricto, p39- białko BmpA pochodzace od B. afzelii, OspA- pochodzące od B. afzelii, OspC – pochodzące od B. b. sensu stricto, B. afzelii, B.garinii, B.spielmanii, p18 (DbpA) – pochodzące od B.B. Sensu stricto, B. afzelii, B. garini, B. spielmanii</text:p>
            <text:p text:style-name="P6">Wszystkie odczynniki z wyjątkiem buforu płuczącego powinny być gotowe do użycia.</text:p>
            <text:p text:style-name="P6">Termin ważności testu – minimum 6 miesięcy od momentu dostawy.</text:p>
          </table:table-cell>
          <table:table-cell table:style-name="Tabela1.A2" office:value-type="string">
            <text:p text:style-name="P7">20</text:p>
            <text:p text:style-name="P7"/>
            <text:p text:style-name="P7"/>
            <text:p text:style-name="P7"/>
          </table:table-cell>
          <table:table-cell table:style-name="Tabela1.C2" office:value-type="float" office:value="4">
            <text:p text:style-name="P7">4</text:p>
          </table:table-cell>
          <table:table-cell table:style-name="Tabela1.D2">
            <text:p text:style-name="P7"/>
          </table:table-cell>
          <table:table-cell table:style-name="Tabela1.C2">
            <text:p text:style-name="P7"/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I2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1">Test potwierdzenia (Western blot) dla Borrelia IgM </text:span>– antygeny rekombinowane, charakterystyczne dla genogatunków Borrelia burgdorferi sensu <text:soft-page-break/>stricto, B. garinii, B. afzelii, B. spielmanii. . Wymagane białka: p100 – pochodzace od B. afzelii, VlsE – białko fuzyjne różnych gatunków Borrelia, p58 – pochodzące od B. garinii, p41 – flagellina pochodząca od B.burgdorferi sensu stricto, p39- białko BmpA pochodzace od B. afzelii, OspA- </text:p>
            <text:p text:style-name="P6">pochodzące od B. afzelii, OspC – pochodzące od B. b. sensu stricto, B. afzelii, B.garinii, B.spielmanii, p18 (DbpA) – pochodzące od B.B. Sensu stricto, B. afzelii, B. garini, B. spielmanii</text:p>
            <text:p text:style-name="P6">Wszystkie odczynniki z wyjątkiem buforu płuczącego powinny być gotowe do użycia.</text:p>
            <text:p text:style-name="P6">Termin ważności testu – minimum 6 miesięcy od momentu dostawy.</text:p>
          </table:table-cell>
          <table:table-cell table:style-name="Tabela1.A2" office:value-type="string">
            <text:p text:style-name="P7">20</text:p>
            <text:p text:style-name="P7"/>
            <text:p text:style-name="P7"/>
            <text:p text:style-name="P7"><text:soft-page-break/></text:p>
          </table:table-cell>
          <table:table-cell table:style-name="Tabela1.C2" office:value-type="float" office:value="4">
            <text:p text:style-name="P7">4</text:p>
          </table:table-cell>
          <table:table-cell table:style-name="Tabela1.D2">
            <text:p text:style-name="P7"/>
          </table:table-cell>
          <table:table-cell table:style-name="Tabela1.C2">
            <text:p text:style-name="P7"/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I2">
            <text:p text:style-name="P7"/>
          </table:table-cell>
        </table:table-row>
        <table:table-row>
          <table:table-cell table:style-name="Tabela1.A2" office:value-type="string">
            <text:p text:style-name="P8">Borrelia IgG metodą ELISA</text:p>
            <text:p text:style-name="P10">test do ilościowego wykrywania przeciwciał klasy IgG w surowicy krwi i płynie mózgowo-rdzeniowym, zawierający trzy kontrole (standardy): ujemną, graniczną (cut off), dodatnią.</text:p>
            <text:p text:style-name="P10">Paski mikropłytki łamane z celkami opłaszczonymi antygenami rekombinowanymi:</text:p>
            <text:list xml:id="list29776492" text:style-name="L1">
              <text:list-item>
                <text:p text:style-name="P12">p21= OspC (zewnętrzne białko powierzchniowe C)- <text:s/>B.burgdorferi sensu stricto, B.garini</text:p>
              </text:list-item>
              <text:list-item>
                <text:p text:style-name="P12">p18 – B.afzellii</text:p>
              </text:list-item>
              <text:list-item>
                <text:p text:style-name="P12">p100 – B.afzellii</text:p>
              </text:list-item>
              <text:list-item>
                <text:p text:style-name="P12">VlsE – białko fuzyjne różnych genogatunków Borrelia.</text:p>
              </text:list-item>
            </text:list>
            <text:p text:style-name="P10">Wszystkie odczynniki z wyjątkiem buforu płuczącego powinny być gotowe do użycia.</text:p>
            <text:p text:style-name="P10">Obliczanie wyniku na podstawie wartości absorbancji kalibratora cut-off.</text:p>
            <text:p text:style-name="P10">Termin ważności minimum 6 miesięcy od momentu <text:soft-page-break/>dostawy do laboratorium. Instrukcja wykonania analizy w języku polskim.</text:p>
          </table:table-cell>
          <table:table-cell table:style-name="Tabela1.A2" office:value-type="string">
            <text:p text:style-name="P7">96</text:p>
            <text:p text:style-name="P7"/>
            <text:p text:style-name="P7"/>
          </table:table-cell>
          <table:table-cell table:style-name="Tabela1.C2" office:value-type="float" office:value="8">
            <text:p text:style-name="P7">8</text:p>
          </table:table-cell>
          <table:table-cell table:style-name="Tabela1.D2">
            <text:p text:style-name="P7"/>
          </table:table-cell>
          <table:table-cell table:style-name="Tabela1.C2">
            <text:p text:style-name="P7"/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I2">
            <text:p text:style-name="P7"/>
          </table:table-cell>
        </table:table-row>
        <table:table-row>
          <table:table-cell table:style-name="Tabela1.A2" office:value-type="string">
            <text:p text:style-name="P8">Borrelia IgM metodą ELISA</text:p>
            <text:p text:style-name="P10">test do ilościowego wykrywania przeciwciał klasy IgM w surowicy krwi i płynie mózgowo-rdzeniowym, zawierający trzy kontrole (standardy): ujemną, graniczną (cut off), dodatnią.</text:p>
            <text:p text:style-name="P10">Paski mikropłytki łamane z celkami opłaszczonymi antygenami rekombinowanymi:</text:p>
            <text:list xml:id="list30344765" text:continue-numbering="true" text:style-name="L1">
              <text:list-item>
                <text:p text:style-name="P12">p21=OspC (zewnętrzne białko powierzchniowe C) B.afzellii, B.garini</text:p>
              </text:list-item>
              <text:list-item>
                <text:p text:style-name="P12">p41 – (wewnętrzna część flagelliny) B.bavariensis</text:p>
              </text:list-item>
              <text:list-item>
                <text:p text:style-name="P12">VlsE – białko fuzyjne różnych genogatunków Borrelia.</text:p>
              </text:list-item>
            </text:list>
            <text:p text:style-name="P10">Wszystkie odczynniki z wyjątkiem buforu płuczącego powinny być gotowe do użycia. Bufor <text:s/>rozcieńczeniowy (Diluent) powinien zawierać substancje neutralizujace czynnik reumatoidalny RF.</text:p>
            <text:p text:style-name="P10">Obliczanie wyniku na podstawie wartości absorbancji kalibratora cut-off.</text:p>
            <text:p text:style-name="P10">Termin ważności minimum 6 miesięcy od momentu dostawy do laboratorium. Instrukcja wykonania analizy w języku polskim.</text:p>
          </table:table-cell>
          <table:table-cell table:style-name="Tabela1.A2" office:value-type="string">
            <text:p text:style-name="P7">96</text:p>
            <text:p text:style-name="P7"/>
            <text:p text:style-name="P7"/>
          </table:table-cell>
          <table:table-cell table:style-name="Tabela1.C2" office:value-type="float" office:value="8">
            <text:p text:style-name="P7">8</text:p>
          </table:table-cell>
          <table:table-cell table:style-name="Tabela1.D2">
            <text:p text:style-name="P7"/>
          </table:table-cell>
          <table:table-cell table:style-name="Tabela1.C2">
            <text:p text:style-name="P7"/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I2">
            <text:p text:style-name="P7"/>
          </table:table-cell>
        </table:table-row>
        <table:table-row>
          <table:table-cell table:style-name="Tabela1.A2" office:value-type="string">
            <text:p text:style-name="P8">Bordetella pertussis IgG ELISA </text:p>
            <text:p text:style-name="P6"><text:s text:c="2"/>test przeznaczony do wykrywania przeciwciał klasy IgG przeciwko toksynie krztuścowej. zawierajacy trzy kontrole: dodatnią, ujemną i cut off. <text:s/>Paski z celkami łamane. Wszystkie odczynniki z wyjatkiem buforu płuczącego powinny być gotowe do użycia. Możliwość przedstawiania wyników analizy</text:p>
            <text:p text:style-name="P6"><text:soft-page-break/><text:s/>w jednostkach liczbowych, obliczanych </text:p>
            <text:p text:style-name="P6">na podstawie wartości absorbancji kontroli cut-off.. Termin ważności testu – minimum 6 miesięcy od momentu dostawy.</text:p>
            <text:p text:style-name="P6"/>
            <text:p text:style-name="P6"/>
          </table:table-cell>
          <table:table-cell table:style-name="Tabela1.A2" office:value-type="string">
            <text:p text:style-name="P7">96</text:p>
            <text:p text:style-name="P7"/>
            <text:p text:style-name="P7"/>
          </table:table-cell>
          <table:table-cell table:style-name="Tabela1.C2" office:value-type="float" office:value="4">
            <text:p text:style-name="P7">4</text:p>
          </table:table-cell>
          <table:table-cell table:style-name="Tabela1.D2">
            <text:p text:style-name="P7"/>
          </table:table-cell>
          <table:table-cell table:style-name="Tabela1.C2">
            <text:p text:style-name="P7"/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6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1">Bordetella pertussis IgA ELISA</text:span> </text:p>
            <text:p text:style-name="P6">test <text:s text:c="2"/>przeznaczony do wykrywania przeciwciał klasy IgA <text:s/>przeciwko toksynie krztuścowej. zawierajacy trzy kontrole: dodatnią, ujemną </text:p>
            <text:p text:style-name="P6">i cut off. <text:s/></text:p>
            <text:p text:style-name="P6">Paski z celkami łamane. </text:p>
            <text:p text:style-name="P6">Wszystkie odczynniki z wyjatkiem buforu płuczącego powinny być gotowe do użycia. Możliwość przedstawiania wyników analizy </text:p>
            <text:p text:style-name="P6">w jednostkach liczbowych, obliczanych </text:p>
            <text:p text:style-name="P6">na podstawie wartości absorbancji kontroli cut-off.. Termin ważności testu – minimum 6 miesięcy od momentu dostawy.</text:p>
          </table:table-cell>
          <table:table-cell table:style-name="Tabela1.C2" office:value-type="float" office:value="96">
            <text:p text:style-name="P7">96</text:p>
          </table:table-cell>
          <table:table-cell table:style-name="Tabela1.C2" office:value-type="float" office:value="4">
            <text:p text:style-name="P7">4</text:p>
          </table:table-cell>
          <table:table-cell table:style-name="Tabela1.D2">
            <text:p text:style-name="P7"/>
          </table:table-cell>
          <table:table-cell table:style-name="Tabela1.C2">
            <text:p text:style-name="P7"/>
          </table:table-cell>
          <table:table-cell table:style-name="Tabela1.D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6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/>
            <text:p text:style-name="P6">Dzierżawa :</text:p>
            <text:p text:style-name="P6"><text:span text:style-name="T1">czytnik mikropłytek ELISA <text:s/>z drukarką– </text:span><text:span text:style-name="T2">system otwarty, mozliwość odczytu absorbancji w</text:span></text:p>
            <text:p text:style-name="P2">mikropłytkach 96 dołkowych, <text:s/>różnych producentów testów ELISA. Długość fali odczytu w granicach 405-630 nm, zakres absorbancji 0.000 – 4.000 A. System pomiaru - 8-kanałowy, światłowodowy . Obróbka danych: absorbancja, mnożenie przez współczynnik, dopasowanie do krzywej kalibracji, klasyfikacja w oparciu o wartości progowe, odejmowanie kolumnami .</text:p>
            <text:p text:style-name="P6"><text:span text:style-name="T1">Płuczka mikropłytek ELISA</text:span>- w pełni automatyczne płukanie płytek 96 dołkowych, <text:s/><text:soft-page-break/>płaskodennych, u-kształtnych lub v- kształtnych. Zabezpieczenie przeciw rozpryskom, możliwość programowania płukania pojedynczych pasków mikropłytki.</text:p>
            <text:p text:style-name="P6"><text:span text:style-name="T1">Kołyska <text:s/>laboratoryjna</text:span><text:span text:style-name="T2"> </text:span><text:span text:style-name="T1">-</text:span><text:span text:style-name="T2"> t</text:span><text:span text:style-name="Strong_20_Emphasis"><text:span text:style-name="T2">ryb pracy</text:span></text:span><text:span text:style-name="T2"> <text:s/>ciągły lub </text:span><text:span text:style-name="T2">chwilowy, p</text:span><text:span text:style-name="Strong_20_Emphasis"><text:span text:style-name="T2">łynna regulacja częstotliwości wychyłu</text:span></text:span><text:span text:style-name="T2"> <text:s/>od 2 – 60 cykli /min, zakres prędkości: 0-2000 rpm. Wymiary stołu ok. 300 x 300 mm. Maksymalny czas pracy ciągłej – 8 godz.</text:span></text:p>
          </table:table-cell>
          <table:table-cell table:style-name="Tabela1.C2" office:value-type="float" office:value="1">
            <text:p text:style-name="P7">1</text:p>
          </table:table-cell>
          <table:table-cell table:style-name="Tabela1.A2" office:value-type="string">
            <text:p text:style-name="P7">24 miesięce</text:p>
          </table:table-cell>
          <table:table-cell table:style-name="Tabela1.A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>
            <text:p text:style-name="P7"/>
          </table:table-cell>
          <table:table-cell table:style-name="Tabela1.I2">
            <text:p text:style-name="P11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>
            <text:p text:style-name="P7"/>
          </table:table-cell>
          <table:table-cell table:style-name="Tabela1.D2">
            <text:p text:style-name="P7"/>
          </table:table-cell>
          <table:table-cell table:style-name="Tabela1.C2">
            <text:p text:style-name="P7"/>
          </table:table-cell>
          <table:table-cell table:style-name="Tabela1.A2" office:value-type="string">
            <text:p text:style-name="P9">SUMA: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I2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zbieta Staszków</meta:initial-creator>
    <meta:creation-date>2016-11-16T09:41:58.62</meta:creation-date>
    <dc:date>2016-11-24T10:16:56.24</dc:date>
    <meta:editing-duration>PT3H22M5S</meta:editing-duration>
    <meta:editing-cycles>11</meta:editing-cycles>
    <meta:generator>OpenOffice.org/3.3$Win32 OpenOffice.org_project/330m20$Build-9567</meta:generator>
    <meta:printed-by>Elzbieta Staszków</meta:printed-by>
    <meta:print-date>2016-11-16T13:00:57.90</meta:print-date>
    <meta:document-statistic meta:table-count="1" meta:image-count="0" meta:object-count="0" meta:page-count="5" meta:paragraph-count="69" meta:word-count="729" meta:character-count="5231"/>
  </office:meta>
</office:document-meta>
</file>