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ヒラギノ角ゴ Pro W3" svg:font-family="'ヒラギノ角ゴ Pro W3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7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" style:family="paragraph" style:parent-style-name="Tekst_20_podstawowy_20_2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5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background-color="#ffffff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1" style:family="paragraph" style:parent-style-name="Standard">
      <style:paragraph-properties fo:text-align="end" style:justify-single-word="false"/>
      <style:text-properties fo:font-size="10pt" fo:background-color="#00ffff" style:font-size-asian="10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fo:font-size="16pt" style:font-size-asian="16pt" style:font-size-complex="16pt"/>
    </style:style>
    <style:style style:name="P3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49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50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51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fo:background-color="#ffffff" style:font-size-asian="11pt" style:language-asian="pl" style:country-asian="PL" style:font-style-asian="italic" style:font-size-complex="11pt" style:font-style-complex="italic" fo:hyphenate="true" fo:hyphenation-remain-char-count="2" fo:hyphenation-push-char-count="2"/>
    </style:style>
    <style:style style:name="P52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53" style:family="paragraph" style:parent-style-name="Standard">
      <style:paragraph-properties fo:margin-top="0.176cm" fo:margin-bottom="0cm"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54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55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56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7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8" style:family="paragraph" style:parent-style-name="Body_20_Text_20_2">
      <style:text-properties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9" style:family="paragraph" style:parent-style-name="Standard_20__28_user_29_">
      <style:paragraph-properties fo:text-align="center" style:justify-single-word="false"/>
    </style:style>
    <style:style style:name="P60" style:family="paragraph" style:parent-style-name="Standard_20__28_user_29_">
      <style:paragraph-properties fo:text-align="justify" style:justify-single-word="false"/>
    </style:style>
    <style:style style:name="P61" style:family="paragraph" style:parent-style-name="Standard_20__28_user_29_">
      <style:paragraph-properties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62" style:family="paragraph" style:parent-style-name="Standard_20__28_user_29_">
      <style:text-properties style:font-name="Arial" fo:font-size="11pt" fo:background-color="transparent" style:font-size-asian="11pt" style:font-size-complex="11pt"/>
    </style:style>
    <style:style style:name="P63" style:family="paragraph" style:parent-style-name="Standard_20__28_user_29_">
      <style:paragraph-properties fo:line-height="200%" fo:text-align="center" style:justify-single-word="false"/>
      <style:text-properties style:font-name="Arial" fo:font-size="11pt" fo:background-color="transparent" style:font-size-asian="11pt" style:font-size-complex="11pt"/>
    </style:style>
    <style:style style:name="P64" style:family="paragraph" style:parent-style-name="Standard_20__28_user_29_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5" style:family="paragraph" style:parent-style-name="Standard_20__28_user_29_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66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size-complex="11pt"/>
    </style:style>
    <style:style style:name="P67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68" style:family="paragraph" style:parent-style-name="Standard_20__28_user_29_">
      <style:text-properties style:font-name="Arial" fo:font-size="11pt" fo:font-weight="bold" fo:background-color="transparent" style:font-size-asian="11pt" style:font-weight-asian="bold" style:font-size-complex="11pt"/>
    </style:style>
    <style:style style:name="P69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70" style:family="paragraph" style:parent-style-name="Standard_20__28_user_29_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71" style:family="paragraph" style:parent-style-name="Standard_20__28_user_29_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72" style:family="paragraph" style:parent-style-name="Standard_20__28_user_29_">
      <style:paragraph-properties>
        <style:tab-stops>
          <style:tab-stop style:position="7.502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73" style:family="paragraph" style:parent-style-name="Standard_20__28_user_29_">
      <style:paragraph-properties fo:margin-left="0.021cm" fo:margin-right="0.021cm" fo:text-align="justify" style:justify-single-word="false" fo:text-indent="0cm" style:auto-text-indent="false"/>
    </style:style>
    <style:style style:name="P74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5" style:family="paragraph" style:parent-style-name="Body_20_Text_20_3">
      <style:paragraph-properties fo:text-align="start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76" style:family="paragraph" style:parent-style-name="Body_20_Text_20_3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77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78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9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0" style:family="paragraph" style:parent-style-name="Body_20_Text_20_3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81" style:family="paragraph" style:parent-style-name="Text_20_body">
      <style:paragraph-properties fo:text-align="justify" style:justify-single-word="false"/>
    </style:style>
    <style:style style:name="P82" style:family="paragraph" style:parent-style-name="Text_20_body">
      <style:text-properties fo:font-size="11pt" fo:background-color="#ffffff" style:font-size-asian="11pt" style:font-size-complex="11pt"/>
    </style:style>
    <style:style style:name="P83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85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86" style:family="paragraph" style:parent-style-name="Text_20_body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left="0.053cm" fo:margin-right="0cm" fo:margin-top="0cm" fo:margin-bottom="0.499cm" fo:text-align="justify" style:justify-single-word="false" fo:hyphenation-ladder-count="no-limit" fo:text-indent="-0.053cm" style:auto-text-indent="false"/>
      <style:text-properties fo:color="#000000" fo:font-size="11pt" fo:font-weight="normal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88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89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90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91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92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left="0.021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9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95" style:family="paragraph" style:parent-style-name="Tekst_20_podstawowy_20_21">
      <style:paragraph-properties style:line-height-at-least="0.176cm"/>
    </style:style>
    <style:style style:name="P96" style:family="paragraph" style:parent-style-name="Tekst_20_podstawowy_20_21">
      <style:paragraph-properties style:line-height-at-least="0.176cm" fo:text-align="center" style:justify-single-word="false"/>
      <style:text-properties style:font-name="Arial" fo:font-size="11pt" style:font-size-asian="11pt" style:font-size-complex="11pt"/>
    </style:style>
    <style:style style:name="P97" style:family="paragraph" style:parent-style-name="Standard_20__28_user_29_">
      <style:paragraph-properties fo:margin-left="0.635cm" fo:margin-right="0cm" fo:text-indent="-0.635cm" style:auto-text-indent="false">
        <style:tab-stops>
          <style:tab-stop style:position="1.164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98" style:family="paragraph" style:parent-style-name="Standard_20__28_user_29__20__28_user_29_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99" style:family="paragraph" style:parent-style-name="Standard_20__28_user_29__20__28_user_29_">
      <style:paragraph-properties fo:text-align="justify" style:justify-single-word="false"/>
      <style:text-properties fo:color="#000000" style:font-name="Arial" fo:font-size="11pt" style:font-name-asian="ヒラギノ角ゴ Pro W3" style:font-size-asian="11pt" style:font-size-complex="11pt"/>
    </style:style>
    <style:style style:name="P100" style:family="paragraph" style:parent-style-name="Standard_20__28_user_29__20__28_user_29_">
      <style:paragraph-properties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101" style:family="paragraph" style:parent-style-name="Standard_20__28_user_29_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2" style:family="paragraph" style:parent-style-name="Text_20_body" style:list-style-name="L3">
      <style:paragraph-properties fo:text-align="justify" style:justify-single-word="false"/>
    </style:style>
    <style:style style:name="P103" style:family="paragraph" style:parent-style-name="Text_20_body" style:list-style-name="L3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104" style:family="paragraph" style:parent-style-name="Text_20_body">
      <style:paragraph-properties fo:text-align="justify" style:justify-single-wor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transparent" style:font-weight-asian="normal" style:font-weight-complex="normal"/>
    </style:style>
    <style:style style:name="P106" style:family="paragraph" style:parent-style-name="Text_20_body">
      <style:paragraph-properties fo:margin-top="0cm" fo:margin-bottom="0.499cm" fo:text-align="justify" style:justify-single-word="false"/>
      <style:text-properties fo:color="#000000" fo:font-size="11pt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P107" style:family="paragraph" style:parent-style-name="Text_20_body">
      <style:paragraph-properties fo:margin-top="0cm" fo:margin-bottom="0.499cm" fo:text-align="justify" style:justify-single-word="false"/>
    </style:style>
    <style:style style:name="P10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09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10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1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13" style:family="paragraph" style:parent-style-name="Standard" style:list-style-name="L2">
      <style:paragraph-properties fo:text-align="justify" style:justify-single-word="false"/>
    </style:style>
    <style:style style:name="P114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15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16" style:family="paragraph" style:parent-style-name="Standard">
      <style:paragraph-properties style:line-height-at-least="0.176cm"/>
      <style:text-properties style:font-name="Arial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1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8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23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124" style:family="paragraph" style:parent-style-name="Tekst_20_podstawowy_20_31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_20__28_user_29_" style:list-style-name="L5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126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27" style:family="paragraph" style:parent-style-name="Standard_20__28_user_29_" style:list-style-name="L6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28" style:family="paragraph" style:parent-style-name="Standard_20__28_user_29_" style:list-style-name="L7">
      <style:paragraph-properties fo:text-align="justify" style:justify-single-word="false">
        <style:tab-stops>
          <style:tab-stop style:position="7.999cm" style:type="center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29" style:family="paragraph" style:parent-style-name="Standard_20__28_user_29_" style:list-style-name="L8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0" style:family="paragraph" style:parent-style-name="Standard_20__28_user_29_" style:list-style-name="L9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1" style:family="paragraph" style:parent-style-name="Standard_20__28_user_29_" style:list-style-name="L10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2" style:family="paragraph" style:parent-style-name="Standard_20__28_user_29_" style:list-style-name="L11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3" style:family="paragraph" style:parent-style-name="Standard_20__28_user_29_" style:list-style-name="L12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34" style:family="paragraph" style:parent-style-name="Standard_20__28_user_29_" style:list-style-name="L14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5" style:family="paragraph" style:parent-style-name="Standard_20__28_user_29_" style:list-style-name="L15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6" style:family="paragraph" style:parent-style-name="Standard_20__28_user_29_">
      <style:paragraph-properties fo:text-align="justify" style:justify-single-word="false"/>
      <style:text-properties fo:background-color="transparent"/>
    </style:style>
    <style:style style:name="P137" style:family="paragraph" style:parent-style-name="Standard_20__28_user_29_" style:list-style-name="L10">
      <style:paragraph-properties fo:text-align="justify" style:justify-single-word="false"/>
    </style:style>
    <style:style style:name="P138" style:family="paragraph" style:parent-style-name="Standard_20__28_user_29_" style:list-style-name="L4">
      <style:paragraph-properties fo:margin-top="0cm" fo:margin-bottom="0.212cm" fo:line-height="200%" fo:text-align="justify" style:justify-single-word="false"/>
    </style:style>
    <style:style style:name="P139" style:family="paragraph" style:parent-style-name="Standard_20__28_user_29_" style:list-style-name="L5">
      <style:paragraph-properties fo:margin-top="0cm" fo:margin-bottom="0.212cm" fo:text-align="justify" style:justify-single-word="false"/>
      <style:text-properties style:font-name="Arial" fo:font-size="11pt" fo:background-color="#ffffff" style:font-size-asian="11pt" style:font-size-complex="11pt"/>
    </style:style>
    <style:style style:name="P140" style:family="paragraph" style:parent-style-name="Standard_20__28_user_29_" style:list-style-name="L6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1" style:family="paragraph" style:parent-style-name="Standard_20__28_user_29_" style:list-style-name="L9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2" style:family="paragraph" style:parent-style-name="Standard_20__28_user_29_" style:list-style-name="L10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3" style:family="paragraph" style:parent-style-name="Standard_20__28_user_29_" style:list-style-name="L12">
      <style:paragraph-properties fo:margin-top="0cm" fo:margin-bottom="0.212cm" fo:text-align="justify" style:justify-single-word="false">
        <style:tab-stops>
          <style:tab-stop style:position="1.16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44" style:family="paragraph" style:parent-style-name="Standard_20__28_user_29_" style:list-style-name="L14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5" style:family="paragraph" style:parent-style-name="Standard_20__28_user_29_" style:list-style-name="L15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46" style:family="paragraph" style:parent-style-name="Standard_20__28_user_29_" style:list-style-name="L12">
      <style:paragraph-properties fo:margin-top="0cm" fo:margin-bottom="0.212cm" fo:text-align="justify" style:justify-single-word="false">
        <style:tab-stops>
          <style:tab-stop style:position="1.164cm"/>
        </style:tab-stops>
      </style:paragraph-properties>
    </style:style>
    <style:style style:name="P147" style:family="paragraph" style:parent-style-name="Body_20_Text_20_3">
      <style:paragraph-properties fo:text-align="start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48" style:family="paragraph" style:parent-style-name="Tekst_20_podstawowy_20_21">
      <style:paragraph-properties style:line-height-at-least="0.176cm"/>
      <style:text-properties fo:font-size="11pt" style:font-size-asian="11pt" style:font-size-complex="11pt"/>
    </style:style>
    <style:style style:name="P149" style:family="paragraph" style:parent-style-name="Tekst_20_podstawowy_20_21">
      <style:paragraph-properties style:line-height-at-least="0.176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0" style:family="paragraph" style:parent-style-name="Tekst_20_podstawowy_20_21">
      <style:paragraph-properties style:line-height-at-least="0.176cm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1" style:family="paragraph" style:parent-style-name="Text_20_body_20_indent" style:list-style-name="L2"/>
    <style:style style:name="P152" style:family="paragraph" style:parent-style-name="Tekst_20_podstawowy_20_2" style:list-style-name="L13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/>
    </style:style>
    <style:style style:name="P153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4" style:family="paragraph" style:parent-style-name="Tekst_20_podstawowy_20_2" style:list-style-name="L13">
      <style:paragraph-properties fo:margin-top="0cm" fo:margin-bottom="0.212cm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/>
    </style:style>
    <style:style style:name="P155" style:family="paragraph" style:parent-style-name="Tekst_20_podstawowy_20_2">
      <style:paragraph-properties fo:margin-top="0cm" fo:margin-bottom="0cm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fo:background-color="#ffffff" style:font-weight-asian="bold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size-asian="11pt" style:font-size-complex="11pt"/>
    </style:style>
    <style:style style:name="T11" style:family="text">
      <style:text-properties fo:background-color="#ffffff" style:font-size-asian="11pt" style:font-name-complex="Arial" style:font-size-complex="11pt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background-color="#ffffff" style:font-size-asian="11pt" style:font-size-complex="11pt"/>
    </style:style>
    <style:style style:name="T16" style:family="text">
      <style:text-properties fo:font-size="11pt" fo:background-color="#ffffff" style:font-size-asian="11pt" style:font-name-complex="Arial" style:font-size-complex="11pt"/>
    </style:style>
    <style:style style:name="T17" style:family="text">
      <style:text-properties fo:font-size="11pt" fo:background-color="#ffffff" style:font-weight-complex="normal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style:font-weight-asian="normal" style:font-weight-complex="normal"/>
    </style:style>
    <style:style style:name="T20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21" style:family="text">
      <style:text-properties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22" style:family="text">
      <style:text-properties fo:font-size="11pt" fo:font-weight="normal" fo:background-color="#ffffff" style:font-weight-asian="normal" style:font-weight-complex="normal"/>
    </style:style>
    <style:style style:name="T23" style:family="text">
      <style:text-properties fo:font-size="11pt" fo:font-weight="bold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fo:background-color="#ffffff"/>
    </style:style>
    <style:style style:name="T26" style:family="text">
      <style:text-properties fo:font-size="11pt" fo:font-weight="bold" fo:background-color="#ffffff" style:font-size-asian="11pt" style:font-size-complex="11pt"/>
    </style:style>
    <style:style style:name="T27" style:family="text">
      <style:text-properties fo:font-size="11pt" fo:font-weight="bold" style:font-weight-asian="normal" style:font-weight-complex="normal"/>
    </style:style>
    <style:style style:name="T2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9" style:family="text">
      <style:text-properties fo:font-size="11pt" style:text-underline-style="none" style:font-size-asian="11pt" style:font-size-complex="11pt"/>
    </style:style>
    <style:style style:name="T30" style:family="text">
      <style:text-properties fo:font-size="11pt" style:font-weight-complex="normal"/>
    </style:style>
    <style:style style:name="T3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background-color="#ffffff" style:font-size-asian="12pt" style:font-size-complex="12pt"/>
    </style:style>
    <style:style style:name="T37" style:family="text">
      <style:text-properties fo:font-size="12pt" fo:background-color="transparent" style:font-size-asian="12pt" style:font-size-complex="12pt"/>
    </style:style>
    <style:style style:name="T38" style:family="text">
      <style:text-properties fo:color="#000000"/>
    </style:style>
    <style:style style:name="T3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1" style:family="text">
      <style:text-properties fo:color="#000000" fo:font-size="11pt" style:font-size-asian="11pt" style:font-size-complex="11pt"/>
    </style:style>
    <style:style style:name="T42" style:family="text">
      <style:text-properties fo:color="#000000" fo:font-size="11pt" fo:font-weight="bold" fo:background-color="#ffffff" style:font-size-asian="11pt" style:font-weight-asian="normal" style:font-size-complex="11pt" style:font-weight-complex="normal"/>
    </style:style>
    <style:style style:name="T43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44" style:family="text">
      <style:text-properties fo:color="#000000" fo:font-size="11pt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style:font-name="Times New Roman" fo:font-size="11pt" style:font-size-asian="11pt" style:font-name-complex="Arial" style:font-size-complex="11pt"/>
    </style:style>
    <style:style style:name="T47" style:family="text">
      <style:text-properties fo:color="#000000" fo:font-weight="bold" style:font-weight-asian="bold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font-size="10pt" style:font-size-asian="10pt"/>
    </style:style>
    <style:style style:name="T50" style:family="text">
      <style:text-properties style:font-name="Times New Roman" fo:font-size="11pt" style:font-size-asian="11pt" style:font-name-complex="Arial" style:font-size-complex="11pt"/>
    </style:style>
    <style:style style:name="T51" style:family="text">
      <style:text-properties fo:font-style="italic" style:font-style-asian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style:font-name="Arial" fo:font-size="11pt" fo:background-color="transparent" style:font-size-asian="11pt" style:font-size-complex="11pt"/>
    </style:style>
    <style:style style:name="T54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size="11pt" style:font-size-asian="11pt" style:font-size-complex="11pt"/>
    </style:style>
    <style:style style:name="T56" style:family="text">
      <style:text-properties style:font-name="Arial" fo:font-size="11pt" fo:background-color="#ffffff" style:font-size-asian="11pt" style:font-size-complex="11pt"/>
    </style:style>
    <style:style style:name="T57" style:family="text"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T58" style:family="text"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T59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Oznaczenie sprawy: 27/2016</text:p>
          </table:table-cell>
          <table:table-cell table:style-name="Tabela1.B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9"/>
          </table:table-cell>
        </table:table-row>
      </table:table>
      <text:p text:style-name="Standard"/>
      <text:p text:style-name="P33"/>
      <text:p text:style-name="Standard"><text:span text:style-name="T1"><text:s text:c="30"/></text:span><text:span text:style-name="T4"><text:s text:c="6"/>Zaproszenie do składania ofert</text:span></text:p>
      <text:p text:style-name="P35"/>
      <text:p text:style-name="P34"/>
      <text:p text:style-name="Standard"/>
      <text:p text:style-name="P36"/>
      <text:p text:style-name="P32"><text:span text:style-name="T5">Nazwa zamówienia</text:span><text:span text:style-name="T2">:</text:span></text:p>
      <text:p text:style-name="Body_20_Text_20_3"/>
      <text:p text:style-name="P37">Dzierżawa 26 szt. koncentratorów tlenu oraz dzierżawa 3 szt. pulsoksymetrów przenośnych, cyfrowych. </text:p>
      <text:p text:style-name="P58"/>
      <text:p text:style-name="P8"/>
      <text:p text:style-name="P32"><text:span text:style-name="T5">Zamawiający</text:span><text:span text:style-name="T2">:</text:span></text:p>
      <text:p text:style-name="P32"/>
      <text:h text:style-name="Heading_20_4" text:outline-level="4">Samodzielny Publiczny Zespół Opieki Zdrowotnej w Proszowicach</text:h>
      <text:p text:style-name="P6">32-100 Proszowice, ul. Kopernika 13</text:p>
      <text:p text:style-name="P6">numer kierunkowy: 12</text:p>
      <text:p text:style-name="P59"><text:span text:style-name="T7">tel.: 386-51-02, faks:</text:span><text:span text:style-name="T8">  </text:span><text:span text:style-name="T7">386-14-00</text:span></text:p>
      <text:p text:style-name="P59"><text:span text:style-name="T7">e-mail: </text:span><text:span text:style-name="T8">dzp.zoz@poczta.fm</text:span></text:p>
      <text:p text:style-name="P59"><text:a xlink:type="simple" xlink:href="http://www.spzoz.proszowice.pl/"><text:span text:style-name="Internet_20_link">www.spzoz.proszowice.pl</text:span></text:a></text:p>
      <text:p text:style-name="P59"/>
      <text:p text:style-name="P59"/>
      <text:p text:style-name="P59"/>
      <text:p text:style-name="P59"/>
      <text:p text:style-name="P59"/>
      <text:p text:style-name="P7"/>
      <text:p text:style-name="P6"/>
      <text:p text:style-name="P10"/>
      <text:p text:style-name="P1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4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48">PROSZOWICE, PAŹDZIERNIK 2016</text:p>
      <text:p text:style-name="P14"/>
      <text:p text:style-name="P14"/>
      <text:p text:style-name="P14"><text:soft-page-break/></text:p>
      <text:p text:style-name="P14">I.</text:p>
      <text:p text:style-name="P14">ZAMAWIAJĄCY:</text:p>
      <text:p text:style-name="P10"/>
      <text:p text:style-name="P12">Samodzielny Publiczny Zespół Opieki Zdrowotnej w Proszowicach</text:p>
      <text:p text:style-name="P12">32-100 Proszowice, ul. Kopernika 13</text:p>
      <text:p text:style-name="P12">numer kierunkowy: 12</text:p>
      <text:p text:style-name="P20">tel.: 386-51-02, <text:s/>faks:386-14-00</text:p>
      <text:p text:style-name="P32"><text:span text:style-name="T14">e-mail:</text:span><text:a xlink:type="simple" xlink:href="mailto:dzp.zoz@poczta.fm"><text:span text:style-name="Internet_20_link"><text:span text:style-name="T6">dzp.zoz@poczta.fm</text:span></text:span></text:a></text:p>
      <text:p text:style-name="P32"><text:a xlink:type="simple" xlink:href="http://www.spzoz.proszowice.pl/"><text:span text:style-name="Internet_20_link">www.spzoz.proszowice.pl</text:span></text:a></text:p>
      <text:p text:style-name="P22"><text:s text:c="3"/></text:p>
      <text:p text:style-name="P22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2"><text:s text:c="9"/></text:p>
      <text:p text:style-name="P22"/>
      <text:p text:style-name="P19">II.</text:p>
      <text:p text:style-name="P19">OPIS PRZEDMIOTU ZAMÓWIENIA</text:p>
      <text:p text:style-name="P37">Dzierżawa 26 szt. koncentratorów tlenu oraz dzierżawa 3 szt. pulsoksymetrów przenośnych, cyfrowych. </text:p>
      <text:p text:style-name="P76">Część I</text:p>
      <text:p text:style-name="P38">Przedmiotem zamówienia jest dzierżawa 26 szt. koncentratorów tlenu o następujących parametrach:</text:p>
      <text:p text:style-name="P60">a) minimalny przepływ tlenu - od 0,5 do 5l/min.,</text:p>
      <text:p text:style-name="P60">b) stężenie tlenu – od 0,5 – 3l/min. &gt;93%,</text:p>
      <text:p text:style-name="P60">c) poziom hałasu nie przekraczający 40db, <text:s/></text:p>
      <text:p text:style-name="P60">d) waga koncentratora max. 25 kg,</text:p>
      <text:p text:style-name="P60">e) koncentratory powinny posiadać wizualny i dźwiękowy alarm informujący o niskim poziomie tlenu, zasilaniu, spadku ciśnienia,</text:p>
      <text:p text:style-name="P60">f) koncentratory powinny być wyposażone w uchwyt oraz kółka umożliwiające łatwe przenoszenie.</text:p>
      <text:p text:style-name="P60">2. Przedmiot zamówienia powinien także:</text:p>
      <text:p text:style-name="P73">a) nie być starszy niż 5 lat ( licząc od daty produkcji do dnia początku obowiązywania umowy),</text:p>
      <text:p text:style-name="P136">a) posiadać deklarację zgodności i świadectwo rejestracji,</text:p>
      <text:p text:style-name="P136">b) być oznakowany znakiem zgodności CE,</text:p>
      <text:p text:style-name="P60"><text:span text:style-name="T59">c) posiadać wysoką jakość i spełniać funkcję do</text:span> jakiej został przeznaczony,</text:p>
      <text:p text:style-name="P60">d) spełniać wymagania określone ustawie z dnia 20 maja 2010 roku o wyrobach medycznych (Dz. U. Nr 107, poz. 679 z późniejszymi zmianami),</text:p>
      <text:p text:style-name="P60">3. Przedmiot zamówienia obejmuje także bezpłatny serwis i przeglądy co 6 miesięcy koncentratorów w okresie dzierżawy, polegające na wykonywaniu czynności naprawczych <text:line-break/>i serwisowych w domach pacjentów, bądź w siedzibie Zamawiającego. Czynności serwisowe powinny polegać m.in. na wymianie filtra powietrza i filtra przeciwbakteryjnego, dokonaniu pomiaru stężenia tlenu wytwarzanego przez koncentrator przy przepływie 2l/min. Czynności serwisowe powinny być udokumentowane w karcie serwisowej koncentratora. </text:p>
      <text:p text:style-name="P60">4. W przypadku uster<text:span text:style-name="T9">ki, interwencja serwisu powinna odbywać się w czasie nie dłuższym niż </text:span><text:span text:style-name="T36">48 godzin od zgłoszenia usterki. W razie gdy usterka nie zostanie usunięta na miejscu Wykonawca zobowiązuje się do dostarczenia pacjentowi urządzenie zastępcze. Usterki usuwane są na własny </text:span><text:span text:style-name="T35">koszt Wykonawcy.</text:span></text:p>
      <text:p text:style-name="P61">5. Dostawę koncentratora do pacjentów lub siedziby Zamawiającego lub odbiór po zakończeniu Umowy dzierżawy zapewnia Wykonawca. </text:p>
      <text:p text:style-name="P80"/>
      <text:p text:style-name="P77"/>
      <text:p text:style-name="P77"/>
      <text:p text:style-name="P75"><text:soft-page-break/>Część II</text:p>
      <text:p text:style-name="P49"><text:span text:style-name="T32">Dzierżawa 3 szt. pulsoksymetrów przenośnych, cyfrowych </text:span><text:span text:style-name="T33">z alarmami, oraz czujnikiem SpO2 soft na palec dla dorosłych &gt;30kg (możliwość wyposażenia pulsoksymetru w czujnik SpO2 dla dzieci). </text:span><text:span text:style-name="T39">Pulsoksymetr <text:s/>pozwala na pomiar wartości nasycenia krwi tlenem - saturacji [SpO2] oraz pulsu [PR] + krzywa pletyzmograficzna. Pulsoksymetr posiada alarmy wizualne <text:line-break/>i dźwiękowe z regulowanymi granicami SpO2&amp;PR. Możliwość wyciszenia alarmów (czasowe lub stałe). Pulsoksymetr posiada pamięć mierzonych parametrów z trendami tabelarycznymi i graficznymi. Pulsoksymetr przenośny: mały rozmiar, niska waga, zasilanie akumulatorowe (+kabel sieciowy/ładowarka).</text:span></text:p>
      <text:p text:style-name="P81"><text:span text:style-name="T40">Pulsoksymetr - specyfikacja techniczna</text:span><text:span text:style-name="T39">:</text:span></text:p>
      <text:p text:style-name="P86">- Zakres pomiaru SpO2 0-100% [zakres regulacji granic alarmowych SpO2 0-100%].</text:p>
      <text:p text:style-name="P86">- dokładność +/- 2% dla zakresu 70-100%, dla wartości &lt;70% niezdefiniowane.</text:p>
      <text:p text:style-name="P86">- rozdzielczość 1%.</text:p>
      <text:p text:style-name="P86">- Zakres pomiaru pulsu 25-250 uderzeń na minutę.</text:p>
      <text:p text:style-name="P86">- dokładność +/- 2%.</text:p>
      <text:p text:style-name="P86">- rozdzielczość 1 ud/min.</text:p>
      <text:p text:style-name="P86">- wymagania zasilania AC 100-240VAC, 47-63Hz.</text:p>
      <text:p text:style-name="P86">- baterie profesjonalne lub akumulatory 1,5V typ AA/LR6.</text:p>
      <text:p text:style-name="P86">- czas pracy do 20 godzin.</text:p>
      <text:p text:style-name="P86">- temperatura pracy: 0-45C; przechowywania: -40+55C.</text:p>
      <text:p text:style-name="P86">- wilgotność pracy: 30-95%; przechowywania: 10-95%; transportu: 0-95%.</text:p>
      <text:p text:style-name="P86">- <text:span text:style-name="T59">ochrona przed płynami IPX1.</text:span></text:p>
      <text:p text:style-name="P104">- wymagania bezpieczeństwa: EN60601-1:1990.</text:p>
      <text:p text:style-name="P81"><text:span text:style-name="T34">- oznaczonym CE z powiadomieniem do Rejestru Wyrobów Medycznych</text:span><text:span text:style-name="Emphasis"><text:span text:style-name="T34">.</text:span></text:span></text:p>
      <text:p text:style-name="P147"/>
      <text:p text:style-name="P50">Zamawiający <text:s/>dopuszcza składania ofert częściowych: część I , część II. <text:s/>Oferty należy składać <text:line-break/>w odniesieniu do jednej lub dwóch części. </text:p>
      <text:p text:style-name="P50">Wybór Wykonawcy dokonany zostanie na podstawie złożonych ofert cenowych.</text:p>
      <text:p text:style-name="P50">Za ofertę najkorzystniejszą uznana będzie oferta, która spełnia wymagania określone przez <text:s text:c="14"/>Zamawiającego i przedstawia najniższą cenę.</text:p>
      <text:p text:style-name="P50"/>
      <text:p text:style-name="P51">Zamawiający zastrzega sobie prawo do unieważnienia postępowania bez podania przyczyny. </text:p>
      <text:p text:style-name="P51">Zamawiający zastrzega sobie prawo do unieważnienia postępowania jeżeli oferta z najniższą ceną przekroczy kwotę jaką Zamawiający zamierza przeznaczyć na sfinansowanie zamówienia. </text:p>
      <text:p text:style-name="P53"/>
      <text:p text:style-name="P14"/>
      <text:p text:style-name="P14">III</text:p>
      <text:p text:style-name="P14">TERMIN WYKONANIA ZAMÓWIENIA</text:p>
      <text:p text:style-name="P18"/>
      <text:p text:style-name="P26">Dzierżawę koncentratorów należy wykonać w terminie <text:span text:style-name="T3"><text:s/>24 miesięcy</text:span> od daty podpisania umowy, dzierżawę pulsoksymetrów należy wykonać w terminie<text:span text:style-name="T3"> 36 miesięcy </text:span>od daty podpisania umowy. <text:s/></text:p>
      <text:p text:style-name="P26"/>
      <text:p text:style-name="P26"/>
      <text:p text:style-name="P18">IV</text:p>
      <text:p text:style-name="P18">WYMAGANIA <text:s/>STAWIANE <text:s/>WYKONAWCY</text:p>
      <text:p text:style-name="P79"><text:span text:style-name="T9">Wykonawca składający ofertę powinien posiada</text:span>ć kompetencje lub uprawnienia, zdolność techniczną lub zawodową, znajdować się w sytuacji ekonomicznej lub finansowej gwarantującej wykonanie zamówienia. </text:p>
      <text:p text:style-name="P79"/>
      <text:p text:style-name="P14"/>
      <text:p text:style-name="P14"/>
      <text:p text:style-name="P14"/>
      <text:p text:style-name="P14"/>
      <text:p text:style-name="P14"><text:soft-page-break/>V</text:p>
      <text:p text:style-name="P50">Wykonawca składający ofertę powinien posiadać uprawnienia do wykonywania określonej działalności lub czynności w zakresie przedmiotu zamówienia, jeżeli przepisy prawa nakładają obowiązek ich posiadania, posiadać wiedzę i doświadczenie, dysponować odpowiednim potencjałem technicznym <text:s text:c="4"/>i osobami zdolnymi do wykonania zamówienia, znajdować się w sytuacji ekonomicznej i finansowej gwarantującej wykonanie zamówienia. </text:p>
      <text:p text:style-name="P52"/>
      <text:p text:style-name="P52">VI</text:p>
      <text:p text:style-name="P14">WYKAZ <text:s/>DOKUMENTÓW JAKIE MAJĄ PRZEDŁOŻYĆ WYKONAWCY: </text:p>
      <text:p text:style-name="P83"/>
      <text:p text:style-name="P89">Wykonawca winien złożyć wraz z ofertą:</text:p>
      <text:p text:style-name="P90">a) Odpis z właściwego rejestru lub z centralnej ewidencji i informacji o działalności gospodarczej, jeżeli odrębne przepisy wymagają wpisu do rejestru lub ewidencji;</text:p>
      <text:p text:style-name="P90">b)Oświadczenie Wykonawcy, że posiada kompetencje lub uprawnienia, zdolność techniczną lub zawodową, znajduje się w sytuacji ekonomicznej lub finansowej gwarantującej wykonanie zamówienia.</text:p>
      <text:p text:style-name="P105">c) <text:span text:style-name="T10"><text:s/></text:span><text:span text:style-name="T11">Deklarację zgodności producenta <text:s/>- dotyczy wszystkich pozycji wyrobów medycznych.</text:span></text:p>
      <text:p text:style-name="P107"><text:span text:style-name="T21">d</text:span><text:span text:style-name="T16">)</text:span><text:span text:style-name="T21"> C</text:span><text:span text:style-name="T44">ertyfikat Jednostki Notyfikowanej (dotyczy klasy wyrobu medycznego : I sterylna, I z funkcją pomiarową, II a, II b, III.)</text:span></text:p>
      <text:p text:style-name="P106">e) Oświadczenie Wykonawcy, o wprowadzeniu przedmiotu zamówienia do obrotu i stosowania na terenie Polski zgodnie z art. 58 ustawy o Wyrobach Medycznych z dnia 20 maja 2010r. (Dz. U. Nr 107, poz. 679 z 2010r.) - dotyczy wyrobów medycznych.</text:p>
      <text:p text:style-name="P106">f) Dokument potwierdzający <text:span text:style-name="T37">wymagania bezpieczeństwa: EN60601-1:1990 – dotyczy pulsoksymetrów. </text:span></text:p>
      <text:p text:style-name="P88"><text:span text:style-name="T45">Dok</text:span><text:span text:style-name="T38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87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14">VII</text:p>
      <text:p text:style-name="P14">SPOSÓB POROZUMIEWANIA SIĘ ZAMAWIAJĄCEGO Z WYKONAWCAMI,</text:p>
      <text:p text:style-name="P14">OSOBA UPRAWNIONA DO POROZUMIEWANIA SIĘ Z WYKONAWCAMI</text:p>
      <text:p text:style-name="P78"/>
      <text:p text:style-name="P74">Oświadczenia, wnioski, zawiadomienia oraz informacje Zamawiający i Wykonawca przekazują pisemnie lub faksem lub drogą elektroniczną.</text:p>
      <text:list xml:id="list29496435" text:style-name="L1">
        <text:list-header>
          <text:p text:style-name="P122"><text:span text:style-name="T13">Do <text:s text:c="2"/>porozumiewania <text:s/>się <text:s/>z <text:s/>Wykonawcami <text:s/>uprawniona <text:s/>jest <text:s/>Marianna Maj, Justyna Starek <text:s/>tel.12 386-52-14, faks: 12 386 52 58, e-mail: </text:span><text:span text:style-name="T41">dzp.zoz@poczta.fm</text:span><text:span text:style-name="T13">, w dniach od poniedziałku do piątku w godz. 8.00 – 15.00.</text:span></text:p>
        </text:list-header>
      </text:list>
      <text:p text:style-name="P14"/>
      <text:p text:style-name="P18"/>
      <text:p text:style-name="P18"/>
      <text:p text:style-name="P18"/>
      <text:p text:style-name="P18"/>
      <text:p text:style-name="P18"><text:soft-page-break/></text:p>
      <text:p text:style-name="P18">VIII</text:p>
      <text:p text:style-name="P18">OPIS SPOSOBU OBLICZENIA CENY</text:p>
      <text:p text:style-name="P39">Cena oferty uwzględnia wszystkie zobowiązania, musi być podana w PLN cyfrowo i słownie, <text:s text:c="12"/>z wyodrębnieniem należnego podatku VAT.</text:p>
      <text:p text:style-name="P39">Cena może być tylko jedna za wykonanie przedmiotu zamówienia.</text:p>
      <text:p text:style-name="P2"/>
      <text:p text:style-name="P2">Wszystkie ceny i kwoty powinny być podane z dokładnością do jednego grosza.</text:p>
      <text:p text:style-name="P18"/>
      <text:p text:style-name="P14">IX</text:p>
      <text:p text:style-name="P18">OPIS SPOSOBU PRZYGOTOWANIA OFERTY</text:p>
      <text:list xml:id="list29517771" text:style-name="L2">
        <text:list-item>
          <text:p text:style-name="P109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9">Dla sporządzenia oferty <text:s/>należy wykorzystać formularz „Oferta”. </text:p>
        </text:list-item>
        <text:list-item>
          <text:p text:style-name="P151"><text:span text:style-name="T13">Jeżeli oferta będzie podpisana przez pełnomocników, Wykonawca powinien dołączyć do oferty pełnomocnictwo, z treści którego wynika umocowanie do podpisania oferty przez </text:span><text:span text:style-name="T13">pełnomocników. Wszystkie pełnomocnictwa dołączone do oferty powinny być złożone <text:line-break/></text:span><text:span text:style-name="T29">w formie oryginału lub kopii potwierdzonej za zgodność z oryginałem.</text:span></text:p>
        </text:list-item>
        <text:list-item>
          <text:p text:style-name="P110">Wszelkie poprawki powinny być dokonane czytelnie i zaparafowane przez osoby podpisujące ofertę.</text:p>
        </text:list-item>
        <text:list-item>
          <text:p text:style-name="P110">Wykonawca może złożyć jedną ofertę. Oferta nie może zawierać rozwiązań wariantowych, <text:line-break/>w szczególności więcej niż jednej ceny.</text:p>
        </text:list-item>
        <text:list-item>
          <text:p text:style-name="P113"><text:span text:style-name="T22">Koszty zwi</text:span><text:span text:style-name="T19">ązane z przygotowaniem oferty ponosi składający ofertę.</text:span></text:p>
        </text:list-item>
      </text:list>
      <text:p text:style-name="P18"/>
      <text:p text:style-name="P18">X</text:p>
      <text:p text:style-name="P18">MIEJSCE ORAZ TERMIN SKŁADANIA I OTWARCIA OFERT</text:p>
      <text:p text:style-name="P18"/>
      <text:p text:style-name="P84">Ofertę należy złożyć:</text:p>
      <text:list xml:id="list29521559" text:style-name="L3">
        <text:list-item>
          <text:p text:style-name="P102"><text:span text:style-name="T20">w</text:span><text:span text:style-name="T43"> siedzibie SP ZOZ w Proszowicach 32-100 Proszowice, ul. Kopernika 13 I piętro (sekretariat) w terminie do dnia 14.10.2016 r. do godz. 10:00, co oznacza, że z upływem powyższego terminu oferta powinna fizycznie znaleźć się u Zamawiającego -oznaczenie koperty: Samodzielny Publiczny Zespół Opieki Zdrowotnej w Proszowicach, </text:span><text:span text:style-name="T19">32-100 Proszowice, ul. Kopernika 13, Znak sprawy: </text:span><text:span text:style-name="T27">27</text:span><text:span text:style-name="T12">/</text:span><text:span text:style-name="T23">2016, </text:span><text:span text:style-name="T26">Dzierżawa koncentratorów i pulsoksymetrów </text:span><text:span text:style-name="T25">– <text:s/>OFERTA, Nie otwierać przed dniem <text:s/>14.10.2016 r. godz. 10:15 </text:span><text:span text:style-name="T43">oraz opatrzonym </text:span><text:span text:style-name="T42">nazwą i adresem Wykonawcy</text:span><text:span text:style-name="T43">.</text:span></text:p>
          <text:p text:style-name="P103">LUB</text:p>
        </text:list-item>
        <text:list-item>
          <text:p text:style-name="P102"><text:span text:style-name="T43">drogą mailową na adres: dzp.zoz@poczta.fm w terminie do dnia 14.10.2016 r. do godz. 10:00- oznaczenie tematu maila: Znak sprawy: </text:span><text:span text:style-name="T42">27</text:span><text:span text:style-name="T43">/</text:span><text:span text:style-name="T42">2016, Dzierżawa koncentratorów i pulsoksymetrów – <text:s/>OFERTA, <text:s/>Nie otwierać przed dniem <text:s/>14.10.2016 r. godz. 10:15. </text:span></text:p>
        </text:list-item>
      </text:list>
      <text:p text:style-name="P85"/>
      <text:p text:style-name="P91"><text:span text:style-name="T30">Oferty zostaną otwarte w siedzibie SP ZOZ w Proszowicach, ul. Kopernika 13, 32-100 Proszowice, Dział Zamówień Publicznych w dniu 14.10.2016</text:span><text:span text:style-name="T17"> r. o godz. 10:15.</text:span></text:p>
      <text:p text:style-name="P7">XI</text:p>
      <text:p text:style-name="P7">TERMIN ZWIĄZANIA OFERTĄ</text:p>
      <text:p text:style-name="P8"/>
      <text:p text:style-name="P26">Wykonawca pozostanie związany złożoną ofertą przez okres 30 dni. Bieg terminu rozpoczyna się wraz z upływem ostatecznego terminu składania ofert.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XII</text:p>
      <text:p text:style-name="P18">KRYTERIUM OCENY OFERT, <text:s/>SPOSÓB OCENY OFERT</text:p>
      <text:p text:style-name="P10"/>
      <text:p text:style-name="P8"><text:span text:style-name="T13">Jedynym kryterium</text:span><text:span text:style-name="T24"> oceny ofert</text:span><text:span text:style-name="T13"> (o znaczeniu równym 100%) jest </text:span><text:span text:style-name="T24">cena</text:span><text:span text:style-name="T13">, tj. cena oferty (brutto).</text:span></text:p>
      <text:p text:style-name="P8"><text:span text:style-name="T24">Oferta z najniższą ceną zostanie wybrana jako najkorzystniejsza</text:span><text:span text:style-name="T13">.</text:span></text:p>
      <text:p text:style-name="P18"/>
      <text:p text:style-name="P8"><text:span text:style-name="T24">Oferta z najniższą ceną zostanie wybrana jako najkorzystniejsza</text:span><text:span text:style-name="T13">.</text:span></text:p>
      <text:p text:style-name="P10"/>
      <text:p text:style-name="P24">Zastosowane wzory do obliczenia punktowego w kryterium oceny ofert - CENA</text:p>
      <text:p text:style-name="P22"/>
      <text:p text:style-name="P22">Nazwa kryterium: <text:s text:c="13"/>CENA</text:p>
      <text:p text:style-name="P22">Wzór: <text:s text:c="32"/>C = [(Cmin/Cbad) x 100] x 100 %</text:p>
      <text:p text:style-name="P22">Sposób oceny: <text:s text:c="19"/>punktacja 0-100 ilość punktów przyznanych zgodnie z wzorem </text:p>
      <text:p text:style-name="P22">gdzie:</text:p>
      <text:p text:style-name="P22">C - ilość punktów przyznanych dla kryterium cena</text:p>
      <text:p text:style-name="P22">Cmin - najniższa wartość brutto spośród oferowanych</text:p>
      <text:p text:style-name="P22">Cbad - wartość brutto oferty badanej</text:p>
      <text:p text:style-name="P23">100 % <text:s/>- waga kryterium cena</text:p>
      <text:p text:style-name="P93"/>
      <text:p text:style-name="P14">XIII</text:p>
      <text:p text:style-name="P14">FORMALNOŚCI, JAKIE POWINNY ZOSTAĆ DOPEŁNIONE PO WYBORZE</text:p>
      <text:p text:style-name="P14">OFERTY W CELU ZAWARCIA UMOWY</text:p>
      <text:p text:style-name="P54"><text:s text:c="4"/></text:p>
      <text:list xml:id="list29511692" text:style-name="WW8Num5">
        <text:list-header>
          <text:p text:style-name="P114">1.Po wyborze najkorzystniejszej oferty Zamawiający zawiadomi Wykonawców, którzy złożyli oferty, o wyborze najkorzystniejszej oferty, wykonawcach, którzy zostali wykluczeni, Wykonawcach, których oferty zostały odrzucone – podając uzasadnienie faktyczne i prawne.</text:p>
          <text:p text:style-name="P114">2.Wykonawcę, którego oferta została wybrana, Zamawiający zawiadomi o miejscu i terminie zawarcia umowy.</text:p>
          <text:p text:style-name="P115"><text:span text:style-name="T50">3.Przed zawarciem umowy Wykonawca, </text:span><text:span text:style-name="T46">którego oferta została wybrana, </text:span><text:span text:style-name="T50">będzie zobowiązany przekazać informacje niezbędne do przygotowania umowy, zgodnie ze wzorem umowy.</text:span></text:p>
        </text:list-header>
      </text:list>
      <text:p text:style-name="P21"/>
      <text:p text:style-name="P14"><text:s/>XIV</text:p>
      <text:p text:style-name="P14">WZÓR UMOWY</text:p>
      <text:p text:style-name="P22">Wzór umowy zawarty jest w Załączniku 2 do Zaproszenia do składania ofert.</text:p>
      <text:p text:style-name="P55"/>
      <text:p text:style-name="P21"><text:s/>Załączniki:</text:p>
      <text:p text:style-name="P21">1. Formularz <text:s/>„OFERTA”</text:p>
      <text:p text:style-name="P21">2. Wzór Umowy</text:p>
      <text:p text:style-name="P21"/>
      <text:p text:style-name="P9"/>
      <text:p text:style-name="P9">Proszowice, dnia 04.10.2016 r. <text:s text:c="37"/></text:p>
      <text:p text:style-name="P9"><text:s text:c="103"/>Zatwierdzam</text:p>
      <text:p text:style-name="Standard"><text:span text:style-name="T13"><text:s text:c="82"/></text:span><text:span text:style-name="T49"><text:s text:c="18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3">Oznaczenie sprawy: 27/2016</text:span><text:span text:style-name="T15"> <text:s text:c="67"/>Załącznik Nr 1 do zaproszenia</text:span></text:p>
      <text:p text:style-name="P21"/>
      <text:p text:style-name="P31"/>
      <text:p text:style-name="P30"/>
      <text:p text:style-name="P30">..............................., dnia ....................</text:p>
      <text:p text:style-name="P40"/>
      <text:p text:style-name="P40">OFERTA</text:p>
      <text:p text:style-name="P25"/>
      <text:p text:style-name="P56">Nazwa zamówienia:</text:p>
      <text:p text:style-name="P56"/>
      <text:p text:style-name="P37">Dzierżawa 26 szt. koncentratorów tlenu oraz dzierżawa 3 szt. pulsoksymetrów przenośnych, cyfrowych. </text:p>
      <text:p text:style-name="P57"/>
      <text:p text:style-name="P82"><text:s text:c="4"/></text:p>
      <text:p text:style-name="P32"><text:span text:style-name="T28">Zamawiający</text:span><text:span text:style-name="T24">:</text:span></text:p>
      <text:p text:style-name="P92"><text:s text:c="4"/>Samodzielny Publiczny Zespół Opieki Zdrowotnej</text:p>
      <text:p text:style-name="P15">ul. Kopernika 13</text:p>
      <text:p text:style-name="P15">32-100 <text:s/>Proszowice</text:p>
      <text:p text:style-name="P15"/>
      <text:p text:style-name="P25">Wykonawca:</text:p>
      <text:p text:style-name="P12">(należy wpisać pełną nazwę i adres)</text:p>
      <text:p text:style-name="P41"/>
      <text:p text:style-name="P13">__________________________________________________________________________________</text:p>
      <text:p text:style-name="P13">__________________________________________________________________________________</text:p>
      <text:p text:style-name="P41"><text:span text:style-name="T24">Tel.:</text:span><text:span text:style-name="T13"> ________________________________ <text:s text:c="11"/></text:span><text:span text:style-name="T24">Faks:</text:span><text:span text:style-name="T13"> ________________________________</text:span></text:p>
      <text:p text:style-name="P41"><text:span text:style-name="T24">REGON:</text:span><text:span text:style-name="T13"> ____________________________ <text:s text:c="10"/></text:span><text:span text:style-name="T24">NIP:</text:span><text:span text:style-name="T13"> ___________________________________</text:span></text:p>
      <text:p text:style-name="P94"><text:span text:style-name="T2">Wpis do właściwego rejestru </text:span>(należy podać nr w rejestrze np. KRS)<text:span text:style-name="T2">: </text:span><text:span text:style-name="T51">jeżeli dotyczy</text:span><text:span text:style-name="T2"> </text:span>_______________________________________________________________________</text:p>
      <text:p text:style-name="P94">_______________________________________________________________________</text:p>
      <text:p text:style-name="P5">e-mail: _________________________</text:p>
      <text:p text:style-name="P3"/>
      <text:p text:style-name="P111"/>
      <text:p text:style-name="P4">Oferuję wykonanie zamówienia na warunkach określonych w Specyfikacji Istotnych Warunków Zamówienia, w tym we wzorze umowy stanowiącym Załącznik 2 do Zaproszenia, które niniejszym akceptują, za cenę:</text:p>
      <text:p text:style-name="P13">Część _____</text:p>
      <text:p text:style-name="P13">(wypełnić dla każdej części osobno)</text:p>
      <text:p text:style-name="P41"/>
      <text:p text:style-name="P41"><text:span text:style-name="T24">Cena (brutto) za <text:s/>wykonanie całości przedmiotu zamówienia <text:s text:c="3"/>______</text:span><text:span text:style-name="T13">____________ </text:span><text:span text:style-name="T24">zł</text:span><text:span text:style-name="T13"> ____ </text:span><text:span text:style-name="T24">gr. </text:span></text:p>
      <text:p text:style-name="P13"/>
      <text:p text:style-name="P13">(słownie złotych __________________________________________________________)</text:p>
      <text:p text:style-name="P13"/>
      <text:p text:style-name="P13">w tym:</text:p>
      <text:p text:style-name="P41"><text:span text:style-name="T24">kwota podatku od towarów i usług (VAT)<text:tab/><text:tab/>_____________________</text:span><text:span text:style-name="T13">______ </text:span><text:span text:style-name="T24">zł</text:span><text:span text:style-name="T13"> ____ </text:span><text:span text:style-name="T24">gr.</text:span></text:p>
      <text:p text:style-name="P124"><text:soft-page-break/></text:p>
      <text:p text:style-name="P118"><text:s/>Dzierżawa aparatu </text:p>
      <text:p text:style-name="P153"><text:s/>a/ wartość netto czynszu dzierżawy miesięcznie : ………………………… PLN</text:p>
      <text:p text:style-name="P153">(słownie: ……………………………………………………………….………złotych)</text:p>
      <text:p text:style-name="P153">b/ wartość <text:s/>podatku VAT miesięcznie ( …….% stawka podatku VAT) <text:s/>……..……………PLN </text:p>
      <text:p text:style-name="P153">(słownie: …………………………………………..............................................złotych)</text:p>
      <text:p text:style-name="P153">c/ wartość brutto czynszu dzierżawy miesięcznie : <text:s/>……………………….. PLN</text:p>
      <text:p text:style-name="P155">(słownie: …………………………………………………………………..……złotych)</text:p>
      <text:p text:style-name="P124"/>
      <text:p text:style-name="P124"/>
      <text:p text:style-name="P124">Czas trwania gwarancji (min<text:span text:style-name="T59">. 12 miesię</text:span>cy) ________________</text:p>
      <text:p text:style-name="P124"/>
      <text:p text:style-name="P124"/>
      <text:p text:style-name="P124"/>
      <text:p text:style-name="P119">Osoby do reprezentacji Wykonawcy (należy podać imię, nazwisko i funkcję w organie reprezentującym): </text:p>
      <text:p text:style-name="P119">1. _____________________________________________________</text:p>
      <text:p text:style-name="P121">2. _____________________________________________________</text:p>
      <text:p text:style-name="P120"/>
      <text:p text:style-name="P120"/>
      <text:p text:style-name="P16"/>
      <text:p text:style-name="P17">Oświadczam, że jestem upoważniony do składania oświadczeń woli w imieniu Wykonawcy, którego reprezentuję, w tym do złożenia oferty w postępowaniu o udzielenie zamówienia publicznego.</text:p>
      <text:p text:style-name="P9"/>
      <text:p text:style-name="P148"><text:s/></text:p>
      <text:p text:style-name="P148"/>
      <text:p text:style-name="P148"/>
      <text:p text:style-name="P148"/>
      <text:p text:style-name="P148"/>
      <text:p text:style-name="P95"><text:span text:style-name="T13"><text:tab/><text:tab/><text:tab/><text:tab/><text:tab/><text:tab/><text:tab/><text:tab/><text:tab/><text:tab/></text:span><text:span text:style-name="T31">(podpis Wykonawcy)</text:span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><text:soft-page-break/></text:p>
      <text:p text:style-name="Standard"><text:span text:style-name="T55">Oznaczenie sprawy: 27/2016</text:span><text:span text:style-name="T56"> <text:s text:c="52"/>Załącznik Nr 2 do Zaproszenia</text:span></text:p>
      <text:p text:style-name="P116"/>
      <text:p text:style-name="P150"/>
      <text:p text:style-name="P150">PROJEKT </text:p>
      <text:p text:style-name="P96"><text:s/><text:span text:style-name="T2">UMOWA DZIERŻAWY Nr…........</text:span></text:p>
      <text:p text:style-name="P44"/>
      <text:p text:style-name="P44">Zawarta <text:s/>w <text:s/>dniu...…................. w Proszowicach pomiędzy:</text:p>
      <text:p text:style-name="P98"/>
      <text:p text:style-name="P101"><text:span text:style-name="T47">Samodzielnym Publicznym Zespołem Opieki Zdrowotnej w Proszowicach</text:span><text:span text:style-name="T38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</text:span><text:span text:style-name="T48">Wydzierżawiającym</text:span><text:span text:style-name="T47"> </text:span><text:span text:style-name="T38">” reprezentowanym przez:</text:span></text:p>
      <text:p text:style-name="P99"/>
      <text:p text:style-name="P100">Dyrektora SP ZOZ w Proszowicach – Janina Dobaj</text:p>
      <text:p text:style-name="P42"/>
      <text:p text:style-name="P45">a </text:p>
      <text:p text:style-name="P4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zwanym dalej <text:span text:style-name="T2">„Dzierżawcą”</text:span></text:p>
      <text:p text:style-name="P47">treści następującej:</text:p>
      <text:p text:style-name="P43"/>
      <text:p text:style-name="P43"/>
      <text:p text:style-name="P148"><text:s/></text:p>
      <text:p text:style-name="P62"><text:tab/><text:tab/><text:tab/><text:tab/><text:tab/><text:tab/><text:span text:style-name="T2">§ 1</text:span></text:p>
      <text:list xml:id="list29503796" text:style-name="L4">
        <text:list-item>
          <text:p text:style-name="P138"><text:span text:style-name="T53">Wydzierżawiający, w ramach prowadzonego przedsiębiorstwa zobowiązuje się oddać z dniem ......................... <text:s/>Dzierżawcy do użytkowania i pobierania pożytków z tytułu dzierżawy: </text:span><text:span text:style-name="T54"><text:s/>26 szt. koncentratorów / 10 szt. pulsoksymetrów</text:span><text:span text:style-name="T53">, <text:s/>typ ….............................. <text:s/>zwane dalej Urządzeniami, zgodnie z ofertą złożoną w zaproszeniu do składania ofert z dnia <text:s/>…...............................</text:span></text:p>
        </text:list-item>
      </text:list>
      <text:p text:style-name="P63"><text:span text:style-name="T2">§</text:span> <text:span text:style-name="T2"><text:s/>2</text:span></text:p>
      <text:list xml:id="list29526054" text:style-name="L5">
        <text:list-item>
          <text:p text:style-name="P139">Wydzierżawiający dostarczy sprzęt do Dzierżawcy <text:s/>w terminie do 14 dni od dnia podpisania niniejszej umowy. Dodatkowo Wydzierżawiający na swój koszt i ryzyko dokona uruchomienia Urządzenia i przeszkoli personel w zakresie obsługi jego prawidłowej obsługi i eksploatacji.</text:p>
        </text:list-item>
        <text:list-item>
          <text:p text:style-name="P139">Wraz z Urządzeniami Wydzierżawiający zobowiązany jest przekazać Dzierżawcy wszelkie dokumenty niezbędne do prawidłowego wykorzystania i użytkowania Urządzenia w sposób zgodny z jego przeznaczeniem, jak sporządzone w języku polskim instrukcje obsługi (oraz w języku angielskim), karty gwarancyjne itp.</text:p>
        </text:list-item>
        <text:list-item>
          <text:p text:style-name="P139">Wydzierżawiający ponosi ryzyko uszkodzenia lub utraty Urządzenia, aż do chwili wydania go Dzierżawcy, co potwierdzone zostanie odpowiednim protokołem odbioru, o którym mowa w paragrafie 3 niniejszej umowy.</text:p>
        </text:list-item>
        <text:list-item>
          <text:p text:style-name="P125">Po wygaśnięciu lub rozwiązaniu umowy dzierżawy obowiązany jest zwrócić urządzenia Wydzierżawiającemu w stanie nie pogorszonym ponad zużycie wynikające z odpowiedniej eksploatacji. </text:p>
        </text:list-item>
      </text:list>
      <text:p text:style-name="P66"/>
      <text:p text:style-name="P67"><text:soft-page-break/>§ 3</text:p>
      <text:p text:style-name="P65">Przekazanie Dzierżawcy Urządzenia nastąpi protokołem zdawczo-odbiorczym, sporządzonym z udziałem obu stron. Protokół po jego podpisaniu stanowić będzie <text:s/>załącznik do niniejszej umowy.</text:p>
      <text:p text:style-name="P69">§ 4</text:p>
      <text:p text:style-name="P64">Dzierżawca zobowiązuje się użytkować Urządzenie zgodnie z jego przeznaczeniem i wymogami prawidłowej eksploatacji.</text:p>
      <text:p text:style-name="P71"/>
      <text:p text:style-name="P69">§ 5</text:p>
      <text:list xml:id="list29522947" text:style-name="L6">
        <text:list-item>
          <text:p text:style-name="P140">Dzierżawca zobowiązuje się zabezpieczyć Urządzenie przed kradzieżą <text:s text:c="23"/>i niepożądanym działaniem osób trzecich.</text:p>
        </text:list-item>
        <text:list-item>
          <text:p text:style-name="P127">Bez zgody Wydzierżawiającego Dzierżawca nie może dokonywać żadnych zmian w Urządzeniu, chyba że ewentualna zmiana wynikać będzie z właściwości Urządzenia.</text:p>
        </text:list-item>
      </text:list>
      <text:p text:style-name="P69">§ 6</text:p>
      <text:list xml:id="list29511551" text:style-name="L7">
        <text:list-item>
          <text:p text:style-name="P128">Na czas trwania dzierżawy Wydzierżawiający przenosi na rzecz Dzierżawcy prawa i obowiązki właściciela wynikające z gwarancji i oświadcza, że w dniu instalacji Urządzenia przekaże kartę gwarancyjną stanowiącą załącznik do niniejszej umowy.</text:p>
        </text:list-item>
      </text:list>
      <text:p text:style-name="P64"/>
      <text:list xml:id="list29506627" text:style-name="L8">
        <text:list-item>
          <text:p text:style-name="P129">Na czas trwania dzierżawy Wydzierżawiający przenosi na rzecz Dzierżawcy prawa</text:p>
          <text:p text:style-name="P129">i obowiązki właściciela wynikające z rękojmi za wady ukryte Urządzenia za wyjątkiem prawa do odstąpienia od umowy.</text:p>
        </text:list-item>
      </text:list>
      <text:p text:style-name="P72"><text:tab/></text:p>
      <text:p text:style-name="P70">§ 7</text:p>
      <text:list xml:id="list29500160" text:style-name="L9">
        <text:list-item>
          <text:p text:style-name="P141">W czasie trwania gwarancji wszelkie naprawy serwisowe, przeglądy wraz z dojazdem wynikające z normalnego użytkowania Urządzenia wykonywane będą bezpłatnie. Dotyczy to również kosztów dojazdu przedstawicieli serwisu na miejsce położenia Urządzenia.</text:p>
        </text:list-item>
        <text:list-item>
          <text:p text:style-name="P141">Czas trwania gwarancji nie krótszy niż <text:s/>12 miesięcy <text:s/>określa karta gwarancyjna.</text:p>
        </text:list-item>
        <text:list-item>
          <text:p text:style-name="P130">W przypadku awaryjności Urządzenia, Dzierżawca zobowiązany jest do jego naprawienia w ciągu 24h. W przypadku niemożności naprawienia przekaże inne urządzenie zastępcze. <text:s/></text:p>
        </text:list-item>
      </text:list>
      <text:p text:style-name="P71"><text:s text:c="66"/></text:p>
      <text:p text:style-name="P69">§ 8</text:p>
      <text:list xml:id="list29523881" text:style-name="L10">
        <text:list-item>
          <text:p text:style-name="P142">Strony ustalają wysokość czynszu dzierżawnego Urządzenia …..... na kwotę netto ….......miesięcznie (słownie: …............................................................................), brutto:................. miesięcznie (słownie: …....................................................................................).</text:p>
        </text:list-item>
        <text:list-item>
          <text:p text:style-name="P131">Strony ustalają, że czynsz dzierżawny o którym mowa w ust. 1 niniejszego paragrafu płatny będzie w terminie 30 dni od daty wystawienia odpowiedniej faktury VAT. Zapłata następować będzie w formie przelewu bankowego na wskazany w fakturze lub w inny sposób rachunek Wydzierżawiającego.</text:p>
        </text:list-item>
        <text:list-item>
          <text:p text:style-name="P131">Cena dzierżawy urządzenia obejmuje: koszt dzierżawy, dostawę oraz odbiór urządzenia z lub do miejsca wskazanego przez dzierżawcę na terenie kraju, szkolenie pacjenta z obsługi urządzenia, koszty przeglądów i napraw, 1 szt. kaniuli nosowej oraz nawilżacza tlenu. <text:span text:style-name="T52">(zapis dotyczy umowy na koncentrator)</text:span></text:p>
        </text:list-item>
        <text:list-item>
          <text:p text:style-name="P137"><text:span text:style-name="T57">Dzierżawca zapłaci Wydzierżawiającemu czynsz za faktycznie dzierżawione urządzenie – przekazany pacjentowi koncentrator, o czym będzie informował na bieżąco Wydzierżawiającego. <text:s/></text:span><text:span text:style-name="T58">(zapis dotyczy umowy na koncentrator)</text:span></text:p>
        </text:list-item>
      </text:list>
      <text:p text:style-name="P64"/>
      <text:p text:style-name="P69">§ 9</text:p>
      <text:p text:style-name="P64">Dzierżawca nie może bez pisemnej zgody Wydzierżawiającego udostępniać Urządzenia do użytkowania osobom trzecim ani go poddzierżawiać.</text:p>
      <text:p text:style-name="P69"/>
      <text:p text:style-name="P69"/>
      <text:p text:style-name="P69"/>
      <text:p text:style-name="P69"><text:soft-page-break/></text:p>
      <text:p text:style-name="P69">§ 10</text:p>
      <text:p text:style-name="P64">W trakcie obowiązywania niniejszej umowy Wydzierżawiający ma prawo dokonywać kontroli prawidłowości wykorzystania Urządzenia przez Dzierżawcę. Strony postanawiają, że ewentualne kontrole przebiegały będą w sposób nieutrudniający bieżącej działalność Dzierżawcy w zakresie ochrony życia i zdrowia pacjentów.</text:p>
      <text:p text:style-name="P69"/>
      <text:p text:style-name="P69">§ 11</text:p>
      <text:list xml:id="list29503294" text:style-name="L11">
        <text:list-item>
          <text:p text:style-name="P132">Wydzierżawiający ma prawo natychmiastowego rozwiązania umowy w przypadku wykorzystywania Urządzenia przez Dzierżawcę niezgodnie z jego właściwościami i przeznaczeniem.</text:p>
        </text:list-item>
        <text:list-item>
          <text:p text:style-name="P132">Dzierżawca ma prawo rozwiązania umowy w przypadku wystąpienia istotnej zmiany okoliczności powodującej, że wykonanie zamówienia nie leży w interesie publicznym, czego nie można było przewidzieć w chwili zawarcia niniejszej umowy.</text:p>
        </text:list-item>
      </text:list>
      <text:p text:style-name="P69"/>
      <text:p text:style-name="P69">§ 12</text:p>
      <text:list xml:id="list29501248" text:style-name="L12">
        <text:list-item>
          <text:p text:style-name="P143">Dzierżawca zobowiązuje się do umożliwienia przeprowadzenia szkoleń lub prezentacji Urządzenia przez Wydzierżawiającego w miejscu jego eksploatacji osobom trzecim.</text:p>
        </text:list-item>
        <text:list-item>
          <text:p text:style-name="P146"><text:span text:style-name="T53">Dzierżawca w ramach umowy zobowiązany jest do szkolenia pacjenta z obsługi urządzenia. </text:span><text:span text:style-name="T58">(zapis dotyczy umowy na koncentrator)</text:span></text:p>
        </text:list-item>
        <text:list-item>
          <text:p text:style-name="P143">Szkolenie lub prezentacja może być prowadzona wyłącznie przez wskazanych Dzierżawcy pracowników Wydzierżawiającego, po wcześniejszym ustaleniu przez strony niniejszej umowy wszelkich szczegółów szkolenia lub prezentacji.</text:p>
        </text:list-item>
        <text:list-item>
          <text:p text:style-name="P133">Czynności, o których mowa powyżej nie mogą ograniczać ani utrudniać podstawowej działalności Dzierżawcy w zakresie ochrony życia i zdrowia pacjentów.</text:p>
        </text:list-item>
      </text:list>
      <text:p text:style-name="P97"/>
      <text:p text:style-name="P69">§ 13</text:p>
      <text:list xml:id="list29516963" text:style-name="L13">
        <text:list-item>
          <text:p text:style-name="P154">Po zakończeniu umowy dzierżawy Dzierżawca zobowiązany jest zwrócić Urządzenie w stanie nie pogorszonym ponad zużycie wynikające z normalnej eksploatacji.</text:p>
        </text:list-item>
        <text:list-item>
          <text:p text:style-name="P152">Przekazanie Urządzania nastąpi protokołem zdawczo-odbiorczym, sporządzonym z udziałem obu stron.</text:p>
        </text:list-item>
      </text:list>
      <text:p text:style-name="P69">§ 14</text:p>
      <text:list xml:id="list29511476" text:style-name="L14">
        <text:list-item>
          <text:p text:style-name="P144">Umowę zawarto na czas określony, na okres od …....................<text:span text:style-name="T2"> </text:span>do<text:span text:style-name="T2"> </text:span><text:span text:style-name="T32">…........................</text:span></text:p>
        </text:list-item>
        <text:list-item>
          <text:p text:style-name="P134">Umowa ulega rozwiązaniu w przypadkach opisanych w treści paragrafu 11.</text:p>
        </text:list-item>
      </text:list>
      <text:p text:style-name="P64"/>
      <text:p text:style-name="P69">§ 15</text:p>
      <text:list xml:id="list29503114" text:style-name="L15">
        <text:list-item>
          <text:p text:style-name="P145">Zmiana postanowień niniejszej umowy może nastąpić wyłącznie na piśmie pod rygorem nieważności takiej zmiany.</text:p>
        </text:list-item>
        <text:list-item>
          <text:p text:style-name="P145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</text:p>
        </text:list-item>
        <text:list-item>
          <text:p text:style-name="P145">Strony umowy deklarują chronić interesy partnera. W każdym przypadku, kiedy wykonanie umowy będzie zagrożone, Strony zobowiązane są do natychmiastowego poinformowania partnera, ze wskazaniem wszelkich przyczyn powodujących niemożność wykonania umowy.</text:p>
        </text:list-item>
        <text:list-item>
          <text:p text:style-name="P145">Wydzierżawiający nie może bez zgody Dzierżawcy dokonywać cesji wierzytelności wynikających z niniejszej umowy.</text:p>
        </text:list-item>
        <text:list-item>
          <text:p text:style-name="P145">Każda ze Stron, jeżeli uzna, iż prawidłowe wykonanie niniejszej umowy tego wymaga, może zażądać spotkania w celu wymiany informacji i podjęcia kroków zmierzających do wyeliminowania wszelkich nieprawidłowości związanych <text:s text:c="23"/>z realizacją Umowy.</text:p>
        </text:list-item>
        <text:list-item>
          <text:p text:style-name="P145">Gdyby którekolwiek z postanowień niniejszej umowy zostało uznane za nieważne lub <text:soft-page-break/>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</text:p>
        </text:list-item>
        <text:list-item>
          <text:p text:style-name="P145">Wszelkie załączniki wymienione w treści niniejszej umowy stanowią jej integralną część.</text:p>
        </text:list-item>
        <text:list-item>
          <text:p text:style-name="P145">W sprawach nieuregulowanych niniejszą umową mają zastosowanie przepisy Kodeksu cywilnego oraz inne odpowiednie przepisy obowiązującego prawa.</text:p>
        </text:list-item>
        <text:list-item>
          <text:p text:style-name="P145">Ewentualne spory powstałe na tle stosowania niniejszej umowy podlegają rozstrzygnięciu przez Sąd właściwy według siedziby Dzierżawcy.</text:p>
        </text:list-item>
        <text:list-item>
          <text:p text:style-name="P135">Umowę sporządzono w trzech jednobrzmiących egzemplarzach, w tym dwa egzemplarze otrzymuje Dzierżawca, a jeden egzemplarz otrzymuje Wydzierżawiający.</text:p>
        </text:list-item>
      </text:list>
      <text:p text:style-name="P68"/>
      <text:p text:style-name="P68"/>
      <text:p text:style-name="P68"/>
      <text:p text:style-name="P68">WYDZIERŻAWIAJĄCY: <text:s text:c="65"/>DZIERŻAWCA:</text:p>
      <text:p text:style-name="P95"><text:span text:style-name="T13"><text:s text:c="192"/></text:span><text:span text:style-name="T18"><text:s text:c="21"/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ヒラギノ角ゴ Pro W3" svg:font-family="'ヒラギノ角ゴ Pro W3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8Num5z0" style:family="text">
      <style:text-properties style:font-name="OpenSymbol" style:font-name-complex="OpenSymbol"/>
    </style:style>
    <style:style style:name="WW-Absatz-Standardschriftart111111111111111111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111111111111111111" style:family="text"/>
    <style:style style:name="WW8Num3z2" style:family="text">
      <style:text-properties style:use-window-font-color="true"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" style:font-name-complex="Symbol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111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" style:font-name-complex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9z2" style:family="text">
      <style:text-properties style:use-window-font-color="true" style:font-name="Symbol" style:font-name-complex="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lex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755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Zaproszenie do składania ofert</dc:title>
    <meta:initial-creator>dzp</meta:initial-creator>
    <meta:creation-date>2015-06-12T10:59:00</meta:creation-date>
    <dc:date>2016-10-05T11:41:31.16</dc:date>
    <meta:print-date>2016-10-05T11:06:22.36</meta:print-date>
    <meta:editing-cycles>43</meta:editing-cycles>
    <meta:editing-duration>PT10H1M43S</meta:editing-duration>
    <meta:generator>OpenOffice.org/3.3$Win32 OpenOffice.org_project/330m20$Build-9567</meta:generator>
    <meta:document-statistic meta:table-count="1" meta:image-count="0" meta:object-count="0" meta:page-count="12" meta:paragraph-count="254" meta:word-count="2933" meta:character-count="24292"/>
  </office:meta>
</office:document-meta>
</file>