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45cm" fo:margin-left="-0.12cm" fo:margin-right="-0.127cm" table:align="margins" style:writing-mode="lr-tb"/>
    </style:style>
    <style:style style:name="Tabela3.A" style:family="table-column">
      <style:table-column-properties style:column-width="10.848cm" style:rel-column-width="43761*"/>
    </style:style>
    <style:style style:name="Tabela3.B" style:family="table-column">
      <style:table-column-properties style:column-width="5.398cm" style:rel-column-width="21774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background-color="#ff00ff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53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7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8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9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0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1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Body_20_Text_20_3">
      <style:paragraph-properties fo:text-align="justify" style:justify-single-word="false"/>
    </style:style>
    <style:style style:name="P65" style:family="paragraph" style:parent-style-name="Tekst_20_podstawowy_20_2">
      <style:text-properties fo:font-size="11pt" style:font-size-asian="11pt" style:font-size-complex="11pt"/>
    </style:style>
    <style:style style:name="P66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kst_20_podstawowy_20_2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9" style:family="paragraph" style:parent-style-name="Tekst_20_podstawowy_20_2">
      <style:paragraph-properties style:line-height-at-least="0.176cm" fo:text-align="justify" style:justify-single-word="false"/>
    </style:style>
    <style:style style:name="P70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1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72" style:family="paragraph" style:parent-style-name="Standard_20__28_user_29_">
      <style:paragraph-properties fo:text-align="center" style:justify-single-word="false"/>
    </style:style>
    <style:style style:name="P7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4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75" style:family="paragraph" style:parent-style-name="Text_20_body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79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81" style:family="paragraph" style:parent-style-name="Title">
      <style:text-properties fo:font-size="11pt" style:font-size-asian="11pt" style:font-size-complex="11pt"/>
    </style:style>
    <style:style style:name="P82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83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85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90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1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9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5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6" style:family="paragraph" style:parent-style-name="Standard" style:list-style-name="L3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97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8" style:family="paragraph" style:parent-style-name="Standard" style:list-style-name="L3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0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101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02" style:family="paragraph" style:parent-style-name="Standard" style:list-style-name="WW8Num1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04" style:family="paragraph" style:parent-style-name="Standard" style:list-style-name="L4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5" style:family="paragraph" style:parent-style-name="Standard" style:list-style-name="L4">
      <style:paragraph-properties fo:text-align="center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style:font-name="Times New Roman CE" fo:font-size="15pt" style:text-underline-style="solid" style:text-underline-width="auto" style:text-underline-color="font-color" fo:font-weight="bold" fo:background-color="#ffffff" style:font-name-asian="Times New Roman CE" style:font-size-asian="15pt" style:font-weight-asian="bold" style:font-name-complex="Times New Roman CE" style:font-size-complex="15pt" style:font-weight-complex="bold"/>
    </style:style>
    <style:style style:name="P106" style:family="paragraph" style:parent-style-name="Standard" style:list-style-name="L1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07" style:family="paragraph" style:parent-style-name="Standard" style:list-style-name="L1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8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09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10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11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2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13" style:family="paragraph" style:parent-style-name="Standard" style:list-style-name="WW8Num11">
      <style:paragraph-properties fo:margin-top="0cm" fo:margin-bottom="0.212cm" fo:line-height="100%" fo:text-align="justify" style:justify-single-word="false"/>
      <style:text-properties fo:color="#000000" fo:font-size="11pt" style:font-size-asian="11pt" style:font-size-complex="11pt"/>
    </style:style>
    <style:style style:name="P114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15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Heading_20_1">
      <style:text-properties fo:font-size="11pt" style:font-size-asian="11pt" style:font-size-complex="11pt"/>
    </style:style>
    <style:style style:name="P117" style:family="paragraph" style:parent-style-name="Text_20_body_20_indent" style:list-style-name="L3">
      <style:text-properties fo:font-weight="normal" style:font-weight-asian="normal" style:font-weight-complex="normal"/>
    </style:style>
    <style:style style:name="P118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9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0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background-color="#ffffff" style:font-size-asian="11pt" style:font-size-complex="11pt"/>
    </style:style>
    <style:style style:name="T23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26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27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style:font-size-asian="11pt" style:font-name-complex="Arial" style:font-size-complex="11pt"/>
    </style:style>
    <style:style style:name="T29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fo:background-color="transparent" style:font-name-asian="Arial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34" style:family="text">
      <style:text-properties fo:background-color="#fffff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1pt" style:font-size-asian="11pt" style:font-name-complex="Arial" style:font-size-complex="11pt"/>
    </style:style>
    <style:style style:name="T38" style:family="text">
      <style:text-properties style:font-name="Times New Roman" fo:font-size="11pt" style:font-size-asian="11pt" style:font-name-complex="Times New Roman" style:font-size-complex="11pt"/>
    </style:style>
    <style:style style:name="T39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Times New Roman CE" fo:font-size="11pt" style:text-underline-style="solid" style:text-underline-width="auto" style:text-underline-color="font-color" fo:font-weight="bold" fo:background-color="#ffffff" style:font-name-asian="Times New Roman CE" style:font-size-asian="11pt" style:font-weight-asian="bold" style:font-name-complex="Times New Roman CE" style:font-size-complex="11pt" style:font-weight-complex="bold"/>
    </style:style>
    <style:style style:name="T43" style:family="text">
      <style:text-properties style:font-name-complex="Arial"/>
    </style:style>
    <style:style style:name="T4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Oznaczenie sprawy: 21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6"/>
      <text:p text:style-name="P10"><text:span text:style-name="T7">Nazwa zamówienia</text:span><text:span text:style-name="T2">:</text:span></text:p>
      <text:p text:style-name="Body_20_Text_20_3"/>
      <text:p text:style-name="P55">Dostawa 5 szt. poduszek </text:p>
      <text:p text:style-name="P55">na Oddział Anestezjologii i Intensywnej Terapii (IVp.)</text:p>
      <text:p text:style-name="P54"/>
      <text:p text:style-name="P59"/>
      <text:p text:style-name="P3"/>
      <text:p text:style-name="P10"><text:span text:style-name="T7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7">32-100 Proszowice, ul. Kopernika 13</text:p>
      <text:p text:style-name="P17">numer kierunkowy: 12</text:p>
      <text:p text:style-name="P73">tel.: 386-52-14, faks:  386-52-58</text:p>
      <text:p text:style-name="P72"><text:span text:style-name="T9">e-mail: </text:span><text:span text:style-name="T10">dzp.zoz@poczta.fm</text:span></text:p>
      <text:p text:style-name="P72"><text:a xlink:type="simple" xlink:href="http://www.spzoz.proszowice.pl/"><text:span text:style-name="Internet_20_link">www.spzoz.proszowice.pl</text:span></text:a></text:p>
      <text:p text:style-name="P72"/>
      <text:p text:style-name="P72"/>
      <text:p text:style-name="P72"/>
      <text:p text:style-name="P72"/>
      <text:p text:style-name="P73"/>
      <text:p text:style-name="P73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0"/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6">PROSZOWICE, SIERPNIEŃ 2016</text:p>
      <text:p text:style-name="P30"/>
      <text:p text:style-name="P30"><text:soft-page-break/></text:p>
      <text:p text:style-name="P30">I.</text:p>
      <text:p text:style-name="P30">ZAMAWIAJĄCY:</text:p>
      <text:p text:style-name="P20"/>
      <text:p text:style-name="P33">Samodzielny Publiczny Zespół Opieki Zdrowotnej w Proszowicach</text:p>
      <text:p text:style-name="P39">32-100 Proszowice, ul. Kopernika 13</text:p>
      <text:p text:style-name="P39">numer kierunkowy: 12</text:p>
      <text:p text:style-name="P39">Dział Zamówień Publicznych</text:p>
      <text:p text:style-name="P39">tel.: 386-52-14, <text:s/>faks:386-52-58</text:p>
      <text:p text:style-name="P10"><text:span text:style-name="T12">e-mail:</text:span><text:a xlink:type="simple" xlink:href="mailto:dzp.zoz@poczta.fm"><text:span text:style-name="Internet_20_link"><text:span text:style-name="T13">dzp.zoz@poczta.fm</text:span></text:span></text:a></text:p>
      <text:p text:style-name="P10"><text:a xlink:type="simple" xlink:href="http://www.spzoz.proszowice.pl/"><text:span text:style-name="Internet_20_link"><text:span text:style-name="T16">www.spzoz.proszowice.pl</text:span></text:span></text:a></text:p>
      <text:p text:style-name="P43"><text:s text:c="3"/></text:p>
      <text:p text:style-name="P36">II.</text:p>
      <text:p text:style-name="P36">OPIS PRZEDMIOTU ZAMÓWIENIA</text:p>
      <text:p text:style-name="P64"><text:span text:style-name="T17">Przedmiotem <text:s/>zamówienia <text:s/>jest </text:span><text:span text:style-name="T42">dostawa 5 szt. poduszek na Oddział Anestezjologii i Intensywnej Terapii (IVp.).</text:span></text:p>
      <text:p text:style-name="P61"/>
      <text:p text:style-name="P61"><text:tab/>Dostawa 5 szt. poduszek na Oddział Anestezjologii i Intensywnej Terapii (IVp.) o wymiarach 46x71 cm (+/- 5 cm), kolor niebieski. Poduszki wypełnione 100% pianką poliuretanową, viskotermiczną, pianką pozycjonującą „z pamięcią”. Tkanina zewnętrzna poduszek to poliester (jersey), tkanina wodoodporna, nie przepuszczająca płynów, krwi, wydzielin z rany, ale równocześnie oddychająca, termo i paro przepuszczalna. Sposób czyszczenia: dezynfekcja środkami ogólnodostępnymi (dopuszcza się preparaty alkoholowe i chlorowe), ponadto tkanina odporna na działanie standardowych środków dezynfekcyjnych używanych w szpitalach. Brak szwów, niewidoczne zgrzewne szwy zapobiegające przedostawaniu się mikrobów do wewnątrz. Filtr boczny: zapewniający oddychanie poduszki i blokujący wnikanie patogenów do środka. Poduszka antyalergiczna. </text:p>
      <text:p text:style-name="P61"/>
      <text:p text:style-name="P20"/>
      <text:p text:style-name="P20">Zamawiający nie dopuszcza składania ofert częściowych.</text:p>
      <text:p text:style-name="P20">Wybór Dost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20"/>
      <text:p text:style-name="P50">Zamawiający zastrzega sobie prawo do unieważnienia postępowania bez podania przyczyny. </text:p>
      <text:p text:style-name="P62">Zamawiający zastrzega sobie prawo do unieważnienia postępowania jeżeli oferta z najniższą ceną przekroczy kwotę jaką Zamawiający zamierza przeznaczyć na sfinansowanie zamówienia. </text:p>
      <text:p text:style-name="P62"/>
      <text:p text:style-name="P30">III.</text:p>
      <text:p text:style-name="P30">TERMIN <text:s/>WYKONANIA <text:s/>ZAMÓWIENIA</text:p>
      <text:p text:style-name="P43">Przedmiot zamówienia należy dostarczyć w terminie do <text:span text:style-name="T3">6 tygodni</text:span> od dnia podpisania umowy. <text:s/></text:p>
      <text:p text:style-name="P60"/>
      <text:p text:style-name="P30">IV.</text:p>
      <text:p text:style-name="P30">WYMAGANIA <text:s/>STAWIANE <text:s/>WYKONAWCY</text:p>
      <text:p text:style-name="P63">Wykonawca składający ofertę powinien posiadać kompetencje lub uprawnienia, zdolność techniczną lub zawodową, znajdować się w sytuacji ekonomicznej lub finansowej gwarantującej wykonanie zamówienia. </text:p>
      <text:p text:style-name="P63"/>
      <text:p text:style-name="P63">Przedmiot zamówienia musi być dopuszczony do obrotu zgodnie z obowiązującymi przepisami.</text:p>
      <text:p text:style-name="P30"/>
      <text:p text:style-name="P30">V.</text:p>
      <text:p text:style-name="P30">WYKAZ <text:s/>DOKUMENTÓW JAKIE MAJĄ PRZEDŁOŻYĆ WYKONAWCY: </text:p>
      <text:list xml:id="list27714675" text:style-name="L1">
        <text:list-item>
          <text:p text:style-name="P106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  </text:list-item>
        <text:list-item>
          <text:p text:style-name="P107"><text:soft-page-break/><text:span text:style-name="T38">Oświadczenie, że Wykonawca </text:span><text:span text:style-name="T39">posiada kompetencje lub uprawnienia, zdolność techniczną lub zawodową, znajduje się w sytuacji ekonomicznej lub finansowej gwarantującej wykonanie zamówienia. </text:span></text:p>
        </text:list-item>
        <text:list-item>
          <text:p text:style-name="P89">Deklarację zgodności producenta (dotyczy wszystkich wyrobów medycznych i wyrobów medycznych do diagnostyki in vitro). <text:s text:c="4"/></text:p>
        </text:list-item>
        <text:list-item>
          <text:p text:style-name="P93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p>
        </text:list-item>
        <text:list-item>
          <text:p text:style-name="P107"><text:span text:style-name="T40">Certyfikat <text:s/>CE Jednostki </text:span><text:span text:style-name="T41">Notyfikowanej (dotyczy wyrobów medycznych kwalifikowanych do wykazu A lub B oraz </text:span><text:span text:style-name="T30">dotyczy klasy wyrob</text:span><text:span text:style-name="T31">u medycznego : I sterylna, I z funkcją pomiarową, II a, II b, III.)</text:span><text:span text:style-name="T32">.</text:span></text:p>
        </text:list-item>
        <text:list-item>
          <text:p text:style-name="P107"><text:span text:style-name="T32">Gwarancja na oferowany przedmiot zamówienia na min. 2 lata –</text:span><text:span text:style-name="T33"> dołączyć przy dostawie.</text:span></text:p>
        </text:list-item>
      </text:list>
      <text:p text:style-name="P80"/>
      <text:p text:style-name="P78"><text:span text:style-name="T29">Dokumenty sporządzone przez Wykonawcę powinny być własnoręcznie podpisane przez osoby upoważnione do składania oświadczeń woli w imieniu Wykonawcy, zgodnie z zasadami rejestracji </text:span><text:span text:style-name="T29">Wykonawcy </text:span><text:span text:style-name="T27">czytelny podpis wskazujący imię i nazwisko podpisującego, a jeżeli identyfikacji można dokonać w inny sposób (czytelnie napisane jest imię i nazwisko np. pieczęć imienna) - <text:s/>dopuszczalna jest forma skrócona</text:span><text:span text:style-name="T29">.</text:span></text:p>
      <text:p text:style-name="P52">Dokumenty mogą być złożone w formie oryginału lub kserokopii poświadczonej za zgodność <text:s text:c="12"/>z oryginałem przez osoby uprawnione .</text:p>
      <text:p text:style-name="P79"/>
      <text:p text:style-name="P30">VI.</text:p>
      <text:p text:style-name="P30">SPOSÓB POROZUMIEWANIA SIĘ ZAMAWIAJĄCEGO Z WYKONAWCAMI,</text:p>
      <text:p text:style-name="P30">OSOBA UPRAWNIONA DO POROZUMIEWANIA SIĘ Z WYKONAWCAMI</text:p>
      <text:list xml:id="list27734816" text:style-name="L2">
        <text:list-header>
          <text:p text:style-name="P108"><text:span text:style-name="T11">Do <text:s text:c="2"/>porozumiewania <text:s/>się <text:s/>z <text:s/>Wykonawcami <text:s/>uprawniona <text:s/>jest <text:s/>Justyna Starek <text:s/>tel.12 386-52-14, faks: 12 386 52 58, e-mail: </text:span><text:span text:style-name="T21">dzp.zoz@poczta.fm</text:span><text:span text:style-name="T11">, w dniach od poniedziałku do piątku w godz. 8.00 – 14.00.</text:span></text:p>
        </text:list-header>
      </text:list>
      <text:p text:style-name="P44"/>
      <text:p text:style-name="P30">VII.</text:p>
      <text:p text:style-name="P30">OPIS SPOSOBU OBLICZENIA CENY</text:p>
      <text:list xml:id="list27713129" text:style-name="WW8Num3">
        <text:list-item>
          <text:p text:style-name="P109">Wykonawca powinien wpisać cenę w stosownym miejscu w formularzu „Oferta”. </text:p>
        </text:list-item>
        <text:list-item>
          <text:p text:style-name="P95">W cenie oferty (brutto) należy uwzględnić kwotę podatku od towarów i usług (VAT).</text:p>
        </text:list-item>
        <text:list-item>
          <text:p text:style-name="P95">Cena brutto powinna zawierać wszystkie koszty związane z realizacją zamówienia. </text:p>
        </text:list-item>
      </text:list>
      <text:p text:style-name="P66"><text:s/></text:p>
      <text:p text:style-name="Tekst_20_podstawowy_20_2"><text:span text:style-name="T17">Wszystkie ceny i kwoty powinny być podane w zaok</text:span><text:span text:style-name="T11">rągleniu do jednego grosza.</text:span></text:p>
      <text:p text:style-name="P65"><text:s/></text:p>
      <text:p text:style-name="Tekst_20_podstawowy_20_2"><text:span text:style-name="T14">Cena oferty (brutto) jest </text:span><text:span text:style-name="T11">ceną</text:span><text:span text:style-name="T14">, która zostanie przyjęta do </text:span><text:span text:style-name="T11">oceny ofert.</text:span></text:p>
      <text:p text:style-name="P38">Cena musi być podana w złotych polskich (PLN) (cyfrowo i słownie).</text:p>
      <text:p text:style-name="P30"/>
      <text:p text:style-name="P30">VIII.</text:p>
      <text:p text:style-name="P35">OPIS SPOSOBU PRZYGOTOWANIA OFERTY</text:p>
      <text:p text:style-name="P35"/>
      <text:list xml:id="list27733258" text:style-name="L3">
        <text:list-item>
          <text:p text:style-name="P9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6">Dla sporządzenia oferty należy wykorzystać formularz <text:s/>„OFERTA” (załącznik nr 1 do zaproszenia) . </text:p>
        </text:list-item>
        <text:list-item>
          <text:p text:style-name="P117"><text:span text:style-name="T11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97"><text:soft-page-break/>Wszelkie poprawki powinny być dokonane czytelnie i zaparafowane przez osoby podpisujące ofertę.</text:p>
        </text:list-item>
        <text:list-item>
          <text:p text:style-name="P98">Wykonawca może złożyć jedną ofertę. Oferta nie może zawierać rozwiązań wariantowych, <text:s text:c="3"/>w szczególności więcej niż jednej ceny.</text:p>
        </text:list-item>
      </text:list>
      <text:p text:style-name="P38"/>
      <text:p text:style-name="P30">IX.</text:p>
      <text:p text:style-name="P30">MIEJSCE ORAZ TERMIN SKŁADANIA I OTWARCIA OFERT</text:p>
      <text:p text:style-name="Standard"><text:span text:style-name="T11">Ofertę należy przesłać mailem </text:span><text:span text:style-name="T22"><text:s/>na adres</text:span><text:span text:style-name="T26">: </text:span><text:span text:style-name="T25">dzp.zoz@poczta.fm</text:span><text:span text:style-name="T26"> </text:span><text:span text:style-name="T22">w terminie do dnia</text:span><text:span text:style-name="T23"> 18.08.2016 <text:s/>r. do godz. 10:00,</text:span><text:span text:style-name="T22"> co oznacza, że z upływem powyższego terminu oferta powinna fizycznie znaleźć się u Zamawiające</text:span><text:span text:style-name="T21">go. Mail należy zatytułować: </text:span><text:span text:style-name="T24">Oferta – dostawa poduszek – 21/2016</text:span><text:span text:style-name="T21">. </text:span></text:p>
      <text:p text:style-name="P19"/>
      <text:p text:style-name="P20">Oferty zostaną otwarte w siedzibie SP ZOZ w Proszowicach, ul. Kopernika 13, 32-100 Proszowice, <text:s text:c="3"/>Dział Zamówień Publicznych w <text:span text:style-name="T34">dniu</text:span><text:span text:style-name="T4"> 18.08.2016 r. o godz. 10:15.</text:span></text:p>
      <text:p text:style-name="P18"/>
      <text:p text:style-name="P18">X.</text:p>
      <text:p text:style-name="P18">TERMIN ZWIĄZANIA OFERTĄ</text:p>
      <text:p text:style-name="P41">Wykonawca pozostanie związany złożoną ofertą przez okres 30 dni. Bieg terminu rozpoczyna się wraz z upływem terminu składania ofert.</text:p>
      <text:p text:style-name="P41"/>
      <text:p text:style-name="P35">XI.</text:p>
      <text:p text:style-name="P30">KRYTERIUM OCENY OFERT, <text:s/>SPOSÓB <text:s/>OCENY <text:s/>OFERT</text:p>
      <text:p text:style-name="P3"><text:span text:style-name="T11">Jedynym kryterium</text:span><text:span text:style-name="T19"> oceny ofert</text:span><text:span text:style-name="T11"> (o znaczeniu równym 100%) jest </text:span><text:span text:style-name="T19">cena</text:span><text:span text:style-name="T11">, tj. cena oferty (brutto).</text:span></text:p>
      <text:p text:style-name="P3"><text:span text:style-name="T19">Oferta z najniższą ceną zostanie wybrana jako najkorzystniejsza</text:span><text:span text:style-name="T11">.</text:span></text:p>
      <text:p text:style-name="P49"/>
      <text:p text:style-name="P30">XII.</text:p>
      <text:p text:style-name="P30">FORMALNOŚCI, JAKIE POWINNY ZOSTAĆ DOPEŁNIONE PO WYBORZE</text:p>
      <text:p text:style-name="P30">OFERTY W CELU ZAWARCIA UMOWY</text:p>
      <text:p text:style-name="P82"><text:s text:c="5"/></text:p>
      <text:list xml:id="list27710423" text:style-name="WW8Num5">
        <text:list-header>
          <text:p text:style-name="P94">1.Po wyborze najkorzystniejszej oferty Zamawiający zawiadomi Wykonawców, którzy złożyli oferty, o wyborze najkorzystniejszej oferty.</text:p>
          <text:p text:style-name="P94">2.Wykonawcę, którego oferta została wybrana, Zamawiający zawiadomi <text:line-break/>o miejscu i terminie zawarcia umowy.</text:p>
          <text:p text:style-name="P103"><text:span text:style-name="T37">3.Przed zawarciem umowy Wykonawca, </text:span><text:span text:style-name="T28">którego oferta została wybrana, </text:span><text:span text:style-name="T37">będzie zobowiązany przekazać informacje niezbędne do przygotowania umowy, zgodnie ze wzorem umowy.</text:span></text:p>
        </text:list-header>
      </text:list>
      <text:p text:style-name="P82"/>
      <text:p text:style-name="P30">XIII.</text:p>
      <text:p text:style-name="P30">WZÓR UMOWY</text:p>
      <text:p text:style-name="P43">Wzór umowy zawarty jest w Załączniku 2 do Zaproszenia do składania ofert.</text:p>
      <text:p text:style-name="P57"/>
      <text:p text:style-name="P42"><text:s/>Załączniki:</text:p>
      <text:p text:style-name="P42">1. Formularz <text:s/>„OFERTA”</text:p>
      <text:p text:style-name="P42">2. Wzór Umowy</text:p>
      <text:p text:style-name="P42"/>
      <text:p text:style-name="Standard"/>
      <text:p text:style-name="Standard"/>
      <text:p text:style-name="P19">Proszowice, dnia<text:span text:style-name="T34"> <text:s/>10.08.2016 </text:span>r. <text:s text:c="37"/></text:p>
      <text:p text:style-name="P19"><text:s text:c="117"/>Zatwierdzam</text:p>
      <text:p text:style-name="P19"><text:s text:c="82"/></text:p>
      <text:p text:style-name="P7"/>
      <text:p text:style-name="P7"><text:s text:c="183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><text:soft-page-break/><text:span text:style-name="T15">Oznaczenie sprawy: 21/2016</text:span><text:span text:style-name="T16"> <text:s text:c="67"/>Załącznik Nr 1 do Zaproszenia</text:span></text:p>
      <text:p text:style-name="P40"/>
      <text:p text:style-name="P8"/>
      <text:p text:style-name="P8">..............................., dnia ....................</text:p>
      <text:p text:style-name="P47"/>
      <text:p text:style-name="P14">OFERTA</text:p>
      <text:p text:style-name="P15"/>
      <text:p text:style-name="P58">Nazwa zamówienia:</text:p>
      <text:list xml:id="list27706742" text:style-name="L4">
        <text:list-header>
          <text:p text:style-name="P104">Dostawa 5 szt. poduszek </text:p>
          <text:p text:style-name="P105">na Oddział Anestezjologii i Intensywnej Terapii (IVp.)</text:p>
        </text:list-header>
      </text:list>
      <text:p text:style-name="P74"><text:s text:c="4"/></text:p>
      <text:p text:style-name="P10"><text:span text:style-name="T20">Zamawiający</text:span><text:span text:style-name="T19">:</text:span></text:p>
      <text:p text:style-name="P77"><text:s text:c="4"/>Samodzielny Publiczny Zespół Opieki Zdrowotnej</text:p>
      <text:p text:style-name="P31">ul. Kopernika 13</text:p>
      <text:p text:style-name="P31">32-100 <text:s/>Proszowice</text:p>
      <text:p text:style-name="P31"/>
      <text:p text:style-name="P45">Wykonawca:</text:p>
      <text:p text:style-name="P22">(należy wpisać pełną nazwę i adres)</text:p>
      <text:p text:style-name="P25">_________________________________________________________________________________</text:p>
      <text:p text:style-name="P25">__________________________________________________________________________________</text:p>
      <text:p text:style-name="P48"><text:span text:style-name="T19">Tel.:</text:span><text:span text:style-name="T11"> ________________________________ <text:s text:c="11"/></text:span><text:span text:style-name="T19">Faks:</text:span><text:span text:style-name="T11"> ________________________________</text:span></text:p>
      <text:p text:style-name="P48"><text:span text:style-name="T19">REGON:</text:span><text:span text:style-name="T11"> ____________________________ <text:s text:c="10"/></text:span><text:span text:style-name="T19">NIP:</text:span><text:span text:style-name="T11"> ___________________________________</text:span></text:p>
      <text:p text:style-name="P26"><text:span text:style-name="T3">E-mail:</text:span> __________________________________________</text:p>
      <text:p text:style-name="P118">Oferuję wykonanie zamówienia na warunkach określonych w Zaproszeniu, w tym we wzorze umowy stanowiącym Załącznik 2 do Zaproszenia, które niniejszym akceptują, za cenę:</text:p>
      <text:p text:style-name="P25"/>
      <text:p text:style-name="P48"><text:span text:style-name="T19">Cena oferty brutto <text:s/>przedmiotu zamówienia <text:s/>______</text:span><text:span text:style-name="T11">____________ </text:span><text:span text:style-name="T19">zł</text:span><text:span text:style-name="T11"> ____ </text:span><text:span text:style-name="T19">gr. </text:span></text:p>
      <text:p text:style-name="P25"/>
      <text:p text:style-name="P25">(słownie złotych __________________________________________________________)</text:p>
      <text:p text:style-name="P25">w tym:</text:p>
      <text:p text:style-name="P48"><text:span text:style-name="T15">kwota podatku od towarów i usług (VAT)<text:tab/></text:span><text:span text:style-name="T19"><text:tab/>_____________________</text:span><text:span text:style-name="T11">______ </text:span><text:span text:style-name="T19">zł</text:span><text:span text:style-name="T11"> ____ </text:span><text:span text:style-name="T19">gr.</text:span></text:p>
      <text:p text:style-name="P25"/>
      <text:p text:style-name="P34">Klasa wyrobu medycznego: __________________________________ </text:p>
      <text:p text:style-name="P34"/>
      <text:p text:style-name="P32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Wymagany okres gwarancji</text:p>
          </table:table-cell>
          <table:table-cell table:style-name="Tabela3.B1" office:value-type="string">
            <text:p text:style-name="P23">Oferowany okres gwarancji</text:p>
          </table:table-cell>
        </table:table-row>
        <table:table-row table:style-name="Tabela3.1">
          <table:table-cell table:style-name="Tabela3.A1" office:value-type="string">
            <text:p text:style-name="P71">gwarancji na oferowane poduszki ( <text:span text:style-name="T43">min. <text:s/>2 lata)</text:span></text:p>
          </table:table-cell>
          <table:table-cell table:style-name="Tabela3.B1" office:value-type="string">
            <text:p text:style-name="P71"><text:s text:c="6"/></text:p>
          </table:table-cell>
        </table:table-row>
      </table:table>
      <text:p text:style-name="P75"/>
      <text:p text:style-name="P76">Termin wykonania przedmiotu zamówienia : <text:span text:style-name="T8">do 6 tygodni</text:span> od daty podpisania umowy.</text:p>
      <text:p text:style-name="P19">Warunki <text:s/>płatności : przelew w terminie <text:span text:style-name="T6">30 dni od daty wystawienia faktury</text:span>.</text:p>
      <text:p text:style-name="P38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9"><text:span text:style-name="T11"><text:s text:c="197"/></text:span><text:span text:style-name="T15"><text:s text:c="44"/></text:span></text:p>
      <text:p text:style-name="P68"><text:s text:c="112"/>(pieczęć i podpis)</text:p>
      <text:p text:style-name="P68"/>
      <text:p text:style-name="P68"><text:tab/><text:tab/><text:tab/><text:tab/><text:tab/><text:tab/><text:tab/><text:tab/></text:p>
      <text:p text:style-name="P68"><text:soft-page-break/></text:p>
      <text:p text:style-name="P68"><text:tab/><text:tab/><text:tab/><text:tab/><text:tab/><text:tab/><text:tab/><text:tab/>Załącznik nr 2 do Zaproszenia</text:p>
      <text:p text:style-name="P85"/>
      <text:p text:style-name="P85">PROJEKT</text:p>
      <text:p text:style-name="P85">Umowa dostawy</text:p>
      <text:p text:style-name="P86"><text:s text:c="3"/>sprzętu medycznego nr ___________</text:p>
      <text:p text:style-name="P81"/>
      <text:p text:style-name="P81">zawarta w Proszowicach w dniu ______________ roku pomiędzy:</text:p>
      <text:p text:style-name="P81">___________________________________________________________________________<text:span text:style-name="T2"> <text:s text:c="6"/></text:span></text:p>
      <text:p text:style-name="P24"/>
      <text:p text:style-name="P20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20"/>
      <text:p text:style-name="P20">Dyrektor SP ZOZ w Proszowicach – Janina Dobaj</text:p>
      <text:p text:style-name="P20"/>
      <text:p text:style-name="P20">a </text:p>
      <text:p text:style-name="P20"><text:span text:style-name="T3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21"/>
      <text:p text:style-name="P21">Niniejszą umowę zawarto bez stosowania przepisów Ustawy z dnia 29 stycznia 2004 r. Prawo zamówień publicznych (Dz. U. z 2013 r. <text:s/>poz. 907 z późniejszymi zmianami), na podst. art. 4 pkt 8 cytowanej ustawy. Oznaczenie sprawy: 21/2016.</text:p>
      <text:p text:style-name="P27"/>
      <text:list xml:id="list27705998" text:style-name="WW8Num11">
        <text:list-item>
          <text:p text:style-name="P100">Przedmiot umowy.</text:p>
        </text:list-item>
      </text:list>
      <text:p text:style-name="P29"/>
      <text:list xml:id="list28303782" text:continue-numbering="true" text:style-name="WW8Num11">
        <text:list-item>
          <text:list>
            <text:list-item>
              <text:p text:style-name="P110"><text:span text:style-name="T11">Na podstawie niniejszej umowy Dostawca zobowiązuje się dostarczyć Zamawiającemu specjalistyczny sprzęt medyczny obejmujący 5 szt. poduszek na Oddział Anestezjologii i Intensywnej Terapii (IVp.)</text:span><text:span text:style-name="T16"> </text:span><text:span text:style-name="T11">o parametrach i właściwościach <text:s/>zgodnych z opisem <text:s/>Zamawiającego <text:s/>zwany w dalszej części „Przedmiotem Umowy”.</text:span></text:p>
            </text:list-item>
            <text:list-item>
              <text:p text:style-name="P101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116" text:outline-level="1"/>
      <text:list xml:id="list28326529" text:continue-numbering="true" text:style-name="WW8Num11">
        <text:list-item>
          <text:p text:style-name="P100">Wartość umowy, cena sprzedaży.</text:p>
        </text:list-item>
      </text:list>
      <text:p text:style-name="P29"/>
      <text:list xml:id="list28299421" text:continue-numbering="true" text:style-name="WW8Num11">
        <text:list-item>
          <text:list>
            <text:list-item>
              <text:p text:style-name="P111">Wartość Przedmiotu Umowy strony ustalają na <text:span text:style-name="T2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11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</text:list-item>
          </text:list>
        </text:list-item>
        <text:list-item>
          <text:p text:style-name="P100">Zasady dostawy Przedmiotu Umowy oraz jego zainstalowanie.</text:p>
        </text:list-item>
      </text:list>
      <text:p text:style-name="P29"/>
      <text:list xml:id="list28311092" text:continue-numbering="true" text:style-name="WW8Num11">
        <text:list-item>
          <text:list>
            <text:list-item>
              <text:p text:style-name="P111">Dostawca zobowiązuje się dostarczyć Przedmiot Umowy do siedziby Zamawiającego własnym środkiem transportu, na własne ryzyko w terminie do<text:span text:style-name="T3"> 6 tygodni </text:span><text:span text:style-name="T35">od daty podpisania umowy. </text:span></text:p>
            </text:list-item>
            <text:list-item>
              <text:p text:style-name="P111"><text:soft-page-break/>Dostawca zobowiązany jest przekazać Zamawiającemu wszelkie dokumenty związane z dostawą Przedmiotu Umowy w tym wszelkie dokumenty finansowe obejmujące odpowiednią fakturę VAT oraz inne dokumenty niezbędne do wykorzystania <text:line-break/>i użytkowania Przedmiotu Umowy w sposób zgodny z jego przeznaczeniem, <text:line-break/>w szczególności dokument gwarancji oraz instrukcję obsługi w języku polskim.</text:p>
            </text:list-item>
            <text:list-item>
              <text:p text:style-name="P111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111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11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90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51"/>
      <text:list xml:id="list28307417" text:continue-numbering="true" text:style-name="WW8Num11">
        <text:list-item>
          <text:p text:style-name="P92">Zasady zapłaty przez szpital ceny dostawy.</text:p>
        </text:list-item>
      </text:list>
      <text:p text:style-name="P53"/>
      <text:list xml:id="list28314910" text:continue-numbering="true" text:style-name="WW8Num11">
        <text:list-item>
          <text:list>
            <text:list-item>
              <text:p text:style-name="P112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113">4.2 <text:s text:c="6"/>Wynagrodzenie płatne będzie przelewem, w terminie nie krótszym niż <text:s/>30 dni, od daty <text:s text:c="3"/></text:p>
          <text:p text:style-name="P113"><text:s text:c="12"/>wykonania zamówienia, i prawidłowo wystawionej faktury VAT.</text:p>
          <text:p text:style-name="P102">4.3 <text:s text:c="5"/>Dla określenie terminu zapłaty strony przyjmują dzień obciążenia rachunku bankowego <text:s text:c="2"/></text:p>
          <text:p text:style-name="P102"><text:s text:c="11"/>Szpitala.</text:p>
        </text:list-item>
      </text:list>
      <text:p text:style-name="P84"/>
      <text:list xml:id="list28310117" text:continue-numbering="true" text:style-name="WW8Num11">
        <text:list-item>
          <text:p text:style-name="P91"><text:s/><text:span text:style-name="T2">Gwarancja</text:span></text:p>
        </text:list-item>
      </text:list>
      <text:p text:style-name="P19"/>
      <text:list xml:id="list28299323" text:continue-numbering="true" text:style-name="WW8Num11">
        <text:list-item>
          <text:list>
            <text:list-item>
              <text:p text:style-name="P111">Dostawca gwarantuje, że Przedmiot Umowy jest nowy, wysokiej jakości oraz wolny od wszelkich wad fizycznych oraz prawnych.</text:p>
            </text:list-item>
            <text:list-item>
              <text:p text:style-name="P111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101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83"/>
      <text:list xml:id="list28307172" text:continue-numbering="true" text:style-name="WW8Num11">
        <text:list-item>
          <text:list>
            <text:list-item>
              <text:p text:style-name="P101">W okresie gwarancji 3 naprawy tego samego elementu/podzespołu powodują jego wymianę na nowy.</text:p>
            </text:list-item>
          </text:list>
        </text:list-item>
      </text:list>
      <text:p text:style-name="P19"/>
      <text:list xml:id="list28313307" text:continue-numbering="true" text:style-name="WW8Num11">
        <text:list-item>
          <text:p text:style-name="P100"><text:soft-page-break/>Obsługa serwisowa</text:p>
        </text:list-item>
      </text:list>
      <text:p text:style-name="P19"/>
      <text:list xml:id="list28321236" text:continue-numbering="true" text:style-name="WW8Num11">
        <text:list-item>
          <text:list>
            <text:list-item>
              <text:p text:style-name="P111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11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120">Dokonać bezpłatnej naprawy usterki, wady zgłoszonej przez Zamawiającego w terminie 5 dni roboczych od przyjęcia zgłoszenia..</text:p>
                </text:list-item>
                <text:list-item>
                  <text:p text:style-name="P120">Przystąpić do usunięcia wady/usterki w terminie 48 godzin od przyjęcia zgłoszenia w dni robocze.</text:p>
                </text:list-item>
                <text:list-item>
                  <text:p text:style-name="P121"><text:span text:style-name="T36">W przypadku nie możności naprawy Przedmiotu Umowy w ciągu max <text:s/>5 dni roboczych <text:s/>od przystąpienia do wykonania prac serwisowych należy dostarczyć urządzenie zastępcze o parametrach nie gorszych niż naprawiany.</text:span><text:span text:style-name="T44"> </text:span></text:p>
                </text:list-item>
              </text:list>
            </text:list-item>
            <text:list-item>
              <text:p text:style-name="P111">Wszelkie koszty związane z naprawami gwarancyjnymi i przeglądami technicznymi w tym koszty dojazdu w okresie gwarancji ponosi Dostawca.</text:p>
            </text:list-item>
            <text:list-item>
              <text:p text:style-name="P111">W okresie gwarancji Dostawca może obciążyć Zamawiającego kosztami serwisu tylko wówczas, gdy dokonane zgłoszenie było bezzasadne.</text:p>
            </text:list-item>
            <text:list-item>
              <text:p text:style-name="P111">Zamawiający może dochodzić roszczeń z tytułu gwarancji niezależnie od roszczeń przysługujących z tytułu rękojmi za wady fizyczne.</text:p>
            </text:list-item>
            <text:list-item>
              <text:p text:style-name="P111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101">Zamawiający zapewni osobom, o których mowa w ustępie 6.6. w uzgodnionym terminie dostęp do Przedmiotu Umowy.</text:p>
            </text:list-item>
          </text:list>
        </text:list-item>
      </text:list>
      <text:p text:style-name="P19"/>
      <text:list xml:id="list28314693" text:continue-numbering="true" text:style-name="WW8Num11">
        <text:list-item>
          <text:p text:style-name="P100">Kary umowne.</text:p>
        </text:list-item>
      </text:list>
      <text:p text:style-name="P19"/>
      <text:list xml:id="list28305175" text:continue-numbering="true" text:style-name="WW8Num11">
        <text:list-item>
          <text:list>
            <text:list-item>
              <text:p text:style-name="P114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14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14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14">w razie niezrealizowania przez Dostawcę obowiązków, o których mowa w ustępie 6.2.2. i 6.2.3. niniejszej umowy w ciągu 2 dni od daty złożenia przez Zamawiającego stosownego zawiadomienia Dostawca zapłaci na żądanie Zamawiającego karę umowną w wysokości 7 % wartości, o której mowa w ustępie 2.1 niniejszej umowy</text:p>
                </text:list-item>
              </text:list>
            </text:list-item>
            <text:list-item>
              <text:p text:style-name="P114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101"><text:soft-page-break/>Zamawiający może dochodzić od Dostawcy odszkodowanie przewyższające wartość zastrzeżonej kary umownej.</text:p>
            </text:list-item>
          </text:list>
        </text:list-item>
      </text:list>
      <text:p text:style-name="P28"/>
      <text:list xml:id="list28304284" text:continue-numbering="true" text:style-name="WW8Num11">
        <text:list-item>
          <text:p text:style-name="P100">Postanowienia końcowe.</text:p>
        </text:list-item>
      </text:list>
      <text:p text:style-name="P29"/>
      <text:list xml:id="list28303564" text:continue-numbering="true" text:style-name="WW8Num11">
        <text:list-item>
          <text:list>
            <text:list-item>
              <text:p text:style-name="P115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15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15">Dostawca nie może bez zgody Zamawiającego dokonywać cesji wierzytelności wynikających z niniejszej umowy.</text:p>
            </text:list-item>
            <text:list-item>
              <text:p text:style-name="P115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15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15">Wszelkie załączniki wymienione w treści niniejszej umowy stanowią jej integralną część.</text:p>
            </text:list-item>
            <text:list-item>
              <text:p text:style-name="P115">W sprawach nieuregulowanych niniejszą umową mają zastosowanie przepisy Kodeksu cywilnego oraz inne odpowiednie przepisy obowiązującego prawa.</text:p>
            </text:list-item>
            <text:list-item>
              <text:p text:style-name="P115">Ewentualne spory powstałe na tle stosowania niniejszej umowy podlegają rozstrzygnięciu przez Sąd właściwy według siedziby Zamawiającego.</text:p>
            </text:list-item>
            <text:list-item>
              <text:p text:style-name="P115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19"/>
      <text:p text:style-name="P19"/>
      <text:p text:style-name="P87"/>
      <text:p text:style-name="P46"/>
      <text:p text:style-name="P31"/>
      <text:p text:style-name="P31"/>
      <text:p text:style-name="P31"/>
      <text:p text:style-name="P70"><text:s/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17z2" style:family="text">
      <style:text-properties fo:color="#000000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8-11T08:13:55.12</dc:date>
    <meta:print-date>2015-06-29T10:40:47.86</meta:print-date>
    <meta:editing-cycles>87</meta:editing-cycles>
    <meta:editing-duration>PT11H19M28S</meta:editing-duration>
    <meta:generator>OpenOffice.org/3.3$Win32 OpenOffice.org_project/330m20$Build-9567</meta:generator>
    <meta:document-statistic meta:table-count="2" meta:image-count="1" meta:object-count="0" meta:page-count="9" meta:paragraph-count="198" meta:word-count="2657" meta:character-count="21504"/>
  </office:meta>
</office:document-meta>
</file>