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3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background-color="#ff00ff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6" style:family="paragraph" style:parent-style-name="Standard">
      <style:paragraph-properties fo:background-color="#ffffff">
        <style:background-image/>
      </style:paragraph-properties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0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2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3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4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55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56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7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Tekst_20_podstawowy_20_2">
      <style:text-properties fo:font-size="11pt" style:font-size-asian="11pt" style:font-size-complex="11pt"/>
    </style:style>
    <style:style style:name="P60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kst_20_podstawowy_20_2">
      <style:paragraph-properties style:line-height-at-least="0.176cm" fo:text-align="justify" style:justify-single-word="false"/>
    </style:style>
    <style:style style:name="P62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_20__28_user_29_">
      <style:paragraph-properties fo:text-align="center" style:justify-single-word="false"/>
    </style:style>
    <style:style style:name="P64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5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67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8" style:family="paragraph" style:parent-style-name="Text_20_body">
      <style:text-properties fo:background-color="#ffffff"/>
    </style:style>
    <style:style style:name="P69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3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74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5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6" style:family="paragraph" style:parent-style-name="Text_20_body_20_indent" style:list-style-name="L2">
      <style:text-properties fo:font-weight="normal" style:font-weight-asian="normal" style:font-weight-complex="normal"/>
    </style:style>
    <style:style style:name="P77" style:family="paragraph" style:parent-style-name="Standard" style:master-page-name="Standard">
      <style:paragraph-properties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79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80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1" style:family="paragraph" style:parent-style-name="Standard" style:list-style-name="L2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8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 style:list-style-name="L2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5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86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87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88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background-color="#ffffff" style:font-size-asian="11pt" style:font-size-complex="11pt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background-color="#ffffff" style:font-size-asian="11pt" style:font-size-complex="11pt"/>
    </style:style>
    <style:style style:name="T25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26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style:font-size-asian="11pt" style:font-name-complex="Arial" style:font-size-complex="11pt"/>
    </style:style>
    <style:style style:name="T28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9" style:family="text">
      <style:text-properties fo:background-color="#fffff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Oznaczenie sprawy: 17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6"/>
      <text:p text:style-name="P10"><text:span text:style-name="T7">Nazwa zamówienia</text:span><text:span text:style-name="T2">:</text:span></text:p>
      <text:p text:style-name="Body_20_Text_20_3"/>
      <text:p text:style-name="P68">Dostawa materiałów biurowych.</text:p>
      <text:p text:style-name="P54"/>
      <text:p text:style-name="P3"/>
      <text:p text:style-name="P10"><text:span text:style-name="T7">Zamawiający</text:span><text:span text:style-name="T2">:</text:span></text:p>
      <text:p text:style-name="P10"/>
      <text:h text:style-name="Heading_20_4" text:outline-level="4">Samodzielny Publiczny Zespół Opieki Zdrowotnej w Proszowicach</text:h>
      <text:p text:style-name="P17">32-100 Proszowice, ul. Kopernika 13</text:p>
      <text:p text:style-name="P17">numer kierunkowy: 12</text:p>
      <text:p text:style-name="P64">tel.: 386-52-14, faks:  386-52-58</text:p>
      <text:p text:style-name="P63"><text:span text:style-name="T10">e-mail: </text:span><text:span text:style-name="T11">dzp.zoz@poczta.fm</text:span></text:p>
      <text:p text:style-name="P63"><text:a xlink:type="simple" xlink:href="http://www.spzoz.proszowice.pl/"><text:span text:style-name="Internet_20_link">www.spzoz.proszowice.pl</text:span></text:a></text:p>
      <text:p text:style-name="P63"/>
      <text:p text:style-name="P63"/>
      <text:p text:style-name="P63"/>
      <text:p text:style-name="P63"/>
      <text:p text:style-name="P6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20"/>
      <text:p text:style-name="P2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4"/>
      <text:p text:style-name="P25"/>
      <text:p text:style-name="P17"/>
      <text:p text:style-name="P17"/>
      <text:p text:style-name="P45">PROSZOWICE, CZERWIEC 2016</text:p>
      <text:p text:style-name="P24"/>
      <text:p text:style-name="P24"><text:soft-page-break/>I.</text:p>
      <text:p text:style-name="P24">ZAMAWIAJĄCY:</text:p>
      <text:p text:style-name="P20"/>
      <text:p text:style-name="P26">Samodzielny Publiczny Zespół Opieki Zdrowotnej w Proszowicach</text:p>
      <text:p text:style-name="P32">32-100 Proszowice, ul. Kopernika 13</text:p>
      <text:p text:style-name="P32">numer kierunkowy: 12</text:p>
      <text:p text:style-name="P32">Dział Zamówień Publicznych</text:p>
      <text:p text:style-name="P32">tel.: 386-52-14, <text:s/>faks:386-52-58</text:p>
      <text:p text:style-name="P10"><text:span text:style-name="T13">e-mail:</text:span><text:a xlink:type="simple" xlink:href="mailto:dzp.zoz@poczta.fm"><text:span text:style-name="Internet_20_link"><text:span text:style-name="T14">dzp.zoz@poczta.fm</text:span></text:span></text:a></text:p>
      <text:p text:style-name="P10"><text:a xlink:type="simple" xlink:href="http://www.spzoz.proszowice.pl/"><text:span text:style-name="Internet_20_link"><text:span text:style-name="T17">www.spzoz.proszowice.pl</text:span></text:span></text:a></text:p>
      <text:p text:style-name="P36"><text:s text:c="3"/></text:p>
      <text:p text:style-name="P29">II.</text:p>
      <text:p text:style-name="P29">OPIS PRZEDMIOTU ZAMÓWIENIA</text:p>
      <text:p text:style-name="P56">Przedmiotem <text:s/>zamówienia <text:s/>jest <text:s/><text:span text:style-name="T8">dostawa materiałów biurowych.</text:span> </text:p>
      <text:p text:style-name="P36"><text:span text:style-name="T2">Wykaz <text:s/>i ilość materiałów biurowych (formularz cenowy) </text:span>stanowi załącznik Nr 2 do niniejszego zaproszenia do składania ofert.</text:p>
      <text:p text:style-name="P20"/>
      <text:p text:style-name="P20">Zamawiający nie dopuszcza składania ofert częściowych.</text:p>
      <text:p text:style-name="P20">Wybór Dostawcy dokonany zostanie na podstawie złożonych ofert cenowych.</text:p>
      <text:p text:style-name="P20">Za ofertę najkorzystniejszą uznana będzie oferta, która spełnia wymagania określone przez Zamawiającego <text:s/>i przedstawia najniższą cenę.</text:p>
      <text:p text:style-name="P20"/>
      <text:p text:style-name="P43">Zamawiający zastrzega sobie prawo do unieważnienia postępowania bez podania przyczyny. </text:p>
      <text:p text:style-name="P57">Zamawiający zastrzega sobie prawo do unieważnienia postępowania jeżeli oferta z najniższą ceną przekroczy kwotę jaką Zamawiający zamierza przeznaczyć na sfinansowanie zamówienia. </text:p>
      <text:p text:style-name="P57"/>
      <text:p text:style-name="P24">III</text:p>
      <text:p text:style-name="P24">TERMIN <text:s/>WYKONANIA <text:s/>ZAMÓWIENIA</text:p>
      <text:p text:style-name="P37">Materiały biurowe należy dostarczać sukcesywnie w ciągu <text:span text:style-name="T3">12 miesięcy</text:span> od daty podpisania umowy wg zamówień składanych faksem lub telefonicznie przez Pracownika Działu Zaopatrzenia. Dostawy raz w tygodniu. Termin realizacji zamówienia nie dłuższy niż 3 dni robocze od daty złożenia <text:s/>zamówienia.</text:p>
      <text:p text:style-name="P55"/>
      <text:p text:style-name="P24">IV WYMAGANIA <text:s/>STAWIANE <text:s/>WYKONAWCY</text:p>
      <text:p text:style-name="P58">Wykonawca składający ofertę powinien posiadać uprawnienia do wykonywania określonej działalności lub czynności w zakresie przedmiotu zamówienia, jeżeli przepisy prawa nakładają obowiązek ich posiadania, posiadać wiedzę i doświadczenie, dysponować odpowiednim potencjałem technicznym i osobami zdolnymi do wykonania zamówienia, znajdować się w sytuacji ekonomicznej <text:s/>i finansowej gwarantującej wykonanie zamówienia. </text:p>
      <text:p text:style-name="P58"/>
      <text:p text:style-name="P58">Przedmiot zamówienia musi być dopuszczony do obrotu zgodnie z obowiązującymi przepisami.</text:p>
      <text:p text:style-name="P24"/>
      <text:p text:style-name="P24">V</text:p>
      <text:p text:style-name="P24">WYKAZ <text:s/>DOKUMENTÓW JAKIE MAJĄ PRZEDŁOŻYĆ WYKONAWCY: </text:p>
      <text:p text:style-name="P71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73"/>
      <text:p text:style-name="P70"><text:span text:style-name="T28">Dokumenty sporządzone przez Wykonawcę powinny być własnoręcznie podpisane przez osoby upoważnione do składania oświadczeń woli w imieniu Wykonawcy, zgodnie z zasadami rejestracji </text:span><text:span text:style-name="T28">Wykonawcy </text:span><text:span text:style-name="T26">czytelny podpis wskazujący imię i nazwisko podpisującego, a jeżeli identyfikacji można dokonać w inny sposób (czytelnie napisane jest imię i nazwisko np. pieczęć imienna) - <text:s/>dopuszczalna jest forma skrócona</text:span><text:span text:style-name="T28">.</text:span></text:p>
      <text:p text:style-name="P78">Dokumenty mogą być złożone w formie oryginału lub kserokopii poświadczonej za zgodność <text:s text:c="12"/>z oryginałem przez osoby uprawnione .</text:p>
      <text:p text:style-name="P74"/>
      <text:p text:style-name="P24"/>
      <text:p text:style-name="P24"><text:soft-page-break/>VI</text:p>
      <text:p text:style-name="P24">SPOSÓB POROZUMIEWANIA SIĘ ZAMAWIAJĄCEGO Z WYKONAWCAMI,</text:p>
      <text:p text:style-name="P24">OSOBA UPRAWNIONA DO POROZUMIEWANIA SIĘ Z WYKONAWCAMI</text:p>
      <text:list xml:id="list31535954" text:style-name="L1">
        <text:list-header>
          <text:p text:style-name="P86"><text:span text:style-name="T12">Do <text:s text:c="2"/>porozumiewania <text:s/>się <text:s/>z <text:s/>Wykonawcami <text:s/>uprawniona <text:s/>jest <text:s/>Marianna Maj <text:s text:c="2"/>tel.12 386-52-14, faks: 12 386 52 58, e-mail: </text:span><text:span text:style-name="T23">dzp.zoz@poczta.fm</text:span><text:span text:style-name="T12">, w dniach od poniedziałku do piątku w godz. 8.00 – 15.00.</text:span></text:p>
        </text:list-header>
      </text:list>
      <text:p text:style-name="P38"/>
      <text:p text:style-name="P24">VII</text:p>
      <text:p text:style-name="P24">OPIS SPOSOBU OBLICZENIA CENY</text:p>
      <text:list xml:id="list31554572" text:style-name="WW8Num3">
        <text:list-item>
          <text:p text:style-name="P87">Wykonawca powinien obliczyć ceny poszczególnych pozycji i zsumować ( Załącznik Nr 2 – Formularz cenowy) , a następnie wpisać cenę w stosownym miejscu w formularzu „Oferta”. </text:p>
        </text:list-item>
        <text:list-item>
          <text:p text:style-name="P80">W cenie oferty (brutto) należy uwzględnić kwotę podatku od towarów i usług (VAT).</text:p>
        </text:list-item>
        <text:list-item>
          <text:p text:style-name="P80">Cena brutto powinna zawierać wszystkie koszty związane z realizacją zamówienia. </text:p>
        </text:list-item>
      </text:list>
      <text:p text:style-name="P60"><text:s/></text:p>
      <text:p text:style-name="Tekst_20_podstawowy_20_2"><text:span text:style-name="T18">Wszystkie ceny i kwoty powinny być podane w zaok</text:span><text:span text:style-name="T12">rągleniu do jednego grosza.</text:span></text:p>
      <text:p text:style-name="P59"><text:s/></text:p>
      <text:p text:style-name="Tekst_20_podstawowy_20_2"><text:span text:style-name="T15">Cena oferty (brutto) jest </text:span><text:span text:style-name="T12">ceną</text:span><text:span text:style-name="T15">, która zostanie przyjęta do </text:span><text:span text:style-name="T12">oceny ofert.</text:span></text:p>
      <text:p text:style-name="P31">Cena musi być podana w złotych polskich (PLN) (cyfrowo i słownie).</text:p>
      <text:p text:style-name="P24"/>
      <text:p text:style-name="P24">VIII</text:p>
      <text:p text:style-name="P28">OPIS SPOSOBU PRZYGOTOWANIA OFERTY</text:p>
      <text:p text:style-name="P28"/>
      <text:list xml:id="list31551604" text:style-name="L2">
        <text:list-item>
          <text:p text:style-name="P81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1">Dla sporządzenia oferty należy wykorzystać formularz <text:s/>„OFERTA” (załącznik nr 1 do zaproszenia) . Do oferty należy dołączyć wypełniony i podpisany formularz cenowy (załącznik nr 2 do zaproszenia). Wartości z formularza cenowego należy wpisać <text:s text:c="21"/>w odpowiednim miejscu w formularzu ofertowym.</text:p>
        </text:list-item>
        <text:list-item>
          <text:p text:style-name="P76"><text:span text:style-name="T12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19">w formie oryginału lub kopii potwierdzonej za zgodność z oryginałem.</text:span></text:p>
        </text:list-item>
        <text:list-item>
          <text:p text:style-name="P83">Wszelkie poprawki powinny być dokonane czytelnie i zaparafowane przez osoby podpisujące ofertę.</text:p>
        </text:list-item>
        <text:list-item>
          <text:p text:style-name="P84">Wykonawca może złożyć jedną ofertę. Oferta nie może zawierać rozwiązań wariantowych, <text:s text:c="3"/>w szczególności więcej niż jednej ceny.</text:p>
        </text:list-item>
      </text:list>
      <text:p text:style-name="P31"/>
      <text:p text:style-name="P44"><text:span text:style-name="T30">Ofertę wraz z</text:span> <text:s/>załącznikami należy umieścić w jednym nieprzejrzystym opakowaniu oznaczonym:</text:p>
      <text:p text:style-name="P20"/>
      <text:p text:style-name="P19">Samodzielny Publiczny Zespół Opieki Zdrowotnej w Proszowicach</text:p>
      <text:p text:style-name="P19">32-100 Proszowice, ul. Kopernika 13</text:p>
      <text:p text:style-name="P46"><text:span text:style-name="T12">Znak sprawy: </text:span><text:span text:style-name="T21">17</text:span><text:span text:style-name="T12">/</text:span><text:span text:style-name="T21">2016</text:span></text:p>
      <text:p text:style-name="P49">Dostawa materiałów biurowych– OFERTA</text:p>
      <text:p text:style-name="P49">Nie otwierać przed dniem: <text:s/>07.07.2016 r. godz. 11:30 </text:p>
      <text:p text:style-name="P46"><text:span text:style-name="T12">oraz opatrzonym </text:span><text:span text:style-name="T20">nazwą i adresem Wykonawcy</text:span><text:span text:style-name="T12">.</text:span></text:p>
      <text:p text:style-name="P47"/>
      <text:p text:style-name="P48">Koszty związane z przygotowaniem oferty ponosi składający ofertę.</text:p>
      <text:p text:style-name="P72"/>
      <text:p text:style-name="P24">IX.</text:p>
      <text:p text:style-name="P24">MIEJSCE ORAZ TERMIN SKŁADANIA I OTWARCIA OFERT</text:p>
      <text:p text:style-name="Standard"><text:span text:style-name="T12">Ofertę należy złożyć w</text:span><text:span text:style-name="T23"> siedzibie SP</text:span><text:span text:style-name="T24"> ZOZ w Proszowicach 32-100 Proszowice, ul. Kopernika 13 I piętro (sekretariat) w terminie do dnia</text:span><text:span text:style-name="T25"> 07.07.2016 <text:s/>r. do godz. 11.30,</text:span><text:span text:style-name="T24"> co oznacza, że z upływem powyższego terminu oferta powinna fizycznie znaleźć się u Zamawiające</text:span><text:span text:style-name="T23">go.</text:span></text:p>
      <text:p text:style-name="P19"/>
      <text:p text:style-name="P20">Oferty zostaną otwarte w siedzibie SP ZOZ w Proszowicach, ul. Kopernika 13, 32-100 Proszowice, <text:s text:c="3"/>w <text:span text:style-name="T29">dniu</text:span><text:span text:style-name="T4"> 07.07.2016 r. o godz. 12:00.</text:span></text:p>
      <text:p text:style-name="P18"><text:soft-page-break/>X.</text:p>
      <text:p text:style-name="P18">TERMIN ZWIĄZANIA OFERTĄ</text:p>
      <text:p text:style-name="P18"/>
      <text:p text:style-name="P34">Wykonawca pozostanie związany złożoną ofertą przez okres 30 dni. Bieg terminu rozpoczyna się wraz z upływem terminu składania ofert.</text:p>
      <text:p text:style-name="P34"/>
      <text:p text:style-name="P28">XI.</text:p>
      <text:p text:style-name="P24">KRYTERIUM OCENY OFERT, <text:s/>SPOSÓB <text:s/>OCENY <text:s/>OFERT</text:p>
      <text:p text:style-name="P3"><text:span text:style-name="T12">Jedynym kryterium</text:span><text:span text:style-name="T20"> oceny ofert</text:span><text:span text:style-name="T12"> (o znaczeniu równym 100%) jest </text:span><text:span text:style-name="T20">cena</text:span><text:span text:style-name="T12">, tj. cena oferty (brutto).</text:span></text:p>
      <text:p text:style-name="P3"><text:span text:style-name="T20">Oferta z najniższą ceną zostanie wybrana jako najkorzystniejsza</text:span><text:span text:style-name="T12">.</text:span></text:p>
      <text:p text:style-name="P42"/>
      <text:p text:style-name="P24">XII</text:p>
      <text:p text:style-name="P24">FORMALNOŚCI, JAKIE POWINNY ZOSTAĆ DOPEŁNIONE PO WYBORZE</text:p>
      <text:p text:style-name="P24">OFERTY W CELU ZAWARCIA UMOWY</text:p>
      <text:p text:style-name="P50"><text:span text:style-name="T18"><text:s text:c="5"/></text:span></text:p>
      <text:list xml:id="list31553738" text:style-name="WW8Num5">
        <text:list-header>
          <text:p text:style-name="P79">1.Po wyborze najkorzystniejszej oferty Zamawiający zawiadomi Wykonawców, którzy złożyli oferty, o wyborze najkorzystniejszej oferty.</text:p>
          <text:p text:style-name="P79">2.Wykonawcę, którego oferta została wybrana, Zamawiający zawiadomi <text:line-break/>o miejscu i terminie zawarcia umowy.</text:p>
          <text:p text:style-name="P85"><text:span text:style-name="T31">3.Przed zawarciem umowy Wykonawca, </text:span><text:span text:style-name="T27">którego oferta została wybrana, </text:span><text:span text:style-name="T31">będzie zobowiązany przekazać informacje niezbędne do przygotowania umowy, zgodnie ze wzorem umowy.</text:span></text:p>
        </text:list-header>
      </text:list>
      <text:p text:style-name="P50"><text:span text:style-name="T18"/></text:p>
      <text:p text:style-name="P24">XIII</text:p>
      <text:p text:style-name="P24">WZÓR UMOWY</text:p>
      <text:p text:style-name="P36">Wzór umowy zawarty jest w Załączniku 3 do Zaproszenia do składania ofert.</text:p>
      <text:p text:style-name="P51"/>
      <text:p text:style-name="P35"><text:s/>Załączniki:</text:p>
      <text:p text:style-name="P35">1. Formularz <text:s/>„OFERTA”</text:p>
      <text:p text:style-name="P35">2. Opis przedmiotu zamówienia </text:p>
      <text:p text:style-name="P35">3. Wzór Umowy</text:p>
      <text:p text:style-name="P35"/>
      <text:p text:style-name="Standard"/>
      <text:p text:style-name="Standard"/>
      <text:p text:style-name="P19">Proszowice, dnia<text:span text:style-name="T29"> <text:s/>30.06.2016 </text:span>r. <text:s text:c="37"/></text:p>
      <text:p text:style-name="P19"><text:s text:c="117"/>Zatwierdzam</text:p>
      <text:p text:style-name="P19"><text:s text:c="82"/></text:p>
      <text:p text:style-name="P7"/>
      <text:p text:style-name="P7"><text:s text:c="183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Standard"><text:span text:style-name="T16">Oznaczenie sprawy: 17/2016</text:span><text:span text:style-name="T17"> <text:s text:c="67"/>Załącznik Nr 1 do Zaproszenia</text:span></text:p>
      <text:p text:style-name="P33"/>
      <text:p text:style-name="P8"/>
      <text:p text:style-name="P8">..............................., dnia ....................</text:p>
      <text:p text:style-name="P40"/>
      <text:p text:style-name="P14">OFERTA</text:p>
      <text:p text:style-name="P15"/>
      <text:p text:style-name="P52">Nazwa zamówienia:</text:p>
      <text:p text:style-name="P65">Dostawa materiałów biurowych.</text:p>
      <text:p text:style-name="P53"/>
      <text:p text:style-name="P66"><text:s text:c="4"/></text:p>
      <text:p text:style-name="P10"><text:span text:style-name="T22">Zamawiający</text:span><text:span text:style-name="T20">:</text:span></text:p>
      <text:p text:style-name="P69"><text:s text:c="4"/>Samodzielny Publiczny Zespół Opieki Zdrowotnej</text:p>
      <text:p text:style-name="P25">ul. Kopernika 13</text:p>
      <text:p text:style-name="P25">32-100 <text:s/>Proszowice</text:p>
      <text:p text:style-name="P25"/>
      <text:p text:style-name="P39">Wykonawca:</text:p>
      <text:p text:style-name="P21">(należy wpisać pełną nazwę i adres)</text:p>
      <text:p text:style-name="P22">_________________________________________________________________________________</text:p>
      <text:p text:style-name="P22">__________________________________________________________________________________</text:p>
      <text:p text:style-name="P41"><text:span text:style-name="T20">Tel.:</text:span><text:span text:style-name="T12"> ________________________________ <text:s text:c="11"/></text:span><text:span text:style-name="T20">Faks:</text:span><text:span text:style-name="T12"> ________________________________</text:span></text:p>
      <text:p text:style-name="P41"><text:span text:style-name="T20">REGON:</text:span><text:span text:style-name="T12"> ____________________________ <text:s text:c="10"/></text:span><text:span text:style-name="T20">NIP:</text:span><text:span text:style-name="T12"> ___________________________________</text:span></text:p>
      <text:p text:style-name="P23"><text:span text:style-name="T3">E-mail:</text:span> __________________________________________</text:p>
      <text:p text:style-name="P23"/>
      <text:p text:style-name="P62">Oferuję wykonanie zamówienia na warunkach określonych w Zaproszeniu, w tym we wzorze umowy stanowiącym Załącznik 3 do Zaproszenia, które niniejszym akceptują, za cenę:</text:p>
      <text:p text:style-name="P22"/>
      <text:p text:style-name="P41"><text:span text:style-name="T20">Cena (brutto) za <text:s/>wykonanie całości przedmiotu zamówienia <text:s text:c="3"/>______</text:span><text:span text:style-name="T12">____________ </text:span><text:span text:style-name="T20">zł</text:span><text:span text:style-name="T12"> ____ </text:span><text:span text:style-name="T20">gr. </text:span></text:p>
      <text:p text:style-name="P22"/>
      <text:p text:style-name="P22">(słownie złotych __________________________________________________________)</text:p>
      <text:p text:style-name="P22"/>
      <text:p text:style-name="P22">w tym:</text:p>
      <text:p text:style-name="P41"><text:span text:style-name="T20">kwota podatku od towarów i usług (VAT)<text:tab/><text:tab/>_____________________</text:span><text:span text:style-name="T12">______ </text:span><text:span text:style-name="T20">zł</text:span><text:span text:style-name="T12"> ____ </text:span><text:span text:style-name="T20">gr.</text:span></text:p>
      <text:p text:style-name="P22"/>
      <text:p text:style-name="P67">Termin wykonania przedmiotu zamówienia : <text:span text:style-name="T6">12</text:span><text:span text:style-name="T9"> miesięcy</text:span> od daty podpisania umowy.</text:p>
      <text:p text:style-name="P67"/>
      <text:p text:style-name="P19">Warunki <text:s/>płatności : przelew w terminie <text:span text:style-name="T6">30 dni od daty wystawienia faktury</text:span>.</text:p>
      <text:p text:style-name="P27"/>
      <text:p text:style-name="P31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1"><text:span text:style-name="T12"><text:s text:c="197"/></text:span><text:span text:style-name="T16"><text:s text:c="44"/></text:span></text:p>
      <text:p text:style-name="P75"><text:s text:c="112"/>(pieczęć i podpis)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2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5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6-30T11:38:22.98</dc:date>
    <meta:print-date>2015-06-29T10:40:47.86</meta:print-date>
    <meta:editing-cycles>64</meta:editing-cycles>
    <meta:editing-duration>PT9H11M26S</meta:editing-duration>
    <meta:generator>OpenOffice.org/3.3$Win32 OpenOffice.org_project/330m20$Build-9567</meta:generator>
    <meta:document-statistic meta:table-count="1" meta:image-count="1" meta:object-count="0" meta:page-count="5" meta:paragraph-count="128" meta:word-count="1104" meta:character-count="9528"/>
  </office:meta>
</office:document-meta>
</file>