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826cm" style:rel-column-width="26923*"/>
    </style:style>
    <style:style style:name="Tabela1.C" style:family="table-column">
      <style:table-column-properties style:column-width="2.635cm" style:rel-column-width="10393*"/>
    </style:style>
    <style:style style:name="Tabela1.D" style:family="table-column">
      <style:table-column-properties style:column-width="2.63cm" style:rel-column-width="10372*"/>
    </style:style>
    <style:style style:name="Tabela1.E" style:family="table-column">
      <style:table-column-properties style:column-width="3.043cm" style:rel-column-width="1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482cm" style:rel-column-width="5843*"/>
    </style:style>
    <style:style style:name="Tabela2.B" style:family="table-column">
      <style:table-column-properties style:column-width="6.826cm" style:rel-column-width="26923*"/>
    </style:style>
    <style:style style:name="Tabela2.C" style:family="table-column">
      <style:table-column-properties style:column-width="2.635cm" style:rel-column-width="10393*"/>
    </style:style>
    <style:style style:name="Tabela2.D" style:family="table-column">
      <style:table-column-properties style:column-width="2.63cm" style:rel-column-width="10372*"/>
    </style:style>
    <style:style style:name="Tabela2.E" style:family="table-column">
      <style:table-column-properties style:column-width="3.043cm" style:rel-column-width="1200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style:font-name="Times New Roman1" style:font-name-asian="Times New Roman"/>
    </style:style>
    <style:style style:name="T8" style:family="text">
      <style:text-properties style:font-name="Times New Roman1" style:font-name-asian="Times New Roman" style:font-weight-complex="bold"/>
    </style:style>
    <style:style style:name="T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fo:background-color="transparent" style:font-style-asian="normal" style:font-name-complex="Times New Roman" style:font-style-complex="normal" style:font-weight-complex="bold"/>
    </style:style>
    <style:style style:name="T11" style:family="text">
      <style:text-properties fo:font-style="normal" fo:background-color="transparent" style:font-name-asian="Times New Roman" style:font-style-asian="normal" style:font-name-complex="Times New Roman" style:font-style-complex="normal" style:font-weight-complex="bold"/>
    </style:style>
    <style:style style:name="T12" style:family="text">
      <style:text-properties fo:background-color="transparent" style:font-weight-complex="bold"/>
    </style:style>
    <style:style style:name="T13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 text:c="11"/>Proszowice, dnia 10.05.2016 r. <text:s text:c="17"/></text:h>
      <text:p text:style-name="P23"/>
      <text:p text:style-name="P23"/>
      <text:p text:style-name="P14">ZAWIADOMIENIE <text:s/>O <text:s/>WYBORZE <text:s/>NAJKORZYSTNIEJSZEJ <text:s/>OFERTY</text:p>
      <text:p text:style-name="P14"/>
      <text:p text:style-name="P17"><text:span text:style-name="T5">Zamawiający - <text:s/>Samodzielny Publiczny Zespół Opieki Zdrowotnej w Proszowicach uprzejmie informuje, że w przetargu nieograniczonym na</text:span><text:span text:style-name="T6"> </text:span><text:span text:style-name="Strong_20_Emphasis"><text:span text:style-name="T4">dostawę odczynników do analizatorów Pentra 60 C+ <text:s text:c="4"/>i Pentra XL 80 i wyrobów medycznych</text:span></text:span><text:span text:style-name="T6">, </text:span><text:span text:style-name="T5">oznaczenie sprawy: 12/ZP/2016 (Numer ogłoszenia 45713 - 2016 z dnia 22.04.2016 r.), została wybrana oferta n/w Wykonawcy, w oparciu o kryterium oceny ofert – CENA 98 % <text:s text:c="2"/>i <text:s/>Termin realizacji zamówienia 2 %.</text:span></text:p>
      <text:p text:style-name="P2"/>
      <text:p text:style-name="P2">W pakiecie <text:s/>I</text:p>
      <text:p text:style-name="P2"><text:span text:style-name="T7">HORIBA ABX Spółka z ograniczoną odpowiedzialnością, <text:s/>ul. Puławska 182, <text:s/>02-670 Warszawa</text:span> <text:span text:style-name="T3">o wartości brutto 43 985,37 zł (słownie: czterdzieści trzy tysiące dziewięćset osiemdziesiąt pięć złotych 37/100).</text:span></text:p>
      <text:p text:style-name="P2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1.E1" office:value-type="string">
            <text:p text:style-name="P6">Razem </text:p>
            <text:p text:style-name="P6">ilość pkt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0">HORIBA ABX Sp. z o. o.</text:p>
            <text:p text:style-name="P10">ul. Puławska 182</text:p>
            <text:p text:style-name="P10">02-670 Warszawa</text:p>
          </table:table-cell>
          <table:table-cell table:style-name="Tabela1.A2" office:value-type="string">
            <text:p text:style-name="P3">9,80</text:p>
          </table:table-cell>
          <table:table-cell table:style-name="Tabela1.A2" office:value-type="string">
            <text:p text:style-name="P3">0,00</text:p>
          </table:table-cell>
          <table:table-cell table:style-name="Tabela1.E2" office:value-type="string">
            <text:p text:style-name="P3">9,80</text:p>
          </table:table-cell>
        </table:table-row>
      </table:table>
      <text:p text:style-name="P15">W Pakiecie I <text:s/>złożono 1 ofertę.</text:p>
      <text:p text:style-name="P2"/>
      <text:p text:style-name="P2">W pakiecie <text:s/>II</text:p>
      <text:p text:style-name="P9"><text:span text:style-name="T7">PAUL HARTMANN Polska Spółka z ograniczoną odpowiedzialnością, ul. Partyzancka 133/151, 95-200 Pabianice</text:span> <text:span text:style-name="T2">o wartości brutto 51 446,34 zł (słownie: pięćdziesiąt jeden tysięcy czterysta czterdzieści sześć złotych 34/100).</text:span></text:p>
      <text:p text:style-name="P16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umer oferty</text:p>
          </table:table-cell>
          <table:table-cell table:style-name="Tabela2.A1" office:value-type="string">
            <text:p text:style-name="P6">Nazwa i adres Wykonawcy</text:p>
          </table:table-cell>
          <table:table-cell table:style-name="Tabela2.A1" office:value-type="string">
            <text:p text:style-name="P6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2.E1" office:value-type="string">
            <text:p text:style-name="P6">Razem </text:p>
            <text:p text:style-name="P6">ilość pkt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10">PAUL HARTMANN Polska Sp. z o. o.</text:p>
            <text:p text:style-name="P10">ul. Partyzancka 133/151</text:p>
            <text:p text:style-name="P10">95-200 Pabianice</text:p>
          </table:table-cell>
          <table:table-cell table:style-name="Tabela2.A2" office:value-type="string">
            <text:p text:style-name="P3">9,80</text:p>
          </table:table-cell>
          <table:table-cell table:style-name="Tabela2.A2" office:value-type="string">
            <text:p text:style-name="P3">0,20</text:p>
          </table:table-cell>
          <table:table-cell table:style-name="Tabela2.E2" office:value-type="string">
            <text:p text:style-name="P3">10</text:p>
          </table:table-cell>
        </table:table-row>
      </table:table>
      <text:p text:style-name="P15">W Pakiecie II <text:s/>złożono 1 ofertę.</text:p>
      <text:p text:style-name="P16"/>
      <text:p text:style-name="P20"/>
      <text:p text:style-name="P22"><text:span text:style-name="T13">Umowy dostawy zostaną zawarte zgodnie z art. 94 ust. 2 pkt 1a) ustawy Prawo zamówień publicznych tj. 12.05.2016 r. w siedzibie Zamawiaj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5-10T12:33:37.71</dc:date>
    <meta:print-date>2016-05-10T12:29:44.71</meta:print-date>
    <meta:editing-cycles>145</meta:editing-cycles>
    <meta:editing-duration>P1DT18H46M</meta:editing-duration>
    <meta:generator>OpenOffice.org/3.4.1$Win32 OpenOffice.org_project/341m1$Build-9593</meta:generator>
    <meta:document-statistic meta:table-count="2" meta:image-count="0" meta:object-count="0" meta:page-count="1" meta:paragraph-count="44" meta:word-count="296" meta:character-count="2062"/>
  </office:meta>
</office:document-meta>
</file>