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561cm" style:rel-column-width="6156*"/>
    </style:style>
    <style:style style:name="Tabela1.B" style:family="table-column">
      <style:table-column-properties style:column-width="6.424cm" style:rel-column-width="25337*"/>
    </style:style>
    <style:style style:name="Tabela1.C" style:family="table-column">
      <style:table-column-properties style:column-width="2.958cm" style:rel-column-width="11666*"/>
    </style:style>
    <style:style style:name="Tabela1.D" style:family="table-column">
      <style:table-column-properties style:column-width="2.956cm" style:rel-column-width="11659*"/>
    </style:style>
    <style:style style:name="Tabela1.E" style:family="table-column">
      <style:table-column-properties style:column-width="2.716cm" style:rel-column-width="107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weight="normal" fo:background-color="transparent" style:font-weight-asian="normal" style:font-name-complex="Times New Roman" style:font-weight-complex="normal"/>
    </style:style>
    <style:style style:name="T6" style:family="text">
      <style:text-properties fo:background-color="transparent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 text:c="10"/>Proszowice, dnia 13.04.2016 r. <text:s text:c="17"/></text:h>
      <text:p text:style-name="P16"/>
      <text:p text:style-name="P16"/>
      <text:p text:style-name="P16"/>
      <text:p text:style-name="P12">ZAWIADOMIENIE <text:s/>O <text:s/>WYBORZE <text:s/>NAJKORZYSTNIEJSZEJ <text:s/>OFERTY</text:p>
      <text:p text:style-name="P12"/>
      <text:p text:style-name="P13">Dyrekcja Samodzielnego Publicznego Zespołu Opieki Zdrowotnej w Proszowicach uprzejmie informuje, że w przetargu nieograniczonym na dostawę akcesoriów do artroskopii, oznaczenie sprawy: 07/ZP/2016 (Numer ogłoszenia <text:s/>32203 - 2016 z dnia 30.03.2016 r.), została wybrana oferta n/w Wykonawcy, w oparciu o kryterium oceny ofert – CENA 70 % <text:s text:c="2"/>i <text:s/>Jakość 30 %.</text:p>
      <text:p text:style-name="P2"/>
      <text:p text:style-name="P2"/>
      <text:p text:style-name="P2"/>
      <text:p text:style-name="P4"><text:span text:style-name="T6">ARTHREX POLSKA Spółka z ograniczoną odpowiedzialnością, <text:s/></text:span><text:span text:style-name="T5">Al. Jerozolimskie 136</text:span><text:span text:style-name="T4">, <text:s text:c="14"/>02-305 Warszawa</text:span><text:span text:style-name="T3"> </text:span><text:span text:style-name="T2">o wartości brutto 35 478,00 zł (słownie: trzydzieści pięć tysięcy czterysta siedemdziesiąt osiem złotych 00/100).</text:span></text:p>
      <text:p text:style-name="P2"/>
      <text:p text:style-name="P2"/>
      <text:p text:style-name="P8">Uzasadnienie wyboru: oferta nie podlega odrzuceniu, oferta najkorzystniejsza - <text:span text:style-name="T1">przedstawia najkorzystniejszy bilans ceny i <text:s/>kryterium jakość.</text:span></text:p>
      <text:p text:style-name="P5"/>
      <text:p text:style-name="P5"/>
      <text:p text:style-name="P5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7">Jakość</text:p>
          </table:table-cell>
          <table:table-cell table:style-name="Tabela1.E1" office:value-type="string">
            <text:p text:style-name="P6">Razem </text:p>
            <text:p text:style-name="P6">ilość pkt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1">ARTHREX POLSKA Sp. z o. o .</text:p>
            <text:p text:style-name="P11">Al. Jerozolimskie 136</text:p>
            <text:p text:style-name="P11">02-305 Warszawa</text:p>
          </table:table-cell>
          <table:table-cell table:style-name="Tabela1.A2" office:value-type="string">
            <text:p text:style-name="P3">70</text:p>
          </table:table-cell>
          <table:table-cell table:style-name="Tabela1.A2" office:value-type="string">
            <text:p text:style-name="P3">30</text:p>
          </table:table-cell>
          <table:table-cell table:style-name="Tabela1.E2" office:value-type="string">
            <text:p text:style-name="P3">100</text:p>
          </table:table-cell>
        </table:table-row>
      </table:table>
      <text:p text:style-name="P14">W postępowaniu złożono 1 ofertę.</text:p>
      <text:p text:style-name="P2"/>
      <text:p text:style-name="P10"/>
      <text:p text:style-name="P10"/>
      <text:p text:style-name="P15"/>
      <text:p text:style-name="P9">Umowa dostawy zostanie zawarta zgodnie z art. 94 ust. 2 pkt 1a) ustawy Prawo zamówień publicznych tj. 15.04.2016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4-13T11:47:22.09</dc:date>
    <meta:print-date>2015-11-10T10:47:29.96</meta:print-date>
    <meta:editing-cycles>136</meta:editing-cycles>
    <meta:editing-duration>P1DT10H43M5S</meta:editing-duration>
    <meta:generator>OpenOffice.org/3.4.1$Win32 OpenOffice.org_project/341m1$Build-9593</meta:generator>
    <meta:document-statistic meta:table-count="1" meta:image-count="0" meta:object-count="0" meta:page-count="1" meta:paragraph-count="23" meta:word-count="174" meta:character-count="1250"/>
  </office:meta>
</office:document-meta>
</file>