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616cm" fo:margin-left="-0.243cm" fo:margin-right="-0.37cm" table:align="margins" style:writing-mode="lr-tb"/>
    </style:style>
    <style:style style:name="Tabela1.A" style:family="table-column">
      <style:table-column-properties style:column-width="1.482cm" style:rel-column-width="5843*"/>
    </style:style>
    <style:style style:name="Tabela1.B" style:family="table-column">
      <style:table-column-properties style:column-width="6.615cm" style:rel-column-width="26088*"/>
    </style:style>
    <style:style style:name="Tabela1.C" style:family="table-column">
      <style:table-column-properties style:column-width="2.845cm" style:rel-column-width="11221*"/>
    </style:style>
    <style:style style:name="Tabela1.D" style:family="table-column">
      <style:table-column-properties style:column-width="2.956cm" style:rel-column-width="11659*"/>
    </style:style>
    <style:style style:name="Tabela1.E" style:family="table-column">
      <style:table-column-properties style:column-width="2.718cm" style:rel-column-width="1072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588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616cm" fo:margin-left="-0.243cm" fo:margin-right="-0.37cm" table:align="margins" style:writing-mode="lr-tb"/>
    </style:style>
    <style:style style:name="Tabela2.A" style:family="table-column">
      <style:table-column-properties style:column-width="1.482cm" style:rel-column-width="5843*"/>
    </style:style>
    <style:style style:name="Tabela2.B" style:family="table-column">
      <style:table-column-properties style:column-width="6.615cm" style:rel-column-width="26088*"/>
    </style:style>
    <style:style style:name="Tabela2.C" style:family="table-column">
      <style:table-column-properties style:column-width="2.845cm" style:rel-column-width="11221*"/>
    </style:style>
    <style:style style:name="Tabela2.D" style:family="table-column">
      <style:table-column-properties style:column-width="2.956cm" style:rel-column-width="11659*"/>
    </style:style>
    <style:style style:name="Tabela2.E" style:family="table-column">
      <style:table-column-properties style:column-width="2.718cm" style:rel-column-width="1072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588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616cm" fo:margin-left="-0.243cm" fo:margin-right="-0.37cm" table:align="margins" style:writing-mode="lr-tb"/>
    </style:style>
    <style:style style:name="Tabela7.A" style:family="table-column">
      <style:table-column-properties style:column-width="1.482cm" style:rel-column-width="5843*"/>
    </style:style>
    <style:style style:name="Tabela7.B" style:family="table-column">
      <style:table-column-properties style:column-width="6.615cm" style:rel-column-width="26088*"/>
    </style:style>
    <style:style style:name="Tabela7.C" style:family="table-column">
      <style:table-column-properties style:column-width="2.845cm" style:rel-column-width="11221*"/>
    </style:style>
    <style:style style:name="Tabela7.D" style:family="table-column">
      <style:table-column-properties style:column-width="2.956cm" style:rel-column-width="11659*"/>
    </style:style>
    <style:style style:name="Tabela7.E" style:family="table-column">
      <style:table-column-properties style:column-width="2.718cm" style:rel-column-width="10724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2" style:family="table-row">
      <style:table-row-properties style:min-row-height="1.588cm" style:keep-together="true"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6.607cm" fo:margin-left="-0.243cm" table:align="left" style:writing-mode="lr-tb"/>
    </style:style>
    <style:style style:name="Tabela8.A" style:family="table-column">
      <style:table-column-properties style:column-width="1.896cm"/>
    </style:style>
    <style:style style:name="Tabela8.B" style:family="table-column">
      <style:table-column-properties style:column-width="6.089cm"/>
    </style:style>
    <style:style style:name="Tabela8.C" style:family="table-column">
      <style:table-column-properties style:column-width="2.958cm"/>
    </style:style>
    <style:style style:name="Tabela8.D" style:family="table-column">
      <style:table-column-properties style:column-width="2.956cm"/>
    </style:style>
    <style:style style:name="Tabela8.E" style:family="table-column">
      <style:table-column-properties style:column-width="2.70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1.588cm" style:keep-together="true" fo:keep-together="auto"/>
    </style:style>
    <style:style style:name="Tabel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607cm" fo:margin-left="-0.243cm" table:align="left" style:writing-mode="lr-tb"/>
    </style:style>
    <style:style style:name="Tabela4.A" style:family="table-column">
      <style:table-column-properties style:column-width="1.896cm"/>
    </style:style>
    <style:style style:name="Tabela4.B" style:family="table-column">
      <style:table-column-properties style:column-width="6.089cm"/>
    </style:style>
    <style:style style:name="Tabela4.C" style:family="table-column">
      <style:table-column-properties style:column-width="2.958cm"/>
    </style:style>
    <style:style style:name="Tabela4.D" style:family="table-column">
      <style:table-column-properties style:column-width="2.956cm"/>
    </style:style>
    <style:style style:name="Tabela4.E" style:family="table-column">
      <style:table-column-properties style:column-width="2.70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1.958cm"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3" style:family="table-row">
      <style:table-row-properties style:min-row-height="1.588cm" style:keep-together="true"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E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607cm" fo:margin-left="-0.243cm" table:align="left" style:writing-mode="lr-tb"/>
    </style:style>
    <style:style style:name="Tabela3.A" style:family="table-column">
      <style:table-column-properties style:column-width="1.896cm"/>
    </style:style>
    <style:style style:name="Tabela3.B" style:family="table-column">
      <style:table-column-properties style:column-width="6.089cm"/>
    </style:style>
    <style:style style:name="Tabela3.C" style:family="table-column">
      <style:table-column-properties style:column-width="2.958cm"/>
    </style:style>
    <style:style style:name="Tabela3.D" style:family="table-column">
      <style:table-column-properties style:column-width="2.956cm"/>
    </style:style>
    <style:style style:name="Tabela3.E" style:family="table-column">
      <style:table-column-properties style:column-width="2.70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1.958cm"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#ffffff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#ffffff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27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#ffffff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Times New Roman" style:font-weight-complex="normal"/>
    </style:style>
    <style:style style:name="T4" style:family="text">
      <style:text-properties fo:font-weight="normal" fo:background-color="transparent" style:font-name-asian="Times New Roman" style:font-weight-asian="normal" style:font-name-complex="Times New Roman" style:font-weight-complex="normal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style:font-name="Times New Roman" fo:font-weight="normal" style:font-weight-asian="normal" style:font-name-complex="Times New Roman" style:font-weight-complex="normal"/>
    </style:style>
    <style:style style:name="T7" style:family="text">
      <style:text-properties style:font-name="Times New Roman" fo:font-weight="normal" fo:background-color="#ffffff" style:font-name-asian="Times New Roman" style:font-weight-asian="normal" style:font-name-complex="Times New Roman" style:font-weight-complex="normal"/>
    </style:style>
    <style:style style:name="T8" style:family="text">
      <style:text-properties style:font-name="Times New Roman" fo:font-weight="normal" fo:background-color="#ffffff" style:font-weight-asian="normal" style:font-name-complex="Times New Roman" style:font-weight-complex="normal"/>
    </style:style>
    <style:style style:name="T9" style:family="text">
      <style:text-properties style:font-name="Times New Roman" fo:background-color="#ffffff" style:font-name-complex="Times New Roman" style:font-weight-complex="bold"/>
    </style:style>
    <style:style style:name="T10" style:family="text">
      <style:text-properties fo:background-color="transparent" style:font-weight-complex="bold"/>
    </style:style>
    <style:style style:name="T11" style:family="text">
      <style:text-properties fo:background-color="transparent" style:font-name-asian="Times New Roman" style:font-name-complex="Times New Roman" style:font-weight-complex="bold"/>
    </style:style>
    <style:style style:name="T12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3"><text:s text:c="6"/>Proszowice, dnia 23.03.2016 roku. <text:s text:c="17"/></text:h>
      <text:p text:style-name="P26"/>
      <text:p text:style-name="P18">ZAWIADOMIENIE <text:s/>O <text:s/>WYBORZE <text:s/>NAJKORZYSTNIEJSZEJ <text:s/>OFERTY</text:p>
      <text:p text:style-name="P18"/>
      <text:p text:style-name="P19">Dyrekcja Samodzielnego Publicznego Zespołu Opieki Zdrowotnej w Proszowicach uprzejmie informuje, że w przetargu nieograniczonym na dostawę materiałów opatrunkowych i pieluchomajtek , oznaczenie sprawy: 03/ZP/2016 (Numer ogłoszenia <text:s/>15609 - 2016 z dnia 16.02.2016 r.), została wybrana oferta n/w Wykonawcy, w oparciu o kryterium oceny ofert – CENA 98 % <text:s text:c="2"/>i <text:s/>Termin realizacji zamówienia 2 %.</text:p>
      <text:p text:style-name="P3"/>
      <text:p text:style-name="P3">W pakiecie <text:s/>I</text:p>
      <text:p text:style-name="P5"><text:span text:style-name="T11">PAUL HARTMANN Polska Spółka z ograniczoną odpowiedzialnością</text:span><text:span text:style-name="T10">, <text:s/></text:span><text:span text:style-name="T5">ul. Partyzancka 133/151, <text:s text:c="3"/>95-200 Pabianice</text:span><text:span text:style-name="T4"> <text:s/></text:span><text:span text:style-name="T3">o wartości brutto 198 375,70 zł (słownie: sto dziewięćdziesiąt osiem tysięcy trzysta siedemdziesiąt pięć złotych 70/100).</text:span></text:p>
      <text:p text:style-name="P3"/>
      <text:p text:style-name="P9">Uzasadnienie wyboru: oferta nie podlega odrzuceniu, oferta najkorzystniejsza - <text:span text:style-name="T1">przedstawia najkorzystniejszy bilans ceny i <text:s/>kryterium termin realizacji zamówienia.</text:span></text:p>
      <text:p text:style-name="P6"/>
      <text:p text:style-name="P6">Streszczenie oceny i porównania złożonych ofert. <text:s/>Punktacja od <text:s/>0 – 1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Nazwa i adres Wykonawcy</text:p>
          </table:table-cell>
          <table:table-cell table:style-name="Tabela1.A1" office:value-type="string">
            <text:p text:style-name="P7">Liczba pkt w kryterium CENA</text:p>
          </table:table-cell>
          <table:table-cell table:style-name="Tabela1.A1" office:value-type="string">
            <text:p text:style-name="P1">Liczba pkt</text:p>
            <text:p text:style-name="P1"><text:s/>w kryterium </text:p>
            <text:p text:style-name="P8">Termin realizacji zamówienia</text:p>
          </table:table-cell>
          <table:table-cell table:style-name="Tabela1.E1" office:value-type="string">
            <text:p text:style-name="P7">Razem </text:p>
            <text:p text:style-name="P7">ilość pkt</text:p>
          </table:table-cell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11">PAUL HARTMANN Polska Sp. z o. o.</text:p>
            <text:p text:style-name="P11">ul. Partyzancka 133/151</text:p>
            <text:p text:style-name="P11">95-200 Pabianice</text:p>
          </table:table-cell>
          <table:table-cell table:style-name="Tabela1.A2" office:value-type="string">
            <text:p text:style-name="P4">9,80</text:p>
          </table:table-cell>
          <table:table-cell table:style-name="Tabela1.A2" office:value-type="string">
            <text:p text:style-name="P4">0,20</text:p>
          </table:table-cell>
          <table:table-cell table:style-name="Tabela1.E2" office:value-type="string">
            <text:p text:style-name="P4">10</text:p>
          </table:table-cell>
        </table:table-row>
      </table:table>
      <text:p text:style-name="P20">W Pakiecie I <text:s/>złożono 2 oferty.</text:p>
      <text:p text:style-name="P3"/>
      <text:p text:style-name="P17">Oferta Nr 1 jw.</text:p>
      <text:p text:style-name="P17">Oferta <text:s/>Nr 2 – odrzucona</text:p>
      <text:p text:style-name="P13">Toruńskie Zakłady Materiałów Opatrunkowych S.A.</text:p>
      <text:p text:style-name="P13">ul. Żółkiewskiego 20/26</text:p>
      <text:p text:style-name="P13">87-100 Toruń</text:p>
      <text:p text:style-name="P13"/>
      <text:p text:style-name="P3">W pakiecie <text:s/>II</text:p>
      <text:p text:style-name="P5"><text:span text:style-name="T11">PAUL HARTMANN Polska Spółka z ograniczoną odpowiedzialnością</text:span><text:span text:style-name="T10">, <text:s/></text:span><text:span text:style-name="T5">ul. Partyzancka 133/151, <text:s text:c="3"/>95-200 Pabianice</text:span><text:span text:style-name="T4"> <text:s/></text:span><text:span text:style-name="T3">o wartości brutto 19 980,22 zł (słownie: dziewiętnaście tysięcy dziewięćset osiemdziesiąt złotych 22/100).</text:span></text:p>
      <text:p text:style-name="P3"/>
      <text:p text:style-name="P9">Uzasadnienie wyboru: oferta nie podlega odrzuceniu, oferta najkorzystniejsza - <text:span text:style-name="T1">przedstawia najkorzystniejszy bilans ceny i <text:s/>kryterium termin realizacji zamówienia.</text:span></text:p>
      <text:p text:style-name="P6"/>
      <text:p text:style-name="P6">Streszczenie oceny i porównania złożonych ofert. <text:s/>Punktacja od <text:s/>0 – 10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>Numer oferty</text:p>
          </table:table-cell>
          <table:table-cell table:style-name="Tabela2.A1" office:value-type="string">
            <text:p text:style-name="P7">Nazwa i adres Wykonawcy</text:p>
          </table:table-cell>
          <table:table-cell table:style-name="Tabela2.A1" office:value-type="string">
            <text:p text:style-name="P7">Liczba pkt w kryterium CENA</text:p>
          </table:table-cell>
          <table:table-cell table:style-name="Tabela2.A1" office:value-type="string">
            <text:p text:style-name="P1">Liczba pkt</text:p>
            <text:p text:style-name="P1"><text:s/>w kryterium </text:p>
            <text:p text:style-name="P8">Termin realizacji zamówienia</text:p>
          </table:table-cell>
          <table:table-cell table:style-name="Tabela2.E1" office:value-type="string">
            <text:p text:style-name="P7">Razem </text:p>
            <text:p text:style-name="P7">ilość pkt</text:p>
          </table:table-cell>
        </table:table-row>
        <table:table-row table:style-name="Tabela2.2"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11">PAUL HARTMANN Polska Sp. z o. o.</text:p>
            <text:p text:style-name="P11">ul. Partyzancka 133/151</text:p>
            <text:p text:style-name="P11">95-200 Pabianice</text:p>
          </table:table-cell>
          <table:table-cell table:style-name="Tabela2.A2" office:value-type="string">
            <text:p text:style-name="P4">9,80</text:p>
          </table:table-cell>
          <table:table-cell table:style-name="Tabela2.A2" office:value-type="string">
            <text:p text:style-name="P4">0,20</text:p>
          </table:table-cell>
          <table:table-cell table:style-name="Tabela2.E2" office:value-type="string">
            <text:p text:style-name="P4">10</text:p>
          </table:table-cell>
        </table:table-row>
      </table:table>
      <text:p text:style-name="P20">W Pakiecie II <text:s/>złożono 1 ofertę.</text:p>
      <text:p text:style-name="P23"/>
      <text:p text:style-name="P24"/>
      <text:p text:style-name="P24"/>
      <text:p text:style-name="P24"/>
      <text:p text:style-name="P24"/>
      <text:p text:style-name="P24"><text:soft-page-break/>W pakiecie III</text:p>
      <text:p text:style-name="P5"><text:span text:style-name="T11">PAUL HARTMANN Polska Spółka z ograniczoną odpowiedzialnością</text:span><text:span text:style-name="T10">, <text:s/></text:span><text:span text:style-name="T5">ul. Partyzancka 133/151, <text:s text:c="3"/>95-200 Pabianice</text:span><text:span text:style-name="T4"> <text:s/></text:span><text:span text:style-name="T3">o wartości brutto 21 080,70 zł (słownie: dwadzieścia jeden tysięcy osiemdziesiąt złotych 70/100).</text:span></text:p>
      <text:p text:style-name="P3"/>
      <text:p text:style-name="P9">Uzasadnienie wyboru: oferta nie podlega odrzuceniu, oferta najkorzystniejsza - <text:span text:style-name="T1">przedstawia najkorzystniejszy bilans ceny i <text:s/>kryterium termin realizacji zamówienia.</text:span></text:p>
      <text:p text:style-name="P6"/>
      <text:p text:style-name="P6">Streszczenie oceny i porównania złożonych ofert. <text:s/>Punktacja od <text:s/>0 – 10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7">Numer oferty</text:p>
          </table:table-cell>
          <table:table-cell table:style-name="Tabela7.A1" office:value-type="string">
            <text:p text:style-name="P7">Nazwa i adres Wykonawcy</text:p>
          </table:table-cell>
          <table:table-cell table:style-name="Tabela7.A1" office:value-type="string">
            <text:p text:style-name="P7">Liczba pkt w kryterium CENA</text:p>
          </table:table-cell>
          <table:table-cell table:style-name="Tabela7.A1" office:value-type="string">
            <text:p text:style-name="P1">Liczba pkt</text:p>
            <text:p text:style-name="P1"><text:s/>w kryterium </text:p>
            <text:p text:style-name="P8">Termin realizacji zamówienia</text:p>
          </table:table-cell>
          <table:table-cell table:style-name="Tabela7.E1" office:value-type="string">
            <text:p text:style-name="P7">Razem </text:p>
            <text:p text:style-name="P7">ilość pkt</text:p>
          </table:table-cell>
        </table:table-row>
        <table:table-row table:style-name="Tabela7.2">
          <table:table-cell table:style-name="Tabela7.A2" office:value-type="string">
            <text:p text:style-name="P4">1</text:p>
          </table:table-cell>
          <table:table-cell table:style-name="Tabela7.A2" office:value-type="string">
            <text:p text:style-name="P11">PAUL HARTMANN Polska Sp. z o. o.</text:p>
            <text:p text:style-name="P11">ul. Partyzancka 133/151</text:p>
            <text:p text:style-name="P11">95-200 Pabianice</text:p>
          </table:table-cell>
          <table:table-cell table:style-name="Tabela7.A2" office:value-type="string">
            <text:p text:style-name="P4">9,80</text:p>
          </table:table-cell>
          <table:table-cell table:style-name="Tabela7.A2" office:value-type="string">
            <text:p text:style-name="P4">0,20</text:p>
          </table:table-cell>
          <table:table-cell table:style-name="Tabela7.E2" office:value-type="string">
            <text:p text:style-name="P4">10</text:p>
          </table:table-cell>
        </table:table-row>
      </table:table>
      <text:p text:style-name="P20">W Pakiecie III <text:s/>złożono 1 ofertę.</text:p>
      <text:p text:style-name="P24"/>
      <text:p text:style-name="P24">W pakiecie IV</text:p>
      <text:p text:style-name="P3"><text:span text:style-name="T12">CARO Spółka z ograniczoną odpowiedzialnością</text:span><text:span text:style-name="T2">, ul. Jagiellońska 30, 48-250 Główek</text:span> <text:span text:style-name="T2">o wartości brutto 3 265,92 zł (słownie: trzy tysiące dwieście sześćdziesiąt pięć złotych 92/100).</text:span></text:p>
      <text:p text:style-name="P3"/>
      <text:p text:style-name="P9">Uzasadnienie wyboru: oferta nie podlega odrzuceniu, oferta najkorzystniejsza - <text:span text:style-name="T1">przedstawia najkorzystniejszy bilans ceny i <text:s/>kryterium termin realizacji zamówienia.</text:span></text:p>
      <text:p text:style-name="P6"/>
      <text:p text:style-name="P6">Streszczenie oceny i porównania złożonych ofert. <text:s/>Punktacja od <text:s/>0 – 10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7">Numer oferty</text:p>
          </table:table-cell>
          <table:table-cell table:style-name="Tabela8.A1" office:value-type="string">
            <text:p text:style-name="P7">Nazwa i adres Wykonawcy</text:p>
          </table:table-cell>
          <table:table-cell table:style-name="Tabela8.A1" office:value-type="string">
            <text:p text:style-name="P7">Liczba pkt w kryterium CENA</text:p>
          </table:table-cell>
          <table:table-cell table:style-name="Tabela8.A1" office:value-type="string">
            <text:p text:style-name="P1">Liczba pkt</text:p>
            <text:p text:style-name="P1"><text:s/>w kryterium </text:p>
            <text:p text:style-name="P8">Termin realizacji zamówienia</text:p>
          </table:table-cell>
          <table:table-cell table:style-name="Tabela8.E1" office:value-type="string">
            <text:p text:style-name="P7">Razem </text:p>
            <text:p text:style-name="P7">ilość pkt</text:p>
          </table:table-cell>
        </table:table-row>
        <table:table-row table:style-name="Tabela8.2">
          <table:table-cell table:style-name="Tabela8.A2" office:value-type="string">
            <text:p text:style-name="P4">5</text:p>
          </table:table-cell>
          <table:table-cell table:style-name="Tabela8.A2" office:value-type="string">
            <text:p text:style-name="P10">CARO Sp. z o. o.</text:p>
            <text:p text:style-name="P10">ul. Jagiellońska 30</text:p>
            <text:p text:style-name="P10">48-250 Główek</text:p>
          </table:table-cell>
          <table:table-cell table:style-name="Tabela8.A2" office:value-type="string">
            <text:p text:style-name="P4">9,80</text:p>
          </table:table-cell>
          <table:table-cell table:style-name="Tabela8.A2" office:value-type="string">
            <text:p text:style-name="P4">0,20</text:p>
          </table:table-cell>
          <table:table-cell table:style-name="Tabela8.E2" office:value-type="string">
            <text:p text:style-name="P4">10</text:p>
          </table:table-cell>
        </table:table-row>
      </table:table>
      <text:p text:style-name="P20">W Pakiecie <text:s/>IV <text:s/>złożono 1 ofertę.</text:p>
      <text:p text:style-name="P20"/>
      <text:p text:style-name="P24">W pakiecie V</text:p>
      <text:p text:style-name="P2">Na podstawie art. 93 ust. 1 pkt 1 ustawy z dnia 29 stycznia 2004 roku Prawo zamówień publicznych </text:p>
      <text:p text:style-name="P21">(Dz. U. z 2013 r. poz. 907 z późniejszymi zmianami) Zamawiający unieważnia postępowanie <text:s text:c="13"/>o udzielenie zamówienia publicznego – <text:s/>nie złożono żadnej oferty.</text:p>
      <text:p text:style-name="P21"/>
      <text:p text:style-name="P21"/>
      <text:p text:style-name="P24">W pakiecie VI</text:p>
      <text:p text:style-name="P25"><text:span text:style-name="T9">Toruńskie Zakłady Materiałów Opatrunkowych Spółka Akcyjna</text:span><text:span text:style-name="T8">, <text:s/>ul. Żółkiewskiego 20/26, <text:s text:c="8"/></text:span><text:span text:style-name="T7">87-100 Toruń </text:span><text:span text:style-name="T6">o wartości brutto <text:s/>28 810,08 zł (słownie: dwadzieścia osiem tysięcy osiemset dziesięć złotych 08/100).</text:span></text:p>
      <text:p text:style-name="P3"/>
      <text:p text:style-name="P9">Uzasadnienie wyboru: oferta nie podlega odrzuceniu, oferta najkorzystniejsza - <text:span text:style-name="T1">przedstawia najkorzystniejszy bilans ceny i <text:s/>kryterium termin realizacji zamówienia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Streszczenie oceny i porównania złożonych ofert. <text:s/>Punktacja od <text:s/>0 – 10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">Numer oferty</text:p>
          </table:table-cell>
          <table:table-cell table:style-name="Tabela4.A1" office:value-type="string">
            <text:p text:style-name="P7">Nazwa i adres Wykonawcy</text:p>
          </table:table-cell>
          <table:table-cell table:style-name="Tabela4.A1" office:value-type="string">
            <text:p text:style-name="P7">Liczba pkt w kryterium CENA</text:p>
          </table:table-cell>
          <table:table-cell table:style-name="Tabela4.A1" office:value-type="string">
            <text:p text:style-name="P1">Liczba pkt</text:p>
            <text:p text:style-name="P1"><text:s/>w kryterium </text:p>
            <text:p text:style-name="P8">Termin realizacji zamówienia</text:p>
          </table:table-cell>
          <table:table-cell table:style-name="Tabela4.E1" office:value-type="string">
            <text:p text:style-name="P7">Razem </text:p>
            <text:p text:style-name="P7">ilość pkt</text:p>
          </table:table-cell>
        </table:table-row>
        <table:table-row table:style-name="Tabela4.2">
          <table:table-cell table:style-name="Tabela4.A2" office:value-type="string">
            <text:p text:style-name="P4">2</text:p>
          </table:table-cell>
          <table:table-cell table:style-name="Tabela4.A2" office:value-type="string">
            <text:p text:style-name="P14">Toruńskie Zakłady Materiałów Opatrunkowych S.A.</text:p>
            <text:p text:style-name="P14">ul. Żółkiewskiego 20/26</text:p>
            <text:p text:style-name="P15">87-100 Toruń</text:p>
          </table:table-cell>
          <table:table-cell table:style-name="Tabela4.A2" office:value-type="string">
            <text:p text:style-name="P4">9,80</text:p>
          </table:table-cell>
          <table:table-cell table:style-name="Tabela4.A2" office:value-type="string">
            <text:p text:style-name="P4">0,20</text:p>
          </table:table-cell>
          <table:table-cell table:style-name="Tabela4.E2" office:value-type="string">
            <text:p text:style-name="P4">10</text:p>
          </table:table-cell>
        </table:table-row>
        <table:table-row table:style-name="Tabela4.3">
          <table:table-cell table:style-name="Tabela4.A3" office:value-type="string">
            <text:p text:style-name="P10">3</text:p>
          </table:table-cell>
          <table:table-cell table:style-name="Tabela4.A3" office:value-type="string">
            <text:p text:style-name="P12">Abena Polska Sp. z o. o.</text:p>
            <text:p text:style-name="P12">ul. Nowa 15, Łozienica</text:p>
            <text:p text:style-name="P12">72-100 Goleniów</text:p>
          </table:table-cell>
          <table:table-cell table:style-name="Tabela4.A3" office:value-type="string">
            <text:p text:style-name="P10">8,05</text:p>
          </table:table-cell>
          <table:table-cell table:style-name="Tabela4.A3" office:value-type="string">
            <text:p text:style-name="P10">0,20</text:p>
          </table:table-cell>
          <table:table-cell table:style-name="Tabela4.E3" office:value-type="string">
            <text:p text:style-name="P10">8,25</text:p>
          </table:table-cell>
        </table:table-row>
        <table:table-row table:style-name="Tabela4.3">
          <table:table-cell table:style-name="Tabela4.A3" office:value-type="string">
            <text:p text:style-name="P10">4</text:p>
          </table:table-cell>
          <table:table-cell table:style-name="Tabela4.A3" office:value-type="string">
            <text:p text:style-name="P12">Bialmed Sp. z o. o.</text:p>
            <text:p text:style-name="P12">ul. Marii Konopnickiej 11 A</text:p>
            <text:p text:style-name="P12">12-230 Biała Piska</text:p>
          </table:table-cell>
          <table:table-cell table:style-name="Tabela4.A3" office:value-type="string">
            <text:p text:style-name="P10">9,47</text:p>
          </table:table-cell>
          <table:table-cell table:style-name="Tabela4.A3" office:value-type="string">
            <text:p text:style-name="P10">0,20</text:p>
          </table:table-cell>
          <table:table-cell table:style-name="Tabela4.E3" office:value-type="string">
            <text:p text:style-name="P10">9,67</text:p>
          </table:table-cell>
        </table:table-row>
      </table:table>
      <text:p text:style-name="P20">W Pakiecie VI <text:s/>złożono 3 oferty.</text:p>
      <text:p text:style-name="P23"/>
      <text:p text:style-name="P24">W pakiecie VII</text:p>
      <text:p text:style-name="P25"><text:span text:style-name="T9">Toruńskie Zakłady Materiałów Opatrunkowych Spółka Akcyjna</text:span><text:span text:style-name="T8">, <text:s/>ul. Żółkiewskiego 20/26, <text:s text:c="8"/></text:span><text:span text:style-name="T7">87-100 Toruń </text:span><text:span text:style-name="T6">o wartości brutto <text:s/>2 073,60 zł (słownie: dwa tysiące siedemdziesiąt trzy złote 60/100).</text:span></text:p>
      <text:p text:style-name="P3"/>
      <text:p text:style-name="P9">Uzasadnienie wyboru: oferta nie podlega odrzuceniu, oferta najkorzystniejsza - <text:span text:style-name="T1">przedstawia najkorzystniejszy bilans ceny i <text:s/>kryterium termin realizacji zamówienia.</text:span></text:p>
      <text:p text:style-name="P6"/>
      <text:p text:style-name="P6">Streszczenie oceny i porównania złożonych ofert. <text:s/>Punktacja od <text:s/>0 – 10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">Numer oferty</text:p>
          </table:table-cell>
          <table:table-cell table:style-name="Tabela3.A1" office:value-type="string">
            <text:p text:style-name="P7">Nazwa i adres Wykonawcy</text:p>
          </table:table-cell>
          <table:table-cell table:style-name="Tabela3.A1" office:value-type="string">
            <text:p text:style-name="P7">Liczba pkt w kryterium CENA</text:p>
          </table:table-cell>
          <table:table-cell table:style-name="Tabela3.A1" office:value-type="string">
            <text:p text:style-name="P1">Liczba pkt</text:p>
            <text:p text:style-name="P1"><text:s/>w kryterium </text:p>
            <text:p text:style-name="P8">Termin realizacji zamówienia</text:p>
          </table:table-cell>
          <table:table-cell table:style-name="Tabela3.E1" office:value-type="string">
            <text:p text:style-name="P7">Razem </text:p>
            <text:p text:style-name="P7">ilość pkt</text:p>
          </table:table-cell>
        </table:table-row>
        <table:table-row table:style-name="Tabela3.2">
          <table:table-cell table:style-name="Tabela3.A2" office:value-type="string">
            <text:p text:style-name="P4">2</text:p>
          </table:table-cell>
          <table:table-cell table:style-name="Tabela3.A2" office:value-type="string">
            <text:p text:style-name="P14">Toruńskie Zakłady Materiałów Opatrunkowych S.A.</text:p>
            <text:p text:style-name="P14">ul. Żółkiewskiego 20/26</text:p>
            <text:p text:style-name="P15">87-100 Toruń</text:p>
          </table:table-cell>
          <table:table-cell table:style-name="Tabela3.A2" office:value-type="string">
            <text:p text:style-name="P4">9,80</text:p>
          </table:table-cell>
          <table:table-cell table:style-name="Tabela3.A2" office:value-type="string">
            <text:p text:style-name="P4">0,20</text:p>
          </table:table-cell>
          <table:table-cell table:style-name="Tabela3.E2" office:value-type="string">
            <text:p text:style-name="P4">10</text:p>
          </table:table-cell>
        </table:table-row>
      </table:table>
      <text:p text:style-name="P20">W Pakiecie VII <text:s/>złożono 1 ofertę.</text:p>
      <text:p text:style-name="P20"/>
      <text:p text:style-name="P22"/>
      <text:p text:style-name="P22"/>
      <text:p text:style-name="P16">Umowy dostawy zostaną zawarte zgodnie z art. 94 ust. 1 pkt 2) ustawy Prawo zamówień publicznych, w terminie nie krótszym niż 5 dni od dnia przesłania faksem zawiadomienia o wyborze najkorzystniejszej oferty tj. 30.03.2016 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4T12:30:00</meta:creation-date>
    <dc:date>2016-03-23T11:27:46.95</dc:date>
    <meta:print-date>2016-03-23T11:27:41.31</meta:print-date>
    <meta:editing-cycles>137</meta:editing-cycles>
    <meta:editing-duration>P1DT11H29M47S</meta:editing-duration>
    <meta:generator>OpenOffice.org/3.4.1$Win32 OpenOffice.org_project/341m1$Build-9593</meta:generator>
    <meta:document-statistic meta:table-count="6" meta:image-count="0" meta:object-count="0" meta:page-count="3" meta:paragraph-count="146" meta:word-count="791" meta:character-count="5466"/>
  </office:meta>
</office:document-meta>
</file>