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51cm" fo:margin-left="0cm" fo:margin-right="-0.009cm" table:align="margins" style:writing-mode="lr-tb"/>
    </style:style>
    <style:style style:name="Tabela3.A" style:family="table-column">
      <style:table-column-properties style:column-width="5.027cm" style:rel-column-width="19954*"/>
    </style:style>
    <style:style style:name="Tabela3.B" style:family="table-column">
      <style:table-column-properties style:column-width="1.573cm" style:rel-column-width="6245*"/>
    </style:style>
    <style:style style:name="Tabela3.C" style:family="table-column">
      <style:table-column-properties style:column-width="3.298cm" style:rel-column-width="13092*"/>
    </style:style>
    <style:style style:name="Tabela3.D" style:family="table-column">
      <style:table-column-properties style:column-width="3.3cm" style:rel-column-width="13099*"/>
    </style:style>
    <style:style style:name="Tabela3.E" style:family="table-column">
      <style:table-column-properties style:column-width="3.311cm" style:rel-column-width="13145*"/>
    </style:style>
    <style:style style:name="Tabe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3.E1" style:family="table-cell">
      <style:table-cell-properties fo:background-color="#cccccc"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3.A7" style:family="table-cell">
      <style:table-cell-properties fo:background-color="#b3b3b3" fo:padding="0.097cm" fo:border-left="0.002cm solid #000000" fo:border-right="none" fo:border-top="none" fo:border-bottom="0.002cm solid #000000">
        <style:background-image/>
      </style:table-cell-properties>
    </style:style>
    <style:style style:name="Tabela3.E7"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a2" style:family="table">
      <style:table-properties style:width="16.722cm" fo:margin-left="-0.145cm" fo:margin-right="-0.076cm" table:align="margins" style:writing-mode="lr-tb"/>
    </style:style>
    <style:style style:name="Tabela2.A" style:family="table-column">
      <style:table-column-properties style:column-width="0.767cm" style:rel-column-width="3007*"/>
    </style:style>
    <style:style style:name="Tabela2.B" style:family="table-column">
      <style:table-column-properties style:column-width="2.117cm" style:rel-column-width="8295*"/>
    </style:style>
    <style:style style:name="Tabela2.C" style:family="table-column">
      <style:table-column-properties style:column-width="3.32cm" style:rel-column-width="13010*"/>
    </style:style>
    <style:style style:name="Tabela2.D" style:family="table-column">
      <style:table-column-properties style:column-width="3.083cm" style:rel-column-width="12083*"/>
    </style:style>
    <style:style style:name="Tabela2.E" style:family="table-column">
      <style:table-column-properties style:column-width="2.408cm" style:rel-column-width="9436*"/>
    </style:style>
    <style:style style:name="Tabela2.G" style:family="table-column">
      <style:table-column-properties style:column-width="2.619cm" style:rel-column-width="10268*"/>
    </style:style>
    <style:style style:name="Tabela2.1" style:family="table-row">
      <style:table-row-properties style:keep-together="false" fo:keep-together="always"/>
    </style:style>
    <style:style style:name="Tabela2.A1" style:family="table-cell">
      <style:table-cell-properties style:vertical-align="middle"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a2.G1" style:family="table-cell">
      <style:table-cell-properties style:vertical-align="top" style:border-line-width-top="0.002cm 0.035cm 0.002cm" style:border-line-width-bottom="0.002cm 0.035cm 0.002cm" fo:padding-left="0.123cm" fo:padding-right="0.123cm" fo:padding-top="0cm" fo:padding-bottom="0cm" fo:border-left="0.018cm solid #000000" fo:border-right="0.018cm solid #000000" fo:border-top="0.039cm double #000000" fo:border-bottom="0.039cm double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3" style:family="table-cell">
      <style:table-cell-properties style:vertical-align="top" fo:padding-left="0.123cm" fo:padding-right="0.123cm" fo:padding-top="0cm" fo:padding-bottom="0cm" fo:border="0.018cm solid #000000" style:writing-mode="lr-tb"/>
    </style:style>
    <style:style style:name="Tabela1" style:family="table">
      <style:table-properties style:width="16.431cm" fo:margin-left="-0.208cm" fo:margin-right="0.279cm" table:align="margins" style:writing-mode="lr-tb"/>
    </style:style>
    <style:style style:name="Tabela1.A" style:family="table-column">
      <style:table-column-properties style:column-width="1.005cm" style:rel-column-width="4010*"/>
    </style:style>
    <style:style style:name="Tabela1.B" style:family="table-column">
      <style:table-column-properties style:column-width="5.8cm" style:rel-column-width="23132*"/>
    </style:style>
    <style:style style:name="Tabela1.C" style:family="table-column">
      <style:table-column-properties style:column-width="2.323cm" style:rel-column-width="9265*"/>
    </style:style>
    <style:style style:name="Tabela1.D" style:family="table-column">
      <style:table-column-properties style:column-width="2.54cm" style:rel-column-width="10131*"/>
    </style:style>
    <style:style style:name="Tabela1.E" style:family="table-column">
      <style:table-column-properties style:column-width="4.763cm" style:rel-column-width="18997*"/>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6"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8" style:family="paragraph" style:parent-style-name="Standard">
      <style:paragraph-properties fo:line-height="150%"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5" style:family="paragraph" style:parent-style-name="Standard">
      <style:text-properties style:font-name="Arial"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7"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 fo:font-size="11pt" style:text-underline-style="solid" style:text-underline-width="auto" style:text-underline-color="font-color" fo:background-color="#ffff00" style:font-size-asian="11pt"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9"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4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2"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4"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6"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4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9" style:family="paragraph" style:parent-style-name="Standard">
      <style:text-properties style:font-name="Arial" fo:font-size="11pt"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1"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52"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53"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54"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5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5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text-underline-style="none" fo:font-weight="bold" fo:background-color="transparent"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5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6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6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6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6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justify" style:justify-single-word="false"/>
      <style:text-properties fo:font-weight="bold" fo:background-color="transparent" style:font-weight-asian="bold" style:font-weight-complex="bold"/>
    </style:style>
    <style:style style:name="P69" style:family="paragraph" style:parent-style-name="Standard">
      <style:paragraph-properties fo:text-align="justify" style:justify-single-word="false"/>
      <style:text-properties fo:font-weight="bold" style:font-weight-asian="bold"/>
    </style:style>
    <style:style style:name="P70" style:family="paragraph" style:parent-style-name="Standard">
      <style:paragraph-properties fo:text-align="center" style:justify-single-word="false"/>
      <style:text-properties fo:font-weight="bold" style:font-weight-asian="bold"/>
    </style:style>
    <style:style style:name="P71" style:family="paragraph" style:parent-style-name="Standard">
      <style:paragraph-properties fo:text-align="center" style:justify-single-word="false" style:snap-to-layout-grid="false"/>
      <style:text-properties fo:font-weight="bold" style:font-weight-asian="bold"/>
    </style:style>
    <style:style style:name="P72" style:family="paragraph" style:parent-style-name="Standard">
      <style:paragraph-properties fo:text-align="center" style:justify-single-word="false" style:snap-to-layout-grid="false"/>
      <style:text-properties fo:font-weight="bold" style:font-weight-asian="bold" style:font-size-complex="12pt"/>
    </style:style>
    <style:style style:name="P73" style:family="paragraph" style:parent-style-name="Standard">
      <style:paragraph-properties fo:text-align="justify" style:justify-single-word="false"/>
      <style:text-properties style:font-name="Times New Roman" fo:font-size="11pt" style:font-size-asian="11pt" style:font-size-complex="11pt"/>
    </style:style>
    <style:style style:name="P74" style:family="paragraph" style:parent-style-name="Standard">
      <style:paragraph-properties fo:text-align="justify" style:justify-single-word="false">
        <style:tab-stops>
          <style:tab-stop style:position="1.27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P75"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76"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77"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78"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9"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80"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81" style:family="paragraph" style:parent-style-name="Standard">
      <style:paragraph-properties fo:line-height="200%" fo:text-align="end"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82"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83" style:family="paragraph" style:parent-style-name="Standard">
      <style:text-properties style:font-name="Arial2" style:font-name-complex="Arial3"/>
    </style:style>
    <style:style style:name="P84" style:family="paragraph" style:parent-style-name="Standard">
      <style:text-properties style:font-name="Arial2" fo:font-size="10.5pt" style:font-size-asian="10.5pt" style:font-name-complex="Arial3" style:font-size-complex="10.5pt"/>
    </style:style>
    <style:style style:name="P85"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86"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3" style:font-size-complex="10.5pt"/>
    </style:style>
    <style:style style:name="P8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8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89"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90"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91" style:family="paragraph" style:parent-style-name="Standard">
      <style:paragraph-properties fo:text-align="justify" style:justify-single-word="false"/>
      <style:text-properties style:use-window-font-color="true" fo:background-color="transparent"/>
    </style:style>
    <style:style style:name="P92"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93" style:family="paragraph" style:parent-style-name="Standard">
      <style:paragraph-properties fo:text-align="end" style:justify-single-word="false"/>
    </style:style>
    <style:style style:name="P94" style:family="paragraph" style:parent-style-name="Standard">
      <style:paragraph-properties fo:text-align="justify" style:justify-single-word="false"/>
      <style:text-properties fo:font-size="10pt" fo:font-style="italic" style:font-size-asian="10pt" style:font-style-asian="italic"/>
    </style:style>
    <style:style style:name="P9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96" style:family="paragraph" style:parent-style-name="Standard">
      <style:paragraph-properties style:snap-to-layout-grid="false"/>
    </style:style>
    <style:style style:name="P97" style:family="paragraph" style:parent-style-name="Standard">
      <style:text-properties fo:font-size="11pt" style:font-size-asian="11pt" style:font-size-complex="11pt"/>
    </style:style>
    <style:style style:name="P98" style:family="paragraph" style:parent-style-name="Standard">
      <style:text-properties fo:font-size="11pt" fo:font-weight="bold" style:font-size-asian="11pt" style:font-weight-asian="bold" style:font-size-complex="11pt" style:font-weight-complex="bold"/>
    </style:style>
    <style:style style:name="P99" style:family="paragraph" style:parent-style-name="Standard">
      <style:paragraph-properties fo:text-align="end" style:justify-single-word="false"/>
      <style:text-properties style:text-underline-style="solid" style:text-underline-width="auto" style:text-underline-color="font-color"/>
    </style:style>
    <style:style style:name="P100"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10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0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103"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04" style:family="paragraph" style:parent-style-name="Tekst_20_podstawowy_20_2">
      <style:text-properties style:font-name="Arial" fo:font-size="11pt" style:font-size-asian="11pt" style:font-name-complex="Arial" style:font-size-complex="11pt"/>
    </style:style>
    <style:style style:name="P105" style:family="paragraph" style:parent-style-name="Tekst_20_podstawowy_20_2">
      <style:text-properties style:font-name="Arial" fo:font-size="11pt" style:font-size-asian="11pt" style:font-size-complex="11pt"/>
    </style:style>
    <style:style style:name="P106" style:family="paragraph" style:parent-style-name="Tekst_20_podstawowy_20_2">
      <style:text-properties style:font-name="Arial" fo:font-size="11pt" fo:font-weight="normal" style:font-size-asian="11pt" style:font-weight-asian="normal" style:font-size-complex="11pt" style:font-weight-complex="normal"/>
    </style:style>
    <style:style style:name="P107" style:family="paragraph" style:parent-style-name="Tekst_20_podstawowy_20_2">
      <style:text-properties fo:font-weight="normal" style:font-weight-asian="normal" style:font-weight-complex="normal"/>
    </style:style>
    <style:style style:name="P108" style:family="paragraph" style:parent-style-name="Body_20_Text_20_3">
      <style:text-properties style:font-name="Arial" fo:font-size="11pt" fo:font-weight="bold" style:font-size-asian="11pt" style:font-weight-asian="bold" style:font-name-complex="Arial" style:font-size-complex="11pt"/>
    </style:style>
    <style:style style:name="P109"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10" style:family="paragraph" style:parent-style-name="Body_20_Text_20_3">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11" style:family="paragraph" style:parent-style-name="Body_20_Text_20_3">
      <style:text-properties style:font-name="Arial" fo:font-size="11pt" fo:background-color="transparent" style:font-size-asian="11pt" style:font-name-complex="Arial" style:font-size-complex="11pt"/>
    </style:style>
    <style:style style:name="P11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1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14" style:family="paragraph" style:parent-style-name="Standard">
      <style:paragraph-properties fo:margin-left="0cm" fo:margin-right="0cm" fo:line-height="200%" fo:text-align="justify" style:justify-single-word="false" fo:text-indent="0cm" style:auto-text-indent="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1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1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1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11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1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2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background-color="transparent" style:font-size-asian="11pt" style:font-size-complex="11pt"/>
    </style:style>
    <style:style style:name="P12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22"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3"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24"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125" style:family="paragraph" style:parent-style-name="Normalny_20__2b__20_Pogrubienie">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126"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2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2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2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3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31"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32" style:family="paragraph" style:parent-style-name="Lista_20_41">
      <style:paragraph-properties fo:margin-left="0cm" fo:margin-right="0cm" fo:margin-top="0cm" fo:margin-bottom="0cm" fo:line-height="100%" fo:text-indent="0cm" style:auto-text-indent="false" style:snap-to-layout-grid="false"/>
    </style:style>
    <style:style style:name="P133"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34" style:family="paragraph" style:parent-style-name="Tekst_20_podstawowy_20_wcięty_20_23">
      <style:paragraph-properties fo:margin-left="0cm" fo:margin-right="0cm" fo:text-align="justify" style:justify-single-word="false" fo:text-indent="0cm" style:auto-text-indent="false"/>
    </style:style>
    <style:style style:name="P13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3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3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3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39"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40" style:family="paragraph" style:parent-style-name="Standard">
      <style:paragraph-properties fo:margin-top="0.212cm" fo:margin-bottom="0cm" fo:text-align="justify" style:justify-single-word="false" fo:background-color="#ffffff">
        <style:background-image/>
      </style:paragraph-properties>
    </style:style>
    <style:style style:name="P141"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42"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4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4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45" style:family="paragraph" style:parent-style-name="Standard">
      <style:paragraph-properties fo:margin-left="0.079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background-color="#ff950e" style:font-size-asian="11pt" style:font-size-complex="11pt"/>
    </style:style>
    <style:style style:name="P14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4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48"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49"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5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51" style:family="paragraph" style:parent-style-name="Standard_20__28_user_29_">
      <style:paragraph-properties fo:text-align="center" style:justify-single-word="false"/>
    </style:style>
    <style:style style:name="P152" style:family="paragraph" style:parent-style-name="Standard_20__28_user_29_">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3"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54"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55" style:family="paragraph" style:parent-style-name="Standard">
      <style:paragraph-properties fo:margin-left="0cm" fo:margin-right="0.76cm" fo:line-height="150%" fo:text-align="justify" style:justify-single-word="false" fo:text-indent="0cm" style:auto-text-indent="false"/>
    </style:style>
    <style:style style:name="P156"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57"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58"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59" style:family="paragraph" style:parent-style-name="Tekst_20_podstawowy_20_3">
      <style:paragraph-properties fo:margin-top="0cm" fo:margin-bottom="0cm" fo:text-align="justify" style:justify-single-word="false"/>
      <style:text-properties style:font-name="Arial" fo:font-size="11pt" fo:font-weight="bold" fo:background-color="#ffffff" style:font-size-asian="11pt" style:font-weight-asian="bold" style:font-name-complex="Arial" style:font-size-complex="11pt"/>
    </style:style>
    <style:style style:name="P160" style:family="paragraph" style:parent-style-name="Tekst_20_podstawowy_20_3">
      <style:paragraph-properties fo:margin-top="0cm" fo:margin-bottom="0cm" fo:text-align="justify" style:justify-single-word="false"/>
      <style:text-properties style:font-name="Arial" fo:font-size="11pt" style:font-size-asian="11pt" style:font-size-complex="11pt"/>
    </style:style>
    <style:style style:name="P161"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62"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63"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4"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65"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66"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67"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68"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69"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70"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71"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72"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73"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74" style:family="paragraph" style:parent-style-name="Standard">
      <style:paragraph-properties fo:margin-top="0cm" fo:margin-bottom="0cm" fo:line-height="150%" fo:text-align="justify" style:justify-single-word="false"/>
      <style:text-properties style:font-name="Arial2" style:font-name-complex="Arial3"/>
    </style:style>
    <style:style style:name="P175"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76" style:family="paragraph" style:parent-style-name="Standard">
      <style:paragraph-properties fo:margin-top="0cm" fo:margin-bottom="0cm" fo:line-height="150%" fo:text-align="justify" style:justify-single-word="false"/>
    </style:style>
    <style:style style:name="P177"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Arial" fo:font-size="11pt" style:font-size-asian="11pt" style:font-size-complex="11pt"/>
    </style:style>
    <style:style style:name="P178" style:family="paragraph" style:parent-style-name="Standard">
      <style:paragraph-properties fo:margin-top="0cm" fo:margin-bottom="0cm" fo:line-height="100%"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9"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Arial3" style:font-size-complex="12pt"/>
    </style:style>
    <style:style style:name="P180" style:family="paragraph" style:parent-style-name="Standard">
      <style:paragraph-properties fo:margin-top="0cm" fo:margin-bottom="0cm" fo:line-height="100%" fo:text-align="justify" style:justify-single-word="false"/>
      <style:text-properties style:use-window-font-color="true" style:font-name="Arial" fo:font-size="11pt" fo:background-color="transparent" style:font-name-asian="Times New Roman1" style:font-size-asian="11pt" style:language-asian="pl" style:country-asian="PL" style:font-name-complex="Arial3" style:font-size-complex="11pt"/>
    </style:style>
    <style:style style:name="P181"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82"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83"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84"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85" style:family="paragraph" style:parent-style-name="Normalny_20__28_Web_29_">
      <style:paragraph-properties fo:margin-top="0cm" fo:margin-bottom="0cm" style:snap-to-layout-grid="false"/>
      <style:text-properties style:font-name="Arial" fo:font-size="11pt" style:font-size-asian="11pt" style:font-size-complex="11pt"/>
    </style:style>
    <style:style style:name="P186" style:family="paragraph" style:parent-style-name="Tekst_20_podstawowy_20_21">
      <style:text-properties style:font-name="Arial" fo:font-size="11pt" style:font-size-asian="11pt" style:font-size-complex="11pt"/>
    </style:style>
    <style:style style:name="P18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88" style:family="paragraph" style:parent-style-name="Default">
      <style:paragraph-properties fo:line-height="200%" fo:text-align="end"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89"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90"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91" style:family="paragraph" style:parent-style-name="Default">
      <style:paragraph-properties fo:text-align="justify" style:justify-single-word="false"/>
      <style:text-properties style:font-name="Arial" fo:font-size="11pt" style:font-size-asian="11pt" style:font-size-complex="11pt"/>
    </style:style>
    <style:style style:name="P192"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93"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94"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95"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96"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3" style:font-size-complex="10pt"/>
    </style:style>
    <style:style style:name="P197"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3" style:font-size-complex="10.5pt"/>
    </style:style>
    <style:style style:name="P198"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99"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200"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201"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202"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203"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04" style:family="paragraph" style:parent-style-name="Standard">
      <style:paragraph-properties fo:margin-left="0cm" fo:margin-right="0cm" fo:margin-top="0cm" fo:margin-bottom="0cm" fo:line-height="100%" fo:text-indent="1.249cm" style:auto-text-indent="false"/>
      <style:text-properties style:font-name="Arial" fo:font-size="11pt" style:font-name-asian="Times New Roman1" style:font-size-asian="11pt" style:language-asian="pl" style:country-asian="PL" style:font-name-complex="Arial3" style:font-size-complex="11pt"/>
    </style:style>
    <style:style style:name="P205"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1.27cm"/>
        </style:tab-stops>
      </style:paragraph-properties>
      <style:text-properties style:font-name="Arial" fo:font-size="11pt" style:font-name-asian="Times New Roman1" style:font-size-asian="11pt" style:language-asian="pl" style:country-asian="PL" style:font-name-complex="Arial3" style:font-size-complex="11pt"/>
    </style:style>
    <style:style style:name="P206"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 fo:font-size="11pt" fo:background-color="transparent" style:font-name-asian="Times New Roman1" style:font-size-asian="11pt" style:language-asian="pl" style:country-asian="PL" style:font-name-complex="Arial3" style:font-size-complex="11pt"/>
    </style:style>
    <style:style style:name="P207" style:family="paragraph" style:parent-style-name="Standard">
      <style:paragraph-properties fo:margin-left="0cm" fo:margin-right="0cm" fo:margin-top="0cm" fo:margin-bottom="0cm" fo:line-height="100%" fo:text-indent="1.249cm" style:auto-text-indent="false"/>
    </style:style>
    <style:style style:name="P208"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209"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2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3" style:font-size-complex="10.5pt"/>
    </style:style>
    <style:style style:name="P21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2" style:family="paragraph" style:parent-style-name="Standard">
      <style:paragraph-properties fo:line-height="150%" fo:text-align="justify" style:justify-single-word="false" fo:background-color="#bfbfbf">
        <style:background-image/>
      </style:paragraph-properties>
    </style:style>
    <style:style style:name="P213" style:family="paragraph" style:parent-style-name="Standard">
      <style:paragraph-properties fo:margin-top="0cm" fo:margin-bottom="0.353cm" fo:text-align="justify" style:justify-single-word="false" style:snap-to-layout-grid="false"/>
      <style:text-properties style:font-name="Arial" fo:font-size="11pt" fo:font-weight="normal" style:font-size-asian="11pt" style:font-weight-asian="normal" style:font-name-complex="Tahoma" style:font-size-complex="11pt" style:font-weight-complex="normal"/>
    </style:style>
    <style:style style:name="P214" style:family="paragraph" style:parent-style-name="Standard">
      <style:paragraph-properties fo:margin-top="0.049cm" fo:margin-bottom="0.049cm" fo:line-height="100%" fo:text-align="justify" style:justify-single-word="false"/>
      <style:text-properties style:font-name="Arial" fo:font-size="11pt" style:font-name-asian="Times New Roman1" style:font-size-asian="11pt" style:language-asian="pl" style:country-asian="PL" style:font-name-complex="Times New Roman1" style:font-size-complex="11pt"/>
    </style:style>
    <style:style style:name="P215"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transparent" style:font-size-asian="11pt" style:font-weight-asian="bold" style:font-size-complex="11pt" style:font-weight-complex="bold"/>
    </style:style>
    <style:style style:name="P216" style:family="paragraph" style:parent-style-name="Standard">
      <style:paragraph-properties fo:margin-top="0.494cm" fo:margin-bottom="0cm"/>
      <style:text-properties style:font-name="Arial" fo:font-size="11pt" style:font-size-asian="11pt" style:font-size-complex="11pt"/>
    </style:style>
    <style:style style:name="P217" style:family="paragraph" style:parent-style-name="Normalny_20__28_Web_29_">
      <style:paragraph-properties fo:margin-top="0.494cm" fo:margin-bottom="0cm"/>
      <style:text-properties style:font-name="Arial" fo:font-size="11pt" style:font-size-asian="11pt" style:font-size-complex="11pt"/>
    </style:style>
    <style:style style:name="P218" style:family="paragraph" style:parent-style-name="Standard">
      <style:paragraph-properties fo:margin-top="0.176cm" fo:margin-bottom="0cm" fo:text-align="center" style:justify-single-word="false" style:snap-to-layout-grid="false"/>
      <style:text-properties style:font-name="Arial" fo:font-size="11pt" fo:font-weight="bold" style:font-size-asian="11pt" style:font-weight-asian="bold" style:font-size-complex="11pt"/>
    </style:style>
    <style:style style:name="P219" style:family="paragraph" style:parent-style-name="Standard">
      <style:paragraph-properties fo:margin-top="0.176cm" fo:margin-bottom="0cm" fo:text-align="center" style:justify-single-word="false"/>
      <style:text-properties style:font-name="Arial" fo:font-size="11pt" fo:font-weight="bold" fo:background-color="transparent" style:font-size-asian="11pt" style:font-weight-asian="bold" style:font-size-complex="11pt"/>
    </style:style>
    <style:style style:name="P220" style:family="paragraph" style:parent-style-name="Standard">
      <style:paragraph-properties fo:margin-top="0.176cm" fo:margin-bottom="0cm"/>
      <style:text-properties style:font-name="Arial" fo:font-size="11pt" style:font-size-asian="11pt" style:font-size-complex="11pt"/>
    </style:style>
    <style:style style:name="P221" style:family="paragraph" style:parent-style-name="Standard">
      <style:paragraph-properties fo:margin-top="0.176cm" fo:margin-bottom="0cm" style:snap-to-layout-grid="false"/>
      <style:text-properties style:font-name="Arial" fo:font-size="11pt" style:font-size-asian="11pt" style:font-size-complex="11pt"/>
    </style:style>
    <style:style style:name="P222" style:family="paragraph" style:parent-style-name="Text_20_body">
      <style:paragraph-properties fo:margin-top="0.176cm" fo:margin-bottom="0cm" fo:text-align="center" style:justify-single-word="false"/>
      <style:text-properties style:font-name="Arial" fo:font-size="11pt" style:font-size-asian="11pt" style:font-size-complex="11pt"/>
    </style:style>
    <style:style style:name="P22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224" style:family="paragraph" style:parent-style-name="Text_20_body">
      <style:paragraph-properties fo:text-align="center" style:justify-single-word="false"/>
    </style:style>
    <style:style style:name="P225"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226"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227"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22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29"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230"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3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style:font-size-asian="11pt" style:font-size-complex="11pt"/>
    </style:style>
    <style:style style:name="P233"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34" style:family="paragraph" style:parent-style-name="Standard" style:list-style-name="L2">
      <style:paragraph-properties fo:text-align="justify" style:justify-single-word="false"/>
      <style:text-properties style:font-name="Arial" fo:font-size="11pt" style:font-size-asian="11pt" style:font-size-complex="11pt"/>
    </style:style>
    <style:style style:name="P235"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36" style:family="paragraph" style:parent-style-name="Standard" style:list-style-name="WW8Num10">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237"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38" style:family="paragraph" style:parent-style-name="Standard" style:list-style-name="L8">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39"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4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41" style:family="paragraph" style:parent-style-name="Standard" style:list-style-name="L5">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P242" style:family="paragraph" style:parent-style-name="Standard" style:list-style-name="L8">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43" style:family="paragraph" style:parent-style-name="Standard" style:list-style-name="L8">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44"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4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46" style:family="paragraph" style:parent-style-name="Standard" style:list-style-name="L5">
      <style:paragraph-properties fo:text-align="justify" style:justify-single-word="false"/>
      <style:text-properties fo:background-color="transparent"/>
    </style:style>
    <style:style style:name="P247" style:family="paragraph" style:parent-style-name="Standard" style:list-style-name="WW8Num12">
      <style:paragraph-properties fo:text-align="justify" style:justify-single-word="false"/>
      <style:text-properties fo:background-color="#ffffff"/>
    </style:style>
    <style:style style:name="P248" style:family="paragraph" style:parent-style-name="Standard" style:list-style-name="WW8Num5">
      <style:paragraph-properties fo:text-align="justify" style:justify-single-word="false"/>
      <style:text-properties fo:font-size="11pt" style:font-size-asian="11pt" style:font-size-complex="11pt"/>
    </style:style>
    <style:style style:name="P249"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50"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51"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52"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53" style:family="paragraph" style:parent-style-name="Standard" style:list-style-name="L7">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54" style:family="paragraph" style:parent-style-name="Standard" style:list-style-name="L5">
      <style:paragraph-properties fo:margin-top="0.049cm" fo:margin-bottom="0.049cm" fo:line-height="100%"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2" style:font-size-asian="11pt" style:language-asian="pl" style:country-asian="PL"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P255"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bold" style:font-size-asian="11pt" style:font-weight-asian="bold" style:font-size-complex="11pt" style:font-weight-complex="bold"/>
    </style:style>
    <style:style style:name="P256" style:family="paragraph" style:parent-style-name="Standard" style:list-style-name="L10">
      <style:paragraph-properties fo:margin-left="0.82cm" fo:margin-right="0cm" fo:margin-top="0cm" fo:margin-bottom="0.212cm" fo:line-height="100%" fo:text-align="justify" style:justify-single-word="false" fo:text-indent="-0.635cm" style:auto-text-indent="false">
        <style:tab-stops>
          <style:tab-stop style:position="-0.344cm"/>
          <style:tab-stop style:position="0.026cm"/>
        </style:tab-stops>
      </style:paragraph-properties>
      <style:text-properties fo:color="#000000" style:font-name="Arial" fo:font-size="11pt" fo:font-weight="bold" fo:background-color="transparent" style:font-name-asian="Times New Roman1" style:font-size-asian="11pt" style:language-asian="pl" style:country-asian="PL" style:font-weight-asian="bold" style:font-name-complex="Arial3" style:font-size-complex="11pt" style:font-weight-complex="bold"/>
    </style:style>
    <style:style style:name="P257" style:family="paragraph" style:parent-style-name="Body_20_Text_20_2" style:list-style-name="L9">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58" style:family="paragraph" style:parent-style-name="Heading_20_1">
      <style:text-properties style:font-name="Arial" fo:font-size="11pt" style:font-size-asian="11pt" style:font-name-complex="Arial" style:font-size-complex="11pt"/>
    </style:style>
    <style:style style:name="P259" style:family="paragraph" style:parent-style-name="Heading_20_1">
      <style:text-properties style:use-window-font-color="true" style:font-name="Arial" fo:font-size="11pt" fo:background-color="transparent" style:font-size-asian="11pt" style:font-name-complex="Arial" style:font-size-complex="11pt"/>
    </style:style>
    <style:style style:name="P260" style:family="paragraph" style:parent-style-name="Heading_20_4">
      <style:text-properties style:font-name="Arial" fo:font-size="11pt" style:font-size-asian="11pt" style:font-name-complex="Arial" style:font-size-complex="11pt"/>
    </style:style>
    <style:style style:name="P26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62" style:family="paragraph" style:parent-style-name="Body_20_Text_20_3" style:list-style-name="L8">
      <style:text-properties style:font-name="Arial" fo:font-size="11pt" fo:font-style="normal" fo:background-color="#ffffff" style:font-size-asian="11pt" style:font-style-asian="normal" style:font-name-complex="Arial" style:font-size-complex="11pt" style:font-style-complex="normal"/>
    </style:style>
    <style:style style:name="P263" style:family="paragraph" style:parent-style-name="Body_20_Text_20_3" style:list-style-name="L8">
      <style:text-properties style:font-name="Arial" fo:font-size="11pt" style:font-size-asian="11pt" style:font-name-complex="Arial" style:font-size-complex="11pt"/>
    </style:style>
    <style:style style:name="P264" style:family="paragraph" style:parent-style-name="Body_20_Text_20_3" style:list-style-name="L6">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65" style:family="paragraph" style:parent-style-name="Text_20_body_20_indent" style:list-style-name="WW8Num12">
      <style:text-properties style:font-name="Arial" fo:font-size="11pt" fo:background-color="#ffffff" style:font-size-asian="11pt" style:font-name-complex="Arial" style:font-size-complex="11pt"/>
    </style:style>
    <style:style style:name="P266" style:family="paragraph" style:parent-style-name="Default" style:list-style-name="L3">
      <style:paragraph-properties fo:text-align="justify" style:justify-single-word="false" style:text-autospace="none"/>
      <style:text-properties style:font-name="Arial" fo:font-size="11pt" fo:background-color="transparent" style:font-size-asian="11pt" style:font-size-complex="11pt"/>
    </style:style>
    <style:style style:name="P267"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68" style:family="paragraph" style:parent-style-name="Default" style:list-style-name="L8">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69" style:family="paragraph" style:parent-style-name="Default" style:list-style-name="L8">
      <style:paragraph-properties fo:margin-top="0cm" fo:margin-bottom="0.196cm" fo:text-align="justify" style:justify-single-word="false" style:text-autospace="none"/>
    </style:style>
    <style:style style:name="P270" style:family="paragraph" style:parent-style-name="List_20_Paragraph" style:list-style-name="WWNum1">
      <style:paragraph-properties fo:margin-top="0cm" fo:margin-bottom="0cm" fo:line-height="100%"/>
      <style:text-properties style:font-name="Arial" fo:font-size="11pt" style:font-name-asian="Times New Roman1" style:font-size-asian="11pt" style:language-asian="pl" style:country-asian="PL" style:font-name-complex="Arial3" style:font-size-complex="11pt"/>
    </style:style>
    <style:style style:name="P271"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72"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background-color="#ffffff" style:font-size-asian="11pt" style:font-name-complex="Arial" style:font-size-complex="11pt"/>
    </style:style>
    <style:style style:name="T19" style:family="text">
      <style:text-properties style:font-name="Arial" fo:font-size="11pt" fo:background-color="transparent" style:font-size-asian="11pt" style:font-size-complex="11pt"/>
    </style:style>
    <style:style style:name="T20" style:family="text">
      <style:text-properties style:font-name="Arial" fo:font-size="11pt" fo:background-color="transparent" style:font-size-asian="11pt" style:font-name-complex="Arial" style:font-size-complex="11pt"/>
    </style:style>
    <style:style style:name="T21" style:family="text">
      <style:text-properties style:font-name="Arial" fo:font-size="11pt" style:font-name-asian="Arial1" style:font-size-asian="11pt" style:font-name-complex="Arial1" style:font-size-complex="11pt"/>
    </style:style>
    <style:style style:name="T22" style:family="text">
      <style:text-properties style:font-name="Arial" fo:font-size="11pt" style:text-underline-style="none" style:font-size-asian="11pt" style:font-size-complex="11pt"/>
    </style:style>
    <style:style style:name="T23" style:family="text">
      <style:text-properties style:font-name="Arial" fo:font-size="11pt" style:font-name-asian="Times New Roman1" style:font-size-asian="11pt" style:language-asian="pl" style:country-asian="PL" style:font-name-complex="Times New Roman1" style:font-size-complex="11pt"/>
    </style:style>
    <style:style style:name="T24" style:family="text">
      <style:text-properties style:font-name="Arial" fo:font-size="11pt" style:font-name-asian="Times New Roman1" style:font-size-asian="11pt" style:language-asian="pl" style:country-asian="PL" style:font-name-complex="Arial3" style:font-size-complex="11pt"/>
    </style:style>
    <style:style style:name="T2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style:font-name-complex="Arial"/>
    </style:style>
    <style:style style:name="T28" style:family="text">
      <style:text-properties style:font-name="Arial" fo:background-color="#ffffff" style:font-name-complex="Arial"/>
    </style:style>
    <style:style style:name="T29" style:family="text">
      <style:text-properties fo:color="#000000"/>
    </style:style>
    <style:style style:name="T3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1"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2" style:family="text">
      <style:text-properties fo:color="#000000" style:font-name="Arial" style:font-name-complex="Arial"/>
    </style:style>
    <style:style style:name="T33" style:family="text">
      <style:text-properties fo:color="#000000" style:text-line-through-style="none" style:text-underline-style="none" fo:font-weight="normal" style:font-name-asian="Arial1" style:font-weight-asian="normal" style:font-name-complex="Arial1" style:font-weight-complex="normal"/>
    </style:style>
    <style:style style:name="T34" style:family="text">
      <style:text-properties fo:color="#000000" style:font-name-asian="Arial1" style:font-name-complex="Arial1"/>
    </style:style>
    <style:style style:name="T35" style:family="text">
      <style:text-properties fo:color="#000000" style:text-outline="false" style:text-line-through-style="none" style:font-name="Arial"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font-name="Arial" fo:font-size="11pt" fo:font-style="normal" fo:text-shadow="none" style:text-underline-style="none" fo:font-weight="normal" style:font-name-asian="Times New Roman2" style:font-size-asian="11pt" style:language-asian="pl" style:country-asian="PL"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T37" style:family="text">
      <style:text-properties fo:font-weight="normal" style:font-weight-asian="normal"/>
    </style:style>
    <style:style style:name="T38" style:family="text">
      <style:text-properties fo:font-weight="normal" style:font-weight-asian="normal" style:font-name-complex="Arial" style:font-weight-complex="normal"/>
    </style:style>
    <style:style style:name="T39" style:family="text">
      <style:text-properties fo:font-weight="normal"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fo:background-color="transparent" style:font-weight-asian="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fo:background-color="transparent"/>
    </style:style>
    <style:style style:name="T46" style:family="text">
      <style:text-properties style:text-underline-style="solid" style:text-underline-width="auto" style:text-underline-color="font-color" style:font-name-asian="TimesNewRomanPSMT1" style:font-name-complex="TimesNewRomanPSMT1"/>
    </style:style>
    <style:style style:name="T47" style:family="text">
      <style:text-properties style:text-underline-style="solid" style:text-underline-width="auto" style:text-underline-color="font-color" style:font-name-complex="Arial3"/>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size-complex="12pt"/>
    </style:style>
    <style:style style:name="T53" style:family="text">
      <style:text-properties fo:font-weight="bold" fo:background-color="transparent" style:font-weight-asian="bold"/>
    </style:style>
    <style:style style:name="T54" style:family="text">
      <style:text-properties fo:font-weight="bold" fo:background-color="transparent" style:font-weight-asian="bold" style:font-weight-complex="bold"/>
    </style:style>
    <style:style style:name="T55" style:family="text">
      <style:text-properties fo:font-weight="bold" fo:background-color="transparent" style:font-weight-asian="bold" style:font-name-complex="Arial"/>
    </style:style>
    <style:style style:name="T56" style:family="text">
      <style:text-properties fo:background-color="#ffffff"/>
    </style:style>
    <style:style style:name="T57" style:family="text">
      <style:text-properties fo:font-style="italic" style:font-style-asian="italic"/>
    </style:style>
    <style:style style:name="T58" style:family="text">
      <style:text-properties fo:font-style="italic" fo:font-weight="bold" style:font-style-asian="italic" style:font-weight-asian="bold"/>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style:font-name-complex="Arial"/>
    </style:style>
    <style:style style:name="T61" style:family="text">
      <style:text-properties style:font-name-asian="TimesNewRomanPSMT1" style:font-name-complex="TimesNewRomanPSMT1"/>
    </style:style>
    <style:style style:name="T62" style:family="text">
      <style:text-properties style:font-name-asian="TimesNewRomanPSMT1" style:font-name-complex="TimesNewRomanPSMT1" style:font-weight-complex="normal"/>
    </style:style>
    <style:style style:name="T63" style:family="text">
      <style:text-properties style:font-name-asian="TimesNewRomanPSMT" style:font-weight-complex="normal"/>
    </style:style>
    <style:style style:name="T64" style:family="text">
      <style:text-properties fo:font-size="9pt" style:font-size-asian="9pt" style:font-size-complex="9pt"/>
    </style:style>
    <style:style style:name="T65" style:family="text">
      <style:text-properties style:font-weight-complex="bold"/>
    </style:style>
    <style:style style:name="T66" style:family="text">
      <style:text-properties style:font-name-asian="Arial1" style:font-name-complex="Arial1"/>
    </style:style>
    <style:style style:name="T67" style:family="text">
      <style:text-properties style:font-name="Arial2" fo:font-size="10.5pt" style:font-size-asian="10.5pt" style:font-name-complex="Arial3" style:font-size-complex="10.5pt"/>
    </style:style>
    <style:style style:name="T68" style:family="text">
      <style:text-properties style:font-name="Arial2" fo:font-size="10.5pt" fo:font-weight="bold" style:font-size-asian="10.5pt" style:font-weight-asian="bold" style:font-name-complex="Arial3" style:font-size-complex="10.5pt"/>
    </style:style>
    <style:style style:name="T69" style:family="text">
      <style:text-properties style:font-name="Arial2" fo:font-size="10pt" fo:font-weight="bold" style:font-size-asian="10pt" style:font-weight-asian="bold" style:font-name-complex="Arial3" style:font-size-complex="10pt"/>
    </style:style>
    <style:style style:name="T70" style:family="text">
      <style:text-properties style:font-name="Arial2" fo:font-size="10pt" style:font-size-asian="10pt" style:font-name-complex="Arial3" style:font-size-complex="10pt"/>
    </style:style>
    <style:style style:name="T71" style:family="text">
      <style:text-properties style:font-name="Arial2" fo:font-size="10pt" fo:font-style="italic" style:font-size-asian="10pt" style:font-style-asian="italic" style:font-name-complex="Arial3" style:font-size-complex="10pt"/>
    </style:style>
    <style:style style:name="T72" style:family="text">
      <style:text-properties style:font-name="Arial2" fo:font-size="8pt" fo:font-style="italic" style:font-size-asian="8pt" style:font-style-asian="italic" style:font-name-complex="Arial3" style:font-size-complex="8pt"/>
    </style:style>
    <style:style style:name="T73" style:family="text">
      <style:text-properties style:font-name="Arial2" fo:font-size="8pt" style:font-size-asian="8pt" style:font-name-complex="Arial3" style:font-size-complex="8pt"/>
    </style:style>
    <style:style style:name="T74" style:family="text">
      <style:text-properties style:font-name="Arial2" fo:font-size="9pt" fo:font-style="italic" style:font-size-asian="9pt" style:font-style-asian="italic" style:font-name-complex="Arial3" style:font-size-complex="9pt"/>
    </style:style>
    <style:style style:name="T75" style:family="text">
      <style:text-properties style:font-name="Arial2" fo:font-size="11pt" style:font-size-asian="11pt" style:font-name-complex="Arial3" style:font-size-complex="11pt"/>
    </style:style>
    <style:style style:name="T76" style:family="text">
      <style:text-properties style:font-name="Arial2" fo:font-size="11pt" fo:font-style="italic" style:font-size-asian="11pt" style:font-style-asian="italic" style:font-name-complex="Arial3" style:font-size-complex="11pt"/>
    </style:style>
    <style:style style:name="T77" style:family="text">
      <style:text-properties style:text-underline-style="none" style:font-name-complex="Arial3"/>
    </style:style>
    <style:style style:name="T78" style:family="text">
      <style:text-properties fo:background-color="transparent"/>
    </style:style>
    <style:style style:name="T79" style:family="text">
      <style:text-properties fo:background-color="transparent" style:font-weight-complex="bold"/>
    </style:style>
    <style:style style:name="T80" style:family="text">
      <style:text-properties fo:background-color="transparent" style:font-name-complex="Arial"/>
    </style:style>
    <style:style style:name="T81" style:family="text">
      <style:text-properties style:use-window-font-color="true" fo:background-color="transparent"/>
    </style:style>
    <style:style style:name="T82"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3" style:family="text">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T84" style:family="text">
      <style:text-properties fo:font-variant="normal" fo:text-transform="none" fo:color="#000000" fo:letter-spacing="normal"/>
    </style:style>
    <style:style style:name="T85" style:family="text">
      <style:text-properties fo:font-variant="normal" fo:text-transform="none" fo:color="#000000" fo:letter-spacing="normal" fo:font-style="normal"/>
    </style:style>
    <style:style style:name="T86" style:family="text">
      <style:text-properties fo:font-variant="normal" fo:text-transform="none" fo:color="#000000" fo:letter-spacing="normal" fo:font-style="normal" fo:font-weight="bold" style:font-weight-asian="bold"/>
    </style:style>
    <style:style style:name="T87" style:family="text">
      <style:text-properties fo:font-variant="normal" fo:text-transform="none" fo:color="#000000" fo:letter-spacing="normal" fo:font-style="normal" style:font-style-asian="normal" style:font-style-complex="normal"/>
    </style:style>
    <style:style style:name="T88" style:family="text">
      <style:text-properties fo:font-variant="normal" fo:text-transform="none" fo:color="#000000" fo:letter-spacing="normal" fo:font-style="normal" fo:font-weight="normal"/>
    </style:style>
    <style:style style:name="T89"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90" style:family="text">
      <style:text-properties style:font-name-complex="Arial3"/>
    </style:style>
    <style:style style:name="T91" style:family="text">
      <style:text-properties style:font-name="Times New Roman" fo:font-size="11pt" fo:font-weight="bold" style:font-size-asian="11pt" style:font-weight-asian="bold" style:font-name-complex="Arial" style:font-size-complex="11pt"/>
    </style:style>
    <style:style style:name="T92" style:family="text">
      <style:text-properties style:font-name="Times New Roman" fo:font-size="11pt" fo:font-weight="bold" fo:background-color="transparent" style:font-size-asian="11pt" style:font-weight-asian="bold" style:font-name-complex="Arial" style:font-size-complex="11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fo:text-indent="-0.635cm" fo:margin-left="-0.4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15cm" fo:text-indent="-0.635cm" fo:margin-left="0.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785cm" fo:text-indent="-0.635cm" fo:margin-left="0.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
      <text:p text:style-name="P48"/>
      <text:p text:style-name="P68"><text:span text:style-name="T2">Oznaczenie spraw</text:span><text:span text:style-name="T3">y</text:span><text:span text:style-name="T18">: 19/ZP/2016<text:tab/><text:tab/><text:tab/><text:tab/><text:tab/></text:span></text:p>
      <text:p text:style-name="P21"/>
      <text:p text:style-name="P3"/>
      <text:p text:style-name="P3"/>
      <text:p text:style-name="P60"/>
      <text:p text:style-name="P60"/>
      <text:p text:style-name="P63">SPECYFIKACJA ISTOTNYCH</text:p>
      <text:p text:style-name="P63">WARUNKÓW ZAMÓWIENIA</text:p>
      <text:p text:style-name="P61"/>
      <text:p text:style-name="P61">postępowanie</text:p>
      <text:p text:style-name="P61">o udzielenie zamówienia publicznego</text:p>
      <text:p text:style-name="P61">w trybie przetargu nieograniczonego</text:p>
      <text:p text:style-name="P62"/>
      <text:p text:style-name="P62"/>
      <text:p text:style-name="P66"><text:span text:style-name="T25">Nazwa zamówienia</text:span><text:span text:style-name="T26">:</text:span></text:p>
      <text:p text:style-name="P109"/>
      <text:p text:style-name="P109">Dostawa serwera wraz z oprogramowaniem, szafy serwerowej, UPS oraz wykonanie usługi migracji bazy danych. </text:p>
      <text:p text:style-name="P3"/>
      <text:p text:style-name="P3"/>
      <text:p text:style-name="P3"/>
      <text:p text:style-name="P3"/>
      <text:p text:style-name="P3"/>
      <text:p text:style-name="P66"><text:span text:style-name="T7">Zamawiający</text:span><text:span text:style-name="T5">:</text:span></text:p>
      <text:p text:style-name="P4"/>
      <text:h text:style-name="P261" text:outline-level="4">Samodzielny Publiczny Zespół Opieki Zdrowotnej w Proszowicach</text:h>
      <text:p text:style-name="P13">32-100 Proszowice, ul. Kopernika 13</text:p>
      <text:p text:style-name="P13">numer kierunkowy: 12</text:p>
      <text:p text:style-name="P150">tel.: 386-52-14, faks: 386-52-58</text:p>
      <text:p text:style-name="P151"><text:span text:style-name="T13">e-mail: </text:span><text:a xlink:type="simple" xlink:href="mailto:dzp.zoz@poczta.fm"><text:span text:style-name="Internet_20_link"><text:span text:style-name="T30">dzp.zoz@poczta.fm</text:span></text:span></text:a><text:span text:style-name="T13"> </text:span></text:p>
      <text:p text:style-name="P13">www.spzoz.proszowice.p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stępowanie o udzielenie zamówienia publicznego prowadzone jest zgodnie z przepisami ustawy z dnia 29 stycznia 2004 r. – Prawo zamówień publicznych<text:span text:style-name="T56">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9"/>
      <text:p text:style-name="P29"/>
      <text:p text:style-name="P12"><text:s text:c="47"/>Proszowice, WRZESIEŃ <text:s/>2016 r.</text:p>
      <text:h text:style-name="P258" text:outline-level="1"><text:soft-page-break/></text:h>
      <text:h text:style-name="P258" text:outline-level="1">I.</text:h>
      <text:p text:style-name="P12">OPIS PRZEDMIOTU ZAMÓWIENIA</text:p>
      <text:p text:style-name="P3">Przedmiotem zamówienia <text:s/>jest <text:s/>dostawa <text:s/>serwera wraz z oprogramowaniem, szafy serwerowej, UPS oraz wykonanie usługi migracji bazy danych<text:span text:style-name="T78"> w Samodzielnym Publicznym Zespole Opieki Zdrowotnej <text:s text:c="2"/>w <text:s text:c="2"/>Proszowicach . <text:s text:c="10"/></text:span></text:p>
      <text:p text:style-name="P14"/>
      <text:p text:style-name="P35">Szczegółowy opis przedmiotu zamówienia (parametry techniczne) znajduje się w Załączniku <text:line-break/>Nr 2 do SIWZ.</text:p>
      <text:p text:style-name="P152"/>
      <text:p text:style-name="P213">Dostarczony sprzęt musi być fabrycznie nowy, musi pochodzić z oficjalnego kanału sprzedaży producenta na rynek polski. <text:s/>Elementy, z których zbudowane są serwery muszą być produktami producenta tych serwerów lub być przez niego certyfikowane <text:s/>oraz muszą być objęte gwarancją producenta, potwierdzoną przez oryginalne karty gwarancyjne. Wykonawca zobowiązany jest dostarczyć wraz z ofertą, szczegółową specyfikację techniczną oferowanego sprzętu.</text:p>
      <text:p text:style-name="P8"/>
      <text:list xml:id="list28264664" text:style-name="WWNum1">
        <text:list-header>
          <text:p text:style-name="P270">Zakres prac przewidzianych po stronie Wykonawcy:</text:p>
        </text:list-header>
      </text:list>
      <text:p text:style-name="P207"><text:span text:style-name="T24">-<text:tab/>dostawa serwera wraz z systemem operacyjnym </text:span><text:span text:style-name="T12">Windows Srv i CAL (1 licencja <text:tab/><text:tab/>na serwer i 12 CAL) i program antywirusowy</text:span><text:span text:style-name="T24">, szafy i ups do siedziby <text:tab/>Zamawiającego,</text:span></text:p>
      <text:p text:style-name="P204">-<text:tab/>montaż szafy i obsadzenie w niej serwera bazy danych i ups,</text:p>
      <text:p text:style-name="P204"><text:span text:style-name="T1">-<text:tab/></text:span>konfiguracja serwera na poczet instalacji systemu operacyjnego,</text:p>
      <text:p text:style-name="P204">-<text:tab/>instalacja systemu operacyjnego i parametryzacja.</text:p>
      <text:p text:style-name="P204">-<text:tab/>instalacja i parametryzacja silnika bazy danych Oracle 12C Zamawiający posiada licencję Oracle SEO 12C na procesor,</text:p>
      <text:p text:style-name="P204">-<text:tab/>migracja bazy danych aplikacji dziedzinowej InfoMedica Asseco Poland S.A. (z wersji Oracle 10g do 12C),</text:p>
      <text:p text:style-name="P204">-<text:tab/>testy poprawności migracji,</text:p>
      <text:p text:style-name="P204">-<text:tab/>konfiguracja i parametryzacja mechanizmów kopii zapasowych,</text:p>
      <text:p text:style-name="P204">-<text:tab/>migracja aplikacji InfoMedica,</text:p>
      <text:p text:style-name="P204">-<text:tab/>rekonfiguracja stacji roboczych do pracy z nowym serwerem,</text:p>
      <text:p text:style-name="P205">-<text:tab/>instruktaż administratora. </text:p>
      <text:p text:style-name="P74"/>
      <text:p text:style-name="P214">Zamawiający posiada system miniInfoMedica oraz Apteka InfoMedica Asseco Poland S.A. na aktualnym serwerze.</text:p>
      <text:p text:style-name="P214">Zamawiający posiada licencję Oracle SEO 12C na procesor.</text:p>
      <text:p text:style-name="P214">Zamawiający wymaga, aby Wykonawca posiadał autoryzację producenta oprogramowania InfoMedica firmy Asseco Poland S.A. na wykonywanie prac migracyjnych.</text:p>
      <text:p text:style-name="P214">Zamawiający wymaga przedstawienia certyfikatu producenta oprogramowania funkcjonującego w szpitalu w zakresie instalowania, wdrażania, serwisowania w zakresie moduły Apteka InfoMedica. </text:p>
      <text:p text:style-name="P214">Zamawiający wymaga oświadczenia Wykonawcy, że prace wdrożeniowe będą wykonywane przez podmiot posiadający certyfikat ISO 9001:2000 lub równoważny w zakresie odpowiednio wdrażania/serwisu systemów informatycznych – dokumenty potwierdzające Wykonawca przedłoży Zamawiającemu na każde żądanie.</text:p>
      <text:p text:style-name="P214">Zakres prac zostanie ustalony w harmonogramie, który stanowił będzie załącznik do umowy. Harmonogram zostanie ustalony z Wykonawcą, którego oferta będzie wybrana jako najkorzystniejsza. Harmonogram będzie podzielony na etapy prac, których zakończenie będzie stanowiło podstawę do wystawienia faktury. </text:p>
      <text:p text:style-name="P177"/>
      <text:p text:style-name="P33"/>
      <text:list xml:id="list28259765" text:style-name="L1">
        <text:list-header>
          <text:p text:style-name="P249"><text:span text:style-name="T12">Okres gwarancji na sprzęt nie może być krótszy niż 36 miesięcy <text:s/>od <text:s text:c="2"/>daty <text:s text:c="2"/>protokołu zdawczo – odbiorczego , z wyjątkiem</text:span><text:span text:style-name="T19"> akumulatora <text:s/>– min. 24 miesiące od daty protokołu zdawczo-odbiorczego. Naprawa on – site <text:s/>24 x 7 , <text:s/>24 godziny gwarantowany czas naprawy.</text:span></text:p>
        </text:list-header>
      </text:list>
      <text:p text:style-name="P179"/>
      <text:p text:style-name="P179"/>
      <text:p text:style-name="P180"><text:soft-page-break/>Warunki płatności: </text:p>
      <text:p text:style-name="P206">- po każdym zakończonym etapie zatwierdzonym podpisaniem protokołu zakończenia etapu zgodnie z ustalonym harmonogramem wdrożenia</text:p>
      <text:p text:style-name="P178"/>
      <text:p text:style-name="P21"/>
      <text:p text:style-name="P37">Wspólny Słownik Zamówień (CPV) 48.82.20.00-6 serwery komputerowe; 72.32.00.00-4 usługa bazy danych. </text:p>
      <text:p text:style-name="P69"><text:s/></text:p>
      <text:p text:style-name="P14">II</text:p>
      <text:p text:style-name="P14">TRYB <text:s text:c="2"/>UDZIELENIA <text:s/>ZAMÓWIENIA</text:p>
      <text:p text:style-name="P6"/>
      <text:p text:style-name="P134"><text:span text:style-name="T12">Zamówienie zostanie udzielone w trybie przetargu nieograniczon</text:span><text:span text:style-name="T19">ego</text:span><text:span text:style-name="T20">.</text:span></text:p>
      <text:p text:style-name="P28"/>
      <text:p text:style-name="P14">III</text:p>
      <text:p text:style-name="P14">PODWYKONAWCY</text:p>
      <text:p text:style-name="P58"/>
      <text:p text:style-name="P50">Wykonawca może powierzyć wykonanie części zamówienia (dostawy) podwykonawcom. Zamawiający żąda wskazania powierzonej części w formularzu ofertowym. <text:s text:c="3"/></text:p>
      <text:p text:style-name="P50"/>
      <text:p text:style-name="P50">Zgodnie z art. 36a ust. 2 ustawy Pzp, <text:span text:style-name="T40">Zamawiający zastrzega obowiązek osobistego wykonania <text:s/>usługi migracji bazy danych przez Wykonawcę.</text:span> </text:p>
      <text:p text:style-name="P58"/>
      <text:p text:style-name="P45"><text:span text:style-name="T80"><text:s text:c="8"/></text:span><text:span text:style-name="T60"><text:s text:c="49"/></text:span></text:p>
      <text:p text:style-name="P12">IV.</text:p>
      <text:p text:style-name="P12">TERMIN WYKONANIA ZAMÓWIENIA</text:p>
      <text:p text:style-name="P1"/>
      <text:p text:style-name="P6">Zamówienie powinno być wykonane w terminie :</text:p>
      <text:p text:style-name="P6"/>
      <text:list xml:id="list28239137" text:style-name="L2">
        <text:list-item>
          <text:p text:style-name="P234">dostawa przedmiotu zamówienia – 14 dni od daty zawarcia umowy,</text:p>
        </text:list-item>
        <text:list-item>
          <text:p text:style-name="P234">wykonanie usługi migracji bazy danych <text:s/>- 7 dni od daty dostawy przedmiotu zamówienia.</text:p>
        </text:list-item>
      </text:list>
      <text:p text:style-name="P20"/>
      <text:p text:style-name="P12">V.</text:p>
      <text:p text:style-name="P108">WARUNKI UDZIAŁU W POSTĘPOWANIU </text:p>
      <text:p text:style-name="P191"/>
      <text:p text:style-name="P133">1. O udzielenie zamówienia mogą wziąć udział Wykonawcy, którzy spełniają warunki określone w art. 22 ust. 1 ustawy Pzp, tj.: </text:p>
      <text:p text:style-name="P133"/>
      <text:p text:style-name="P133">1) nie podlegają wykluczeniu </text:p>
      <text:p text:style-name="P133"/>
      <text:p text:style-name="P133">2) spełniają warunki udziału w postępowaniu, dotyczące: </text:p>
      <text:p text:style-name="P129">a) kompetencji lub uprawnień do prowadzenia określonej działalności zawodowej, o ile wynika to z odrębnych przepisów </text:p>
      <text:p text:style-name="P189"/>
      <text:p text:style-name="P187">Zamawiający nie ustala szczegółowego warunku udziału w Postępowaniu. Wykonawca spełni warunek składając oświadczenie. </text:p>
      <text:p text:style-name="P190"/>
      <text:p text:style-name="P190"/>
      <text:p text:style-name="P127">b) sytuacji ekonomicznej lub finansowej </text:p>
      <text:p text:style-name="P187"/>
      <text:p text:style-name="P187">Zamawiający nie ustala szczegółowego warunku udziału w Postępowaniu. Wykonawca spełni warunek składając oświadczenie. </text:p>
      <text:p text:style-name="P127"/>
      <text:p text:style-name="P131">c) zdolności technicznej lub zawodowej <text:s text:c="13"/></text:p>
      <text:p text:style-name="P193"/>
      <text:p text:style-name="P194">Zamawiający wymaga posiadania zdolności technicznej i zawodowej. </text:p>
      <text:p text:style-name="P194"><text:soft-page-break/></text:p>
      <text:p text:style-name="P194">i) Wykonawca musi wykazać, że w okresie ostatnich 3 lat przed upływem terminu składania ofert, a jeżeli okres prowadzenia działalności jest krótszy – w tym okresie realizację minimum 3 dostaw serwera <text:s/>z oprogramowaniem wraz z <text:s/>przeprowadzonymi co najmniej 3 migracjami baz danych i aplikacjami InfoMedica o wartości nie mniejszej niż 35.000,00 zł (słownie: trzydzieści pięć tysięcy złotych 00/100) każda dostawa z usługą oraz załączyć dowody (min. 3 dowody) określające, że te dostawy z usługami zostały wykonane lub są wykonywane należycie.</text:p>
      <text:p text:style-name="P194"/>
      <text:p text:style-name="P194">ii) Wykonawca zobowiązany jest wykazać, że dysponuje lub będzie dysponował:</text:p>
      <text:list xml:id="list28266133" text:style-name="L3">
        <text:list-item>
          <text:p text:style-name="P266"><text:span text:style-name="T88">minimum 1 kierownikiem projektu </text:span><text:span text:style-name="T84"><text:s/></text:span><text:span text:style-name="T88">z wykształceniem wyższym <text:s/>i posiadającym certyfikat zarządzania </text:span><text:span text:style-name="T84"><text:s/></text:span><text:span text:style-name="T88">projektami, np. IPMA, PMI, Prince 2 lub równoważny, lub dyplom </text:span><text:span text:style-name="T84"><text:s/></text:span><text:span text:style-name="T88">ukończenia studiów wyższych w specjalności: zarządzanie projektami, <text:s/></text:span><text:span text:style-name="T84"><text:s/></text:span><text:span text:style-name="T88">posiadającym co najmniej 5 letnie doświadczenie we wdrażaniu systemów </text:span><text:span text:style-name="T84"><text:s/></text:span><text:span text:style-name="T88">informatycznych oraz doświadczenie w kierowaniu co najmniej 4 projektami </text:span><text:span text:style-name="T84"><text:s/></text:span><text:span text:style-name="T88">informatycznymi w jednostce ochrony zdrowia,</text:span></text:p>
        </text:list-item>
        <text:list-item>
          <text:p text:style-name="P266"><text:span text:style-name="T88">minimum 1 specjalistą posiadającym doświadczenie w co najmniej 3 projektach, w których częścią zamówienia była migracja bazy danych systemu HIS posiadającego </text:span><text:span text:style-name="T84"><text:s/></text:span><text:span text:style-name="T88">przez Zamawiającego tj. jednostki ochrony zdrowia.</text:span></text:p>
        </text:list-item>
      </text:list>
      <text:p text:style-name="P225"/>
      <text:p text:style-name="P226"/>
      <text:list xml:id="list28237502" text:style-name="L4">
        <text:list-item>
          <text:p text:style-name="P267"><text:span text:style-name="T82">Wykonawca może w celu potwierdzenia spełniania warunków udziału w postępowaniu, w stosownych sytuacjach oraz </text:span><text:span text:style-name="T33">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6">przedstawiając zobowiązanie tych podmiotów do oddania mu do dyspozycji niezbędnych zasobów na potrzeby realizacji zamówienia. </text:span></text:p>
        </text:list-item>
      </text:list>
      <text:p text:style-name="P130"/>
      <text:p text:style-name="P130">3. W postępowaniu mogą wziąć udział Wykonawcy, którzy nie podlegają wykluczeniu z postępowania na podstawie art. 24 ust. 1 oraz art. 24 ust. 5 pkt 1 ustawy Pzp. </text:p>
      <text:p text:style-name="P192"/>
      <text:p text:style-name="P80">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46"/>
      <text:p text:style-name="P23">4. <text:span text:style-name="T39">Przedmiot zamówienia musi być dopuszczony do obrotu zgodnie z obowiązującymi przepisami.</text:span></text:p>
      <text:p text:style-name="P23"/>
      <text:p text:style-name="P22"/>
      <text:p text:style-name="P26"><text:span text:style-name="T60">VI. </text:span><text:span text:style-name="T44">WYKAZ OŚWIADCZEŃ I DOKUMENTÓW.</text:span></text:p>
      <text:p text:style-name="P138"><text:span text:style-name="T86">1. WYKAZ OŚWIADCZEŃ SKŁADANYCH PRZEZ WYKONAWCĘ W CELU WSTĘPNEGO POTWIERDZENIA, ŻE NIE PODLEGA ON WYKLUCZENIU ORAZ SPEŁNIA WARUNKI UDZIAŁU W POSTĘPOWANIU </text:span><text:span text:style-name="T48"> </text:span></text:p>
      <text:p text:style-name="P139"><text:span text:style-name="T12">a) <text:s/>Oświadczenie Wykonawcy</text:span><text:span text:style-name="T22">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37"><text:s/>b) <text:span text:style-name="T77">Oświadczenie Wykonawcy </text:span><text:span text:style-name="T90">składane na podstawie art. 25a ust. 1 ustawy z dnia 29 stycznia 2004 r. Prawo zamówień publicznych (dalej jako: ustawa Pzp), </text:span><text:span text:style-name="T47">DOTYCZĄCE PRZESŁANEK WYKLUCZENIA Z POSTĘPOWANIA </text:span>( Załącznik nr 3a do SIWZ)</text:p>
      <text:p text:style-name="P136"/>
      <text:p text:style-name="P119"><text:span text:style-name="T85">2. WYKAZ OŚWIADCZEŃ LUB DOKUMENTÓW, SKŁADANYCH PRZEZ WYKONAWCĘ <text:s text:c="4"/>W POSTĘPOWANIU NA WEZWANIE ZAMAWIAJĄCEGO W CELU POTWIERDZENIA OKOLICZNOŚCI, O KTÓRYCH MOWA W ART. 25 UST. 1 PKT 3 USTAWY PZP: </text:span><text:span text:style-name="T48"> </text:span></text:p>
      <text:p text:style-name="P146"><text:soft-page-break/>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35"/>
      <text:p text:style-name="P119"><text:span text:style-name="T87">3.  W</text:span><text:span text:style-name="T85">YKAZ OŚWIADCZEŃ LUB DOKUMENTÓW SKŁADANYCH PRZEZ WYKONAWCĘ W POSTĘPOWANIU NA WEZWANIE ZAMAWIAJACEGO W CELU POTWIERDZENIA OKOLICZNOŚCI, O KTÓRYCH MOWA W ART. 25 UST. 1 PKT 1 USTAWY PZP </text:span> </text:p>
      <text:p text:style-name="P121"/>
      <text:p text:style-name="P140"><text:span text:style-name="T89">1) W</text:span><text:span text:style-name="T19">ykaz dostaw wykonanych, a w przypadku świadczeń okresowych lub ciągłych również wykonywanych, w okresie ostatnich 3 lat przed upływem terminu składania ofert, <text:line-break/>a jeżeli okres prowadzenia działalności jest krótszy – w tym okresie - </text:span><text:span text:style-name="T83">realizację 3 dostaw serwera <text:s/>z oprogramowaniem </text:span><text:span text:style-name="T19"><text:s/></text:span><text:span text:style-name="T83">wraz z <text:s/>przeprowadzonymi co najmniej 3 migracjami baz danych <text:line-break/>i aplikacjami InfoMedica o wartości nie mniejszej niż 35.000,00 zł (słownie: trzydzieści pięć tysięcy złotych 00/100) każda dostawa z usługą, wraz z podaniem ich wartości, przedmiotu, dat wykonania i podmiotów, na rzecz których dostawy zostały wykonane (załącznik nr 6);</text:span></text:p>
      <text:p text:style-name="P138">2) Dowody określające czy dostawy, o których mowa w pkt.1) zostały wykonane lub są wykonywane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120">3) Wykaz osób, skierowanych przez wykonawcę do realizacji zamówienia publicznego, <text:line-break/>w szczególności odpowiedzialnych za świadczenie usług wraz z informacjami na temat ich kwalifikacji zawodowych, uprawnień, doświadczenia i wykształcenia niezbędnych do wykonania zamówienia publicznego, a także zakresu wykonywanych przez nie czynności oraz informację <text:line-break/>o podstawie do dysponowania tymi osobami – zgodnie z zapisem w SIWZ część V - (załącznik nr 5).</text:p>
      <text:p text:style-name="P121"/>
      <text:p text:style-name="P119"><text:span text:style-name="T85">4. WYKAZ OŚWIADCZEŃ LUB DOKUMENTÓW SKŁADANYCH PRZEZ WYKONAWCĘ W POSTĘPOWANIU NA WEZWANIE ZAMAWIAJACEGO W CELU POTWIERDZENIA OKOLICZNOŚCI, O KTÓRYCH MOWA W ART. 25 UST. 1 PKT 2 USTAWY PZP </text:span> </text:p>
      <text:p text:style-name="P117"/>
      <text:list xml:id="list28241320" text:style-name="L5">
        <text:list-item>
          <text:p text:style-name="P241">Oświadczenie producenta, że oferowany sprzęt jest fabrycznie nowy, pochodzi z oficjalnego kanału sprzedaży producenta na rynek polski. </text:p>
        </text:list-item>
        <text:list-item>
          <text:p text:style-name="P241">Oświadczenie producenta , że elementy z których zbudowane są serwery są produktami producenta tych serwerów lub są przez niego certyfikowane. </text:p>
        </text:list-item>
        <text:list-item>
          <text:p text:style-name="P254">Oświadczenia Wykonawcy, że prace wdrożeniowe będą wykonywane przez podmiot posiadający certyfikat ISO 9001:2000 lub równoważny w zakresie odpowiednio wdrażania/serwisu systemów informatycznych – dokumenty potwierdzające Wykonawca przedłoży Zamawiającemu na każde żądanie.</text:p>
        </text:list-item>
        <text:list-item>
          <text:p text:style-name="P246"><text:span text:style-name="T35">Dokument potwierdzający, że </text:span><text:span text:style-name="T36">Wykonawca posiada autoryzację producenta oprogramowania InfoMedica firmy Asseco Poland S.A. na wykonywanie prac migracyjnych.</text:span></text:p>
        </text:list-item>
        <text:list-item>
          <text:p text:style-name="P246"><text:span text:style-name="T36">C</text:span><text:span text:style-name="T23">ertyfikat producenta oprogramowania funkcjonującego w szpitalu w zakresie instalowania, wdrażania, serwisowania modułu Apteka i InfoMedica. </text:span></text:p>
          <text:p text:style-name="P250"/>
        </text:list-item>
      </text:list>
      <text:p text:style-name="P145"/>
      <text:p text:style-name="P143">Jeżeli Wykonawcy wspólnie<text:span text:style-name="T78">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43"><text:soft-page-break/>Powyższe dotyczy również Wykonawców będących osobami fizycznymi tj. przedsiębiorców podlegających wpisowi do ewidencji działalności gospodarczej, także tych, którzy prowadzą wspólnie działalność gospodarczą <text:s/>lub są wspólnikami <text:span text:style-name="T49">spółki cywilnej.</text:span> </text:p>
      <text:p text:style-name="P144"/>
      <text:p text:style-name="P147">Dokumenty sporządzone przez Wykonawcę powinny być własnoręcznie podpisane przez osoby upoważnione do składania oświadczeń woli w imieniu Wykonawcy, zgodnie z zasadami rejestracji Wykonawcy <text:span text:style-name="T54">czytelny podpis wskazujący imię i nazwisko podpisującego, a jeżeli identyfikacji można dokonać w inny sposób (czytelnie napisane jest imię i nazwisko np. pieczęć imienna) - <text:s/>dopuszczalna jest forma skrócona</text:span>.</text:p>
      <text:p text:style-name="P147"/>
      <text:p text:style-name="P113">Wszystkie dokumenty mogą być złożone w formie oryginału lub kserokopii <text:span text:style-name="T40">poświadczonej za zgodność z oryginałem przez Wykonawcę, <text:s/></text:span><text:span text:style-name="T41"><text:s/></text:span><text:span text:style-name="T4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49">Jeżeli dokumenty będą podpisane przez pełnomocników, Wykonawca powinien dołączyć do oferty pełnomocnictwa, z treści których wynika umocowanie do podpisania dokumentów przez pełnomocników. <text:s text:c="2"/></text:p>
      <text:p text:style-name="P148"/>
      <text:p text:style-name="P148">Wszystkie pełnomocnictwa powinny być złożone w formie oryginału lub kopii poświadczonej <text:span text:style-name="T29">za zgodność z oryginałem przez osobę/osoby uprawnioną/e do reprezentacji Wykonawcy.</text:span></text:p>
      <text:list xml:id="list28234741" text:style-name="L6">
        <text:list-header>
          <text:p text:style-name="P264"/>
          <text:p text:style-name="P264">Dokumenty sporządzone w języku obcym powinny być złożone wraz z tłumaczeniem na język polski.</text:p>
        </text:list-header>
      </text:list>
      <text:p text:style-name="P126"/>
      <text:p text:style-name="P115">5. Dokumenty podmiotów zagranicznych.</text:p>
      <text:p text:style-name="P122"/>
      <text:p text:style-name="P128">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28"/>
      <text:p text:style-name="P128">- <text:s/>nie otwarto jego likwidacji ani nie ogłoszono upadłości. </text:p>
      <text:p text:style-name="P118"/>
      <text:p text:style-name="P118">Dokumenty, o których mowa w części VI pkt. 5 powinny być wystawione nie wcześniej niż 6 miesięcy przed upływem terminu składania ofert.</text:p>
      <text:p text:style-name="P115"/>
      <text:p text:style-name="P118">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28">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23"/>
      <text:p text:style-name="P123"/>
      <text:p text:style-name="P123"/>
      <text:list xml:id="list28259429" text:style-name="L7">
        <text:list-header>
          <text:p text:style-name="P252"><text:soft-page-break/>6. Informacja na temat przynależności lub braku przynależności do tej samej grupy kapitałowej</text:p>
          <text:p text:style-name="P253">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16"/>
      <text:p text:style-name="P12">VII.</text:p>
      <text:p text:style-name="P12">SPOSÓB POROZUMIEWANIA SIĘ ZAMAWIAJĄCEGO Z WYKONAWCAMI, ORAZ <text:s/>PRZEKAZYWANIA OŚWIADCZEŃ LUB DOKUMENTÓW, OSOBY UPRAWNIONE DO POROZUMIEWANIA SIĘ Z WYKONAWCAMI</text:p>
      <text:p text:style-name="P12"/>
      <text:list xml:id="list28259266" text:style-name="L8">
        <text:list-item>
          <text:p text:style-name="P262">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63"/>
        </text:list-item>
        <text:list-item>
          <text:p text:style-name="P238">Do porozumiewania się z Wykonawcami uprawniona jest Marianna Maj, Justyna Starek tel. (12) 386 -52-14, od poniedziałku do piątku <text:s/>w godz. 8.00 – 15.00.</text:p>
          <text:p text:style-name="P238"/>
        </text:list-item>
        <text:list-item>
          <text:p text:style-name="P242">Korespondencję w formie papierowej, Wykonawcy zobowiązani są wysyłać lub składać na adres: SEKRETARIAT Samodzielnego Publicznego Zespołu Opieki Zdrowotnej w Proszowicach, ul. Kopernika 13, 32-100 Proszowice z dopiskiem „Dział Zamówień Publicznych – dotyczy Postępowania nr 19/ZP/2016”. </text:p>
          <text:p text:style-name="P243"/>
        </text:list-item>
        <text:list-item>
          <text:p text:style-name="P268">Przesłanie korespondencji na inny adres niż zostało to określone w pkt. 3, może skutkować niemożnością zapoznania się przez Zamawiającego z treścią przekazanej informacji we właściwym terminie. </text:p>
        </text:list-item>
        <text:list-item>
          <text:p text:style-name="P269"><text:span text:style-name="T21">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28246898" text:style-name="WW8Num9">
        <text:list-header>
          <text:p text:style-name="P239"/>
        </text:list-header>
      </text:list>
      <text:p text:style-name="P12">VIII.</text:p>
      <text:p text:style-name="P12">WYMAGANIA DOTYCZĄCE WADIUM</text:p>
      <text:p text:style-name="P3">Zamawiający nie wymaga wniesienia wadium.</text:p>
      <text:p text:style-name="P12"/>
      <text:p text:style-name="P12">IX.</text:p>
      <text:p text:style-name="P12">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12"/>
      <text:p text:style-name="P20">X.</text:p>
      <text:p text:style-name="P20">OPIS SPOSOBU PRZYGOTOWANIA OFERTY</text:p>
      <text:list xml:id="list28251259" text:style-name="WW8Num12">
        <text:list-item>
          <text:p text:style-name="P247"><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44"><text:span text:style-name="T38">Dokumenty należy przedstawić w formie oryginału lub kopii poświadczonej za zgodność <text:s text:c="4"/>z oryginałem przez osobę/osoby uprawnioną/e do reprezentacji Wykonawcy,napisem</text:span><text:span text:style-name="T6"> </text:span><text:span text:style-name="T51">„za zgodność z oryginałem”</text:span><text:span text:style-name="T38"> . </text:span></text:p>
          <text:p text:style-name="P265"><text:soft-page-break/>Jeżeli oferta będzie podpisana przez pełnomocników, Wykonawca powinien dołączyć do oferty pełnomocnictwa, z treści których wynika umocowanie do podpisania oferty przez pełnomocników. </text:p>
        </text:list-item>
        <text:list-item>
          <text:p text:style-name="P265">W przypadku, gdy Wykonawcy wspólnie ubiegają się o udzielenie zamówienia, do oferty powinno być dołączone pełnomocnictwo dla ustanowionego pełnomocnika, o którym mowa w art. 23 ust. 2 ustawy.</text:p>
        </text:list-item>
        <text:list-item>
          <text:p text:style-name="P240">Dla sporządzenia oferty należy wykorzystać formularz „Oferta” (Załącznik 1 do SIWZ). Wykonawca powinien dołączyć do oferty Załącznik Nr 2 <text:s/>Parametry Techniczne z wyspecyfikowanymi parametrami technicznymi. <text:span text:style-name="T1"><text:s/></text:span></text:p>
        </text:list-item>
        <text:list-item>
          <text:p text:style-name="P235">Wszelkie poprawki powinny być dokonane czytelnie i zaparafowane przez osoby podpisujące ofertę.</text:p>
        </text:list-item>
        <text:list-item>
          <text:p text:style-name="P235">Wykonawca może złożyć jedną ofertę. Oferta nie może zawierać rozwiązań wariantowych, w szczególności więcej niż jednej ceny.</text:p>
        </text:list-item>
        <text:list-item>
          <text:p text:style-name="P240">Ofertę wraz z oświadczeniami, Parametrami Technicznymi należy umieścić w jednym nieprzejrzystym opakowaniu oznaczonym:</text:p>
        </text:list-item>
      </text:list>
      <text:h text:style-name="P260" text:outline-level="4">Samodzielny Publiczny Zespół Opieki Zdrowotnej w Proszowicach</text:h>
      <text:p text:style-name="P100">32-100 Proszowice, ul. Kopernika 13</text:p>
      <text:p text:style-name="P100">Przetarg nieograniczony – znak sprawy: 19/ZP/2016</text:p>
      <text:p text:style-name="P102"><text:span text:style-name="T45">Dostawa </text:span><text:span text:style-name="T43"><text:s/>serwera oraz wykonanie usługi migracji bazy danych. </text:span><text:line-break/></text:p>
      <text:p text:style-name="P101">OFERT<text:span text:style-name="T78">A</text:span></text:p>
      <text:list xml:id="list28246938" text:style-name="L9">
        <text:list-header>
          <text:p text:style-name="P257">Nie otwierać przed dniem: <text:s/>11.10.2016 r., godz. 12:00. </text:p>
        </text:list-header>
      </text:list>
      <text:p text:style-name="P103">oraz opatrzonym <text:span text:style-name="T48">nazwą i adr</text:span><text:span text:style-name="T48">esem Wykonawcy</text:span>.</text:p>
      <text:p text:style-name="P103"/>
      <text:h text:style-name="P259" text:outline-level="1">XI</text:h>
      <text:p text:style-name="P87">MIEJSCE ORAZ TERMIN SKŁADANIA I OTWARCIA OFERT</text:p>
      <text:p text:style-name="P91"><text:span text:style-name="T14">Ofertę należy złożyć w siedzibie SP ZOZ w Proszowicach – </text:span><text:span text:style-name="T31">SEKRETARIAT DYREKCJI Ip., Budynek Główny Samodzielnego Publicznego Zespołu Opieki Zdrowotnej w Proszowicach, <text:line-break/>ul. Kopernika 13, 32-100 Proszowice</text:span><text:span text:style-name="T14"> do dnia <text:s/></text:span><text:span text:style-name="T8">11.10.2016 r.</text:span><text:span text:style-name="T10"> </text:span><text:span text:style-name="T8">do godz. 11:30</text:span><text:span text:style-name="T14">, co oznacza, że z upływem powyższego terminu oferta powinna fizycznie znaleźć się u Zamawiającego. <text:s text:c="7"/></text:span></text:p>
      <text:p text:style-name="P90"/>
      <text:p text:style-name="P90">Zgodnie z art. 84 ust. 2 ustawy oferta złożona po terminie zostanie niezwłocznie zwrócona składającemu ją Wykonawcy.</text:p>
      <text:p text:style-name="P90"/>
      <text:p text:style-name="P91"><text:span text:style-name="T5">Oferty zostaną otwarte w siedzibie SP ZOZ w Proszowicach – świetlica Vp., <text:line-break/>ul. Kopernika 13, 32-100 Proszowice,</text:span><text:span text:style-name="T11"> </text:span><text:span text:style-name="T5">w dniu </text:span><text:span text:style-name="T7">11.10.2016 r. o godz.12:00.</text:span></text:p>
      <text:p text:style-name="P92"/>
      <text:p text:style-name="P41">Wykonawca może wprowadzić <text:span text:style-name="T40">zmiany, poprawki, modyfikacje i uzupe</text:span><text:span text:style-name="T40">ł</text:span><text:span text:style-name="T40">nienia</text:span> do złożonych ofert pod warunkiem, <text:span text:style-name="T61">ż</text:span>e Zamawiaj<text:span text:style-name="T61">ą</text:span>cy otrzyma pisemne powiadomienie o wprowadzeniu zmian, poprawek itp. <text:span text:style-name="T40">przed up</text:span><text:span text:style-name="T46">ł</text:span><text:span text:style-name="T40">ywem terminu sk</text:span><text:span text:style-name="T46">ł</text:span><text:span text:style-name="T40">adania ofer</text:span>t.</text:p>
      <text:p text:style-name="P42">Powiadomienie o wprowadzeniu zmian musi by<text:span text:style-name="T61">ć </text:span>z<text:span text:style-name="T61">łoż</text:span>one wg takich samych zasad jak sk<text:span text:style-name="T61">ł</text:span>adana oferta, z dopiskiem <text:span text:style-name="T49">„ZMIANA”</text:span>.</text:p>
      <text:p text:style-name="P42"/>
      <text:p text:style-name="P42">Koperty oznakowane dopiskiem „ZMIANA” zostan<text:span text:style-name="T61">ą </text:span>otwarte przy otwieraniu oferty Wykonawcy, który wprowadzi<text:span text:style-name="T61">ł </text:span>zmiany i po stwierdzeniu poprawno<text:span text:style-name="T61">ś</text:span>ci procedury dokonania zmian, zostan<text:span text:style-name="T61">ą </text:span>one do<text:span text:style-name="T61">łą</text:span>czone do oferty.</text:p>
      <text:p text:style-name="P42">Wykonawca ma prawo przed up<text:span text:style-name="T61">ł</text:span>ywem terminu sk<text:span text:style-name="T61">ł</text:span>adania ofert wycofa<text:span text:style-name="T61">ć </text:span>si<text:span text:style-name="T61">ę </text:span>z post<text:span text:style-name="T61">ę</text:span>powania poprzez z<text:span text:style-name="T61">łoż</text:span>enie pisemnego powiadomienia (wg takich samych zasad jak wprowadzanie zmian i poprawek) z napisem na zewn<text:span text:style-name="T61">ę</text:span>trznej kopercie <text:span text:style-name="T49">„WYCOFANIE”</text:span>.</text:p>
      <text:p text:style-name="P39"><text:span text:style-name="T63">Koperty oznakowane w ten sposób b</text:span><text:span text:style-name="T62">ędą </text:span><text:span text:style-name="T63">odczytywane w pierwszej kolejno</text:span><text:span text:style-name="T62">ś</text:span><text:span text:style-name="T63">ci. Po stwierdzeniu poprawno</text:span><text:span text:style-name="T62">ś</text:span><text:span text:style-name="T63">ci post</text:span><text:span text:style-name="T62">ę</text:span><text:span text:style-name="T63">powania Wykonawcy w zakresie wycofania oferty, oferty wycofane nie b</text:span><text:span text:style-name="T62">ędą </text:span><text:span text:style-name="T63">otwierane.</text:span></text:p>
      <text:p text:style-name="P79"/>
      <text:p text:style-name="P79"/>
      <text:p text:style-name="P79"/>
      <text:p text:style-name="P79"/>
      <text:p text:style-name="P79"/>
      <text:p text:style-name="P79"/>
      <text:p text:style-name="P79"><text:soft-page-break/>Tajemnica Przedsiębiorstwa</text:p>
      <text:p text:style-name="P78">Zamawiający informuje, że zgodnie z art. 96 ust. 3 ustawy Prawo zamówień publicznych oferty składane w postępowaniu są jawne i udostępnia się od chwili ich otwarcia, z wyjątkiem informacji stanowiących tajemnicę przedsiębiorstwa.</text:p>
      <text:p text:style-name="P78">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75"/>
      <text:p text:style-name="P12">XII.</text:p>
      <text:p text:style-name="P12">OPIS SPOSOBU OBLICZENIA CENY</text:p>
      <text:p text:style-name="P1"/>
      <text:p text:style-name="P7">Wykonawca powinien podać ceny poszczególnych pozycji określonych w formularzu ofertowym. </text:p>
      <text:list xml:id="list28260530" text:style-name="WW8Num10">
        <text:list-header>
          <text:p text:style-name="P236"/>
        </text:list-header>
      </text:list>
      <text:p text:style-name="P6">Wykonawca powinien uwzględnić <text:s/>wszystkie koszty dostawy, instalacji, uruchomienia, przeszkolenia pracowników, migracji, cła , podatki oraz rabaty itp. związane z realizacją zamówienia.</text:p>
      <text:p text:style-name="P6"/>
      <text:p text:style-name="P6"/>
      <text:p text:style-name="P186">Wszystkie ceny i kwoty powinny być podane z dokładnością do jednego grosza.</text:p>
      <text:p text:style-name="P124"><text:span text:style-name="T37">Suma cen brutto wszystkich pozycji będzie stanowiła cenę oferty brutto. Cena oferty brutto jest </text:span><text:span text:style-name="T49">ceną,</text:span><text:span text:style-name="T37"> która zostanie przyjęta do </text:span>oceny ofert<text:span text:style-name="T37"> (część XIII SIWZ).</text:span></text:p>
      <text:p text:style-name="P125"/>
      <text:p text:style-name="P36">Rozliczenia między Zamawiającym a Wykonawcą będą prowadzone w PLN.</text:p>
      <text:p text:style-name="P12"/>
      <text:p text:style-name="P12"/>
      <text:p text:style-name="P12">XIII.</text:p>
      <text:p text:style-name="P12">KRYTERIUM OCENY OFERT, <text:s/>WAGI KRYTERIÓW, SPOSÓB OCENY OFERT</text:p>
      <text:p text:style-name="P87"/>
      <text:p text:style-name="P89">Do oceny ofert zostaną zastosowane następujące kryteria oceny ofert: </text:p>
      <text:p text:style-name="P88">---------------------------------------------------------------------------------------------------</text:p>
      <text:p text:style-name="P88">| Nazwa kryterium <text:s text:c="73"/>|Waga <text:s text:c="2"/>|</text:p>
      <text:p text:style-name="P88">---------------------------------------------------------------------------------------------------</text:p>
      <text:p text:style-name="P88">|CENA <text:s text:c="94"/>| 60 % <text:s/>|</text:p>
      <text:p text:style-name="P88">---------------------------------------------------------------------------------------------------</text:p>
      <text:p text:style-name="P88">I Czas przestoju (niedostępność systemu podczas migracji) <text:s text:c="4"/>I 20% <text:s/>I</text:p>
      <text:p text:style-name="P88">---------------------------------------------------------------------------------------------------</text:p>
      <text:p text:style-name="P215">|Okres gwarancji <text:s text:c="77"/>| <text:s/>20 % |</text:p>
      <text:p text:style-name="P89"/>
      <text:p text:style-name="P45"><text:span text:style-name="T81">Zamawiający wybierze ofertę, która spełni w</text:span>szystkie wymagania określone w ustawie Prawo zamówień publicznych i w niniejszej specyfikacji istotnych warunków zamówienia oraz zostanie uznana za najkorzystniejszą. Za najkorzystniejszą zostanie uznana oferta, która uzyska najkorzystniejszy bilans kryterium ceny, kryterium czasu przestoju i kryterium okres gwarancji - liczbę punktów obliczonych w oparciu o ustalone kryteria przedstawione w tabeli. <text:s/></text:p>
      <text:p text:style-name="P45"/>
      <text:p text:style-name="P50"/>
      <text:p text:style-name="P50">Zastosowane własne wzory do obliczenia punktowego <text:s/></text:p>
      <text:p text:style-name="P49"><text:span text:style-name="T42">Nazwa kryterium:<text:tab/>CENA </text:span><text:line-break/>Wzór: <text:s text:c="24"/><text:tab/>C = <text:s/>[(Cmin/Cbad) x 10] x 60 %</text:p>
      <text:p text:style-name="P51">Sposób oceny: <text:s text:c="2"/>punktacja 0-10 ilość punktów przyznanych zgodnie z wzorem <text:s text:c="2"/><text:line-break/><text:span text:style-name="T57">gdzie:</text:span> <text:line-break/>C - ilość punktów przyznanych dla kryterium cena <text:line-break/>Cmin - najniższa cena brutto spośród wszystkich ofert ocenianych <text:line-break/>Cbad - cena oferty badanej</text:p>
      <text:p text:style-name="P51"/>
      <text:p text:style-name="P50">10– maksymalna ilość punktów</text:p>
      <text:p text:style-name="P50">60% <text:s/>- waga kryterium CENA</text:p>
      <text:list xml:id="list29491985" text:continue-list="list28259765" text:style-name="L1">
        <text:list-header>
          <text:p text:style-name="P251"><text:soft-page-break/></text:p>
        </text:list-header>
      </text:list>
      <text:p text:style-name="P31">Ocena dla kryterium: CZAS PRZESTOJU (niedostępność systemu podczas migracji) – oceniany będzie następująco: </text:p>
      <text:p text:style-name="P31"/>
      <text:p text:style-name="P57">12h i mniej – 10 pkt</text:p>
      <text:p text:style-name="P57">13h – 16h <text:s/>- <text:s text:c="2"/>8 pkt</text:p>
      <text:p text:style-name="P57">17h – 20h <text:s/>- <text:s text:c="2"/>6 pkt</text:p>
      <text:p text:style-name="P57">21h – 24h <text:s/>- <text:s text:c="2"/>4 pkt</text:p>
      <text:p text:style-name="P57">25h – 28 h - <text:s text:c="2"/>2 pkt.</text:p>
      <text:p text:style-name="P57">29h i więcej- <text:s text:c="2"/>0 pkt </text:p>
      <text:p text:style-name="P57"/>
      <text:p text:style-name="P50">10 pkt – maksymalna ilość punktów</text:p>
      <text:p text:style-name="P57">20 % <text:s/>- waga kryterium <text:s/>CZAS PRZESTOJU (niedostępność systemu podczas migracji)</text:p>
      <text:p text:style-name="P31"/>
      <text:p text:style-name="P31">Ocena dla kryterium: Okres gwarancji <text:s/>- oceniany będzie następująco:</text:p>
      <text:p text:style-name="P31"/>
      <text:p text:style-name="P40">Okres gwarancji na sprzęt</text:p>
      <text:p text:style-name="P50">36 miesiące <text:s text:c="13"/>- <text:s text:c="10"/>0 pkt</text:p>
      <text:p text:style-name="P50">48 miesięcy i więcej - <text:s text:c="10"/>5 pkt </text:p>
      <text:p text:style-name="P50">Akumulator </text:p>
      <text:p text:style-name="P50">24 miesięcy <text:s text:c="13"/>- <text:s text:c="10"/>0 pkt</text:p>
      <text:p text:style-name="P50">36 miesiące i więcej - <text:s text:c="10"/>5 pkt</text:p>
      <text:p text:style-name="P32"/>
      <text:p text:style-name="P50">10 pkt – maksymalna ilość punktów</text:p>
      <text:p text:style-name="P50">20 % <text:s/>- waga kryterium <text:s/>Okres gwarancji</text:p>
      <text:p text:style-name="P32"/>
      <text:p text:style-name="P30"/>
      <text:p text:style-name="P29">Ocena końcowa oferty to suma punktów przyznanych <text:s/>dla <text:s/>kryterium CENA, kryterium <text:span text:style-name="T79">CZAS PRZESTOJU (niedostępność systemu podczas migracji) oraz</text:span> kryterium Okres gwarancji.</text:p>
      <text:p text:style-name="P12"/>
      <text:p text:style-name="P12"/>
      <text:p text:style-name="P12">XIV.</text:p>
      <text:p text:style-name="P12">FORMALNOŚCI, JAKIE POWINNY ZOSTAĆ DOPEŁNIONE PO WYBORZE</text:p>
      <text:p text:style-name="P12">OFERTY W CELU ZAWARCIA UMOWY</text:p>
      <text:p text:style-name="P12"/>
      <text:list xml:id="list28251435" text:style-name="WW8Num5">
        <text:list-item>
          <text:p text:style-name="P245">Niezwłocznie po wyborze najkorzystniejszej oferty Zamawiający zawiadomi Wykonawców, którzy złożyli oferty, o wyborze najkorzystniejszej oferty.</text:p>
        </text:list-item>
        <text:list-item>
          <text:p text:style-name="P245">Wykonawcę, którego oferta została wybrana, Zamawiający niezwłocznie zawiadomi <text:line-break/>o miejscu i terminie zawarcia umowy.</text:p>
        </text:list-item>
        <text:list-item>
          <text:p text:style-name="P248"><text:span text:style-name="T27">Przed zawarciem umowy Wykonawca, </text:span><text:span text:style-name="T32">którego oferta została wybrana, </text:span><text:span text:style-name="T27">będzie zobowiązany przekazać informacje niezbędne do przygotowania umowy, zgodnie ze wzorem umowy (Załącznik 4 do SIWZ),</text:span></text:p>
          <text:p text:style-name="P237"/>
        </text:list-item>
      </text:list>
      <text:p text:style-name="P12">XV.</text:p>
      <text:p text:style-name="P104">WYMAGANIA DOTYCZĄCE ZABEZPIECZENIA NALEŻYTEGO WYKONANIA</text:p>
      <text:p text:style-name="P104">UMOWY</text:p>
      <text:p text:style-name="P3">Zamawiający nie wymaga wniesienia zabezpieczenia należytego wykonania umowy.</text:p>
      <text:p text:style-name="P64"/>
      <text:p text:style-name="P64">XVI.</text:p>
      <text:p text:style-name="P22">WZÓR UMOWY</text:p>
      <text:p text:style-name="P111"/>
      <text:p text:style-name="P111">Wzór umowy zawarty jest w Załączniku 4 do SIWZ.</text:p>
      <text:p text:style-name="P77"/>
      <text:p text:style-name="P98"/>
      <text:p text:style-name="P98"/>
      <text:p text:style-name="P98"/>
      <text:p text:style-name="P98"/>
      <text:p text:style-name="P98"><text:soft-page-break/></text:p>
      <text:p text:style-name="P5"><text:span text:style-name="T49">XVII</text:span>.</text:p>
      <text:p text:style-name="P65"><text:span text:style-name="T1">POUCZ</text:span>ENIE O ŚRODKACH OCHRONY PRAWNEJ PRZYSŁUGUJĄCYCH</text:p>
      <text:p text:style-name="P65">WYKONAWCY W TOKU POSTĘPOWANIA O UDZIELENIE ZAMÓWIENIA</text:p>
      <text:p text:style-name="P38"/>
      <text:p text:style-name="P76">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38"/>
      <text:p text:style-name="P12">XVIII.</text:p>
      <text:p text:style-name="P12">DODATKOWE INFORMACJE</text:p>
      <text:p text:style-name="P43"/>
      <text:p text:style-name="P19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95">2. Zamawiający nie zamierza zwołać zebrania Wykonawców. </text:p>
      <text:p text:style-name="P195">3. Zamawiający nie dopuszcza możliwości składania ofert wariantowych. </text:p>
      <text:p text:style-name="P195">4. Zamawiający nie przewiduje zwrotu kosztów udziału w Postępowaniu, z wyjątkiem sytuacji opisanej w art. 93 ust. 4 ustawy Pzp. </text:p>
      <text:p text:style-name="P195">5. Zamawiający nie przewiduje prowadzenia aukcji elektronicznej. </text:p>
      <text:p text:style-name="P195">6. Zamawiający nie przewiduje stosowania dynamicznego systemu zakupów. </text:p>
      <text:p text:style-name="P195">7. Zamawiający nie przewiduje zawarcia umowy ramowej. </text:p>
      <text:p text:style-name="P195">8. Zamawiający nie wymaga wniesienia zabezpieczenia należytego wykonania umowy. </text:p>
      <text:p text:style-name="P163">9. Wykonawca może powierzyć wykonanie części zamówienia podwykonawcy z wyjątkiem wykonania usługi migracji. </text:p>
      <text:p text:style-name="P161"><text:span text:style-name="T34">10. </text:span><text:span text:style-name="T28">Zamawiający nie dopuszcza składania ofert częściowych. </text:span></text:p>
      <text:p text:style-name="P162">11. Zamawiający nie przewiduje zamówień uzupełniających.</text:p>
      <text:p text:style-name="P162">12. Rozliczenia z Wykonawcą będą prowadzone wyłącznie w walucie polskiej.</text:p>
      <text:p text:style-name="P44"/>
      <text:p text:style-name="P34">Załączniki do SIWZ:</text:p>
      <text:p text:style-name="P55">Załącznik 1 – formularz ofertowy </text:p>
      <text:p text:style-name="P55">Załącznik 2 – Parametry techniczne</text:p>
      <text:p text:style-name="P55">Załącznik 3, 3a – oświadczenia <text:s/></text:p>
      <text:p text:style-name="P55">Załącznik 4 – projekt umowy <text:s/></text:p>
      <text:p text:style-name="P55">Załącznik 5 – wykaz osób</text:p>
      <text:p text:style-name="P55">Załącznik 6 – wykaz dostaw</text:p>
      <text:p text:style-name="P55"/>
      <text:p text:style-name="P55"><text:s text:c="3"/></text:p>
      <text:p text:style-name="P55"/>
      <text:p text:style-name="P55"/>
      <text:p text:style-name="P112">Proszowice, dnia 28 września.2016 r. <text:s text:c="51"/>Zatwierdzam:</text:p>
      <text:p text:style-name="P3"><text:tab/><text:tab/><text:tab/><text:tab/><text:tab/><text:tab/><text:tab/><text:tab/><text:tab/></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49">Oznaczenie <text:s/>sprawy: 19/ZP/2016 <text:s text:c="116"/></text:p>
      <text:p text:style-name="P49"><text:s text:c="111"/>Załącznik Nr 1 do SIWZ <text:s text:c="16"/></text:p>
      <text:p text:style-name="P25"><text:s text:c="4"/></text:p>
      <text:p text:style-name="P25"><text:s text:c="144"/></text:p>
      <text:p text:style-name="P52">................................, dnia ....................</text:p>
      <text:p text:style-name="P227"><text:tab/> <text:s text:c="57"/><text:span text:style-name="T48">OFERTA</text:span></text:p>
      <text:p text:style-name="P27"/>
      <text:p text:style-name="P27">w postępowaniu</text:p>
      <text:p text:style-name="P27">o udzielenie zamówienia publicznego</text:p>
      <text:p text:style-name="P27">w trybie przetargu nieograniczonego</text:p>
      <text:p text:style-name="P228"/>
      <text:p text:style-name="P229"><text:span text:style-name="T48"><text:s text:c="3"/></text:span><text:span text:style-name="T41">Nazwa zamówienia</text:span><text:span text:style-name="T48">:</text:span></text:p>
      <text:p text:style-name="P110"><text:s/>Dostawa serwera wraz z oprogramowaniem, szafy serwerowej, UPS oraz wykonanie usługi migracji bazy danych. </text:p>
      <text:p text:style-name="P24"/>
      <text:p text:style-name="P53"><text:span text:style-name="T41">Zamawiający</text:span><text:span text:style-name="T48">:</text:span></text:p>
      <text:p text:style-name="P230"><text:s text:c="4"/>Samodzielny Publiczny Zespół Opieki Zdrowotnej</text:p>
      <text:p text:style-name="P27">ul. Kopernika 13</text:p>
      <text:p text:style-name="P27">32-100 <text:s/>Proszowice</text:p>
      <text:p text:style-name="P27"/>
      <text:p text:style-name="P54"><text:span text:style-name="T48">Wykonawca </text:span>(należy wpisać pełną nazwę i adres):</text:p>
      <text:p text:style-name="P54">___________________________________________________________________________</text:p>
      <text:p text:style-name="P54">___________________________________________________________________________</text:p>
      <text:p text:style-name="P54"><text:span text:style-name="T48">Tel.:</text:span>__________________________ <text:span text:style-name="T48">Faks:</text:span> ________________________________________</text:p>
      <text:p text:style-name="P10"><text:span text:style-name="T53">REGON:</text:span><text:span text:style-name="T78">____________________</text:span>_____________<text:span text:style-name="T48">NIP:</text:span>_______________________________</text:p>
      <text:p text:style-name="P156"/>
      <text:p text:style-name="P155"><text:span text:style-name="T48">Wpis do właściwego rejestru </text:span>(należy podać nr w rejestrze np. KRS)<text:span text:style-name="T48">: </text:span><text:span text:style-name="T57">jeżeli dotyczy</text:span><text:span text:style-name="T48"> </text:span>________________________________________________________________________</text:p>
      <text:p text:style-name="P155">________________________________________________________________________</text:p>
      <text:p text:style-name="P153">e-mail: _________________________</text:p>
      <text:p text:style-name="P105"/>
      <text:p text:style-name="P106"/>
      <text:p text:style-name="P10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1">Zakres</text:p>
          </table:table-cell>
          <table:table-cell table:style-name="Tabela3.A1" office:value-type="string">
            <text:p text:style-name="P231">Ilość</text:p>
          </table:table-cell>
          <table:table-cell table:style-name="Tabela3.A1" office:value-type="string">
            <text:p text:style-name="P231">Wartość netto</text:p>
          </table:table-cell>
          <table:table-cell table:style-name="Tabela3.A1" office:value-type="string">
            <text:p text:style-name="P231">Wartość podatku VAT</text:p>
          </table:table-cell>
          <table:table-cell table:style-name="Tabela3.E1" office:value-type="string">
            <text:p text:style-name="P231">Wartość brutto</text:p>
          </table:table-cell>
        </table:table-row>
        <table:table-row>
          <table:table-cell table:style-name="Tabela3.A2" office:value-type="string">
            <text:p text:style-name="P232">Dostawa serwera bazy danych </text:p>
          </table:table-cell>
          <table:table-cell table:style-name="Tabela3.A2" office:value-type="string">
            <text:p text:style-name="P232">1</text:p>
          </table:table-cell>
          <table:table-cell table:style-name="Tabela3.A2" office:value-type="string">
            <text:p text:style-name="P232"/>
          </table:table-cell>
          <table:table-cell table:style-name="Tabela3.A2" office:value-type="string">
            <text:p text:style-name="P232"/>
          </table:table-cell>
          <table:table-cell table:style-name="Tabela3.E2" office:value-type="string">
            <text:p text:style-name="P232"/>
          </table:table-cell>
        </table:table-row>
        <table:table-row>
          <table:table-cell table:style-name="Tabela3.A2" office:value-type="string">
            <text:p text:style-name="P232">Dostawa szafy serwerowa</text:p>
          </table:table-cell>
          <table:table-cell table:style-name="Tabela3.A2" office:value-type="string">
            <text:p text:style-name="P232">1</text:p>
          </table:table-cell>
          <table:table-cell table:style-name="Tabela3.A2" office:value-type="string">
            <text:p text:style-name="P232"/>
          </table:table-cell>
          <table:table-cell table:style-name="Tabela3.A2" office:value-type="string">
            <text:p text:style-name="P232"/>
          </table:table-cell>
          <table:table-cell table:style-name="Tabela3.E2" office:value-type="string">
            <text:p text:style-name="P232"/>
          </table:table-cell>
        </table:table-row>
        <table:table-row>
          <table:table-cell table:style-name="Tabela3.A2" office:value-type="string">
            <text:p text:style-name="P232">Dostawa UPS</text:p>
          </table:table-cell>
          <table:table-cell table:style-name="Tabela3.A2" office:value-type="string">
            <text:p text:style-name="P232">1</text:p>
          </table:table-cell>
          <table:table-cell table:style-name="Tabela3.A2" office:value-type="string">
            <text:p text:style-name="P232"/>
          </table:table-cell>
          <table:table-cell table:style-name="Tabela3.A2" office:value-type="string">
            <text:p text:style-name="P232"/>
          </table:table-cell>
          <table:table-cell table:style-name="Tabela3.E2" office:value-type="string">
            <text:p text:style-name="P232"/>
          </table:table-cell>
        </table:table-row>
        <table:table-row>
          <table:table-cell table:style-name="Tabela3.A2" office:value-type="string">
            <text:p text:style-name="P232">System operacyjny Windows Srv i CAL (1licencja na serwer i 12 CAL), program antywirusowy</text:p>
          </table:table-cell>
          <table:table-cell table:style-name="Tabela3.A2" office:value-type="string">
            <text:p text:style-name="P232">kpl</text:p>
          </table:table-cell>
          <table:table-cell table:style-name="Tabela3.A2" office:value-type="string">
            <text:p text:style-name="P232"/>
          </table:table-cell>
          <table:table-cell table:style-name="Tabela3.A2" office:value-type="string">
            <text:p text:style-name="P232"/>
          </table:table-cell>
          <table:table-cell table:style-name="Tabela3.E2" office:value-type="string">
            <text:p text:style-name="P232"/>
          </table:table-cell>
        </table:table-row>
        <table:table-row>
          <table:table-cell table:style-name="Tabela3.A2" office:value-type="string">
            <text:p text:style-name="P232">Prace instalacyjne, <text:s/>migracyjno-konfiguracyjne</text:p>
          </table:table-cell>
          <table:table-cell table:style-name="Tabela3.A2" office:value-type="string">
            <text:p text:style-name="P232">kpl</text:p>
          </table:table-cell>
          <table:table-cell table:style-name="Tabela3.A2" office:value-type="string">
            <text:p text:style-name="P232"/>
          </table:table-cell>
          <table:table-cell table:style-name="Tabela3.A2" office:value-type="string">
            <text:p text:style-name="P232"/>
          </table:table-cell>
          <table:table-cell table:style-name="Tabela3.E2" office:value-type="string">
            <text:p text:style-name="P232"/>
          </table:table-cell>
        </table:table-row>
        <text:soft-page-break/>
        <table:table-row>
          <table:table-cell table:style-name="Tabela3.A7" office:value-type="string">
            <text:p text:style-name="P231">RAZEM</text:p>
          </table:table-cell>
          <table:table-cell table:style-name="Tabela3.A7" office:value-type="string">
            <text:p text:style-name="P231">x</text:p>
          </table:table-cell>
          <table:table-cell table:style-name="Tabela3.A7" office:value-type="string">
            <text:p text:style-name="P231"/>
          </table:table-cell>
          <table:table-cell table:style-name="Tabela3.A7" office:value-type="string">
            <text:p text:style-name="P231"/>
          </table:table-cell>
          <table:table-cell table:style-name="Tabela3.E7" office:value-type="string">
            <text:p text:style-name="P231"/>
          </table:table-cell>
        </table:table-row>
      </table:table>
      <text:p text:style-name="P107"/>
      <text:p text:style-name="P106">Oferujemy wykonanie zamówienia na warunkach określonych w Specyfikacji Istotnych Warunków Zamówienia, w tym w projekcie umowy stanowiącym załącznik 4 do SIWZ, który niniejszym akceptuję, za cenę:</text:p>
      <text:p text:style-name="P107"/>
      <text:p text:style-name="P10"><text:span text:style-name="T48">cena oferty (brutto)<text:tab/>= <text:tab/><text:tab/><text:tab/><text:tab/><text:tab/><text:tab/></text:span>____________ <text:span text:style-name="T48">zł</text:span> ____ <text:span text:style-name="T48">gr. </text:span></text:p>
      <text:p text:style-name="P10">(słownie złotych __________________________________________________________)</text:p>
      <text:p text:style-name="P16"/>
      <text:p text:style-name="P10"><text:span text:style-name="T48">w tym podatek od towarów i usług (VAT)<text:tab/><text:tab/><text:tab/><text:tab/></text:span>____________ <text:span text:style-name="T48">zł</text:span> ____ <text:span text:style-name="T48">gr. </text:span></text:p>
      <text:p text:style-name="P11">(słownie złotych __________________________________________________________)</text:p>
      <text:p text:style-name="P15"/>
      <text:p text:style-name="P19">Okres gwarancji serwera __________ miesięcy (słownie:__________________________).</text:p>
      <text:p text:style-name="P17"/>
      <text:p text:style-name="P18">Okres gwarancji akumulatora ________ miesięcy (słownie:______________________).</text:p>
      <text:p text:style-name="P18"/>
      <text:p text:style-name="P56">CZAS PRZESTOJU (niedostępność systemu podczas migracji) ___________ godzin .</text:p>
      <text:p text:style-name="P17"/>
      <text:p text:style-name="P17">Osoby do reprezentacji Wykonawcy (należy podać imię, nazwisko i funkcję w organie reprezentującym): </text:p>
      <text:p text:style-name="P17">1. _____________________________________________________</text:p>
      <text:p text:style-name="P17">2. _____________________________________________________</text:p>
      <text:p text:style-name="P17"/>
      <text:p text:style-name="P17">Zamierzam powierzyć podwykonawcom wykonanie następującej części zamówienia (dostawy):</text:p>
      <text:p text:style-name="P10">___________________________________________________________________________</text:p>
      <text:p text:style-name="P10">____________________________________________________________________________</text:p>
      <text:p text:style-name="P157"/>
      <text:p text:style-name="P157">Oświadczam, że dostarczony <text:span text:style-name="T80">serwera wraz z oprogramowaniem, szafy serwerowej, UPS oraz wykonanie usługi migracji bazy danych</text:span> będzie odpowiadał parametrom opisanym w Załączniku Nr <text:s/>2 Parametry Techniczne <text:s text:c="2"/>stanowiącym integralną część oferty.</text:p>
      <text:p text:style-name="P157"/>
      <text:p text:style-name="P160"><text:span text:style-name="T48">Termin dostawy – 14 dni od daty zawarcia umowy, </text:span>wykonanie usługi migracji bazy danych <text:s/>- 7 dni od daty dostawy przedmiotu zamówienia.</text:p>
      <text:p text:style-name="P159"/>
      <text:p text:style-name="P157"/>
      <text:list xml:id="list28237129" text:style-name="WW8Num11">
        <text:list-header>
          <text:p text:style-name="P255">Warunki płatności: </text:p>
        </text:list-header>
      </text:list>
      <text:list xml:id="list28236418" text:style-name="L10">
        <text:list-item>
          <text:p text:style-name="P256">po każdym zakończonym etapie zatwierdzonym podpisaniem protokołu zakończenia etapu zgodnie z ustalonym harmonogramem wdrożenia.</text:p>
        </text:list-item>
      </text:list>
      <text:p text:style-name="P158"/>
      <text:p text:style-name="P157"><text:span text:style-name="T65">Oświad</text:span>czam, że jestem związany niniejszą ofertą 30 dni. Bieg terminu rozpoczyna się wraz z upływem ostatecznego terminu składania ofert. </text:p>
      <text:p text:style-name="P6"/>
      <text:p text:style-name="P14">Oświadczam, że jestem upoważniony do składania oświadczeń woli w imieniu Wykonawcy, którego reprezentuję, w tym do złożenia oferty w postępowaniu o udzielenie zamówienia publicznego.</text:p>
      <text:p text:style-name="P9"><text:s text:c="90"/></text:p>
      <text:p text:style-name="P6"><text:soft-page-break/><text:s text:c="78"/></text:p>
      <text:p text:style-name="P59"><text:tab/> <text:s text:c="82"/><text:span text:style-name="T64"><text:s text:c="6"/>(pieczęć i podpis)</text:span></text:p>
      <text:p text:style-name="P6"><text:span text:style-name="T58"><text:s text:c="103"/></text:span><text:span text:style-name="T59"><text:s text:c="2"/>Załącznik Nr 3 <text:s/>do SIWZ</text:span></text:p>
      <text:p text:style-name="P47">Oznaczenie sprawy: 19/ZP/2016</text:p>
      <text:p text:style-name="P47"/>
      <text:p text:style-name="P6"/>
      <text:p text:style-name="P6"><text:s text:c="84"/><text:span text:style-name="T68">Zamawiający:</text:span></text:p>
      <text:p text:style-name="P197">…………………………………………………………………………</text:p>
      <text:p text:style-name="P198">(pełna nazwa/firma, adres)</text:p>
      <text:p text:style-name="P171">Wykonawca:</text:p>
      <text:p text:style-name="P200">…………………………………………………………………………</text:p>
      <text:p text:style-name="P201">(pełna nazwa/firma, adres, w zależności od podmiotu: NIP/PESEL, KRS/CEiDG)</text:p>
      <text:p text:style-name="P173">reprezentowany przez:</text:p>
      <text:p text:style-name="P200">…………………………………………………………………………</text:p>
      <text:p text:style-name="P202">(imię, nazwisko, stanowisko/podstawa do <text:s/>reprezentacji)</text:p>
      <text:p text:style-name="P84"/>
      <text:p text:style-name="P84"/>
      <text:p text:style-name="P154">Oświadczenie wykonawcy </text:p>
      <text:p text:style-name="P172">składane na podstawie art. 25a ust. 1 ustawy z dnia 29 stycznia 2004 r. </text:p>
      <text:p text:style-name="P172"><text:s/>Prawo zamówień publicznych (dalej jako: ustawa Pzp), </text:p>
      <text:p text:style-name="P142">DOTYCZĄCE SPEŁNIANIA WARUNKÓW UDZIAŁU W POSTĘPOWANIU <text:line-break/></text:p>
      <text:p text:style-name="P211"><text:span text:style-name="T67">Na potrzeby postępowania o udzielenie zamówienia publicznego<text:line-break/>pn. </text:span><text:span text:style-name="T11">dostawa <text:s/>serwera wraz z oprogramowaniem, szafy serwerowej, UPS oraz wykonanie usługi migracji bazy danych</text:span><text:span text:style-name="T20"> w Samodzielnym Publicznym Zespole Opieki Zdrowotnej <text:s/><text:line-break/>w <text:s text:c="2"/>Proszowicach</text:span><text:span text:style-name="T75">, prowadzonego przez </text:span><text:span text:style-name="T11">Samodzielny Publiczny Zespół Opieki Zdrowotnej <text:line-break/>w Proszowicach </text:span><text:span text:style-name="T15">32-100 Proszowice, ul. Kopernika 13</text:span><text:span text:style-name="T76">, </text:span><text:span text:style-name="T75">o</text:span><text:span text:style-name="T67">świadczam, co następuje:</text:span></text:p>
      <text:p text:style-name="P210"/>
      <text:p text:style-name="P210"/>
      <text:p text:style-name="P182">INFORMACJA DOTYCZĄCA WYKONAWCY:</text:p>
      <text:p text:style-name="P170"/>
      <text:p text:style-name="P176"><text:span text:style-name="T67">Oświadczam, że spełniam warunki udziału w postępowaniu określone przez zamawiającego w      …………..…………………………………………………..………………………………………….. </text:span><text:span text:style-name="T72">(wskazać dokument i właściwą jednostkę redakcyjną dokumentu, w której określono warunki udziału w postępowaniu)</text:span><text:span text:style-name="T73">.</text:span></text:p>
      <text:p text:style-name="P85"/>
      <text:p text:style-name="P176"><text:span text:style-name="T70">…………….……. </text:span><text:span text:style-name="T72">(miejscowość),</text:span><text:span text:style-name="T74"> </text:span><text:span text:style-name="T70">dnia ………….……. r. </text:span></text:p>
      <text:p text:style-name="P169"/>
      <text:p text:style-name="P169"><text:tab/><text:tab/><text:tab/><text:tab/><text:tab/><text:tab/><text:tab/>…………………………………………</text:p>
      <text:p text:style-name="P208"><text:soft-page-break/>(podpis)</text:p>
      <text:p text:style-name="P86"/>
      <text:p text:style-name="P170"/>
      <text:p text:style-name="P208"/>
      <text:p text:style-name="P208"/>
      <text:p text:style-name="P212"><text:span text:style-name="T68">INFORMACJA W ZWIĄZKU Z POLEGANIEM NA ZASOBACH INNYCH PODMIOTÓW</text:span><text:span text:style-name="T67">: </text:span></text:p>
      <text:p text:style-name="P176"><text:span text:style-name="T67">Oświadczam, że w celu wykazania spełniania warunków udziału w postępowaniu, określonych przez zamawiającego w………………………………………………………...……….. </text:span><text:span text:style-name="T72">(wskazać dokument i właściwą jednostkę redakcyjną dokumentu, w której określono warunki udziału w postępowaniu),</text:span><text:span text:style-name="T67"> polegam na zasobach następującego/ych podmiotu/ów: ……………………………………………………………………….</text:span></text:p>
      <text:p text:style-name="P170">..……………………………………………………………………………………………………………….…………………………………….., w następującym zakresie: …………………………………………</text:p>
      <text:p text:style-name="P176"><text:span text:style-name="T67">………………………………………………………………………………………………………………… </text:span><text:span text:style-name="T72">(wskazać podmiot i określić odpowiedni zakres dla wskazanego podmiotu). </text:span></text:p>
      <text:p text:style-name="P170"><text:bookmark text:name="_GoBack1"/></text:p>
      <text:p text:style-name="P169"/>
      <text:p text:style-name="P176"><text:span text:style-name="T70">…………….……. </text:span><text:span text:style-name="T72">(miejscowość),</text:span><text:span text:style-name="T74"> </text:span><text:span text:style-name="T70">dnia ………….……. r. </text:span></text:p>
      <text:p text:style-name="P169"/>
      <text:p text:style-name="P169"><text:tab/><text:tab/><text:tab/><text:tab/><text:tab/><text:tab/><text:tab/>…………………………………………</text:p>
      <text:p text:style-name="P208">(podpis)</text:p>
      <text:p text:style-name="P85"/>
      <text:p text:style-name="P208"/>
      <text:p text:style-name="P208"/>
      <text:p text:style-name="P182">OŚWIADCZENIE DOTYCZĄCE PODANYCH INFORMACJI:</text:p>
      <text:p text:style-name="P85"/>
      <text:p text:style-name="P8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9"/>
      <text:p text:style-name="P176"><text:span text:style-name="T70">…………….……. </text:span><text:span text:style-name="T72">(miejscowość),</text:span><text:span text:style-name="T74"> </text:span><text:span text:style-name="T70">dnia ………….……. r. </text:span></text:p>
      <text:p text:style-name="P169"/>
      <text:p text:style-name="P169"><text:tab/><text:tab/><text:tab/><text:tab/><text:tab/><text:tab/><text:tab/>…………………………………………</text:p>
      <text:p text:style-name="P208">(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4"/></text:p>
      <text:p text:style-name="P6"><text:soft-page-break/></text:p>
      <text:p text:style-name="P6"><text:tab/><text:tab/><text:tab/><text:tab/><text:tab/><text:tab/><text:tab/> <text:s text:c="25"/>Załącznik 3 A do SIWZ</text:p>
      <text:p text:style-name="P47">Oznaczenie sprawy: 19/ZP/2016</text:p>
      <text:p text:style-name="P47"/>
      <text:p text:style-name="P47"/>
      <text:p text:style-name="P6"><text:s text:c="75"/><text:span text:style-name="T69">Zamawiający:</text:span></text:p>
      <text:p text:style-name="P196">………………………………………………………………………………</text:p>
      <text:p text:style-name="P198">(pełna nazwa/firma, adres)</text:p>
      <text:p text:style-name="P165">Wykonawca:</text:p>
      <text:p text:style-name="P199">………………………………………………………………………………</text:p>
      <text:p text:style-name="P201">(pełna nazwa/firma, adres, w zależności od podmiotu: NIP/PESEL, KRS/CEiDG)</text:p>
      <text:p text:style-name="P167">reprezentowany przez:</text:p>
      <text:p text:style-name="P199">………………………………………………………………………………</text:p>
      <text:p text:style-name="P202">(imię, nazwisko, stanowisko/podstawa do reprezentacji)</text:p>
      <text:p text:style-name="P83"/>
      <text:p text:style-name="P83"/>
      <text:p text:style-name="P154">Oświadczenie wykonawcy </text:p>
      <text:p text:style-name="P166">składane na podstawie art. 25a ust. 1 ustawy z dnia 29 stycznia 2004 r. </text:p>
      <text:p text:style-name="P166"><text:s/>Prawo zamówień publicznych (dalej jako: ustawa Pzp), </text:p>
      <text:p text:style-name="P141">DOTYCZĄCE PRZESŁANEK WYKLUCZENIA Z POSTĘPOWANIA</text:p>
      <text:p text:style-name="P170"/>
      <text:p text:style-name="P170"/>
      <text:p text:style-name="P203"><text:span text:style-name="T67">Na potrzeby postępowania o udzielenie zamówienia publicznego <text:line-break/>pn. </text:span><text:span text:style-name="T11">dostawa <text:s/>serwera wraz z oprogramowaniem, szafy serwerowej, UPS oraz wykonanie usługi migracji bazy danych</text:span><text:span text:style-name="T20"> w Samodzielnym Publicznym Zespole Opieki Zdrowotnej <text:line-break/>w <text:s text:c="2"/>Proszowicach</text:span><text:span text:style-name="T75">, prowadzonego przez </text:span><text:span text:style-name="T11">Samodzielny Publiczny Zespół Opieki Zdrowotnej <text:line-break/>w Proszowicach </text:span><text:span text:style-name="T15">32-100 Proszowice, ul. Kopernika 13</text:span><text:span text:style-name="T72">,</text:span><text:span text:style-name="T74"> </text:span><text:span text:style-name="T67">oświadczam, co następuje:</text:span></text:p>
      <text:p text:style-name="P174"/>
      <text:p text:style-name="P181">OŚWIADCZENIA DOTYCZĄCE WYKONAWCY:</text:p>
      <text:p text:style-name="P184"/>
      <text:list xml:id="list28250846" text:style-name="WWNum7">
        <text:list-item>
          <text:p text:style-name="P271">Oświadczam, że nie podlegam wykluczeniu z postępowania na podstawie <text:line-break/>art. 24 ust 1 pkt 12-23 ustawy Pzp.</text:p>
        </text:list-item>
        <text:list-item>
          <text:p text:style-name="P272"><text:span text:style-name="T67">Oświadczam, że nie podlegam wykluczeniu z postępowania na podstawie <text:line-break/>art. 24 ust. 5 ustawy Pzp</text:span><text:span text:style-name="T70"> <text:s/></text:span><text:span text:style-name="T73">.</text:span></text:p>
        </text:list-item>
      </text:list>
      <text:p text:style-name="P168"/>
      <text:p text:style-name="P176"><text:span text:style-name="T70">…………….……. </text:span><text:span text:style-name="T72">(miejscowość),</text:span><text:span text:style-name="T74"> </text:span><text:span text:style-name="T70">dnia ………….……. r. </text:span></text:p>
      <text:p text:style-name="P169"/>
      <text:p text:style-name="P169"><text:tab/><text:tab/><text:tab/><text:tab/><text:tab/><text:tab/><text:tab/>…………………………………………</text:p>
      <text:p text:style-name="P208"><text:soft-page-break/>(podpis)</text:p>
      <text:p text:style-name="P209"/>
      <text:p text:style-name="P176"><text:span text:style-name="T67">Oświadczam, że zachodzą w stosunku do mnie podstawy wykluczenia z postępowania na podstawie art. …………. ustawy Pzp</text:span><text:span text:style-name="T70"> </text:span><text:span text:style-name="T72">(podać mającą zastosowanie podstawę wykluczenia spośród wymienionych w art. 24 ust. 1 pkt 13-14, 16-20 lub art. 24 ust. 5 ustawy Pzp).</text:span><text:span text:style-name="T70"> </text:span><text:span text:style-name="T67">Jednocześnie oświadczam, że w związku z ww. okolicznością, na podstawie art. 24 ust. 8 ustawy Pzp podjąłem następujące środki naprawcze: ………………………………………………………………………………………………………………..</text:span></text:p>
      <text:p text:style-name="P169">…………………………………………………………………………………………..…………………...........………………………………………………………………………………………………………………………………………………………………………………………………………………………………………………</text:p>
      <text:p text:style-name="P169"/>
      <text:p text:style-name="P176"><text:span text:style-name="T70">…………….……. </text:span><text:span text:style-name="T72">(miejscowość)</text:span><text:span text:style-name="T71">, </text:span><text:span text:style-name="T70">dnia …………………. r. </text:span></text:p>
      <text:p text:style-name="P169"/>
      <text:p text:style-name="P169"><text:tab/><text:tab/><text:tab/><text:tab/><text:tab/><text:tab/><text:tab/>…………………………………………</text:p>
      <text:p text:style-name="P208">(podpis)</text:p>
      <text:p text:style-name="P175"/>
      <text:p text:style-name="P182">OŚWIADCZENIE DOTYCZĄCE PODMIOTU, NA KTÓREGO ZASOBY POWOŁUJE SIĘ WYKONAWCA:</text:p>
      <text:p text:style-name="P164"/>
      <text:p text:style-name="P176"><text:span text:style-name="T67">Oświadczam, że w stosunku do następującego/ych podmiotu/tów, na którego/ych zasoby powołuję się w niniejszym postępowaniu, tj.: ……………………………………………………………</text:span><text:bookmark text:name="_GoBack"/><text:span text:style-name="T70"> </text:span><text:span text:style-name="T72">(podać pełną nazwę/firmę, adres, a także w zależności od podmiotu: NIP/PESEL, KRS/CEiDG)</text:span><text:span text:style-name="T71"> </text:span><text:span text:style-name="T67">nie zachodzą podstawy wykluczenia z postępowania o udzielenie zamówienia.</text:span></text:p>
      <text:p text:style-name="P169"/>
      <text:p text:style-name="P176"><text:span text:style-name="T70">…………….……. </text:span><text:span text:style-name="T72">(miejscowość),</text:span><text:span text:style-name="T71"> </text:span><text:span text:style-name="T67">dnia …………………. r.</text:span><text:span text:style-name="T70"> </text:span></text:p>
      <text:p text:style-name="P169"/>
      <text:p text:style-name="P169"><text:tab/><text:tab/><text:tab/><text:tab/><text:tab/><text:tab/><text:tab/>…………………………………………</text:p>
      <text:p text:style-name="P208">(podpis)</text:p>
      <text:p text:style-name="P164"/>
      <text:p text:style-name="P183">[UWAGA: zastosować tylko wtedy, gdy zamawiający przewidział możliwość, o której mowa w art. 25a ust. 5 pkt 2 ustawy Pzp]</text:p>
      <text:p text:style-name="P182">OŚWIADCZENIE DOTYCZĄCE PODWYKONAWCY NIEBĘDĄCEGO PODMIOTEM, NA KTÓREGO ZASOBY POWOŁUJE SIĘ WYKONAWCA:</text:p>
      <text:p text:style-name="P164"/>
      <text:p text:style-name="P176"><text:span text:style-name="T67">Oświadczam, że w stosunku do następującego/ych podmiotu/tów, będącego/ych podwykonawcą/ami: ……………………………………………………………………..….……</text:span><text:span text:style-name="T70"> </text:span><text:span text:style-name="T72">(podać pełną </text:span><text:span text:style-name="T72">nazwę/firmę, adres, a także w zależności od podmiotu: NIP/PESEL, KRS/CEiDG)</text:span><text:span text:style-name="T73">, </text:span><text:span text:style-name="T67">nie</text:span><text:span text:style-name="T73"> </text:span><text:span text:style-name="T67">zachodzą podstawy wykluczenia z postępowania o udzielenie zamówienia.</text:span></text:p>
      <text:p text:style-name="P169"/>
      <text:p text:style-name="P176"><text:span text:style-name="T70">…………….……. </text:span><text:span text:style-name="T72">(miejscowość),</text:span><text:span text:style-name="T71"> </text:span><text:span text:style-name="T67">dnia …………………. r.</text:span><text:span text:style-name="T70"> </text:span></text:p>
      <text:p text:style-name="P169"/>
      <text:p text:style-name="P169"><text:tab/><text:tab/><text:tab/><text:tab/><text:tab/><text:tab/><text:tab/>…………………………………………</text:p>
      <text:p text:style-name="P208">(podpis)</text:p>
      <text:p text:style-name="P175"><text:soft-page-break/></text:p>
      <text:p text:style-name="P175"/>
      <text:p text:style-name="P182">OŚWIADCZENIE DOTYCZĄCE PODANYCH INFORMACJI:</text:p>
      <text:p text:style-name="P164"/>
      <text:p text:style-name="P17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9"/>
      <text:p text:style-name="P169"/>
      <text:p text:style-name="P176"><text:span text:style-name="T70">…………….……. </text:span><text:span text:style-name="T72">(miejscowość),</text:span><text:span text:style-name="T71"> </text:span><text:span text:style-name="T67">dnia …………………. r.</text:span><text:span text:style-name="T70"> </text:span></text:p>
      <text:p text:style-name="P169"/>
      <text:p text:style-name="P169"><text:tab/><text:tab/><text:tab/><text:tab/><text:tab/><text:tab/><text:tab/>…………………………………………</text:p>
      <text:p text:style-name="P82">(podpis)</text:p>
      <text:p text:style-name="P6"/>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99">Załącznik 5</text:p>
      <text:p text:style-name="Standard"><text:span text:style-name="T58">znak sprawy</text:span><text:span text:style-name="T48">: 19/ZP/2016</text:span></text:p>
      <text:p text:style-name="Standard"/>
      <text:p text:style-name="P93">................................, dnia ....................</text:p>
      <text:p text:style-name="P1">__________________________</text:p>
      <text:p text:style-name="P94"/>
      <text:p text:style-name="P94">_________________________________</text:p>
      <text:p text:style-name="P94"/>
      <text:p text:style-name="P94"><text:tab/>(oznaczenie Wykonawcy)</text:p>
      <text:p text:style-name="P1"/>
      <text:p text:style-name="P1"/>
      <text:p text:style-name="P1"/>
      <text:p text:style-name="P93"/>
      <text:p text:style-name="P224">WYKAZ OSÓB</text:p>
      <text:p text:style-name="P224">skierowanych przez Wykonawcę do realizacji zamówienia publicznego</text:p>
      <text:p text:style-name="P224">pn.: <text:span text:style-name="T52"><text:s/></text:span><text:span text:style-name="T91">dostawa <text:s/>serwera wraz z oprogramowaniem, szafy serwerowej, UPS oraz wykonanie usługi migracji bazy danych</text:span><text:span text:style-name="T92"> w Samodzielnym Publicznym Zespole Opieki Zdrowotnej w <text:s/>Proszowicach</text:span></text:p>
      <text:p text:style-name="P66"/>
      <text:p text:style-name="P70"/>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95">Lp.</text:p>
          </table:table-cell>
          <table:table-cell table:style-name="Tabela2.A1" office:value-type="string">
            <text:p text:style-name="P95">Imię i nazwisko</text:p>
          </table:table-cell>
          <table:table-cell table:style-name="Tabela2.A1" office:value-type="string">
            <text:p text:style-name="P95">zakres wykonywanych czynności</text:p>
          </table:table-cell>
          <table:table-cell table:style-name="Tabela2.A1" office:value-type="string">
            <text:p text:style-name="P95">Kwalifikacje zawodowe </text:p>
          </table:table-cell>
          <table:table-cell table:style-name="Tabela2.A1" office:value-type="string">
            <text:p text:style-name="P95">Posiadane doświadczenie</text:p>
          </table:table-cell>
          <table:table-cell table:style-name="Tabela2.A1" office:value-type="string">
            <text:p text:style-name="P95">Posiadane wykształcenie</text:p>
          </table:table-cell>
          <table:table-cell table:style-name="Tabela2.G1" office:value-type="string">
            <text:p text:style-name="P95">Podstawa dysponowania</text:p>
          </table:table-cell>
        </table:table-row>
        <table:table-row table:style-name="Tabela2.1">
          <table:table-cell table:style-name="Tabela2.A2" office:value-type="string">
            <text:p text:style-name="P71"/>
            <text:p text:style-name="P66">1</text:p>
            <text:p text:style-name="P66"/>
          </table:table-cell>
          <table:table-cell table:style-name="Tabela2.A2" office:value-type="string">
            <text:p text:style-name="P132"/>
          </table:table-cell>
          <table:table-cell table:style-name="Tabela2.A2" office:value-type="string">
            <text:p text:style-name="P72"/>
          </table:table-cell>
          <table:table-cell table:style-name="Tabela2.A2" office:value-type="string">
            <text:p text:style-name="P2"/>
          </table:table-cell>
          <table:table-cell table:style-name="Tabela2.A2" office:value-type="string">
            <text:p text:style-name="P2"/>
          </table:table-cell>
          <table:table-cell table:style-name="Tabela2.A2" office:value-type="string">
            <text:p text:style-name="P2"/>
          </table:table-cell>
          <table:table-cell table:style-name="Tabela2.G2" office:value-type="string">
            <text:p text:style-name="P2"/>
          </table:table-cell>
        </table:table-row>
        <table:table-row table:style-name="Tabela2.1">
          <table:table-cell table:style-name="Tabela2.A3" office:value-type="string">
            <text:p text:style-name="P67"/>
            <text:p text:style-name="P66">2</text:p>
          </table:table-cell>
          <table:table-cell table:style-name="Tabela2.A3" office:value-type="string">
            <text:p text:style-name="P96"/>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G3" office:value-type="string">
            <text:p text:style-name="P2"/>
          </table:table-cell>
        </table:table-row>
        <table:table-row table:style-name="Tabela2.1">
          <table:table-cell table:style-name="Tabela2.A3" office:value-type="string">
            <text:p text:style-name="P67"/>
            <text:p text:style-name="P66">3</text:p>
          </table:table-cell>
          <table:table-cell table:style-name="Tabela2.A3" office:value-type="string">
            <text:p text:style-name="P96"/>
            <text:p text:style-name="Standard"/>
            <text:p text:style-name="Standard"/>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G3" office:value-type="string">
            <text:p text:style-name="P2"/>
          </table:table-cell>
        </table:table-row>
        <table:table-row table:style-name="Tabela2.1">
          <table:table-cell table:style-name="Tabela2.A3" office:value-type="string">
            <text:p text:style-name="P67"/>
            <text:p text:style-name="P66">4</text:p>
          </table:table-cell>
          <table:table-cell table:style-name="Tabela2.A3" office:value-type="string">
            <text:p text:style-name="P96"/>
            <text:p text:style-name="Standard"/>
            <text:p text:style-name="Standard"/>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A3" office:value-type="string">
            <text:p text:style-name="P2"/>
          </table:table-cell>
          <table:table-cell table:style-name="Tabela2.G3" office:value-type="string">
            <text:p text:style-name="P2"/>
          </table:table-cell>
        </table:table-row>
      </table:table>
      <text:p text:style-name="P1"/>
      <text:p text:style-name="P1"/>
      <text:p text:style-name="P1"/>
      <text:p text:style-name="P1"/>
      <text:p text:style-name="P93"/>
      <text:p text:style-name="P94"><text:tab/><text:tab/><text:tab/><text:tab/><text:tab/><text:tab/><text:tab/><text:tab/><text:tab/>(czytelny podpis)</text:p>
      <text:p text:style-name="Standard"/>
      <text:p text:style-name="P81"/>
      <text:p text:style-name="P188"/>
      <text:p text:style-name="P73"/>
      <text:p text:style-name="P73"/>
      <text:p text:style-name="P73"/>
      <text:p text:style-name="P73"/>
      <text:p text:style-name="P73"/>
      <text:p text:style-name="P73"/>
      <text:p text:style-name="P73"/>
      <text:p text:style-name="P73"/>
      <text:p text:style-name="P73"><text:soft-page-break/></text:p>
      <text:p text:style-name="P73"/>
      <text:p text:style-name="P216"><text:s text:c="111"/>Załącznik <text:s/>Nr 6 do SIWZ</text:p>
      <text:p text:style-name="P6"/>
      <text:p text:style-name="P6">Oznaczenie sprawy: 19/ZP/2016</text:p>
      <text:p text:style-name="P6"><text:s/></text:p>
      <text:p text:style-name="P217"><text:tab/><text:tab/> <text:s text:c="113"/></text:p>
      <text:p text:style-name="P219"/>
      <text:p text:style-name="P219">Wykaz dostaw</text:p>
      <text:p text:style-name="P220"/>
      <text:p text:style-name="P222"><text:span text:style-name="T50">Dostawa <text:s/>serwera wraz z oprogramowaniem, szafy serwerowej, UPS oraz wykonanie usługi migracji bazy danych</text:span><text:span text:style-name="T55"> w Samodzielnym Publicznym Zespole Opieki Zdrowotnej <text:line-break/>w <text:s/>Proszowicach</text:span></text:p>
      <text:p text:style-name="P220"/>
      <text:p text:style-name="P220"/>
      <text:p text:style-name="P220">Nazwa i adres Wykonawcy: ...............................................................................................................................</text:p>
      <text:p text:style-name="P220"/>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8">Lp.</text:p>
          </table:table-cell>
          <table:table-cell table:style-name="Tabela1.A1" office:value-type="string">
            <text:p text:style-name="P218">Przedmiot dostawy z migracją</text:p>
          </table:table-cell>
          <table:table-cell table:style-name="Tabela1.A1" office:value-type="string">
            <text:p text:style-name="P218">Wartość</text:p>
          </table:table-cell>
          <table:table-cell table:style-name="Tabela1.A1" office:value-type="string">
            <text:p text:style-name="P218">Daty wykonania</text:p>
          </table:table-cell>
          <table:table-cell table:style-name="Tabela1.E1" office:value-type="string">
            <text:p text:style-name="P218">Podmioty, na rzecz których dostawy wraz z migracją zostały wykonane</text:p>
          </table:table-cell>
        </table:table-row>
        <table:table-row table:style-name="Tabela1.1">
          <table:table-cell table:style-name="Tabela1.A2" office:value-type="string">
            <text:p text:style-name="P221">1.</text:p>
          </table:table-cell>
          <table:table-cell table:style-name="Tabela1.A2" office:value-type="string">
            <text:p text:style-name="P221"/>
            <text:p text:style-name="P220"/>
          </table:table-cell>
          <table:table-cell table:style-name="Tabela1.A2" office:value-type="string">
            <text:p text:style-name="P185"/>
          </table:table-cell>
          <table:table-cell table:style-name="Tabela1.A2" office:value-type="string">
            <text:p text:style-name="P221"/>
          </table:table-cell>
          <table:table-cell table:style-name="Tabela1.E2" office:value-type="string">
            <text:p text:style-name="P221"/>
          </table:table-cell>
        </table:table-row>
        <table:table-row table:style-name="Tabela1.1">
          <table:table-cell table:style-name="Tabela1.A2" office:value-type="string">
            <text:p text:style-name="P221">2.</text:p>
          </table:table-cell>
          <table:table-cell table:style-name="Tabela1.A2" office:value-type="string">
            <text:p text:style-name="P221"/>
            <text:p text:style-name="P220"/>
          </table:table-cell>
          <table:table-cell table:style-name="Tabela1.A2" office:value-type="string">
            <text:p text:style-name="P221"/>
          </table:table-cell>
          <table:table-cell table:style-name="Tabela1.A2" office:value-type="string">
            <text:p text:style-name="P221"/>
          </table:table-cell>
          <table:table-cell table:style-name="Tabela1.E2" office:value-type="string">
            <text:p text:style-name="P221"/>
          </table:table-cell>
        </table:table-row>
        <table:table-row table:style-name="Tabela1.1">
          <table:table-cell table:style-name="Tabela1.A2" office:value-type="string">
            <text:p text:style-name="P221">3.</text:p>
          </table:table-cell>
          <table:table-cell table:style-name="Tabela1.A2" office:value-type="string">
            <text:p text:style-name="P221"/>
            <text:p text:style-name="P220"/>
          </table:table-cell>
          <table:table-cell table:style-name="Tabela1.A2" office:value-type="string">
            <text:p text:style-name="P221"/>
          </table:table-cell>
          <table:table-cell table:style-name="Tabela1.A2" office:value-type="string">
            <text:p text:style-name="P221"/>
          </table:table-cell>
          <table:table-cell table:style-name="Tabela1.E2" office:value-type="string">
            <text:p text:style-name="P221"/>
          </table:table-cell>
        </table:table-row>
      </table:table>
      <text:p text:style-name="P220"/>
      <text:p text:style-name="P220"/>
      <text:p text:style-name="P220"/>
      <text:p text:style-name="P220"/>
      <text:p text:style-name="P220"/>
      <text:p text:style-name="P220"/>
      <text:p text:style-name="P220">Miejscowość…………………Data: ..............................</text:p>
      <text:p text:style-name="P5"/>
      <text:p text:style-name="P223"/>
      <text:p text:style-name="P223"/>
      <text:p text:style-name="P223"/>
      <text:p text:style-name="P223"/>
      <text:p text:style-name="P223"/>
      <text:p text:style-name="P223"/>
      <text:p text:style-name="P59"><text:s text:c="96"/>(pieczęć i podpis)</text:p>
      <text:p text:style-name="P114"/>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0-03T09:30:08.44</dc:date>
    <meta:print-date>2016-10-03T09:29:35.39</meta:print-date>
    <meta:editing-cycles>386</meta:editing-cycles>
    <meta:editing-duration>P5DT4H46M30S</meta:editing-duration>
    <meta:generator>OpenOffice.org/3.3$Win32 OpenOffice.org_project/330m20$Build-9567</meta:generator>
    <meta:document-statistic meta:table-count="3" meta:image-count="0" meta:object-count="0" meta:page-count="20" meta:paragraph-count="413" meta:word-count="4762" meta:character-count="39198"/>
  </office:meta>
</office:document-meta>
</file>