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3" svg:font-family="Arial" style:font-family-generic="swiss"/>
    <style:font-face style:name="Arial CE" svg:font-family="'Arial CE'" style:font-family-generic="swiss"/>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fo:orphans="2" fo:widows="2" fo:hyphenation-ladder-count="no-limit"/>
      <style:text-properties style:font-name="Arial" fo:font-size="11pt" style:font-size-asian="11pt" style:font-size-complex="11pt"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ab-stops>
          <style:tab-stop style:position="0cm"/>
        </style:tab-stops>
      </style:paragraph-properties>
      <style:text-properties style:font-name="Arial" fo:font-size="11pt" style:font-size-asian="11pt" style:font-size-complex="11pt" fo:hyphenate="true" fo:hyphenation-remain-char-count="2" fo:hyphenation-push-char-count="2"/>
    </style:style>
    <style:style style:name="P8" style:family="paragraph" style:parent-style-name="Standard">
      <style:paragraph-properties fo:text-align="justify" style:justify-single-word="false">
        <style:tab-stops>
          <style:tab-stop style:position="1.27cm"/>
        </style:tab-stops>
      </style:paragraph-properties>
      <style:text-properties style:font-name="Arial" fo:font-size="11pt" style:font-size-asian="11pt" style:font-size-complex="11pt"/>
    </style:style>
    <style:style style:name="P9" style:family="paragraph" style:parent-style-name="Standard">
      <style:paragraph-properties fo:text-align="end" style:justify-single-word="false"/>
      <style:text-properties style:font-name="Arial" fo:font-size="11pt" style:font-size-asian="11pt" style:font-size-complex="11pt"/>
    </style:style>
    <style:style style:name="P10" style:family="paragraph" style:parent-style-name="Standard">
      <style:paragraph-properties fo:line-height="150%" fo:text-align="justify" style:justify-single-word="false"/>
      <style:text-properties style:font-name="Arial" fo:font-size="11pt" style:font-size-asian="11pt" style:font-size-complex="11pt"/>
    </style:style>
    <style:style style:name="P11" style:family="paragraph" style:parent-style-name="Standard">
      <style:paragraph-properties fo:line-height="150%" fo:text-align="justify" style:justify-single-word="false">
        <style:tab-stops>
          <style:tab-stop style:position="0.501cm"/>
        </style:tab-stops>
      </style:paragraph-properties>
      <style:text-properties style:font-name="Arial" fo:font-size="11pt" style:font-size-asian="11pt"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paragraph-properties fo:text-align="start" style:justify-single-word="false"/>
      <style:text-properties style:font-name="Arial" fo:font-size="11pt" style:font-size-asian="11pt"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6" style:family="paragraph" style:parent-style-name="Standard">
      <style:text-properties style:font-name="Arial"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8"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9"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20"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style>
    <style:style style:name="P21"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22" style:family="paragraph" style:parent-style-name="Standard">
      <style:paragraph-properties fo:line-height="150%" fo:text-align="start"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23" style:family="paragraph" style:parent-style-name="Standard">
      <style:paragraph-properties fo:text-align="start"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24" style:family="paragraph" style:parent-style-name="Standard">
      <style:paragraph-properties fo:line-height="200%" fo:text-align="justify" style:justify-single-word="false"/>
      <style:text-properties style:font-name="Arial" fo:font-size="11pt" fo:font-weight="bold" style:font-size-asian="11pt" style:font-weight-asian="bold" style:font-size-complex="11pt"/>
    </style:style>
    <style:style style:name="P25"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26"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3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1"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3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33"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34"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6" style:family="paragraph" style:parent-style-name="Standard">
      <style:paragraph-properties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38"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39"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40"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41"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42" style:family="paragraph" style:parent-style-name="Standard">
      <style:paragraph-properties fo:text-align="justify" style:justify-single-word="false"/>
      <style:text-properties style:font-name="Arial" fo:font-size="11pt" fo:font-weight="normal" fo:background-color="#ff00ff"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44"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45" style:family="paragraph" style:parent-style-name="Standard">
      <style:text-properties style:font-name="Arial" fo:font-size="11pt" fo:background-color="#ffffff" style:font-size-asian="11pt" style:font-size-complex="11pt"/>
    </style:style>
    <style:style style:name="P46"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47"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48"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9"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50"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1"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52"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53"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54"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55"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56"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7"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5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9"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60" style:family="paragraph" style:parent-style-name="Standard">
      <style:paragraph-properties fo:text-align="center" style:justify-single-word="false"/>
    </style:style>
    <style:style style:name="P61" style:family="paragraph" style:parent-style-name="Standard">
      <style:text-properties fo:font-size="11pt" style:font-size-asian="11pt" style:font-size-complex="11pt"/>
    </style:style>
    <style:style style:name="P62" style:family="paragraph" style:parent-style-name="Standard">
      <style:paragraph-properties fo:text-align="justify" style:justify-single-word="false"/>
      <style:text-properties fo:font-weight="bold" fo:background-color="transparent" style:font-weight-asian="bold" style:font-weight-complex="bold"/>
    </style:style>
    <style:style style:name="P63" style:family="paragraph" style:parent-style-name="Standard">
      <style:paragraph-properties fo:text-align="justify" style:justify-single-word="false"/>
      <style:text-properties fo:font-weight="bold" style:font-weight-asian="bold"/>
    </style:style>
    <style:style style:name="P64"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name-complex="Arial" style:font-size-complex="11pt"/>
    </style:style>
    <style:style style:name="P65" style:family="paragraph" style:parent-style-name="Standard">
      <style:paragraph-properties fo:text-align="justify" style:justify-single-word="false"/>
      <style:text-properties style:font-name="Times New Roman" fo:font-size="11pt" style:font-size-asian="11pt" style:font-size-complex="11pt"/>
    </style:style>
    <style:style style:name="P66"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7" style:family="paragraph" style:parent-style-name="Standard">
      <style:paragraph-properties fo:text-align="justify" style:justify-single-word="false"/>
      <style:text-properties fo:color="#000000" style:font-name="Arial" fo:font-size="11pt" fo:font-weight="normal" fo:background-color="#ffffff" style:font-name-asian="Arial1" style:font-size-asian="11pt" style:font-weight-asian="normal" style:font-name-complex="Arial1" style:font-size-complex="11pt" style:font-weight-complex="normal"/>
    </style:style>
    <style:style style:name="P68" style:family="paragraph" style:parent-style-name="Standard">
      <style:paragraph-properties fo:text-align="justify" style:justify-single-word="false"/>
      <style:text-properties fo:color="#000000" style:font-name="Arial" fo:font-size="11pt" fo:font-weight="normal" fo:background-color="#ffff00" style:font-size-asian="11pt" style:font-weight-asian="normal" style:font-size-complex="11pt" style:font-weight-complex="normal"/>
    </style:style>
    <style:style style:name="P69"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70" style:family="paragraph" style:parent-style-name="Standard">
      <style:paragraph-properties fo:text-align="justify" style:justify-single-word="false"/>
      <style:text-properties fo:color="#000000" style:font-name="Arial" fo:font-size="11pt" fo:background-color="transparent" style:font-name-asian="Arial1" style:font-size-asian="11pt" style:font-name-complex="Arial1" style:font-size-complex="11pt"/>
    </style:style>
    <style:style style:name="P71"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72" style:family="paragraph" style:parent-style-name="Standard">
      <style:paragraph-properties fo:text-align="justify" style:justify-single-word="false"/>
      <style:text-properties style:font-name="Arial2" fo:font-size="8pt" fo:font-style="italic" style:font-size-asian="8pt" style:font-style-asian="italic" style:font-name-complex="Arial4" style:font-size-complex="8pt"/>
    </style:style>
    <style:style style:name="P73" style:family="paragraph" style:parent-style-name="Standard">
      <style:text-properties style:font-name="Arial2" style:font-name-complex="Arial4"/>
    </style:style>
    <style:style style:name="P74" style:family="paragraph" style:parent-style-name="Standard">
      <style:text-properties style:font-name="Arial2" fo:font-size="10.5pt" style:font-size-asian="10.5pt" style:font-name-complex="Arial4" style:font-size-complex="10.5pt"/>
    </style:style>
    <style:style style:name="P75" style:family="paragraph" style:parent-style-name="Standard">
      <style:paragraph-properties fo:line-height="150%" fo:text-align="justify" style:justify-single-word="false"/>
      <style:text-properties style:font-name="Arial2" fo:font-size="10.5pt" style:font-size-asian="10.5pt" style:font-name-complex="Arial4" style:font-size-complex="10.5pt"/>
    </style:style>
    <style:style style:name="P76" style:family="paragraph" style:parent-style-name="Standard">
      <style:paragraph-properties fo:line-height="150%" fo:text-align="justify" style:justify-single-word="false"/>
      <style:text-properties style:font-name="Arial2" fo:font-size="10.5pt" fo:font-style="italic" style:font-size-asian="10.5pt" style:font-style-asian="italic" style:font-name-complex="Arial4" style:font-size-complex="10.5pt"/>
    </style:style>
    <style:style style:name="P77"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78"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79"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80"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81" style:family="paragraph" style:parent-style-name="Tekst_20_podstawowy_20_2">
      <style:text-properties style:font-name="Arial" fo:font-size="11pt" style:font-size-asian="11pt" style:font-name-complex="Arial" style:font-size-complex="11pt"/>
    </style:style>
    <style:style style:name="P82" style:family="paragraph" style:parent-style-name="Tekst_20_podstawowy_20_2">
      <style:text-properties style:font-name="Arial" fo:font-size="11pt" style:font-size-asian="11pt" style:font-size-complex="11pt"/>
    </style:style>
    <style:style style:name="P83" style:family="paragraph" style:parent-style-name="Tekst_20_podstawowy_20_2">
      <style:text-properties style:font-name="Arial" fo:font-size="11pt" fo:font-weight="normal" style:font-size-asian="11pt" style:font-weight-asian="normal" style:font-size-complex="11pt" style:font-weight-complex="normal"/>
    </style:style>
    <style:style style:name="P84" style:family="paragraph" style:parent-style-name="Tekst_20_podstawowy_20_2">
      <style:text-properties fo:font-weight="normal" style:font-weight-asian="normal" style:font-weight-complex="normal"/>
    </style:style>
    <style:style style:name="P85" style:family="paragraph" style:parent-style-name="Body_20_Text_20_3">
      <style:text-properties style:font-name="Arial" fo:font-size="11pt" fo:font-weight="bold" style:font-size-asian="11pt" style:font-weight-asian="bold" style:font-name-complex="Arial" style:font-size-complex="11pt"/>
    </style:style>
    <style:style style:name="P86"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87" style:family="paragraph" style:parent-style-name="Body_20_Text_20_3">
      <style:text-properties style:font-name="Arial" fo:font-size="11pt" fo:background-color="transparent" style:font-size-asian="11pt" style:font-name-complex="Arial" style:font-size-complex="11pt"/>
    </style:style>
    <style:style style:name="P88" style:family="paragraph" style:parent-style-name="Text_20_body">
      <style:text-properties style:font-name="Arial" fo:font-size="11pt" fo:background-color="#ffffff" style:font-size-asian="11pt" style:font-size-complex="11pt"/>
    </style:style>
    <style:style style:name="P89"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90"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style:font-size-asian="11pt" style:font-size-complex="11pt" fo:hyphenate="true" fo:hyphenation-remain-char-count="2" fo:hyphenation-push-char-count="2"/>
    </style:style>
    <style:style style:name="P91"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fo:background-color="#ffffff" style:font-size-asian="11pt" style:font-size-complex="11pt" fo:hyphenate="true" fo:hyphenation-remain-char-count="2" fo:hyphenation-push-char-count="2"/>
    </style:style>
    <style:style style:name="P9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93"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95" style:family="paragraph" style:parent-style-name="Default">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96" style:family="paragraph" style:parent-style-name="Normalny_20__2b__20_Pogrubienie">
      <style:paragraph-properties fo:margin-left="0cm" fo:margin-right="0cm" fo:text-indent="0cm" style:auto-text-indent="false"/>
      <style:text-properties style:font-name="Arial" fo:font-size="11pt" style:font-size-asian="11pt" style:font-size-complex="11pt"/>
    </style:style>
    <style:style style:name="P97" style:family="paragraph" style:parent-style-name="Normalny_20__2b__20_Pogrubienie">
      <style:paragraph-properties fo:margin-left="0cm" fo:margin-right="0cm" fo:text-indent="0cm" style:auto-text-indent="false"/>
      <style:text-properties style:font-name="Arial" fo:font-size="11pt" fo:font-weight="normal" style:font-size-asian="11pt" style:font-weight-asian="normal" style:font-size-complex="11pt"/>
    </style:style>
    <style:style style:name="P98" style:family="paragraph" style:parent-style-name="Tekst_20_podstawowy_20_wcięty_20_23">
      <style:paragraph-properties fo:margin-left="0cm" fo:margin-right="0cm" fo:text-align="justify" style:justify-single-word="false" fo:text-indent="0cm" style:auto-text-indent="false"/>
    </style:style>
    <style:style style:name="P99"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00"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01"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02"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03"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04"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style:font-size-asian="11pt" style:font-size-complex="11pt"/>
    </style:style>
    <style:style style:name="P105"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06" style:family="paragraph" style:parent-style-name="Default">
      <style:paragraph-properties fo:margin-left="0cm" fo:margin-right="0cm" fo:margin-top="0cm" fo:margin-bottom="0.199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07"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108"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109"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110"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111"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11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1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114" style:family="paragraph" style:parent-style-name="Standard">
      <style:paragraph-properties fo:margin-top="0.212cm" fo:margin-bottom="0cm" fo:text-align="justify" style:justify-single-word="false" fo:background-color="#ffffff">
        <style:background-image/>
      </style:paragraph-properties>
    </style:style>
    <style:style style:name="P115" style:family="paragraph" style:parent-style-name="Standard">
      <style:paragraph-properties fo:margin-top="0.212cm" fo:margin-bottom="0cm"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16" style:family="paragraph" style:parent-style-name="Standard">
      <style:paragraph-properties fo:margin-top="0.212cm" fo:margin-bottom="0cm"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4" style:font-size-complex="10.5pt"/>
    </style:style>
    <style:style style:name="P117"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18"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119"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20"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21"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22"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23"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24" style:family="paragraph" style:parent-style-name="Standard_20__28_user_29_">
      <style:paragraph-properties fo:text-align="justify" style:justify-single-word="false"/>
      <style:text-properties style:font-name="Arial" fo:font-size="11pt" style:font-size-asian="11pt" style:font-size-complex="11pt"/>
    </style:style>
    <style:style style:name="P125" style:family="paragraph" style:parent-style-name="Standard_20__28_user_29_">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26" style:family="paragraph" style:parent-style-name="Standard_20__28_user_29_">
      <style:paragraph-properties fo:text-align="center" style:justify-single-word="false"/>
    </style:style>
    <style:style style:name="P127" style:family="paragraph" style:parent-style-name="Tekst_20_podstawowy_20_2">
      <style:paragraph-properties fo:margin-top="0cm" fo:margin-bottom="0.212cm" fo:text-align="justify" style:justify-single-word="false"/>
      <style:text-properties style:font-name="Arial" fo:font-size="11pt" style:font-size-asian="11pt" style:font-size-complex="11pt"/>
    </style:style>
    <style:style style:name="P128" style:family="paragraph" style:parent-style-name="Standard">
      <style:paragraph-properties fo:margin-top="0cm" fo:margin-bottom="0.212cm"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29" style:family="paragraph" style:parent-style-name="Standard">
      <style:paragraph-properties fo:margin-left="0cm" fo:margin-right="0.76cm" fo:line-height="150%" fo:text-align="justify" style:justify-single-word="false" fo:text-indent="0cm" style:auto-text-indent="false"/>
    </style:style>
    <style:style style:name="P130"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131"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32"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font-weight-complex="bold"/>
    </style:style>
    <style:style style:name="P133" style:family="paragraph" style:parent-style-name="Default">
      <style:paragraph-properties fo:margin-top="0cm" fo:margin-bottom="0cm" fo:line-height="100%" fo:text-align="justify" style:justify-single-word="false" style:text-autospace="none"/>
      <style:text-properties style:font-name="Arial" fo:font-size="11pt" style:font-size-asian="11pt" style:font-size-complex="11pt"/>
    </style:style>
    <style:style style:name="P134" style:family="paragraph" style:parent-style-name="Default">
      <style:paragraph-properties fo:margin-top="0cm" fo:margin-bottom="0cm" fo:line-height="100%" fo:text-align="justify" style:justify-single-word="false" style:text-autospace="none"/>
      <style:text-properties style:font-name="Arial" fo:font-size="11pt" fo:background-color="#ffffff" style:font-size-asian="11pt" style:font-name-complex="Arial" style:font-size-complex="11pt"/>
    </style:style>
    <style:style style:name="P135" style:family="paragraph" style:parent-style-name="Default">
      <style:paragraph-properties fo:margin-top="0cm" fo:margin-bottom="0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36" style:family="paragraph" style:parent-style-name="Standard">
      <style:paragraph-properties fo:margin-top="0cm" fo:margin-bottom="0cm" fo:line-height="150%" fo:text-align="justify" style:justify-single-word="false"/>
      <style:text-properties style:font-name="Arial2" fo:font-weight="bold" style:font-weight-asian="bold" style:font-name-complex="Arial4"/>
    </style:style>
    <style:style style:name="P137" style:family="paragraph" style:parent-style-name="Standard">
      <style:paragraph-properties fo:margin-top="0cm" fo:margin-bottom="0cm"/>
      <style:text-properties style:font-name="Arial2" fo:font-size="10pt" fo:font-weight="bold" style:font-size-asian="10pt" style:font-weight-asian="bold" style:font-name-complex="Arial4" style:font-size-complex="10pt"/>
    </style:style>
    <style:style style:name="P138" style:family="paragraph" style:parent-style-name="Standard">
      <style:paragraph-properties fo:margin-top="0cm" fo:margin-bottom="0cm" fo:line-height="150%" fo:text-align="center" style:justify-single-word="false"/>
      <style:text-properties style:font-name="Arial2" fo:font-size="10pt" fo:font-weight="bold" style:font-size-asian="10pt" style:font-weight-asian="bold" style:font-name-complex="Arial4" style:font-size-complex="10pt"/>
    </style:style>
    <style:style style:name="P139" style:family="paragraph" style:parent-style-name="Standard">
      <style:paragraph-properties fo:margin-top="0cm" fo:margin-bottom="0cm"/>
      <style:text-properties style:font-name="Arial2" fo:font-size="10pt" style:text-underline-style="solid" style:text-underline-width="auto" style:text-underline-color="font-color" style:font-size-asian="10pt" style:font-name-complex="Arial4" style:font-size-complex="10pt"/>
    </style:style>
    <style:style style:name="P140" style:family="paragraph" style:parent-style-name="Standard">
      <style:paragraph-properties fo:margin-top="0cm" fo:margin-bottom="0cm" fo:line-height="150%" fo:text-align="justify" style:justify-single-word="false"/>
      <style:text-properties style:font-name="Arial2" fo:font-size="10pt" fo:font-style="italic" style:font-size-asian="10pt" style:font-style-asian="italic" style:font-name-complex="Arial4" style:font-size-complex="10pt"/>
    </style:style>
    <style:style style:name="P141" style:family="paragraph" style:parent-style-name="Standard">
      <style:paragraph-properties fo:margin-top="0cm" fo:margin-bottom="0cm" fo:line-height="150%" fo:text-align="justify" style:justify-single-word="false"/>
      <style:text-properties style:font-name="Arial2" fo:font-size="10pt" style:font-size-asian="10pt" style:font-name-complex="Arial4" style:font-size-complex="10pt"/>
    </style:style>
    <style:style style:name="P142" style:family="paragraph" style:parent-style-name="Standard">
      <style:paragraph-properties fo:margin-top="0cm" fo:margin-bottom="0cm" fo:line-height="150%" fo:text-align="justify" style:justify-single-word="false"/>
      <style:text-properties style:font-name="Arial2" fo:font-size="10.5pt" style:font-size-asian="10.5pt" style:font-name-complex="Arial4" style:font-size-complex="10.5pt"/>
    </style:style>
    <style:style style:name="P143" style:family="paragraph" style:parent-style-name="Standard">
      <style:paragraph-properties fo:margin-top="0cm" fo:margin-bottom="0cm" fo:line-height="200%"/>
      <style:text-properties style:font-name="Arial2" fo:font-size="10.5pt" fo:font-weight="bold" style:font-size-asian="10.5pt" style:font-weight-asian="bold" style:font-name-complex="Arial4" style:font-size-complex="10.5pt"/>
    </style:style>
    <style:style style:name="P144" style:family="paragraph" style:parent-style-name="Standard">
      <style:paragraph-properties fo:margin-top="0cm" fo:margin-bottom="0cm" fo:line-height="150%" fo:text-align="center" style:justify-single-word="false"/>
      <style:text-properties style:font-name="Arial2" fo:font-size="10.5pt" fo:font-weight="bold" style:font-size-asian="10.5pt" style:font-weight-asian="bold" style:font-name-complex="Arial4" style:font-size-complex="10.5pt"/>
    </style:style>
    <style:style style:name="P145" style:family="paragraph" style:parent-style-name="Standard">
      <style:paragraph-properties fo:margin-top="0cm" fo:margin-bottom="0cm" fo:line-height="200%"/>
      <style:text-properties style:font-name="Arial2" fo:font-size="10.5pt" style:text-underline-style="solid" style:text-underline-width="auto" style:text-underline-color="font-color" style:font-size-asian="10.5pt" style:font-name-complex="Arial4" style:font-size-complex="10.5pt"/>
    </style:style>
    <style:style style:name="P146" style:family="paragraph" style:parent-style-name="Standard">
      <style:paragraph-properties fo:margin-top="0cm" fo:margin-bottom="0cm" fo:line-height="150%" fo:text-align="justify" style:justify-single-word="false"/>
      <style:text-properties style:font-name="Arial2" style:font-name-complex="Arial4"/>
    </style:style>
    <style:style style:name="P147" style:family="paragraph" style:parent-style-name="Standard">
      <style:paragraph-properties fo:margin-top="0cm" fo:margin-bottom="0cm" fo:line-height="150%" fo:text-align="justify" style:justify-single-word="false"/>
      <style:text-properties style:font-name="Arial2" fo:font-style="italic" style:font-style-asian="italic" style:font-name-complex="Arial4"/>
    </style:style>
    <style:style style:name="P148" style:family="paragraph" style:parent-style-name="Standard">
      <style:paragraph-properties fo:margin-top="0cm" fo:margin-bottom="0cm" fo:line-height="150%" fo:text-align="justify" style:justify-single-word="false"/>
    </style:style>
    <style:style style:name="P149" style:family="paragraph" style:parent-style-name="Standard">
      <style:paragraph-properties fo:margin-top="0cm" fo:margin-bottom="0cm" fo:line-height="150%" fo:background-color="#bfbfbf">
        <style:background-image/>
      </style:paragraph-properties>
      <style:text-properties style:font-name="Arial2" fo:font-size="10.5pt" fo:font-weight="bold" style:font-size-asian="10.5pt" style:font-weight-asian="bold" style:font-name-complex="Arial4" style:font-size-complex="10.5pt"/>
    </style:style>
    <style:style style:name="P150"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10.5pt" fo:font-weight="bold" style:font-size-asian="10.5pt" style:font-weight-asian="bold" style:font-name-complex="Arial4" style:font-size-complex="10.5pt"/>
    </style:style>
    <style:style style:name="P151"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8pt" fo:font-style="italic" style:font-size-asian="8pt" style:font-style-asian="italic" style:font-name-complex="Arial4" style:font-size-complex="8pt"/>
    </style:style>
    <style:style style:name="P152" style:family="paragraph" style:parent-style-name="List_20_Paragraph">
      <style:paragraph-properties fo:margin-top="0cm" fo:margin-bottom="0cm" fo:line-height="150%" fo:text-align="justify" style:justify-single-word="false"/>
      <style:text-properties style:font-name="Arial2" style:font-name-complex="Arial4"/>
    </style:style>
    <style:style style:name="P153" style:family="paragraph" style:parent-style-name="Tekst_20_podstawowy_20_21">
      <style:text-properties style:font-name="Arial" fo:font-size="11pt" style:font-size-asian="11pt" style:font-size-complex="11pt"/>
    </style:style>
    <style:style style:name="P154" style:family="paragraph" style:parent-style-name="Standard">
      <style:paragraph-properties fo:margin-left="8.742cm" fo:margin-right="0cm" fo:line-height="100%" fo:text-align="justify" style:justify-single-word="false" fo:text-indent="0cm" style:auto-text-indent="false"/>
      <style:text-properties style:font-name="Arial" fo:font-size="11pt" fo:background-color="#ffffff" style:font-size-asian="11pt" style:font-name-complex="Arial" style:font-size-complex="11pt"/>
    </style:style>
    <style:style style:name="P155"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56" style:family="paragraph" style:parent-style-name="Default">
      <style:paragraph-properties fo:line-height="200%" fo:text-align="start" style:justify-single-word="false" style:text-autospace="none"/>
      <style:text-properties fo:color="#000000" style:text-line-through-style="none" style:font-name="Arial" fo:font-size="11pt" style:text-underline-style="none" fo:font-weight="normal" style:font-name-asian="Arial1" style:font-size-asian="11pt" style:font-weight-asian="normal" style:font-name-complex="Arial1" style:font-size-complex="11pt" style:font-weight-complex="normal"/>
    </style:style>
    <style:style style:name="P157" style:family="paragraph" style:parent-style-name="Default">
      <style:paragraph-properties fo:line-height="200%" fo:text-align="start" style:justify-single-word="false" style:text-autospace="none"/>
      <style:text-properties fo:color="#000000" style:text-line-through-styl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58" style:family="paragraph" style:parent-style-name="Default">
      <style:paragraph-properties fo:line-height="200%" fo:text-align="end" style:justify-single-word="false" style:text-autospace="none"/>
      <style:text-properties fo:color="#000000" style:text-line-through-styl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59" style:family="paragraph" style:parent-style-name="Default">
      <style:paragraph-properties fo:line-height="200%" fo:text-align="justify" style:justify-single-word="false" style:text-autospace="none"/>
      <style:text-properties fo:color="#000000" style:text-line-through-styl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60" style:family="paragraph" style:parent-style-name="Default">
      <style:paragraph-properties fo:line-height="100%" fo:text-align="justify" style:justify-single-word="false" style:text-autospace="none"/>
      <style:text-properties fo:color="#000000" style:text-line-through-styl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61" style:family="paragraph" style:parent-style-name="Default">
      <style:paragraph-properties fo:line-height="200%" fo:text-align="center" style:justify-single-word="false" style:text-autospace="none"/>
      <style:text-properties fo:color="#000000" style:text-line-through-style="none"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162" style:family="paragraph" style:parent-style-name="Default">
      <style:paragraph-properties fo:line-height="200%" fo:text-align="start" style:justify-single-word="false" style:text-autospace="non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163" style:family="paragraph" style:parent-style-name="Default">
      <style:paragraph-properties fo:line-height="200%" fo:text-align="end" style:justify-single-word="false" style:text-autospace="non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164" style:family="paragraph" style:parent-style-name="Default">
      <style:paragraph-properties fo:text-align="justify" style:justify-single-word="false" style:text-autospace="none"/>
      <style:text-properties fo:color="#000000" style:font-name="Arial" fo:font-size="11pt" fo:font-weight="normal" style:font-name-asian="Arial1" style:font-size-asian="11pt" style:font-weight-asian="normal" style:font-name-complex="Arial1" style:font-size-complex="11pt" style:font-weight-complex="normal"/>
    </style:style>
    <style:style style:name="P165" style:family="paragraph" style:parent-style-name="Default">
      <style:paragraph-properties fo:text-align="justify" style:justify-single-word="false" style:text-autospace="none"/>
      <style:text-properties fo:color="#000000" style:font-name="Arial" fo:font-size="11pt" fo:font-weight="normal" fo:background-color="transparent" style:font-name-asian="Arial1" style:font-size-asian="11pt" style:font-weight-asian="normal" style:font-name-complex="Arial1" style:font-size-complex="11pt" style:font-weight-complex="normal"/>
    </style:style>
    <style:style style:name="P166" style:family="paragraph" style:parent-style-name="Default">
      <style:paragraph-properties fo:line-height="200%" fo:text-align="start" style:justify-single-word="false"/>
      <style:text-properties fo:color="#000000" style:font-name="Arial" fo:font-size="11pt" fo:font-weight="bold" style:font-name-asian="Arial1" style:font-size-asian="11pt" style:font-weight-asian="bold" style:font-name-complex="Arial1" style:font-size-complex="11pt" style:font-weight-complex="bold"/>
    </style:style>
    <style:style style:name="P167" style:family="paragraph" style:parent-style-name="Default">
      <style:paragraph-properties fo:text-align="justify" style:justify-single-word="false"/>
      <style:text-properties style:font-name="Arial" fo:font-size="11pt" style:font-size-asian="11pt" style:font-size-complex="11pt"/>
    </style:style>
    <style:style style:name="P168" style:family="paragraph" style:parent-style-name="Default">
      <style:paragraph-properties fo:line-height="200%" fo:text-align="justify" style:justify-single-word="false" style:text-autospace="none"/>
      <style:text-properties style:font-name="Arial" fo:font-size="11pt" style:font-size-asian="11pt" style:font-size-complex="11pt"/>
    </style:style>
    <style:style style:name="P169" style:family="paragraph" style:parent-style-name="Default">
      <style:paragraph-properties fo:text-align="justify" style:justify-single-word="false" style:text-autospace="none"/>
      <style:text-properties style:font-name="Arial" fo:font-size="11pt" fo:font-weight="normal" style:font-name-asian="Arial1" style:font-size-asian="11pt" style:font-weight-asian="normal" style:font-name-complex="Arial1" style:font-size-complex="11pt" style:font-weight-complex="normal"/>
    </style:style>
    <style:style style:name="P170" style:family="paragraph" style:parent-style-name="Default">
      <style:paragraph-properties fo:text-align="justify" style:justify-single-word="false" style:text-autospace="none"/>
      <style:text-properties style:font-name="Arial" fo:font-size="11pt" fo:background-color="transparent" style:font-size-asian="11pt" style:font-size-complex="11pt"/>
    </style:style>
    <style:style style:name="P171" style:family="paragraph" style:parent-style-name="Default">
      <style:paragraph-properties fo:margin-top="0cm" fo:margin-bottom="0.194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72" style:family="paragraph" style:parent-style-name="Standard">
      <style:paragraph-properties fo:margin-left="10.502cm" fo:margin-right="0cm" fo:margin-top="0cm" fo:margin-bottom="0cm" fo:line-height="200%" fo:text-indent="0cm" style:auto-text-indent="false"/>
      <style:text-properties style:font-name="Arial2" fo:font-size="10pt" style:font-size-asian="10pt" style:font-name-complex="Arial4" style:font-size-complex="10pt"/>
    </style:style>
    <style:style style:name="P173" style:family="paragraph" style:parent-style-name="Standard">
      <style:paragraph-properties fo:margin-left="10.502cm" fo:margin-right="0cm" fo:margin-top="0cm" fo:margin-bottom="0cm" fo:line-height="200%" fo:text-indent="0cm" style:auto-text-indent="false"/>
      <style:text-properties style:font-name="Arial2" fo:font-size="10.5pt" style:font-size-asian="10.5pt" style:font-name-complex="Arial4" style:font-size-complex="10.5pt"/>
    </style:style>
    <style:style style:name="P174"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4" style:font-size-complex="8pt"/>
    </style:style>
    <style:style style:name="P175" style:family="paragraph" style:parent-style-name="Standard">
      <style:paragraph-properties fo:margin-left="0cm" fo:margin-right="10.502cm" fo:margin-top="0cm" fo:margin-bottom="0cm" fo:line-height="200%" fo:text-indent="0cm" style:auto-text-indent="false"/>
      <style:text-properties style:font-name="Arial2" fo:font-size="10pt" style:font-size-asian="10pt" style:font-name-complex="Arial4" style:font-size-complex="10pt"/>
    </style:style>
    <style:style style:name="P176" style:family="paragraph" style:parent-style-name="Standard">
      <style:paragraph-properties fo:margin-left="0cm" fo:margin-right="10.502cm" fo:margin-top="0cm" fo:margin-bottom="0cm" fo:line-height="200%" fo:text-indent="0cm" style:auto-text-indent="false"/>
      <style:text-properties style:font-name="Arial2" fo:font-size="10.5pt" style:font-size-asian="10.5pt" style:font-name-complex="Arial4" style:font-size-complex="10.5pt"/>
    </style:style>
    <style:style style:name="P177"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4" style:font-size-complex="8pt"/>
    </style:style>
    <style:style style:name="P178" style:family="paragraph" style:parent-style-name="Standard">
      <style:paragraph-properties fo:margin-left="0cm" fo:margin-right="10.5cm" fo:margin-top="0cm" fo:margin-bottom="0cm" fo:text-indent="0cm" style:auto-text-indent="false"/>
      <style:text-properties style:font-name="Arial2" fo:font-size="8pt" fo:font-style="italic" style:font-size-asian="8pt" style:font-style-asian="italic" style:font-name-complex="Arial4" style:font-size-complex="8pt"/>
    </style:style>
    <style:style style:name="P179"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80"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8pt" fo:font-style="italic" style:font-size-asian="8pt" style:font-style-asian="italic" style:font-name-complex="Arial4" style:font-size-complex="8pt"/>
    </style:style>
    <style:style style:name="P181"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9pt" fo:font-style="italic" style:font-size-asian="9pt" style:font-style-asian="italic" style:font-name-complex="Arial4" style:font-size-complex="9pt"/>
    </style:style>
    <style:style style:name="P18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2" fo:font-size="10.5pt" style:font-size-asian="10.5pt" style:font-name-complex="Arial4" style:font-size-complex="10.5pt"/>
    </style:style>
    <style:style style:name="P183"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84" style:family="paragraph" style:parent-style-name="Standard">
      <style:paragraph-properties fo:line-height="150%" fo:text-align="justify" style:justify-single-word="false" fo:background-color="#bfbfbf">
        <style:background-image/>
      </style:paragraph-properties>
    </style:style>
    <style:style style:name="P185"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fo:background-color="transparent" style:font-size-asian="11pt" style:font-size-complex="11pt"/>
    </style:style>
    <style:style style:name="P186" style:family="paragraph" style:parent-style-name="Default" style:list-style-name="L5">
      <style:paragraph-properties fo:margin-left="0cm" fo:margin-right="0cm" fo:margin-top="0cm" fo:margin-bottom="0cm" fo:text-align="justify" style:justify-single-word="false" fo:text-indent="0cm" style:auto-text-indent="false" style:text-autospace="none"/>
      <style:text-properties style:font-name="Arial" fo:font-size="11pt" style:font-size-asian="11pt" style:font-size-complex="11pt"/>
    </style:style>
    <style:style style:name="P187" style:family="paragraph" style:parent-style-name="Default" style:list-style-name="L9">
      <style:paragraph-properties fo:margin-top="0cm" fo:margin-bottom="0.196cm" fo:text-align="justify" style:justify-single-word="false" style:text-autospace="none"/>
      <style:text-properties style:font-name="Arial" fo:font-size="11pt" style:font-name-asian="Arial1" style:font-size-asian="11pt" style:font-name-complex="Arial1" style:font-size-complex="11pt"/>
    </style:style>
    <style:style style:name="P188" style:family="paragraph" style:parent-style-name="Default" style:list-style-name="L9">
      <style:paragraph-properties fo:margin-top="0cm" fo:margin-bottom="0.196cm" fo:text-align="justify" style:justify-single-word="false" style:text-autospace="none"/>
    </style:style>
    <style:style style:name="P189" style:family="paragraph" style:parent-style-name="List_20_Paragraph" style:list-style-name="WWNum7">
      <style:paragraph-properties fo:margin-top="0cm" fo:margin-bottom="0cm" fo:line-height="150%" fo:text-align="justify" style:justify-single-word="false"/>
      <style:text-properties style:font-name="Arial2" fo:font-size="10.5pt" style:font-size-asian="10.5pt" style:font-name-complex="Arial4" style:font-size-complex="10.5pt"/>
    </style:style>
    <style:style style:name="P190" style:family="paragraph" style:parent-style-name="List_20_Paragraph" style:list-style-name="WWNum7">
      <style:paragraph-properties fo:margin-top="0cm" fo:margin-bottom="0cm" fo:line-height="150%" fo:text-align="justify" style:justify-single-word="false"/>
    </style:style>
    <style:style style:name="P191" style:family="paragraph" style:parent-style-name="Heading_20_2">
      <style:paragraph-properties fo:margin-left="0.026cm" fo:margin-right="0cm" fo:text-align="justify" style:justify-single-word="false" fo:text-indent="0.026cm" style:auto-text-indent="false">
        <style:tab-stops/>
      </style:paragraph-properties>
      <style:text-properties fo:color="#000000" style:font-name="Arial" fo:font-size="11pt" fo:font-weight="normal" fo:background-color="transparent" style:font-name-asian="Arial1" style:font-size-asian="11pt" style:font-weight-asian="normal" style:font-name-complex="Arial" style:font-size-complex="11pt" style:font-weight-complex="normal"/>
    </style:style>
    <style:style style:name="P192" style:family="paragraph" style:parent-style-name="Body_20_Text_20_3" style:list-style-name="L9">
      <style:text-properties style:font-name="Arial" fo:font-size="11pt" fo:font-style="normal" fo:background-color="#ffffff" style:font-size-asian="11pt" style:font-style-asian="normal" style:font-name-complex="Arial" style:font-size-complex="11pt" style:font-style-complex="normal"/>
    </style:style>
    <style:style style:name="P193" style:family="paragraph" style:parent-style-name="Body_20_Text_20_3" style:list-style-name="L9">
      <style:text-properties style:font-name="Arial" fo:font-size="11pt" style:font-size-asian="11pt" style:font-name-complex="Arial" style:font-size-complex="11pt"/>
    </style:style>
    <style:style style:name="P194" style:family="paragraph" style:parent-style-name="Body_20_Text_20_3" style:list-style-name="L8">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95" style:family="paragraph" style:parent-style-name="Heading_20_4">
      <style:text-properties style:font-name="Arial" fo:font-size="11pt" style:font-size-asian="11pt" style:font-name-complex="Arial" style:font-size-complex="11pt"/>
    </style:style>
    <style:style style:name="P196"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97" style:family="paragraph" style:parent-style-name="Text_20_body_20_indent" style:list-style-name="WW8Num12">
      <style:text-properties style:font-name="Arial" fo:font-size="11pt" fo:background-color="#ffffff" style:font-size-asian="11pt" style:font-name-complex="Arial" style:font-size-complex="11pt"/>
    </style:style>
    <style:style style:name="P198"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99" style:family="paragraph" style:parent-style-name="Standard" style:list-style-name="L7">
      <style:text-properties style:font-name="Arial" fo:font-size="11pt" fo:background-color="#ffffff" style:font-size-asian="11pt" style:font-name-complex="Arial" style:font-size-complex="11pt"/>
    </style:style>
    <style:style style:name="P200"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201" style:family="paragraph" style:parent-style-name="Standard" style:list-style-name="L9">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202" style:family="paragraph" style:parent-style-name="Standard" style:list-style-name="WW8Num9">
      <style:paragraph-properties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203"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204" style:family="paragraph" style:parent-style-name="Standard" style:list-style-name="WW8Num10">
      <style:paragraph-properties fo:text-align="justify" style:justify-single-word="false" fo:orphans="2" fo:widows="2" fo:hyphenation-ladder-count="no-limit"/>
      <style:text-properties style:font-name="Arial" fo:font-size="11pt" style:font-size-asian="11pt" style:font-size-complex="11pt" fo:hyphenate="true" fo:hyphenation-remain-char-count="2" fo:hyphenation-push-char-count="2"/>
    </style:style>
    <style:style style:name="P205"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206" style:family="paragraph" style:parent-style-name="Standard" style:list-style-name="L7">
      <style:paragraph-properties fo:text-align="justify" style:justify-single-word="false"/>
      <style:text-properties fo:color="#000000" style:text-outline="false" style:text-line-through-style="none" style:font-name="Arial3" fo:font-size="11pt" fo:font-style="normal" fo:text-shadow="none" style:text-underline-style="none" fo:font-weight="normal" fo:background-color="#ffffff"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P207" style:family="paragraph" style:parent-style-name="Standard" style:list-style-name="L7">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08" style:family="paragraph" style:parent-style-name="Standard" style:list-style-name="L7">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ffffff"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09" style:family="paragraph" style:parent-style-name="Standard" style:list-style-name="L7">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ffffff" style:font-name-asian="Times New Roman1" style:font-size-asian="11pt" style:font-style-asian="normal" style:font-weight-asian="normal" style:font-name-complex="Times New Roman1" style:font-size-complex="11pt" style:font-style-complex="normal" style:font-weight-complex="normal" style:text-emphasize="none" style:text-overline-style="none" style:text-overline-color="font-color"/>
    </style:style>
    <style:style style:name="P210" style:family="paragraph" style:parent-style-name="Standard" style:list-style-name="L9">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font-weight-complex="bold"/>
    </style:style>
    <style:style style:name="P211"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212"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213" style:family="paragraph" style:parent-style-name="Standard" style:list-style-name="WW8Num12">
      <style:paragraph-properties fo:text-align="justify" style:justify-single-word="false"/>
      <style:text-properties fo:background-color="#ffffff"/>
    </style:style>
    <style:style style:name="P214" style:family="paragraph" style:parent-style-name="Standard" style:list-style-name="WW8Num5">
      <style:paragraph-properties fo:text-align="justify" style:justify-single-word="false"/>
      <style:text-properties fo:font-size="11pt" style:font-size-asian="11pt" style:font-size-complex="11pt"/>
    </style:style>
    <style:style style:name="P215" style:family="paragraph" style:parent-style-name="Standard" style:list-style-name="WW8Num11">
      <style:paragraph-properties fo:margin-left="0cm" fo:margin-right="0cm" fo:text-align="justify" style:justify-single-word="false" fo:orphans="2" fo:widows="2" fo:hyphenation-ladder-count="no-limit" fo:text-indent="0cm" style:auto-text-indent="false"/>
      <style:text-properties style:font-name="Arial" fo:font-size="11pt" style:font-size-asian="11pt" style:font-size-complex="11pt" fo:hyphenate="true" fo:hyphenation-remain-char-count="2" fo:hyphenation-push-char-count="2"/>
    </style:style>
    <style:style style:name="P216" style:family="paragraph" style:parent-style-name="Standard" style:list-style-name="L1">
      <style:paragraph-properties fo:margin-left="0cm" fo:margin-right="0cm" fo:text-align="justify" style:justify-single-word="false" fo:orphans="2" fo:widows="2" fo:hyphenation-ladder-count="no-limit" fo:text-indent="0cm" style:auto-text-indent="false"/>
      <style:text-properties style:font-name="Arial" fo:font-size="11pt" style:font-size-asian="11pt" style:font-size-complex="11pt" fo:hyphenate="true" fo:hyphenation-remain-char-count="2" fo:hyphenation-push-char-count="2"/>
    </style:style>
    <style:style style:name="P217" style:family="paragraph" style:parent-style-name="Standard" style:list-style-name="L2">
      <style:paragraph-properties fo:margin-left="0cm" fo:margin-right="0cm" fo:text-align="justify" style:justify-single-word="false" fo:orphans="2" fo:widows="2" fo:hyphenation-ladder-count="no-limit" fo:text-indent="0cm" style:auto-text-indent="false"/>
      <style:text-properties style:font-name="Arial" fo:font-size="11pt" style:font-size-asian="11pt" style:font-size-complex="11pt" fo:hyphenate="true" fo:hyphenation-remain-char-count="2" fo:hyphenation-push-char-count="2"/>
    </style:style>
    <style:style style:name="P218" style:family="paragraph" style:parent-style-name="Standard" style:list-style-name="L3">
      <style:paragraph-properties fo:margin-left="0cm" fo:margin-right="0cm" fo:text-align="justify" style:justify-single-word="false" fo:orphans="2" fo:widows="2" fo:hyphenation-ladder-count="no-limit" fo:text-indent="0cm" style:auto-text-indent="false"/>
      <style:text-properties style:font-name="Arial" fo:font-size="11pt" style:font-size-asian="11pt" style:font-size-complex="11pt" fo:hyphenate="true" fo:hyphenation-remain-char-count="2" fo:hyphenation-push-char-count="2"/>
    </style:style>
    <style:style style:name="P219" style:family="paragraph" style:parent-style-name="Standard" style:list-style-name="L4">
      <style:paragraph-properties fo:margin-left="0cm" fo:margin-right="0cm" fo:text-align="justify" style:justify-single-word="false" fo:orphans="2" fo:widows="2" fo:hyphenation-ladder-count="no-limit" fo:text-indent="0cm" style:auto-text-indent="false"/>
      <style:text-properties style:font-name="Arial" fo:font-size="11pt" style:font-size-asian="11pt" style:font-size-complex="11pt" fo:hyphenate="true" fo:hyphenation-remain-char-count="2" fo:hyphenation-push-char-count="2"/>
    </style:style>
    <style:style style:name="P220" style:family="paragraph" style:parent-style-name="Standard" style:list-style-name="L2">
      <style:paragraph-properties fo:margin-left="0cm" fo:margin-right="0cm" fo:text-align="justify" style:justify-single-word="false" fo:orphans="2" fo:widows="2" fo:hyphenation-ladder-count="no-limit" fo:text-indent="0cm" style:auto-text-indent="false"/>
      <style:text-properties style:font-name="Arial" fo:font-size="11pt" fo:background-color="#ffffff" style:font-size-asian="11pt" style:font-size-complex="11pt" fo:hyphenate="true" fo:hyphenation-remain-char-count="2" fo:hyphenation-push-char-count="2"/>
    </style:style>
    <style:style style:name="P221" style:family="paragraph" style:parent-style-name="Standard" style:list-style-name="WW8Num11">
      <style:paragraph-properties fo:margin-left="0cm" fo:margin-right="0cm" fo:text-align="justify" style:justify-single-word="false" fo:orphans="2" fo:widows="2" fo:hyphenation-ladder-count="no-limit" fo:text-indent="0cm" style:auto-text-indent="false"/>
      <style:text-properties style:font-name="Arial" fo:font-size="11pt" fo:font-weight="bold" fo:background-color="#ffffff" style:font-size-asian="11pt" style:font-weight-asian="bold" style:font-name-complex="Arial" style:font-size-complex="11pt" style:font-weight-complex="bold" fo:hyphenate="true" fo:hyphenation-remain-char-count="2" fo:hyphenation-push-char-count="2"/>
    </style:style>
    <style:style style:name="P222" style:family="paragraph" style:parent-style-name="Standard" style:list-style-name="L6">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223" style:family="paragraph" style:parent-style-name="Standard" style:list-style-name="L6">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224" style:family="paragraph" style:parent-style-name="Standard" style:list-style-name="L6">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225"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fo:font-weight="normal" fo:background-color="transparent" style:font-size-asian="11pt" style:font-weight-asian="normal" style:font-size-complex="11pt" style:font-weight-complex="normal"/>
    </style:style>
    <style:style style:name="P226" style:family="paragraph" style:parent-style-name="Standard" style:list-style-name="WW8Num11">
      <style:paragraph-properties fo:margin-left="0.079cm" fo:margin-right="0cm" fo:margin-top="0cm" fo:margin-bottom="0.212cm" fo:line-height="100%" fo:text-align="justify" style:justify-single-word="false" fo:text-indent="-1.199cm" style:auto-text-indent="false">
        <style:tab-stops>
          <style:tab-stop style:position="-0.344cm"/>
          <style:tab-stop style:position="0.026cm"/>
        </style:tab-stops>
      </style:paragraph-properties>
      <style:text-properties fo:color="#000000" style:font-name="Arial" fo:font-size="11pt" fo:font-weight="bold" style:font-size-asian="11pt" style:font-weight-asian="bold" style:font-size-complex="11pt" style:font-weight-complex="bold"/>
    </style:style>
    <style:style style:name="P227" style:family="paragraph" style:parent-style-name="Body_20_Text_20_2" style:list-style-name="L10">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228" style:family="paragraph" style:parent-style-name="Heading_20_1">
      <style:text-properties style:font-name="Arial" fo:font-size="11pt" style:font-size-asian="11pt" style:font-name-complex="Arial" style:font-size-complex="11pt"/>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style:font-size-asian="11pt" style:font-style-asian="italic" style:font-name-complex="Arial" style:font-size-complex="11pt"/>
    </style:style>
    <style:style style:name="T4" style:family="text">
      <style:text-properties style:font-name="Arial" fo:font-size="11pt"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size-complex="11pt"/>
    </style:style>
    <style:style style:name="T8" style:family="text">
      <style:text-properties style:font-name="Arial" fo:font-size="11pt" fo:font-weight="bold" fo:background-color="#ffffff" style:font-size-asian="11pt" style:font-weight-asian="bold" style:font-name-complex="Arial" style:font-size-complex="11pt"/>
    </style:style>
    <style:style style:name="T9" style:family="text">
      <style:text-properties style:font-name="Arial" fo:font-size="11pt" fo:font-weight="bold" style:font-name-asian="Arial1" style:font-size-asian="11pt" style:font-weight-asian="bold" style:font-name-complex="Arial1" style:font-size-complex="11pt" style:font-weight-complex="bold"/>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2"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T13"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14" style:family="text">
      <style:text-properties style:font-name="Arial" fo:font-size="11pt" style:text-underline-style="solid" style:text-underline-width="auto" style:text-underline-color="font-color" fo:background-color="#ffffff" style:font-size-asian="11pt" style:font-name-complex="Arial" style:font-size-complex="11pt"/>
    </style:style>
    <style:style style:name="T15" style:family="text">
      <style:text-properties style:font-name="Arial" fo:font-size="11pt" style:text-underline-style="solid" style:text-underline-width="auto" style:text-underline-color="font-color" fo:font-weight="normal" fo:background-color="transparent" style:font-size-asian="11pt" style:font-weight-asian="normal" style:font-name-complex="Arial4" style:font-size-complex="11pt" style:font-weight-complex="normal"/>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size-asian="11pt" style:font-size-complex="11pt"/>
    </style:style>
    <style:style style:name="T18" style:family="text">
      <style:text-properties style:font-name="Arial" fo:font-size="11pt" fo:language="en" fo:country="US" fo:font-weight="bold" style:font-size-asian="11pt" style:font-weight-asian="bold" style:font-name-complex="Arial" style:font-size-complex="11pt"/>
    </style:style>
    <style:style style:name="T19" style:family="text">
      <style:text-properties style:font-name="Arial" fo:font-size="11pt" fo:font-weight="normal" style:font-size-asian="11pt" style:font-weight-asian="normal" style:font-name-complex="Arial" style:font-size-complex="11pt"/>
    </style:style>
    <style:style style:name="T20" style:family="text">
      <style:text-properties style:font-name="Arial" fo:font-size="11pt" fo:font-weight="normal" style:font-size-asian="11pt" style:font-weight-asian="normal" style:font-name-complex="Arial" style:font-size-complex="11pt" style:font-weight-complex="normal"/>
    </style:style>
    <style:style style:name="T21" style:family="text">
      <style:text-properties style:font-name="Arial" fo:font-size="11pt" fo:font-weight="normal" fo:background-color="#ffffff" style:font-size-asian="11pt" style:font-weight-asian="normal" style:font-name-complex="Arial" style:font-size-complex="11pt"/>
    </style:style>
    <style:style style:name="T22" style:family="text">
      <style:text-properties style:font-name="Arial" fo:font-size="11pt" fo:font-weight="normal" style:font-name-asian="Arial1" style:font-size-asian="11pt" style:font-weight-asian="normal" style:font-name-complex="Arial1" style:font-size-complex="11pt" style:font-weight-complex="normal"/>
    </style:style>
    <style:style style:name="T23" style:family="text">
      <style:text-properties style:font-name="Arial" fo:font-size="11pt" fo:font-weight="normal" fo:background-color="transparent" style:font-size-asian="11pt" style:font-weight-asian="normal" style:font-size-complex="11pt" style:font-weight-complex="normal"/>
    </style:style>
    <style:style style:name="T24" style:family="text">
      <style:text-properties style:font-name="Arial" fo:font-size="11pt" fo:font-weight="normal" fo:background-color="transparent" style:font-size-asian="11pt" style:font-weight-asian="normal" style:font-name-complex="Arial4" style:font-size-complex="11pt" style:font-weight-complex="normal"/>
    </style:style>
    <style:style style:name="T25" style:family="text">
      <style:text-properties style:font-name="Arial" fo:font-size="11pt" fo:background-color="#ffffff" style:font-size-asian="11pt" style:font-name-complex="Arial" style:font-size-complex="11pt"/>
    </style:style>
    <style:style style:name="T26" style:family="text">
      <style:text-properties style:font-name="Arial" fo:font-size="11pt" fo:background-color="transparent" style:font-size-asian="11pt" style:font-size-complex="11pt"/>
    </style:style>
    <style:style style:name="T27" style:family="text">
      <style:text-properties style:font-name="Arial" fo:font-size="11pt" style:font-name-asian="Arial1" style:font-size-asian="11pt" style:font-name-complex="Arial1" style:font-size-complex="11pt"/>
    </style:style>
    <style:style style:name="T28" style:family="text">
      <style:text-properties style:font-name="Arial" fo:font-size="11pt" style:text-underline-style="none" fo:font-weight="normal" fo:background-color="transparent" style:font-size-asian="11pt" style:font-weight-asian="normal" style:font-name-complex="Arial4" style:font-size-complex="11pt" style:font-weight-complex="normal"/>
    </style:style>
    <style:style style:name="T29"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30" style:family="text">
      <style:text-properties style:font-name="Arial" fo:font-size="14pt" fo:font-weight="bold" style:font-size-asian="14pt" style:font-weight-asian="bold" style:font-name-complex="Arial" style:font-size-complex="14pt"/>
    </style:style>
    <style:style style:name="T31" style:family="text">
      <style:text-properties style:font-name="Arial" style:font-name-complex="Arial"/>
    </style:style>
    <style:style style:name="T32" style:family="text">
      <style:text-properties style:font-name="Arial" fo:background-color="#ffffff" style:font-name-complex="Arial"/>
    </style:style>
    <style:style style:name="T33" style:family="text">
      <style:text-properties style:font-name="Arial" style:text-underline-style="solid" style:text-underline-width="auto" style:text-underline-color="font-color" fo:font-weight="normal" style:font-weight-asian="normal" style:font-name-complex="Arial4" style:font-weight-complex="normal"/>
    </style:style>
    <style:style style:name="T34" style:family="text">
      <style:text-properties style:font-name="Arial" fo:font-weight="normal" style:font-weight-asian="normal" style:font-name-complex="Arial4" style:font-weight-complex="normal"/>
    </style:style>
    <style:style style:name="T35" style:family="text">
      <style:text-properties fo:color="#000000"/>
    </style:style>
    <style:style style:name="T36"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37" style:family="text">
      <style:text-properties fo:color="#000000" style:font-name="Arial" style:font-name-complex="Arial"/>
    </style:style>
    <style:style style:name="T38" style:family="text">
      <style:text-properties fo:color="#000000" style:text-line-through-style="none" style:text-underline-style="none" fo:font-weight="normal" style:font-name-asian="Arial1" style:font-weight-asian="normal" style:font-name-complex="Arial1" style:font-weight-complex="normal"/>
    </style:style>
    <style:style style:name="T39" style:family="text">
      <style:text-properties fo:color="#000000" style:text-line-through-style="none" fo:font-style="italic" style:text-underline-style="none" fo:font-weight="normal" style:font-name-asian="Arial1" style:font-style-asian="italic" style:font-weight-asian="normal" style:font-name-complex="Arial1" style:font-style-complex="italic" style:font-weight-complex="normal"/>
    </style:style>
    <style:style style:name="T40" style:family="text">
      <style:text-properties fo:color="#000000" style:text-line-through-style="none" fo:font-style="normal" style:text-underline-style="none" fo:font-weight="normal" style:font-name-asian="Arial1" style:font-style-asian="normal" style:font-weight-asian="normal" style:font-name-complex="Arial1" style:font-style-complex="normal" style:font-weight-complex="normal"/>
    </style:style>
    <style:style style:name="T41" style:family="text">
      <style:text-properties fo:color="#000000" fo:font-weight="normal" style:font-name-asian="Arial1" style:font-weight-asian="normal" style:font-name-complex="Arial1" style:font-weight-complex="normal"/>
    </style:style>
    <style:style style:name="T42" style:family="text">
      <style:text-properties fo:color="#000000" style:font-name-asian="Arial1" style:font-name-complex="Arial1"/>
    </style:style>
    <style:style style:name="T43" style:family="text">
      <style:text-properties fo:font-weight="normal" style:font-weight-asian="normal"/>
    </style:style>
    <style:style style:name="T44" style:family="text">
      <style:text-properties fo:font-weight="normal" style:font-weight-asian="normal" style:font-weight-complex="normal"/>
    </style:style>
    <style:style style:name="T45" style:family="text">
      <style:text-properties fo:font-weight="normal" style:font-weight-asian="normal" style:font-name-complex="Arial" style:font-weight-complex="normal"/>
    </style:style>
    <style:style style:name="T46" style:family="text">
      <style:text-properties fo:font-weight="normal" style:font-name-asian="Arial1" style:font-weight-asian="normal" style:font-name-complex="Arial1" style:font-weight-complex="normal"/>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style>
    <style:style style:name="T49" style:family="text">
      <style:text-properties style:text-underline-style="solid" style:text-underline-width="auto" style:text-underline-color="font-color" style:font-name-complex="Arial"/>
    </style:style>
    <style:style style:name="T50" style:family="text">
      <style:text-properties style:text-underline-style="solid" style:text-underline-width="auto" style:text-underline-color="font-color" fo:background-color="transparent" style:font-name-complex="Arial"/>
    </style:style>
    <style:style style:name="T51" style:family="text">
      <style:text-properties style:text-underline-style="solid" style:text-underline-width="auto" style:text-underline-color="font-color" style:font-name-asian="TimesNewRomanPSMT1" style:font-name-complex="TimesNewRomanPSMT1"/>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font-weight-asian="bold" style:font-name-complex="Arial" style:font-weight-complex="bold"/>
    </style:style>
    <style:style style:name="T55" style:family="text">
      <style:text-properties fo:font-weight="bold" fo:background-color="transparent" style:font-weight-asian="bold" style:font-weight-complex="bold"/>
    </style:style>
    <style:style style:name="T56" style:family="text">
      <style:text-properties fo:background-color="#ffffff"/>
    </style:style>
    <style:style style:name="T57" style:family="text">
      <style:text-properties fo:font-style="italic" fo:background-color="#ffffff" style:font-style-asian="italic"/>
    </style:style>
    <style:style style:name="T58" style:family="text">
      <style:text-properties fo:font-style="italic" style:font-style-asian="italic"/>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style:font-name-complex="Arial"/>
    </style:style>
    <style:style style:name="T61" style:family="text">
      <style:text-properties style:font-name-asian="TimesNewRomanPSMT1" style:font-name-complex="TimesNewRomanPSMT1"/>
    </style:style>
    <style:style style:name="T62" style:family="text">
      <style:text-properties style:font-name-asian="TimesNewRomanPSMT1" style:font-name-complex="TimesNewRomanPSMT1" style:font-weight-complex="normal"/>
    </style:style>
    <style:style style:name="T63" style:family="text">
      <style:text-properties style:font-name-asian="TimesNewRomanPSMT" style:font-weight-complex="normal"/>
    </style:style>
    <style:style style:name="T64" style:family="text">
      <style:text-properties fo:font-size="9pt" style:font-size-asian="9pt" style:font-size-complex="9pt"/>
    </style:style>
    <style:style style:name="T65" style:family="text">
      <style:text-properties fo:background-color="#ffff00"/>
    </style:style>
    <style:style style:name="T66" style:family="text">
      <style:text-properties style:font-name-asian="Times New Roman1" style:font-name-complex="Times New Roman1"/>
    </style:style>
    <style:style style:name="T67" style:family="text">
      <style:text-properties style:font-weight-complex="bold"/>
    </style:style>
    <style:style style:name="T68" style:family="text">
      <style:text-properties style:font-name-asian="Arial1" style:font-name-complex="Arial1"/>
    </style:style>
    <style:style style:name="T69" style:family="text">
      <style:text-properties style:font-name="Arial2" fo:font-size="10.5pt" style:font-size-asian="10.5pt" style:font-name-complex="Arial4" style:font-size-complex="10.5pt"/>
    </style:style>
    <style:style style:name="T70" style:family="text">
      <style:text-properties style:font-name="Arial2" fo:font-size="10.5pt" fo:font-weight="bold" style:font-size-asian="10.5pt" style:font-weight-asian="bold" style:font-name-complex="Arial4" style:font-size-complex="10.5pt"/>
    </style:style>
    <style:style style:name="T71" style:family="text">
      <style:text-properties style:font-name="Arial2" fo:font-size="10pt" fo:font-weight="bold" style:font-size-asian="10pt" style:font-weight-asian="bold" style:font-name-complex="Arial4" style:font-size-complex="10pt"/>
    </style:style>
    <style:style style:name="T72" style:family="text">
      <style:text-properties style:font-name="Arial2" fo:font-size="10pt" style:font-size-asian="10pt" style:font-name-complex="Arial4" style:font-size-complex="10pt"/>
    </style:style>
    <style:style style:name="T73" style:family="text">
      <style:text-properties style:font-name="Arial2" fo:font-size="10pt" fo:font-style="italic" style:font-size-asian="10pt" style:font-style-asian="italic" style:font-name-complex="Arial4" style:font-size-complex="10pt"/>
    </style:style>
    <style:style style:name="T74" style:family="text">
      <style:text-properties style:font-name="Arial2" fo:font-size="8pt" fo:font-style="italic" style:font-size-asian="8pt" style:font-style-asian="italic" style:font-name-complex="Arial4" style:font-size-complex="8pt"/>
    </style:style>
    <style:style style:name="T75" style:family="text">
      <style:text-properties style:font-name="Arial2" fo:font-size="8pt" style:font-size-asian="8pt" style:font-name-complex="Arial4" style:font-size-complex="8pt"/>
    </style:style>
    <style:style style:name="T76" style:family="text">
      <style:text-properties style:font-name="Arial2" fo:font-size="9pt" fo:font-style="italic" style:font-size-asian="9pt" style:font-style-asian="italic" style:font-name-complex="Arial4" style:font-size-complex="9pt"/>
    </style:style>
    <style:style style:name="T77" style:family="text">
      <style:text-properties style:font-name="Arial2" fo:font-size="11pt" style:font-size-asian="11pt" style:font-name-complex="Arial4" style:font-size-complex="11pt"/>
    </style:style>
    <style:style style:name="T78" style:family="text">
      <style:text-properties style:font-name="Arial2" fo:font-size="11pt" fo:font-style="italic" style:font-size-asian="11pt" style:font-style-asian="italic" style:font-name-complex="Arial4" style:font-size-complex="11pt"/>
    </style:style>
    <style:style style:name="T79" style:family="text">
      <style:text-properties style:text-underline-style="none"/>
    </style:style>
    <style:style style:name="T80" style:family="text">
      <style:text-properties fo:background-color="transparen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8"/>
      <text:p text:style-name="P51"/>
      <text:p text:style-name="P62"><text:span text:style-name="T2">Oznaczenie spraw</text:span><text:span text:style-name="T3">y</text:span><text:span text:style-name="T25">: 17/ZP/2016<text:tab/><text:tab/><text:tab/><text:tab/><text:tab/></text:span></text:p>
      <text:p text:style-name="P26"/>
      <text:p text:style-name="P2"/>
      <text:p text:style-name="P2"/>
      <text:p text:style-name="P54"/>
      <text:p text:style-name="P54"/>
      <text:p text:style-name="P57">SPECYFIKACJA ISTOTNYCH</text:p>
      <text:p text:style-name="P57">WARUNKÓW ZAMÓWIENIA</text:p>
      <text:p text:style-name="P55"/>
      <text:p text:style-name="P55">postępowanie</text:p>
      <text:p text:style-name="P55">o udzielenie zamówienia publicznego</text:p>
      <text:p text:style-name="P55">w trybie przetargu nieograniczonego</text:p>
      <text:p text:style-name="P56"/>
      <text:p text:style-name="P56"/>
      <text:p text:style-name="P60"><text:span text:style-name="T29">Nazwa zamówienia</text:span><text:span text:style-name="T30">:</text:span></text:p>
      <text:p text:style-name="P86"/>
      <text:p text:style-name="P86"><text:s/>Dostawa i instalacja Zestawu do wideoendoskopii wraz z bronchoskopem ultrasonograficznym</text:p>
      <text:p text:style-name="P2"/>
      <text:p text:style-name="P2"/>
      <text:p text:style-name="P2"/>
      <text:p text:style-name="P2"/>
      <text:p text:style-name="P2"/>
      <text:p text:style-name="P60"><text:span text:style-name="T10">Zamawiający</text:span><text:span text:style-name="T5">:</text:span></text:p>
      <text:p text:style-name="P3"/>
      <text:h text:style-name="P196" text:outline-level="4">Samodzielny Publiczny Zespół Opieki Zdrowotnej w Proszowicach</text:h>
      <text:p text:style-name="P15">32-100 Proszowice, ul. Kopernika 13</text:p>
      <text:p text:style-name="P15">numer kierunkowy: 12</text:p>
      <text:p text:style-name="P123">tel.: 386-52-14, faks: 386-52-58</text:p>
      <text:p text:style-name="P126"><text:span text:style-name="T18">e-mail: </text:span><text:a xlink:type="simple" xlink:href="mailto:dzp.zoz@poczta.fm"><text:span text:style-name="Internet_20_link"><text:span text:style-name="T36">dzp.zoz@poczta.fm</text:span></text:span></text:a><text:span text:style-name="T18"> </text:span></text:p>
      <text:p text:style-name="P15">www.spzoz.proszowice.p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ostępowanie o udzielenie zamówienia publicznego prowadzone jest zgodnie z przepisami ustawy z dnia 29 stycznia 2004 r. – Prawo zamówień publicznych<text:span text:style-name="T56"> (Dz. U. z 2013 r. poz. 907<text:line-break/>z późniejszymi zmianami), zwanej dalej „ustawą”. Do czynności podejmowanych w postępowaniu przez Zamawiającego i Wykonawców stosuje się przepisy kodeksu cywilnego, jeżeli przepisy ustawy nie stanowią inaczej</text:span></text:p>
      <text:p text:style-name="P30"/>
      <text:p text:style-name="P30"/>
      <text:p text:style-name="P14"><text:s text:c="47"/>Proszowice, SIERPIEŃ <text:s/>2016 r.</text:p>
      <text:h text:style-name="P228" text:outline-level="1"><text:soft-page-break/>I.</text:h>
      <text:p text:style-name="P14">OPIS PRZEDMIOTU ZAMÓWIENIA</text:p>
      <text:p text:style-name="P2">Przedmiotem zamówienia <text:s/>jest <text:s/>dostawa, <text:s/>instalacja i uruchomienie fabrycznie nowego Zestawu d<text:span text:style-name="T56">o wideoendoskopii wr</text:span>az z bronchoskopem ultrasonograficznym, rok produkcji 2016 dla potrzeb Oddziału Pulmonologii Samodzielnego Publicznego Zespołu Opieki Zdrowotnej <text:s text:c="5"/>Proszowicach ul. Kopernika 13, 32-100 Proszowice. <text:s text:c="10"/></text:p>
      <text:p text:style-name="P17"/>
      <text:p text:style-name="P34">Szczegółowy opis przedmiotu zamówienia znajduje się w Załączniku Nr 2 do SIWZ.</text:p>
      <text:p text:style-name="P125"/>
      <text:p text:style-name="P125">Przedmiot dostawy musi spełniać wymagania określone w ustawie z dnia 20 maja 2010 roku <text:s text:c="4"/>o <text:s/>wyrobach medycznych ( Dz. U. Nr 107, poz. 679). </text:p>
      <text:p text:style-name="P124"/>
      <text:p text:style-name="P124">Zamawiający umożliwi przeprowadzenie wizji oraz wykonanie inwentaryzacji pomieszczenia wraz z instalacjami w celu zainstalowania nowego zestawu w terminie uzgodnionym <text:s text:c="17"/><text:span text:style-name="T56">z Ordynatorem Oddziału Pulmonologii.</text:span></text:p>
      <text:p text:style-name="P125"/>
      <text:p text:style-name="P8"/>
      <text:p text:style-name="P5"><text:span text:style-name="T47">Dodatkowe usługi wykonane w ramach umowy</text:span>:</text:p>
      <text:p text:style-name="P5"/>
      <text:list xml:id="list28332792" text:style-name="WW8Num11">
        <text:list-header>
          <text:p text:style-name="P215">1. dostawa musi być zrealizowana do siedziby Samodzielnego Publicznego Zespołu Opieki <text:s text:c="8"/>Zdrowotnej <text:s/>w <text:s/>Proszowicach <text:s/>przy <text:s/>ul. <text:s/>Kopernika <text:s/>13, <text:s/>32-100 <text:s/>Proszowice, <text:s/>do <text:s/>miejsca <text:s text:c="2"/>wskazanego, tj. pomieszczenia <text:s/>w <text:s/>którym <text:s/>ma <text:s/>być <text:s/>zainstalowany <text:s/>aparat <text:s/>w <text:s/>terminie <text:s text:c="6"/>uzgodnionym <text:s/>z <text:s/>Ordynatorem Oddziału Pulmonologii,</text:p>
        </text:list-header>
      </text:list>
      <text:p text:style-name="P90"/>
      <text:list xml:id="list28351222" text:style-name="L1">
        <text:list-header>
          <text:p text:style-name="P216">2. instalacja aparatury w siedzibie Zamawiającego wraz z jej uruchomieniem,</text:p>
        </text:list-header>
      </text:list>
      <text:p text:style-name="P90"/>
      <text:list xml:id="list28351499" text:style-name="L2">
        <text:list-header>
          <text:p text:style-name="P217">3. przeprowadzenie bezpłatnego szkolenia personelu lekarskiego i pielęgniarskiego w zakresie obsługi aparatu,</text:p>
          <text:p text:style-name="P220"/>
          <text:p text:style-name="P220">4. przeprowadzenie dwóch bezpłatnych szkoleń z zakresu medycznego zastosowania zestawu Ebus w ośrodku referencyjnym lub <text:s/>przyjazd osoby szkolącej do placówki Zamawiającego <text:s text:c="7"/>w celu <text:s/>przeprowadzenia <text:s/>szkolenia <text:s/>z <text:s/>zakresu <text:s/>aplikacji <text:s/>medycznej <text:s/>oferowanego <text:s/>zestawu <text:s text:c="2"/>wraz <text:s/>z <text:s text:c="2"/>pokazem <text:s text:c="2"/>zabiegów <text:s/>na oferowanym <text:s text:c="2"/>zestawie, </text:p>
        </text:list-header>
      </text:list>
      <text:p text:style-name="P91"/>
      <text:list xml:id="list28340863" text:style-name="L3">
        <text:list-header>
          <text:p text:style-name="P218">5. okres gwarancji i rękojmi na aparaturę nie może być krótszy niż 24 miesiące od daty <text:s text:c="8"/>protokołu zdawczo – odbiorczego , z wyjątkiem procesora USG – min. 12 miesięcy od daty <text:s text:c="2"/>protokołu zdawczo-odbiorczego,</text:p>
        </text:list-header>
      </text:list>
      <text:p text:style-name="P90"/>
      <text:list xml:id="list28356417" text:style-name="L4">
        <text:list-header>
          <text:p text:style-name="P219">6. Wykonawca wykona nieodpłatnie przeglądy w okresie trwania gwarancji zgodnie z planem serwisowym zalecanym przez producenta,</text:p>
        </text:list-header>
      </text:list>
      <text:p text:style-name="P90"/>
      <text:p text:style-name="P91">7. W okresie gwarancji i rękojmi Wykonawca jest zobowiązany do usuwania <text:s/>usterek lub <text:s text:c="5"/>awarii. <text:s/></text:p>
      <text:p text:style-name="P91">Reakcja serwisu, podjęcie działań w następstwie zgłoszenia telefonicznego w czasie nie <text:s text:c="5"/>dłuższym niż 72 godziny w dni robocze od chwili zgłoszenia awarii. Dokonać bezpłatnej <text:s text:c="8"/>naprawy w terminie 5 dni roboczych , a w przypadku konieczności wykonania naprawy sprzętu w siedzibie serwisu, na czas naprawy powyżej 5 dni roboczych Wykonawca zagwarantuje <text:s text:c="3"/>aparat zastępczy w terminie 72 godz. w dni robocze.</text:p>
      <text:p text:style-name="P91"/>
      <text:p text:style-name="P90">8.Okres zagwarantowania dostępności części zamiennych od daty dostawy <text:s/>min. 8 lat.</text:p>
      <text:p text:style-name="P90"/>
      <text:p text:style-name="P90">9.Serwis pogwarancyjny przez okres , co najmniej 8 lat.</text:p>
      <text:p text:style-name="P6"/>
      <text:p text:style-name="P7">10. Wykonawca przekaże Zamawiającemu wraz z dostawą aparatu szczegółowe instrukcje <text:s text:c="2"/>obsługi <text:s/>i konserwacji w języku polskim.</text:p>
      <text:list xml:id="list28402644" text:continue-list="list28332792" text:style-name="WW8Num11">
        <text:list-header>
          <text:p text:style-name="P221"/>
        </text:list-header>
      </text:list>
      <text:p text:style-name="P26"/>
      <text:p text:style-name="P35"><text:soft-page-break/>Wspólny Słownik Zamówień (CPV): 33.16.81.00 - 6 <text:s/>Endoskopy, 33.11.22.00-0 Aparaty ultrasonograficzne.</text:p>
      <text:p text:style-name="P63"><text:s/></text:p>
      <text:p text:style-name="P17">II</text:p>
      <text:p text:style-name="P17">TRYB <text:s text:c="2"/>UDZIELENIA <text:s/>ZAMÓWIENIA</text:p>
      <text:p text:style-name="P5"/>
      <text:p text:style-name="P98"><text:span text:style-name="T17">Zamówienie zostanie udzielone w trybie przetargu nieograniczonego</text:span><text:span text:style-name="T25"> o wartości mniejszej niż kwoty określone w <text:s/>przepisach <text:s/>wydanych na podstawie art.11 ust. 8 <text:s/>ustawy. </text:span></text:p>
      <text:p text:style-name="P17"/>
      <text:p text:style-name="P17">III</text:p>
      <text:p text:style-name="P17">PODWYKONAWCY</text:p>
      <text:p text:style-name="P5"/>
      <text:p text:style-name="P5">Wykonawca może powierzyć wykonanie części zamówienia podwykonawcom. Zamawiający żąda wskazania powierzonej części.</text:p>
      <text:p text:style-name="P43"><text:s text:c="57"/></text:p>
      <text:p text:style-name="P14">IV.</text:p>
      <text:p text:style-name="P14">TERMIN WYKONANIA ZAMÓWIENIA</text:p>
      <text:p text:style-name="P1"/>
      <text:p text:style-name="P5">Zamówienie powinno być wykonane w terminie 5 tygodni od dnia zawarcia umowy.</text:p>
      <text:p text:style-name="P25"/>
      <text:p text:style-name="P14">V.</text:p>
      <text:p text:style-name="P85">WARUNKI UDZIAŁU W POSTĘPOWANIU </text:p>
      <text:p text:style-name="P167"/>
      <text:p text:style-name="P106">1. O udzielenie zamówienia mogą wziąć udział Wykonawcy, którzy spełniają warunki określone w art. 22 ust. 1 ustawy Pzp, tj.: </text:p>
      <text:p text:style-name="P106"/>
      <text:p text:style-name="P106">1) nie podlegają wykluczeniu </text:p>
      <text:p text:style-name="P106"/>
      <text:p text:style-name="P106">2) spełniają warunki udziału w postępowaniu, dotyczące: </text:p>
      <text:p text:style-name="P103">a) kompetencji lub uprawnień do prowadzenia określonej działalności zawodowej, o ile wynika to z odrębnych przepisów </text:p>
      <text:p text:style-name="P164"/>
      <text:p text:style-name="P170"><text:span text:style-name="T38">Zamawiający nie ustala szczegółowego warunku udziału w Postępowaniu. </text:span><text:span text:style-name="T41">Ocena spełniania niniejszego warunku udziału w Postępowaniu, zostanie dokonana zgodnie z formułą „spełnia – nie spełnia”, w oparciu o złożone przez Wykonawcę oświadczenie, o którym mowa w części VI pkt 1. a) SIWZ.</text:span></text:p>
      <text:p text:style-name="P165"/>
      <text:p text:style-name="P100">b) sytuacji ekonomicznej lub finansowej </text:p>
      <text:p text:style-name="P155"/>
      <text:p text:style-name="P155">Zamawiający nie ustala szczegółowego warunku udziału w Postępowaniu. Ocena spełniania niniejszego warunku udziału w Postępowaniu, zostanie dokonana zgodnie z formułą „spełnia – nie spełnia”, w oparciu o złożone przez Wykonawcę oświadczenie, o którym mowa w części VI pkt 1. a) SIWZ. </text:p>
      <text:p text:style-name="P100"/>
      <text:p text:style-name="P100">c) zdolności technicznej lub zawodowej </text:p>
      <text:p text:style-name="P155"/>
      <text:p text:style-name="P155">Zamawiający nie ustala szczegółowego warunku udziału w Postępowaniu. Ocena spełniania niniejszego warunku udziału w Postępowaniu, zostanie dokonana zgodnie z formułą „spełnia – nie spełnia”, w oparciu o złożone przez Wykonawcę oświadczenie, o którym mowa w części VI pkt 1. a) SIWZ. </text:p>
      <text:p text:style-name="P101"/>
      <text:list xml:id="list28348698" text:style-name="L5">
        <text:list-item>
          <text:p text:style-name="P186"><text:span text:style-name="T38">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text:span><text:soft-page-break/><text:span text:style-name="T38">stosunków prawnych. Wykonawca, który polega na zdolnościach lub sytuacji innych podmiotów, musi udowodnić zamawiającemu, że realizując zamówienie, będzie dysponował niezbędnymi zasobami tych podmiotów, w szczególności <text:s/></text:span><text:span text:style-name="T68">przedstawiając zobowiązanie tych podmiotów do oddania mu do dyspozycji niezbędnych zasobów na potrzeby realizacji zamówienia. </text:span></text:p>
        </text:list-item>
      </text:list>
      <text:p text:style-name="P105"/>
      <text:p text:style-name="P105">3. W postępowaniu mogą wziąć udział Wykonawcy, którzy nie podlegają wykluczeniu z postępowania na podstawie art. 24 ust. 1 oraz art. 24 ust. 5 pkt 1 ustawy Pzp. </text:p>
      <text:p text:style-name="P169"/>
      <text:p text:style-name="P170"><text:span text:style-name="T46">Ocena spełniania warunków udziału w Postępowaniu, o których mowa w ppkt. 3, zostanie dokonana zgodnie z formułą „spełnia – nie spełnia”, w oparciu o przedłożone przez Wykonawcę oświadczenie i dokumenty, o których mowa w </text:span><text:span text:style-name="T41">części VI pkt 2. a), b) SIWZ.</text:span></text:p>
      <text:p text:style-name="P5"/>
      <text:p text:style-name="P5"/>
      <text:h text:style-name="P191" text:outline-level="2">Dodatkowe podstawy wykluczenia wykonawcy (w związku z art. 24 ust. 5 ustawy): Z udziału  w postępowaniu zostanie wykluczony Wykonawca, w stosunku do którego otwarto likwidację, w zatwierdzonym przez sąd układzie w postępowaniu restrukturyzacyjnym jest przewidziane zaspokojenie wierzycieli przez likwidację jego majątku lub sąd zarządził jego likwidację jego majątku w trybie art. 332 ust. 1 ustawy z dnia 15 maja 2015 r. - Prawo restrukturyzacyjne (Dz. U. <text:s/>z 2015 r. poz. 978, z późn. zmianami) lub którego upadłość ogłoszono, z wyjątkiem wykonawcy, który po ogłoszeniu upadłości zawarł układ zatwierdzony prawomocnym wyrokiem sądu, jeżeli układ nie przewiduje zaspokojenia wierzycieli przez likwidację majątku upadłego, chyba, że sąd zarządził likwidację jego majątku w trybie art. 366 ust. 1 ustawy z dnia 28 lutego 2003 r. - Prawo upadłościowe (Dz. U. z 2015 r. poz. 233, z późn. zmianami). </text:h>
      <text:p text:style-name="P70"/>
      <text:p text:style-name="P70">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47"/>
      <text:p text:style-name="P38">4. Przedmiot zamówienia musi być dopuszczony do obrotu zgodnie z obowiązującymi przepisami.</text:p>
      <text:p text:style-name="P28"/>
      <text:p text:style-name="P17"><text:span text:style-name="T60">VI. </text:span><text:span text:style-name="T49">Wykaz oświadczeń lub dokumentó</text:span><text:span text:style-name="T50">w, potwierdzających spełnianie warunków udziału w postępowaniu oraz brak podstaw wykluczenia. </text:span></text:p>
      <text:p text:style-name="P114"><text:span text:style-name="T7">1.W zakresie wykazania spełniania przez Wykonawcę <text:s/>warunków, o których mowa <text:s/>w art. 22 ust. 1 ustawy należy przedłożyć</text:span><text:span text:style-name="T17"> :</text:span></text:p>
      <text:p text:style-name="P113">a) <text:s/>Oświadczenie Wykonawcy<text:span text:style-name="T79"> </text:span><text:span text:style-name="T34">składane na podstawie art. 25a ust. 1 ustawy z dnia 29 stycznia 2004 r. Prawo zamówień publicznych (dalej jako: ustawa Pzp), </text:span><text:span text:style-name="T33">DOTYCZĄCE SPEŁNIANIA WARUNKÓW UDZIAŁU W POSTĘPOWANIU </text:span><text:s/>( Załącznik nr 3 do SIWZ).</text:p>
      <text:p text:style-name="P111"><text:span text:style-name="T52">2.W zakresie potwierdzenia niepodlegania wykluczeniu na podstawie <text:s/>art. 24 ust. 1 <text:s text:c="12"/>oraz art. 24 ust. 5 pkt 1) ustawy Prawo zamówień publicznych , należy przedłożyć </text:span>:</text:p>
      <text:p text:style-name="Standard"><text:span text:style-name="T26"><text:s/>a)</text:span><text:span text:style-name="T23"> </text:span><text:span text:style-name="T28">Oświadczenie Wykonawcy </text:span><text:span text:style-name="T24">składane na podstawie art. 25a ust. 1 ustawy z dnia 29 stycznia 2004 r. Prawo zamówień publicznych (dalej jako: ustawa Pzp), </text:span><text:span text:style-name="T15">DOTYCZĄCE PRZESŁANEK WYKLUCZENIA Z POSTĘPOWANIA </text:span><text:span text:style-name="T26">( Załącznik nr 3a do SIWZ)</text:span></text:p>
      <text:p text:style-name="P119">b)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93"/>
      <text:p text:style-name="P93">3. Dokumenty podmiotów zagranicznych.</text:p>
      <text:p text:style-name="P95"/>
      <text:p text:style-name="P102">Jeżeli Wykonawca ma siedzibę lub miejsce zamieszkania poza terytorium Rzeczypospolitej Polskiej, zamiast dokumentów o których mowa w części VI pkt. 2a składa dokument lub dokumenty wystawione w kraju, w którym ma siedzibę lub miejsce zamieszkania, potwierdzające odpowiednio, że</text:p>
      <text:p text:style-name="P102"><text:soft-page-break/></text:p>
      <text:p text:style-name="P102">- <text:s/>nie otwarto jego likwidacji ani nie ogłoszono upadłości. </text:p>
      <text:p text:style-name="P94"/>
      <text:p text:style-name="P94">Dokumenty, o których mowa w części VI pkt. 3 powinny być wystawione nie wcześniej niż 6 miesięcy przed upływem terminu składania ofert.</text:p>
      <text:p text:style-name="P93"/>
      <text:p text:style-name="P94">Jeżeli w kraju miejsca zamieszkania osoby lub w kraju, w którym Wykonawca ma siedzibę lub miejsce zamieszkania, nie wydaje się dokumentów, o których mowa w <text:span text:style-name="T1">części VI pkt. 3</text:span>, zastępuje się je dokumentem zawierającym oświadczenie, w którym określa się także osobę (osoby) uprawnione do reprezentacji Wykonawcy, złożone przed notariuszem lub właściwym organem sądowym, administracyjnym albo organem samorządu zawodowego lub gospodarczego odpowiednio kraju miejsca zamieszkania osoby lub kraju, w którym Wykonawca ma siedzibę lub miejsce zamieszkania. <text:span text:style-name="T1">Dokumenty, o których mowa w części VI pkt. 3 powinny być wystawione nie wcześniej niż 6 miesięcy przed upływem terminu składania ofert. </text:span></text:p>
      <text:p text:style-name="P102">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 </text:p>
      <text:p text:style-name="P95"/>
      <text:p text:style-name="P104"><text:span text:style-name="T42">Wykonawca mający siedzibę na terytorium Rzeczypospolitej Polskiej, w odniesieniu do osoby mającej miejsce zamieszkania poza terytorium Rzeczypospolitej Polskiej, której dotyczy dokument wskazany w § 5 pkt 1 Rozporządzenia Ministra Rozwoju z dnia 26 lipca 2016 r. w sprawie rodzajów dokumentów, jakich może żądać zamawiający od wykonawcy w postępowaniu o udzieleni zamówienia, zwanego dalej rozporządzeniem, składa dokument, o którym mowa w § 7 ust. 1 pkt 1 rozporządzenia, w zakresie określonym w art. 24 ust. 1 pkt 14 i 21 oraz ust. 5 pkt 6 ustawy. Jeżeli w kraju, w którym miejsce </text:span>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text:p>
      <text:p text:style-name="P102">Jeżeli w kraju miejsca zamieszkania osoby lub w kraju, w którym Wykonawca ma siedzibę lub miejsce zamieszkania, nie wydaje się dokumentów, o których mowa w ppkt 4, zastępuje się je dokumentem zawierającym oświadczenie, w którym określa się także osobę (osoby) uprawnione do reprezentacji Wykonawcy, złożone przed notariuszem lub właściwym organem sądowym, administracyjnym albo organem samorządu zawodowego lub gospodarczego odpowiednio kraju miejsca zamieszkania osoby lub kraju, w którym Wykonawca ma siedzibę lub miejsce zamieszkania. Postanowienia ppkt. 5 stosuje się odpowiednio. </text:p>
      <text:p text:style-name="P104"/>
      <text:list xml:id="list28334567" text:style-name="L6">
        <text:list-header>
          <text:p text:style-name="P222">4. Informacja na temat przynależności lub braku braku przynależności do tej samej grupy kapitałowej</text:p>
          <text:p text:style-name="P223">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p>
          <text:p text:style-name="P223"/>
          <text:p text:style-name="P224">Zamawiający zaleca dołączenie powyższego oświadczenia wraz z ofertą (a w przypadku przynależności, również listę kapitałową). Wzór oświadczenia stanowi Załącznik nr 5 do SIWZ.</text:p>
        </text:list-header>
      </text:list>
      <text:p text:style-name="P112">5.W celu <text:s/>potwierdzenia, że oferowane dostawy odpowiadają określonym <text:s/>przez Zamawiającego wymaganiom, należy przedłożyć :</text:p>
      <text:p text:style-name="P112"><text:soft-page-break/></text:p>
      <text:list xml:id="list28332144" text:style-name="L7">
        <text:list-item>
          <text:p text:style-name="P199">Deklarację zgodności producenta.</text:p>
        </text:list-item>
        <text:list-item>
          <text:p text:style-name="P206">Certyfikat Jednostki Notyfikowanej (dotyczy klasy wyrobu medycznego : I sterylna, I <text:s text:c="7"/>z funkcją pomiarową, II a, II b, III.).</text:p>
        </text:list-item>
        <text:list-item>
          <text:p text:style-name="P207">Oświadczenie Wykonawcy, o wprowadzeniu przedmiotu zamówienia do obrotu <text:s text:c="14"/>i stosowania zgodnie z art. 58 ustawy o Wyrobach Medycznych z dnia 20 maja 2010r. <text:span text:style-name="T56">(Dz. U. Nr 107, poz. 679 z 2010r.). </text:span></text:p>
        </text:list-item>
        <text:list-item>
          <text:p text:style-name="P208">Charakterystykę aparatu wg wskazanych w załączniku Nr 2 do SIWZ parametrów granicznych ( wypełniony i podpisany Załącznik Nr 2 do SIWZ). <text:span text:style-name="T66"><text:s text:c="2"/></text:span></text:p>
        </text:list-item>
        <text:list-item>
          <text:p text:style-name="P209">Folder / katalog / prospekt z parametrami technicznymi producenta itp. dot. przedmiotu zamówienia.</text:p>
        </text:list-item>
      </text:list>
      <text:p text:style-name="P35"/>
      <text:p text:style-name="P117">Jeżeli Wykonawcy wspólnie<text:span text:style-name="T80"> ubiegają się o udzielenie zamówienia – oświadczenia i dokument, o których mowa w pkt <text:s/>1 a), 2. a), b) 4 <text:s/>powinien złożyć każdy z Wykonawców. W przypadku, gdy Wykonawcy wspólnie ubiegają się o udzielenie zamówienia, do o</text:span>ferty powinno być dołączone pełnomocnictwo dla ustanowionego pełnomocnika, o którym mowa w art. 23 ust. 2 ustawy Pzp.</text:p>
      <text:p text:style-name="P117">Powyższe dotyczy również Wykonawców będących osobami fizycznymi tj. przedsiębiorców podlegających wpisowi do ewidencji działalności gospodarczej, także tych, którzy prowadzą wspólnie działalność gospodarczą <text:s/>lub są wspólnikami <text:span text:style-name="T53">spółki cywilnej.</text:span> </text:p>
      <text:p text:style-name="P118"/>
      <text:p text:style-name="P120">Dokumenty sporządzone przez Wykonawcę powinny być własnoręcznie podpisane przez osoby upoważnione do składania oświadczeń woli w imieniu Wykonawcy, zgodnie z zasadami rejestracji Wykonawcy <text:span text:style-name="T55">czytelny podpis wskazujący imię i nazwisko podpisującego, a </text:span><text:span text:style-name="T55">jeżeli identyfikacji można dokonać w inny sposób (czytelnie napisane jest imię i nazwisko np. pieczęć imienna) - <text:s/>dopuszczalna jest forma skrócona</text:span>.</text:p>
      <text:p text:style-name="P120"/>
      <text:p text:style-name="P92">Wszystkie dokumenty mogą być złożone w formie oryginału lub kserokopii <text:span text:style-name="T47">poświadczonej za zgodność z oryginałem przez Wykonawcę, <text:s/>napisem „</text:span><text:span text:style-name="T48">za zgodność z oryginałem</text:span><text:span text:style-name="T47">”</text:span><text:span text:style-name="T48"> </text:span><text:span text:style-name="T47">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121">Jeżeli dokumenty będą podpisane przez pełnomocników, Wykonawca powinien dołączyć do oferty pełnomocnictwa, z treści których wynika umocowanie do podpisania dokumentów przez pełnomocników. <text:s text:c="2"/></text:p>
      <text:p text:style-name="P122">Wszystkie pełnomocnictwa powinny być złożone w formie oryginału lub kopii poświadczonej <text:span text:style-name="T35">za zgodność z oryginałem przez osobę/osoby uprawnioną/e do reprezentacji Wykonawcy.</text:span></text:p>
      <text:list xml:id="list28337723" text:style-name="L8">
        <text:list-header>
          <text:p text:style-name="P194">Dokumenty sporządzone w języku obcym powinny być złożone wraz z tłumaczeniem na język polski.</text:p>
        </text:list-header>
      </text:list>
      <text:p text:style-name="P99"/>
      <text:p text:style-name="P14">VII.</text:p>
      <text:p text:style-name="P14">SPOSÓB POROZUMIEWANIA SIĘ ZAMAWIAJĄCEGO Z WYKONAWCAMI, ORAZ <text:s/>PRZEKAZYWANIA OŚWIADCZEŃ LUB DOKUMENTÓW, OSOBY UPRAWNIONE DO POROZUMIEWANIA SIĘ Z WYKONAWCAMI</text:p>
      <text:p text:style-name="P14"/>
      <text:list xml:id="list28357650" text:style-name="L9">
        <text:list-item>
          <text:p text:style-name="P192">Oświadczenia, wnioski, zawiadomienia oraz informacje Zamawiający i Wykonawca może przekazać pisemnie. Oświadczenia, wnioski, zawiadomienia oraz informacje Zamawiający i Wykonawca może przesłać faksem lub mailem. W przypadku przekazania oświadczeń, wniosków zawiadomień oraz informacji za pomocą faksu, maila każda ze stron na żądanie drugiej niezwłocznie potwierdza fakt ich otrzymania. <text:s/></text:p>
          <text:p text:style-name="P193"/>
        </text:list-item>
        <text:list-item>
          <text:p text:style-name="P201">Do porozumiewania się z Wykonawcami uprawniona jest Marianna Maj, Justyna Starek tel. (12) 386 -52-14, od poniedziałku do piątku <text:s/>w godz. 8.00 – 15.00.</text:p>
          <text:p text:style-name="P201"/>
        </text:list-item>
        <text:list-item>
          <text:p text:style-name="P210">Korespondencję w formie papierowej, Wykonawcy zobowiązani są wysyłać lub składać na adres: SEKRETASRIAT Samodzielnego Publicznego Zespołu Opieki <text:soft-page-break/>Zdrowotnej w Proszowicach, ul. Kopernika 13, 32-100 Proszowice z dopiskiem „Dział Zamówień Publicznych – dotyczy Postępowania nr 17/ZP/2016”. </text:p>
          <text:p text:style-name="P210"/>
        </text:list-item>
        <text:list-item>
          <text:p text:style-name="P187">Przesłanie korespondencji na inny adres niż zostało to określone w ppkt. 1, może skutkować niemożnością zapoznania się przez Zamawiającego z treścią przekazanej informacji we właściwym terminie. </text:p>
        </text:list-item>
        <text:list-item>
          <text:p text:style-name="P188"><text:span text:style-name="T27">Korespondencję przekazywaną drogą elektroniczną, wykonawcy zobowiązani są kierować na adres email: </text:span><text:span text:style-name="T4">dzp.zoz@poczta.fm</text:span><text:span text:style-name="T27"> (</text:span><text:span text:style-name="T9">Zamawiający zaleca przesyłanie zapytań dotyczących treści Specyfikacji drogą email w pliku WORD, ODT, PDF), </text:span><text:span text:style-name="T22">fax:12 386 -52-58. </text:span></text:p>
        </text:list-item>
      </text:list>
      <text:list xml:id="list28342863" text:style-name="WW8Num9">
        <text:list-header>
          <text:p text:style-name="P202"/>
        </text:list-header>
      </text:list>
      <text:p text:style-name="P14">VIII.</text:p>
      <text:p text:style-name="P14">WYMAGANIA DOTYCZĄCE WADIUM</text:p>
      <text:p text:style-name="P2">Zamawiający nie wymaga wniesienia wadium.</text:p>
      <text:p text:style-name="P14"/>
      <text:p text:style-name="P14">IX.</text:p>
      <text:p text:style-name="P14">TERMIN ZWIĄZANIA OFERTĄ</text:p>
      <text:p text:style-name="P1"><text:span text:style-name="T16">Wykonawca pozostanie związany złożoną ofertą </text:span><text:span text:style-name="T5">30 dni.</text:span><text:span text:style-name="T16"> Bieg terminu rozpoczyna się wraz <text:s text:c="6"/>z upływem terminu składania ofert, określonego w części XI SIWZ.</text:span></text:p>
      <text:p text:style-name="P14"/>
      <text:p text:style-name="P25">X.</text:p>
      <text:p text:style-name="P25">OPIS SPOSOBU PRZYGOTOWANIA OFERTY</text:p>
      <text:list xml:id="list28332116" text:style-name="WW8Num12">
        <text:list-item>
          <text:p text:style-name="P213"><text:span text:style-name="T16">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text:span><text:span text:style-name="T6">można dokonać w inny sposób (czytelnie napisane jest imię i nazwisko np. pieczęć imienna) - <text:s/>dopuszczalna jest forma skrócona.</text:span></text:p>
        </text:list-item>
        <text:list-item>
          <text:p text:style-name="P211"><text:span text:style-name="T45">Dokumenty należy przedstawić w formie oryginału lub kopii poświadczonej za zgodność <text:s text:c="4"/>z oryginałem przez osobę/osoby uprawnioną/e do reprezentacji Wykonawcy,napisem</text:span><text:span text:style-name="T6"> </text:span><text:span text:style-name="T54">„za zgodność z oryginałem”</text:span><text:span text:style-name="T45"> . </text:span></text:p>
          <text:p text:style-name="P197">Jeżeli oferta będzie podpisana przez pełnomocników, Wykonawca powinien dołączyć do oferty pełnomocnictwa, z treści których wynika umocowanie do podpisania oferty przez pełnomocników. </text:p>
        </text:list-item>
        <text:list-item>
          <text:p text:style-name="P197">W przypadku, gdy Wykonawcy wspólnie ubiegają się o udzielenie zamówienia, do oferty powinno być dołączone pełnomocnictwo dla ustanowionego pełnomocnika, o którym mowa w art. 23 ust. 2 ustawy.</text:p>
        </text:list-item>
        <text:list-item>
          <text:p text:style-name="P200">Dla sporządzenia oferty należy wykorzystać formularz „Oferta” (Załącznik 1 do SIWZ), wpisując cenę i okres gwarancji w odpowiednim miejscu formularza. Wykonawca powinien dołączyć do oferty Załącznik Nr 2 <text:s/>Parametry Techniczne z wyspecyfikowanymi parametrami technicznymi. Brak dołączonego Załącznika 2 lub jeżeli Wykonawca zaproponuje aparaturę o parametrach nieodpowiadających opisanym, Zamawiający <text:span text:style-name="T1">odrzuci ofertę. </text:span></text:p>
        </text:list-item>
        <text:list-item>
          <text:p text:style-name="P203">Wszelkie poprawki powinny być dokonane czytelnie i zaparafowane przez osoby podpisujące ofertę.</text:p>
        </text:list-item>
        <text:list-item>
          <text:p text:style-name="P203">Wykonawca może złożyć jedną ofertę. Oferta nie może zawierać rozwiązań wariantowych, w szczególności więcej niż jednej ceny.</text:p>
          <text:p text:style-name="P200">Wraz z ofertą Wykonawca składa dokumenty, o których mowa w części VI SIWZ oraz Parametry Techniczne stanowiące Załącznik 2. </text:p>
        </text:list-item>
        <text:list-item>
          <text:p text:style-name="P200">Ofertę wraz z oświadczeniami, dokumentami, Parametrami Technicznymi należy umieścić w jednym nieprzejrzystym opakowaniu oznaczonym:</text:p>
        </text:list-item>
      </text:list>
      <text:h text:style-name="P195" text:outline-level="4">Samodzielny Publiczny Zespół Opieki Zdrowotnej w Proszowicach</text:h>
      <text:p text:style-name="P77">32-100 Proszowice, ul. Kopernika 13</text:p>
      <text:p text:style-name="P77">Przetarg nieograniczony – znak sprawy: 17/ZP/2016</text:p>
      <text:p text:style-name="P78"><text:soft-page-break/>Dostawa Zestawu do<text:span text:style-name="T56"> wideoendoskopii <text:s/>wraz z bronchoskopem ultrasonograficznym</text:span><text:span text:style-name="T65"><text:line-break/></text:span></text:p>
      <text:p text:style-name="P79">OFERTA I DOKUMENTY</text:p>
      <text:list xml:id="list28338841" text:style-name="L10">
        <text:list-header>
          <text:p text:style-name="P227">Nie otwierać przed dniem: <text:s/>16.09.2016 r., godz. 12:00. </text:p>
        </text:list-header>
      </text:list>
      <text:p text:style-name="P80">oraz opatrzonym <text:span text:style-name="T52">nazwą i adr</text:span><text:span text:style-name="T52">esem Wykonawcy</text:span>.</text:p>
      <text:p text:style-name="P80"/>
      <text:h text:style-name="P228" text:outline-level="1">XI</text:h>
      <text:p text:style-name="P14">MIEJSCE ORAZ TERMIN SKŁADANIA I OTWARCIA OFERT</text:p>
      <text:p text:style-name="P1"><text:span text:style-name="T19">Ofertę należy złożyć w siedzibie SP ZOZ w Proszowice </text:span><text:span text:style-name="T11">16.09</text:span><text:span text:style-name="T13">.2016 r.</text:span><text:span text:style-name="T14"> </text:span><text:span text:style-name="T13">do godz. 11:30</text:span><text:span text:style-name="T21">, <text:s text:c="11"/>c</text:span><text:span text:style-name="T19">o oznacza, że z upływem powyższego terminu oferta powinna fizycznie znaleźć się <text:s text:c="17"/>u Zamawiającego.</text:span></text:p>
      <text:p text:style-name="P2"/>
      <text:p text:style-name="P2">Zgodnie z art. 84 ust. 2 ustawy oferta złożona po terminie zostanie niezwłocznie zwrócona składającemu ją Wykonawcy.</text:p>
      <text:p text:style-name="P2"/>
      <text:p text:style-name="P1"><text:span text:style-name="T5">Oferty zostaną otwarte w siedzibie SP ZOZ w Proszowicach – świetlica Vp., <text:line-break/>ul. Kopernika 13, 32-100 Proszowice,</text:span><text:span text:style-name="T16"> </text:span><text:span text:style-name="T5">w dniu</text:span><text:span text:style-name="T8"> </text:span><text:span text:style-name="T12">16.09.2016 r. o godz.12:00.</text:span></text:p>
      <text:p text:style-name="P64"/>
      <text:p text:style-name="P40">Wykonawca może wprowadzić <text:span text:style-name="T47">zmiany, poprawki, modyfikacje i uzupe</text:span><text:span text:style-name="T47">ł</text:span><text:span text:style-name="T47">nienia</text:span> do złożonych ofert pod warunkiem, <text:span text:style-name="T61">ż</text:span>e Zamawiaj<text:span text:style-name="T61">ą</text:span>cy otrzyma pisemne powiadomienie o wprowadzeniu zmian, poprawek itp. <text:span text:style-name="T47">przed up</text:span><text:span text:style-name="T51">ł</text:span><text:span text:style-name="T47">ywem terminu sk</text:span><text:span text:style-name="T51">ł</text:span><text:span text:style-name="T47">adania ofer</text:span>t.</text:p>
      <text:p text:style-name="P41">Powiadomienie o wprowadzeniu zmian musi by<text:span text:style-name="T61">ć </text:span>z<text:span text:style-name="T61">łoż</text:span>one wg takich samych zasad jak sk<text:span text:style-name="T61">ł</text:span>adana oferta, z dopiskiem <text:span text:style-name="T53">„ZMIANA”</text:span>.</text:p>
      <text:p text:style-name="P41"/>
      <text:p text:style-name="P41">Koperty oznakowane dopiskiem „ZMIANA” zostan<text:span text:style-name="T61">ą </text:span>otwarte przy otwieraniu oferty Wykonawcy, który wprowadzi<text:span text:style-name="T61">ł </text:span>zmiany i po stwierdzeniu poprawno<text:span text:style-name="T61">ś</text:span>ci procedury dokonania zmian, zostan<text:span text:style-name="T61">ą </text:span>one do<text:span text:style-name="T61">łą</text:span>czone do oferty.</text:p>
      <text:p text:style-name="P41">Wykonawca ma prawo przed up<text:span text:style-name="T61">ł</text:span>ywem terminu sk<text:span text:style-name="T61">ł</text:span>adania ofert wycofa<text:span text:style-name="T61">ć </text:span>si<text:span text:style-name="T61">ę </text:span>z post<text:span text:style-name="T61">ę</text:span>powania poprzez z<text:span text:style-name="T61">łoż</text:span>enie pisemnego powiadomienia (wg takich samych zasad jak wprowadzanie zmian i poprawek) z napisem na zewn<text:span text:style-name="T61">ę</text:span>trznej kopercie <text:span text:style-name="T53">„WYCOFANIE”</text:span>.</text:p>
      <text:p text:style-name="P39"><text:span text:style-name="T63">Koperty oznakowane w ten sposób b</text:span><text:span text:style-name="T62">ędą </text:span><text:span text:style-name="T63">odczytywane w pierwszej kolejno</text:span><text:span text:style-name="T62">ś</text:span><text:span text:style-name="T63">ci. Po stwierdzeniu poprawno</text:span><text:span text:style-name="T62">ś</text:span><text:span text:style-name="T63">ci post</text:span><text:span text:style-name="T62">ę</text:span><text:span text:style-name="T63">powania Wykonawcy w zakresie wycofania oferty, oferty wycofane nie b</text:span><text:span text:style-name="T62">ędą </text:span><text:span text:style-name="T63">otwierane.</text:span></text:p>
      <text:p text:style-name="P71"/>
      <text:p text:style-name="P71">Tajemnica Przedsiębiorstwa</text:p>
      <text:p text:style-name="P69">Zamawiający informuje, że zgodnie z art. 96 ust. 3 ustawy Prawo zamówień publicznych oferty składane w postępowaniu są jawne i udostępnia się od chwili ich otwarcia, z wyjątkiem informacji stanowiących tajemnicę przedsiębiorstwa.</text:p>
      <text:p text:style-name="P69">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66"/>
      <text:p text:style-name="P14">XII.</text:p>
      <text:p text:style-name="P14">OPIS SPOSOBU OBLICZENIA CENY</text:p>
      <text:p text:style-name="P1"/>
      <text:p text:style-name="P6">Wykonawca powinien podać:</text:p>
      <text:list xml:id="list28348868" text:style-name="WW8Num10">
        <text:list-item>
          <text:p text:style-name="P204">cenę oferty brutto za cały przedmiot zamówienia, </text:p>
        </text:list-item>
        <text:list-item>
          <text:p text:style-name="P204">kwotę podatku od towarów i usług (VAT).</text:p>
        </text:list-item>
      </text:list>
      <text:p text:style-name="P5">Wykonawca powinien uwzględnić <text:s/>wszystkie koszty dostawy, instalacji, uruchomienia, przeszkolenia pracowników, cła , podatki oraz rabaty itp. związane z realizacją zamówienia.</text:p>
      <text:p text:style-name="P5"/>
      <text:p text:style-name="P5">Rozliczenia między Zamawiającym a Wykonawcą będą prowadzone w PLN.</text:p>
      <text:p text:style-name="P153"/>
      <text:p text:style-name="P153">Wszystkie ceny i kwoty powinny być podane z dokładnością do jednego grosza.</text:p>
      <text:p text:style-name="P96"><text:span text:style-name="T43">Cena oferty (brutto) jest </text:span>ceną<text:span text:style-name="T43">, która zostanie przyjęta do </text:span>oceny ofert<text:span text:style-name="T43"> (część XIII SIWZ).</text:span></text:p>
      <text:p text:style-name="P97"><text:soft-page-break/></text:p>
      <text:p text:style-name="P14">XIII.</text:p>
      <text:p text:style-name="P14">KRYTERIUM OCENY OFERT, <text:s/>WAGI KRYTERIÓW, SPOSÓB OCENY OFERT</text:p>
      <text:p text:style-name="P27"/>
      <text:p text:style-name="P52">Do oceny ofert zostaną zastosowane następujące kryteria oceny ofert: </text:p>
      <text:p text:style-name="P52">---------------------------------------------------------------------------</text:p>
      <text:p text:style-name="P52">| Nazwa kryterium <text:s text:c="47"/>|Waga <text:s text:c="2"/>|</text:p>
      <text:p text:style-name="P52">---------------------------------------------------------------------------</text:p>
      <text:p text:style-name="P52"><text:span text:style-name="T52">|CENA <text:s text:c="67"/></text:span>|<text:span text:style-name="T53"> 60</text:span><text:span text:style-name="T52"> %</text:span> |</text:p>
      <text:p text:style-name="P52">---------------------------------------------------------------------------</text:p>
      <text:p text:style-name="P29">I Termin dostawy <text:s text:c="48"/>I 20 % I</text:p>
      <text:p text:style-name="P52">---------------------------------------------------------------------------</text:p>
      <text:p text:style-name="P185"><text:span text:style-name="T53">|Okres gwarancji <text:s text:c="36"/></text:span><text:s text:c="13"/>| <text:span text:style-name="T53"><text:s/>20 %</text:span><text:span text:style-name="T44"> |</text:span></text:p>
      <text:p text:style-name="P225"/>
      <text:p text:style-name="P53"/>
      <text:p text:style-name="P46">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i kryterium okres gwarancji - liczbę punktów obliczonych w oparciu o ustalone kryteria przedstawione w tabeli. <text:s/></text:p>
      <text:p text:style-name="P46"/>
      <text:p text:style-name="P46">Zastosowane własne wzory do obliczenia punktowego <text:s/></text:p>
      <text:p text:style-name="P45">Nazwa kryterium:<text:tab/>CENA <text:line-break/>Wzór: <text:s text:c="24"/><text:tab/>C = <text:s/>[(Cmin/Cbad) x 10] x 60 %</text:p>
      <text:p text:style-name="P13"><text:span text:style-name="T56">Sposób oceny: <text:s text:c="2"/>punktacja 0-10 ilość punktów przyznanych zgodnie z wzorem <text:s text:c="2"/><text:line-break/></text:span><text:span text:style-name="T57">gdzie:</text:span><text:span text:style-name="T56"> <text:line-break/>C - ilość punktów przyznanych dla kryterium cena <text:line-break/>C</text:span>min - najniższa cena brutto spośród wszystkich ofert ocenianych <text:line-break/>Cbad - cena oferty badanej</text:p>
      <text:p text:style-name="P13"/>
      <text:p text:style-name="P46">10– maksymalna ilość punktów</text:p>
      <text:p text:style-name="P46">60% <text:s/>- waga kryterium CENA</text:p>
      <text:p text:style-name="P46"/>
      <text:p text:style-name="P46"/>
      <text:p text:style-name="P46">Ocena dla kryterium - Termin dostawy :</text:p>
      <text:p text:style-name="P46">5 tygodni – 0 pkt.</text:p>
      <text:p text:style-name="P46">4 tygodni – 5 pkt.</text:p>
      <text:p text:style-name="P46">3 tygodnie i mniej – 10 pkt. </text:p>
      <text:p text:style-name="P46"/>
      <text:p text:style-name="P46">10 pkt. - maksymalna ilość punktów</text:p>
      <text:p text:style-name="P46">20% - waga kryterium Termin dostawy </text:p>
      <text:p text:style-name="P46"/>
      <text:p text:style-name="P46">Ocena dla kryterium: <text:span text:style-name="T44">Okres gwarancji <text:s/>- oceniany będzie następująco:</text:span></text:p>
      <text:p text:style-name="P42"/>
      <text:p text:style-name="P36">Aparat Ultrasonograficzny - Endoskopowy</text:p>
      <text:p text:style-name="P46">24 miesiące <text:s text:c="13"/>- <text:s text:c="10"/>0 pkt</text:p>
      <text:p text:style-name="P46">36 miesięcy i więcej - <text:s text:c="10"/>5 pkt </text:p>
      <text:p text:style-name="P46">Procesor <text:s/>USG</text:p>
      <text:p text:style-name="P46">12 miesięcy <text:s text:c="13"/>- <text:s text:c="10"/>0 pkt</text:p>
      <text:p text:style-name="P46">24 miesiące i więcej - <text:s text:c="10"/>5 pkt</text:p>
      <text:p text:style-name="P32"/>
      <text:p text:style-name="P46">10 pkt – maksymalna ilość punktów</text:p>
      <text:p text:style-name="P46">20 % <text:s/>- waga kryterium <text:s/>Okres gwarancji</text:p>
      <text:p text:style-name="P32"/>
      <text:p text:style-name="P32"/>
      <text:p text:style-name="P30">Ocena końcowa oferty to suma punktów przyznanych <text:s/>dla <text:s/>kryterium CENA, Termin dostawy oraz Okres gwarancji .</text:p>
      <text:p text:style-name="P14"><text:soft-page-break/></text:p>
      <text:p text:style-name="P14">XIV.</text:p>
      <text:p text:style-name="P14">FORMALNOŚCI, JAKIE POWINNY ZOSTAĆ DOPEŁNIONE PO WYBORZE</text:p>
      <text:p text:style-name="P14">OFERTY W CELU ZAWARCIA UMOWY</text:p>
      <text:p text:style-name="P14"/>
      <text:list xml:id="list28362346" text:style-name="WW8Num5">
        <text:list-item>
          <text:p text:style-name="P212">Niezwłocznie po wyborze najkorzystniejszej oferty Zamawiający zawiadomi Wykonawców, którzy złożyli oferty, o wyborze najkorzystniejszej oferty.</text:p>
        </text:list-item>
        <text:list-item>
          <text:p text:style-name="P212">Wykonawcę, którego oferta została wybrana, Zamawiający niezwłocznie zawiadomi <text:line-break/>o miejscu i terminie zawarcia umowy.</text:p>
        </text:list-item>
        <text:list-item>
          <text:p text:style-name="P214"><text:span text:style-name="T31">Przed zawarciem umowy Wykonawca, </text:span><text:span text:style-name="T37">którego oferta została wybrana, </text:span><text:span text:style-name="T31">będzie zobowiązany przekazać informacje niezbędne do przygotowania umowy, zgodnie ze wzorem umowy (Załącznik 4 do SIWZ),</text:span></text:p>
          <text:p text:style-name="P205"/>
        </text:list-item>
      </text:list>
      <text:p text:style-name="P14">XV.</text:p>
      <text:p text:style-name="P81">WYMAGANIA DOTYCZĄCE ZABEZPIECZENIA NALEŻYTEGO WYKONANIA</text:p>
      <text:p text:style-name="P81">UMOWY</text:p>
      <text:p text:style-name="P2">Zamawiający nie wymaga wniesienia zabezpieczenia należytego wykonania umowy.</text:p>
      <text:p text:style-name="P58"/>
      <text:p text:style-name="P58"/>
      <text:p text:style-name="P58">XVI.</text:p>
      <text:p text:style-name="P27">WZÓR UMOWY</text:p>
      <text:p text:style-name="P87"/>
      <text:p text:style-name="P87">Wzór umowy zawarty jest w Załączniku 4 do SIWZ.</text:p>
      <text:p text:style-name="P68"/>
      <text:p text:style-name="P61"><text:span text:style-name="T53">XVII</text:span>.</text:p>
      <text:p text:style-name="P59">POUCZENIE O ŚRODKACH OCHRONY PRAWNEJ PRZYSŁUGUJĄCYCH</text:p>
      <text:p text:style-name="P59">WYKONAWCY W TOKU POSTĘPOWANIA O UDZIELENIE ZAMÓWIENIA</text:p>
      <text:p text:style-name="P37"/>
      <text:p text:style-name="P67">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37"/>
      <text:p text:style-name="P37"/>
      <text:p text:style-name="P14">XVIII.</text:p>
      <text:p text:style-name="P14">DODATKOWE INFORMACJE</text:p>
      <text:p text:style-name="P43"/>
      <text:p text:style-name="P171">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text:p>
      <text:p text:style-name="P171">2. Zamawiający nie zamierza zwołać zebrania Wykonawców. </text:p>
      <text:p text:style-name="P171">3. Zamawiający nie dopuszcza możliwości składania ofert wariantowych. </text:p>
      <text:p text:style-name="P171">4. Zamawiający nie przewiduje zwrotu kosztów udziału w Postępowaniu, z wyjątkiem sytuacji opisanej w art. 93 ust. 4 ustawy Pzp. </text:p>
      <text:p text:style-name="P171">5. Zamawiający nie przewiduje prowadzenia aukcji elektronicznej. </text:p>
      <text:p text:style-name="P171">6. Zamawiający nie przewiduje stosowania dynamicznego systemu zakupów. </text:p>
      <text:p text:style-name="P171">7. Zamawiający nie przewiduje zawarcia umowy ramowej. </text:p>
      <text:p text:style-name="P171">8. Zamawiający nie wymaga wniesienia zabezpieczenia należytego wykonania umowy. </text:p>
      <text:p text:style-name="P135">9. Wykonawca może powierzyć wykonanie części zamówienia podwykonawcy. </text:p>
      <text:p text:style-name="P133"><text:span text:style-name="T42">10. </text:span><text:span text:style-name="T32">Zamawiający nie dopuszcza składania ofert częściowych. </text:span></text:p>
      <text:p text:style-name="P134">11. Zamawiający nie przewiduje zamówień uzupełniających.</text:p>
      <text:p text:style-name="P134">12. Rozliczenia z Wykonawcą będą prowadzone wyłącznie w walucie polskiej.</text:p>
      <text:p text:style-name="P44"/>
      <text:p text:style-name="P154"/>
      <text:p text:style-name="P154"><text:soft-page-break/></text:p>
      <text:p text:style-name="P154"/>
      <text:p text:style-name="P33">Załączniki do SIWZ:</text:p>
      <text:p text:style-name="P2">Załącznik 1 – formularz ofertowy </text:p>
      <text:p text:style-name="P2">Załącznik 2 – Parametry techniczne</text:p>
      <text:p text:style-name="P2">Załącznik 3, 3a – oświadczenia <text:s/></text:p>
      <text:p text:style-name="P2">Załącznik 4 – projekt umowy <text:s/></text:p>
      <text:p text:style-name="P2">Załącznik 5 – oświadczenie o przynależności do grupy kapitałowej <text:s text:c="4"/></text:p>
      <text:p text:style-name="P89"/>
      <text:p text:style-name="P89"/>
      <text:p text:style-name="P89"/>
      <text:p text:style-name="P89"/>
      <text:p text:style-name="P89"/>
      <text:p text:style-name="P89">Proszowice, dnia <text:s/>31.08.2016 r. <text:s text:c="51"/>Zatwierdzam:</text:p>
      <text:p text:style-name="P2"><text:tab/><text:tab/><text:tab/><text:tab/><text:tab/><text:tab/><text:tab/><text:tab/><text:tab/></text:p>
      <text:p text:style-name="P6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Oznaczenie <text:s/>sprawy: 17/ZP/2016 <text:s text:c="116"/></text:p>
      <text:p text:style-name="P4"><text:s text:c="111"/>Załącznik Nr 1 do SIWZ <text:s text:c="16"/></text:p>
      <text:p text:style-name="P16"><text:s text:c="4"/></text:p>
      <text:p text:style-name="P16"><text:s text:c="144"/></text:p>
      <text:p text:style-name="P9">................................, dnia ....................</text:p>
      <text:p text:style-name="P107"><text:tab/> <text:s text:c="7"/></text:p>
      <text:p text:style-name="P107"><text:s text:c="68"/><text:span text:style-name="T52">OFERTA</text:span></text:p>
      <text:p text:style-name="P19"/>
      <text:p text:style-name="P19">w postępowaniu</text:p>
      <text:p text:style-name="P19">o udzielenie zamówienia publicznego</text:p>
      <text:p text:style-name="P19">w trybie przetargu nieograniczonego</text:p>
      <text:p text:style-name="P108"/>
      <text:p text:style-name="P109"><text:span text:style-name="T52"><text:s text:c="3"/></text:span><text:span text:style-name="T48">Nazwa zamówienia</text:span><text:span text:style-name="T52">:</text:span></text:p>
      <text:p text:style-name="P86"><text:s/>Dostawa i instalacja Zestawu do wideoendoskopii wraz z bronchoskopem ultrasonograficznym</text:p>
      <text:p text:style-name="P15"/>
      <text:p text:style-name="P31"/>
      <text:p text:style-name="P12"><text:span text:style-name="T48">Zamawiający</text:span><text:span text:style-name="T52">:</text:span></text:p>
      <text:p text:style-name="P110"><text:s text:c="4"/>Samodzielny Publiczny Zespół Opieki Zdrowotnej</text:p>
      <text:p text:style-name="P19">ul. Kopernika 13</text:p>
      <text:p text:style-name="P19">32-100 <text:s/>Proszowice</text:p>
      <text:p text:style-name="P19"/>
      <text:p text:style-name="P20"/>
      <text:p text:style-name="P10"><text:span text:style-name="T52">Wykonawca </text:span>(należy wpisać pełną nazwę i adres):</text:p>
      <text:p text:style-name="P10">___________________________________________________________________________</text:p>
      <text:p text:style-name="P10">___________________________________________________________________________</text:p>
      <text:p text:style-name="P10"><text:span text:style-name="T52">Tel.:</text:span>__________________________ <text:span text:style-name="T52">Faks:</text:span> ________________________________________</text:p>
      <text:p text:style-name="P10"><text:span text:style-name="T52">REGON:</text:span>_________________________________<text:span text:style-name="T52">NIP:</text:span>_______________________________</text:p>
      <text:p text:style-name="P130"/>
      <text:p text:style-name="P129"><text:span text:style-name="T52">Wpis do właściwego rejestru </text:span>(należy podać nr w rejestrze np. KRS)<text:span text:style-name="T52">: </text:span><text:span text:style-name="T58">jeżeli dotyczy</text:span><text:span text:style-name="T52"> </text:span>________________________________________________________________________</text:p>
      <text:p text:style-name="P129">________________________________________________________________________</text:p>
      <text:p text:style-name="P127">e-mail: _________________________</text:p>
      <text:p text:style-name="P82"/>
      <text:p text:style-name="P83">Oferujemy wykonanie zamówienia na warunkach określonych w Specyfikacji Istotnych Warunków Zamówienia, w tym w projekcie umowy stanowiącym załącznik 4 do SIWZ, który niniejszym akceptuję, za cenę:</text:p>
      <text:p text:style-name="P84"/>
      <text:p text:style-name="P84"/>
      <text:p text:style-name="P10"><text:span text:style-name="T52">cena oferty (brutto)<text:tab/>= <text:tab/><text:tab/><text:tab/><text:tab/><text:tab/><text:tab/></text:span>____________ <text:span text:style-name="T52">zł</text:span> ____ <text:span text:style-name="T52">gr. </text:span></text:p>
      <text:p text:style-name="P10">(słownie złotych __________________________________________________________)</text:p>
      <text:p text:style-name="P20"/>
      <text:p text:style-name="P10"><text:span text:style-name="T52">w tym podatek od towarów i usług (VAT)<text:tab/><text:tab/><text:tab/><text:tab/></text:span>____________ <text:span text:style-name="T52">zł</text:span> ____ <text:span text:style-name="T52">gr. </text:span></text:p>
      <text:p text:style-name="P11">(słownie złotych __________________________________________________________)</text:p>
      <text:p text:style-name="P18"/>
      <text:p text:style-name="P18"><text:soft-page-break/></text:p>
      <text:p text:style-name="P23"/>
      <text:p text:style-name="P23"/>
      <text:p text:style-name="P23">Okres gwarancji aparatu __________ miesięcy (słownie:__________________________)</text:p>
      <text:p text:style-name="P21"/>
      <text:p text:style-name="P22">Okres gwarancji procesora USG________ miesięcy (słownie:______________________)</text:p>
      <text:p text:style-name="P21"/>
      <text:p text:style-name="P21"/>
      <text:p text:style-name="P21">Zamierzam powierzyć podwykonawcom wykonanie następującej części zamówienia:</text:p>
      <text:p text:style-name="P10">___________________________________________________________________________</text:p>
      <text:p text:style-name="P10">____________________________________________________________________________</text:p>
      <text:p text:style-name="P131"/>
      <text:p text:style-name="P131">Oświadczam, że dostarczony Zestaw do do wideo endoskopii wraz z bronchoskopem Ultrasonograficznym będzie odpowiadał parametrom opisanym w Załączniku Nr <text:s/>2 Parametry Techniczne <text:s text:c="2"/>stanowiącym integralną część oferty.</text:p>
      <text:p text:style-name="P131"/>
      <text:p text:style-name="P131">Termin dostawy – do 5 tygodni od daty podpisania umowy.</text:p>
      <text:p text:style-name="P131"/>
      <text:list xml:id="list28409538" text:continue-list="list28402644" text:style-name="WW8Num11">
        <text:list-header>
          <text:p text:style-name="P226">Wynagrodzenie płatne będzie po wykonaniu zamówienia i prawidłowo wystawionej faktury VAT, w dziewięciu równych ratach, na koniec każdego kolejnego miesiąca począwszy od miesiąca następującego po miesiącu, w którym nastąpiła dostawa <text:s text:c="17"/>i odbiór przedmiotu zamówienia.</text:p>
        </text:list-header>
      </text:list>
      <text:p text:style-name="P132"/>
      <text:p text:style-name="P131"><text:span text:style-name="T67">Oświad</text:span>czam, że jestem związany niniejszą ofertą do upływu terminu określonego w części IX Specyfikacji Istotnych Warunków Zamówienia.</text:p>
      <text:p text:style-name="P5"/>
      <text:p text:style-name="P17">Oświadczam, że jestem upoważniony do składania oświadczeń woli w imieniu Wykonawcy, którego reprezentuję, w tym do złożenia oferty w postępowaniu o udzielenie zamówienia publicznego.</text:p>
      <text:p text:style-name="P4"/>
      <text:p text:style-name="P4"/>
      <text:p text:style-name="P16"/>
      <text:p text:style-name="P88"/>
      <text:p text:style-name="P88"/>
      <text:p text:style-name="P9"><text:s text:c="115"/></text:p>
      <text:p text:style-name="P5"><text:s text:c="99"/></text:p>
      <text:p text:style-name="P82"/>
      <text:p text:style-name="P47"/>
      <text:p text:style-name="P5"/>
      <text:p text:style-name="P48"><text:tab/> <text:s text:c="82"/><text:span text:style-name="T64"><text:s text:c="6"/>(pieczęć i podpis)</text:span></text:p>
      <text:p text:style-name="P5"/>
      <text:p text:style-name="P5"/>
      <text:p text:style-name="P5"/>
      <text:p text:style-name="P5"/>
      <text:p text:style-name="P5"/>
      <text:p text:style-name="P5"/>
      <text:p text:style-name="P5"/>
      <text:p text:style-name="P5"/>
      <text:p text:style-name="P5"/>
      <text:p text:style-name="P5"/>
      <text:p text:style-name="P5"/>
      <text:p text:style-name="P49"/>
      <text:p text:style-name="P49"><text:soft-page-break/><text:s text:c="103"/><text:span text:style-name="T59"><text:s text:c="2"/>Załącznik Nr 3 <text:s/>do SIWZ</text:span></text:p>
      <text:p text:style-name="P50">Oznaczenie sprawy: 17/ZP/2016</text:p>
      <text:p text:style-name="P50"/>
      <text:p text:style-name="P5"/>
      <text:p text:style-name="P5"><text:s text:c="84"/><text:span text:style-name="T70">Zamawiający:</text:span></text:p>
      <text:p text:style-name="P173">…………………………………………………………………………</text:p>
      <text:p text:style-name="P174">(pełna nazwa/firma, adres)</text:p>
      <text:p text:style-name="P143">Wykonawca:</text:p>
      <text:p text:style-name="P176">…………………………………………………………………………</text:p>
      <text:p text:style-name="P177">(pełna nazwa/firma, adres, w zależności od podmiotu: NIP/PESEL, KRS/CEiDG)</text:p>
      <text:p text:style-name="P145">reprezentowany przez:</text:p>
      <text:p text:style-name="P176">…………………………………………………………………………</text:p>
      <text:p text:style-name="P178">(imię, nazwisko, stanowisko/podstawa do <text:s/>reprezentacji)</text:p>
      <text:p text:style-name="P74"/>
      <text:p text:style-name="P74"/>
      <text:p text:style-name="P128">Oświadczenie wykonawcy </text:p>
      <text:p text:style-name="P144">składane na podstawie art. 25a ust. 1 ustawy z dnia 29 stycznia 2004 r. </text:p>
      <text:p text:style-name="P144"><text:s/>Prawo zamówień publicznych (dalej jako: ustawa Pzp), </text:p>
      <text:p text:style-name="P116">DOTYCZĄCE SPEŁNIANIA WARUNKÓW UDZIAŁU W POSTĘPOWANIU <text:line-break/></text:p>
      <text:p text:style-name="P183"><text:span text:style-name="T69">Na potrzeby postępowania o udzielenie zamówienia publicznego<text:line-break/>pn. </text:span><text:span text:style-name="T20">Dostawa i instalacja Zestawu do wideoendoskopii wraz z bronchoskopem ultrasonograficznym</text:span><text:span text:style-name="T77">, prowadzonego przez </text:span><text:span text:style-name="T16">Samodzielny Publiczny Zespół Opieki Zdrowotnej w Proszowicach </text:span><text:span text:style-name="T20">32-100 Proszowice, ul. Kopernika 13</text:span><text:span text:style-name="T78">, </text:span><text:span text:style-name="T77">o</text:span><text:span text:style-name="T69">świadczam, co następuje:</text:span></text:p>
      <text:p text:style-name="P182"/>
      <text:p text:style-name="P182"/>
      <text:p text:style-name="P150">INFORMACJA DOTYCZĄCA WYKONAWCY:</text:p>
      <text:p text:style-name="P142"/>
      <text:p text:style-name="P148"><text:span text:style-name="T69">Oświadczam, że spełniam warunki udziału w postępowaniu określone przez zamawiającego w      …………..…………………………………………………..………………………………………….. </text:span><text:span text:style-name="T74">(wskazać dokument i właściwą jednostkę redakcyjną dokumentu, w której określono warunki udziału w postępowaniu)</text:span><text:span text:style-name="T75">.</text:span></text:p>
      <text:p text:style-name="P75"/>
      <text:p text:style-name="P148"><text:span text:style-name="T72">…………….……. </text:span><text:span text:style-name="T74">(miejscowość),</text:span><text:span text:style-name="T76"> </text:span><text:span text:style-name="T72">dnia ………….……. r. </text:span></text:p>
      <text:p text:style-name="P141"/>
      <text:p text:style-name="P141"><text:tab/><text:tab/><text:tab/><text:tab/><text:tab/><text:tab/><text:tab/>…………………………………………</text:p>
      <text:p text:style-name="P180">(podpis)</text:p>
      <text:p text:style-name="P76"/>
      <text:p text:style-name="P142"><text:soft-page-break/></text:p>
      <text:p text:style-name="P180"/>
      <text:p text:style-name="P180"/>
      <text:p text:style-name="P184"><text:span text:style-name="T70">INFORMACJA W ZWIĄZKU Z POLEGANIEM NA ZASOBACH INNYCH PODMIOTÓW</text:span><text:span text:style-name="T69">: </text:span></text:p>
      <text:p text:style-name="P148"><text:span text:style-name="T69">Oświadczam, że w celu wykazania spełniania warunków udziału w postępowaniu, określonych przez zamawiającego w………………………………………………………...……….. </text:span><text:span text:style-name="T74">(wskazać dokument i właściwą jednostkę redakcyjną dokumentu, w której określono warunki udziału w postępowaniu),</text:span><text:span text:style-name="T69"> polegam na zasobach następującego/ych podmiotu/ów: ……………………………………………………………………….</text:span></text:p>
      <text:p text:style-name="P142">..……………………………………………………………………………………………………………….…………………………………….., w następującym zakresie: …………………………………………</text:p>
      <text:p text:style-name="P148"><text:span text:style-name="T69">………………………………………………………………………………………………………………… </text:span><text:span text:style-name="T74">(wskazać podmiot i określić odpowiedni zakres dla wskazanego podmiotu). </text:span></text:p>
      <text:p text:style-name="P142"><text:bookmark text:name="_GoBack1"/></text:p>
      <text:p text:style-name="P141"/>
      <text:p text:style-name="P148"><text:span text:style-name="T72">…………….……. </text:span><text:span text:style-name="T74">(miejscowość),</text:span><text:span text:style-name="T76"> </text:span><text:span text:style-name="T72">dnia ………….……. r. </text:span></text:p>
      <text:p text:style-name="P141"/>
      <text:p text:style-name="P141"><text:tab/><text:tab/><text:tab/><text:tab/><text:tab/><text:tab/><text:tab/>…………………………………………</text:p>
      <text:p text:style-name="P180">(podpis)</text:p>
      <text:p text:style-name="P75"/>
      <text:p text:style-name="P180"/>
      <text:p text:style-name="P180"/>
      <text:p text:style-name="P150">OŚWIADCZENIE DOTYCZĄCE PODANYCH INFORMACJI:</text:p>
      <text:p text:style-name="P75"/>
      <text:p text:style-name="P7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1"/>
      <text:p text:style-name="P148"><text:span text:style-name="T72">…………….……. </text:span><text:span text:style-name="T74">(miejscowość),</text:span><text:span text:style-name="T76"> </text:span><text:span text:style-name="T72">dnia ………….……. r. </text:span></text:p>
      <text:p text:style-name="P141"/>
      <text:p text:style-name="P141"><text:tab/><text:tab/><text:tab/><text:tab/><text:tab/><text:tab/><text:tab/>…………………………………………</text:p>
      <text:p text:style-name="P180">(podpi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 text:c="88"/></text:p>
      <text:p text:style-name="P5"><text:soft-page-break/></text:p>
      <text:p text:style-name="P5"><text:tab/><text:tab/><text:tab/><text:tab/><text:tab/><text:tab/><text:tab/> <text:s text:c="25"/>Załącznik 3 A do SIWZ</text:p>
      <text:p text:style-name="P50">Oznaczenie sprawy: 17/ZP/2016</text:p>
      <text:p text:style-name="P50"/>
      <text:p text:style-name="P50"/>
      <text:p text:style-name="P5"><text:s text:c="75"/><text:span text:style-name="T71">Zamawiający:</text:span></text:p>
      <text:p text:style-name="P172">………………………………………………………………………………</text:p>
      <text:p text:style-name="P174">(pełna nazwa/firma, adres)</text:p>
      <text:p text:style-name="P137">Wykonawca:</text:p>
      <text:p text:style-name="P175">………………………………………………………………………………</text:p>
      <text:p text:style-name="P177">(pełna nazwa/firma, adres, w zależności od podmiotu: NIP/PESEL, KRS/CEiDG)</text:p>
      <text:p text:style-name="P139">reprezentowany przez:</text:p>
      <text:p text:style-name="P175">………………………………………………………………………………</text:p>
      <text:p text:style-name="P178">(imię, nazwisko, stanowisko/podstawa do reprezentacji)</text:p>
      <text:p text:style-name="P73"/>
      <text:p text:style-name="P73"/>
      <text:p text:style-name="P128">Oświadczenie wykonawcy </text:p>
      <text:p text:style-name="P138">składane na podstawie art. 25a ust. 1 ustawy z dnia 29 stycznia 2004 r. </text:p>
      <text:p text:style-name="P138"><text:s/>Prawo zamówień publicznych (dalej jako: ustawa Pzp), </text:p>
      <text:p text:style-name="P115">DOTYCZĄCE PRZESŁANEK WYKLUCZENIA Z POSTĘPOWANIA</text:p>
      <text:p text:style-name="P142"/>
      <text:p text:style-name="P142"/>
      <text:p text:style-name="P179"><text:span text:style-name="T69">Na potrzeby postępowania o udzielenie zamówienia publicznego <text:line-break/>pn. </text:span><text:span text:style-name="T20">Dostawa i instalacja Zestawu do wideoendoskopii wraz z bronchoskopem ultrasonograficznym</text:span><text:span text:style-name="T77">, prowadzonego przez </text:span><text:span text:style-name="T16">Samodzielny Publiczny Zespół Opieki Zdrowotnej w Proszowicach </text:span><text:span text:style-name="T20">32-100 Proszowice, ul. Kopernika 13</text:span><text:span text:style-name="T74">,</text:span><text:span text:style-name="T76"> </text:span><text:span text:style-name="T69">oświadczam, co następuje:</text:span></text:p>
      <text:p text:style-name="P146"/>
      <text:p text:style-name="P149">OŚWIADCZENIA DOTYCZĄCE WYKONAWCY:</text:p>
      <text:p text:style-name="P152"/>
      <text:list xml:id="list28347917" text:style-name="WWNum7">
        <text:list-item>
          <text:p text:style-name="P189">Oświadczam, że nie podlegam wykluczeniu z postępowania na podstawie <text:line-break/>art. 24 ust 1 pkt 12-23 ustawy Pzp.</text:p>
        </text:list-item>
        <text:list-item>
          <text:p text:style-name="P190"><text:span text:style-name="T69">Oświadczam, że nie podlegam wykluczeniu z postępowania na podstawie <text:line-break/>art. 24 ust. 5 ustawy Pzp</text:span><text:span text:style-name="T72"> <text:s/></text:span><text:span text:style-name="T75">.</text:span></text:p>
        </text:list-item>
      </text:list>
      <text:p text:style-name="P140"/>
      <text:p text:style-name="P148"><text:span text:style-name="T72">…………….……. </text:span><text:span text:style-name="T74">(miejscowość),</text:span><text:span text:style-name="T76"> </text:span><text:span text:style-name="T72">dnia ………….……. r. </text:span></text:p>
      <text:p text:style-name="P141"/>
      <text:p text:style-name="P141"><text:tab/><text:tab/><text:tab/><text:tab/><text:tab/><text:tab/><text:tab/>…………………………………………</text:p>
      <text:p text:style-name="P180">(podpis)</text:p>
      <text:p text:style-name="P181"><text:soft-page-break/></text:p>
      <text:p text:style-name="P148"><text:span text:style-name="T69">Oświadczam, że zachodzą w stosunku do mnie podstawy wykluczenia z postępowania na podstawie art. …………. ustawy Pzp</text:span><text:span text:style-name="T72"> </text:span><text:span text:style-name="T74">(podać mającą zastosowanie podstawę wykluczenia spośród wymienionych w art. 24 ust. 1 pkt 13-14, 16-20 lub art. 24 ust. 5 ustawy Pzp).</text:span><text:span text:style-name="T72"> </text:span><text:span text:style-name="T69">Jednocześnie oświadczam, że w związku z ww. okolicznością, na podstawie art. 24 ust. 8 ustawy Pzp podjąłem następujące środki naprawcze: ………………………………………………………………………………………………………………..</text:span></text:p>
      <text:p text:style-name="P141">…………………………………………………………………………………………..…………………...........………………………………………………………………………………………………………………………………………………………………………………………………………………………………………………</text:p>
      <text:p text:style-name="P141"/>
      <text:p text:style-name="P148"><text:span text:style-name="T72">…………….……. </text:span><text:span text:style-name="T74">(miejscowość)</text:span><text:span text:style-name="T73">, </text:span><text:span text:style-name="T72">dnia …………………. r. </text:span></text:p>
      <text:p text:style-name="P141"/>
      <text:p text:style-name="P141"><text:tab/><text:tab/><text:tab/><text:tab/><text:tab/><text:tab/><text:tab/>…………………………………………</text:p>
      <text:p text:style-name="P180">(podpis)</text:p>
      <text:p text:style-name="P147"/>
      <text:p text:style-name="P150">OŚWIADCZENIE DOTYCZĄCE PODMIOTU, NA KTÓREGO ZASOBY POWOŁUJE SIĘ WYKONAWCA:</text:p>
      <text:p text:style-name="P136"/>
      <text:p text:style-name="P148"><text:span text:style-name="T69">Oświadczam, że w stosunku do następującego/ych podmiotu/tów, na którego/ych zasoby powołuję się w niniejszym postępowaniu, tj.: ……………………………………………………………</text:span><text:bookmark text:name="_GoBack"/><text:span text:style-name="T72"> </text:span><text:span text:style-name="T74">(podać pełną nazwę/firmę, adres, a także w zależności od podmiotu: NIP/PESEL, KRS/CEiDG)</text:span><text:span text:style-name="T73"> </text:span><text:span text:style-name="T69">nie zachodzą podstawy wykluczenia z postępowania o udzielenie zamówienia.</text:span></text:p>
      <text:p text:style-name="P141"/>
      <text:p text:style-name="P148"><text:span text:style-name="T72">…………….……. </text:span><text:span text:style-name="T74">(miejscowość),</text:span><text:span text:style-name="T73"> </text:span><text:span text:style-name="T69">dnia …………………. r.</text:span><text:span text:style-name="T72"> </text:span></text:p>
      <text:p text:style-name="P141"/>
      <text:p text:style-name="P141"><text:tab/><text:tab/><text:tab/><text:tab/><text:tab/><text:tab/><text:tab/>…………………………………………</text:p>
      <text:p text:style-name="P180">(podpis)</text:p>
      <text:p text:style-name="P136"/>
      <text:p text:style-name="P151">[UWAGA: zastosować tylko wtedy, gdy zamawiający przewidział możliwość, o której mowa w art. 25a ust. 5 pkt 2 ustawy Pzp]</text:p>
      <text:p text:style-name="P150">OŚWIADCZENIE DOTYCZĄCE PODWYKONAWCY NIEBĘDĄCEGO PODMIOTEM, NA KTÓREGO ZASOBY POWOŁUJE SIĘ WYKONAWCA:</text:p>
      <text:p text:style-name="P136"/>
      <text:p text:style-name="P148"><text:span text:style-name="T69">Oświadczam, że w stosunku do następującego/ych podmiotu/tów, będącego/ych podwykonawcą/ami: ……………………………………………………………………..….……</text:span><text:span text:style-name="T72"> </text:span><text:span text:style-name="T74">(podać pełną nazwę/firmę, adres, a także w zależności od podmiotu: NIP/PESEL, KRS/CEiDG)</text:span><text:span text:style-name="T75">, </text:span><text:span text:style-name="T69">nie</text:span><text:span text:style-name="T75"> </text:span><text:span text:style-name="T69">zachodzą podstawy wykluczenia z postępowania o udzielenie zamówienia.</text:span></text:p>
      <text:p text:style-name="P141"/>
      <text:p text:style-name="P148"><text:span text:style-name="T72">…………….……. </text:span><text:span text:style-name="T74">(miejscowość),</text:span><text:span text:style-name="T73"> </text:span><text:span text:style-name="T69">dnia …………………. r.</text:span><text:span text:style-name="T72"> </text:span></text:p>
      <text:p text:style-name="P141"/>
      <text:p text:style-name="P141"><text:tab/><text:tab/><text:tab/><text:tab/><text:tab/><text:tab/><text:tab/>…………………………………………</text:p>
      <text:p text:style-name="P180">(podpis)</text:p>
      <text:p text:style-name="P147"><text:soft-page-break/></text:p>
      <text:p text:style-name="P147"/>
      <text:p text:style-name="P150">OŚWIADCZENIE DOTYCZĄCE PODANYCH INFORMACJI:</text:p>
      <text:p text:style-name="P136"/>
      <text:p text:style-name="P14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1"/>
      <text:p text:style-name="P141"/>
      <text:p text:style-name="P148"><text:span text:style-name="T72">…………….……. </text:span><text:span text:style-name="T74">(miejscowość),</text:span><text:span text:style-name="T73"> </text:span><text:span text:style-name="T69">dnia …………………. r.</text:span><text:span text:style-name="T72"> </text:span></text:p>
      <text:p text:style-name="P141"/>
      <text:p text:style-name="P141"><text:tab/><text:tab/><text:tab/><text:tab/><text:tab/><text:tab/><text:tab/>…………………………………………</text:p>
      <text:p text:style-name="P72">(podpis)</text:p>
      <text:p text:style-name="P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4"><text:soft-page-break/></text:p>
      <text:p text:style-name="P4"/>
      <text:p text:style-name="P4">Oznaczenie <text:s/>sprawy: 17/ZP/2016 <text:s text:c="116"/></text:p>
      <text:p text:style-name="P4"><text:s text:c="111"/>Załącznik Nr 5 do SIWZ <text:s text:c="16"/></text:p>
      <text:p text:style-name="P17"><text:s text:c="4"/></text:p>
      <text:p text:style-name="P17"/>
      <text:p text:style-name="P24"/>
      <text:p text:style-name="P166">Wykonawca: </text:p>
      <text:p text:style-name="P156">………………………………………………………………………… </text:p>
      <text:p text:style-name="P162">(pełna nazwa/firma, adres, w zależności od podmiotu: NIP/PESEL, KRS/CEiDG) </text:p>
      <text:p text:style-name="P157">reprezentowany przez: </text:p>
      <text:p text:style-name="P157">………………………………………………………………………… </text:p>
      <text:p text:style-name="P162">(imię, nazwisko, stanowisko/podstawa do reprezentacji) </text:p>
      <text:p text:style-name="P161"/>
      <text:p text:style-name="P161">Oświadczenie Wykonawcy </text:p>
      <text:p text:style-name="P161"/>
      <text:p text:style-name="P161">DOTYCZĄCE PRZYNALEŻNOŚCI LUB BRAKU PRZYNALEŻNOŚCI DO TEJ SAMEJ GRUPY KAPITAŁOWEJ </text:p>
      <text:p text:style-name="P160">NALEŻYMY / NIE NALEŻYMY* do grupy kapitałowej, w rozumieniu ustawy z dnia 16 lutego 2007 r. o ochronie konkurencji i konsumentów (Dz. U. Nr 50, poz. 331 z późn. zm.), o której mowa w art. 24 ust. 1 pkt 23 ustawy Prawo zamówień publicznych .</text:p>
      <text:p text:style-name="P160">Wraz ze złożeniem oświadczenia wykonawca może przedstawić dowody, że powiązania z innym wykonawcą nie prowadzą do zakłócenia konkurencji w postępowaniu o udzielenie zamówienia. </text:p>
      <text:p text:style-name="P159"/>
      <text:p text:style-name="P168"><text:span text:style-name="T40">…………….……. </text:span><text:span text:style-name="T39">(miejscowość), </text:span><text:span text:style-name="T40">dnia ………….……. r. </text:span></text:p>
      <text:p text:style-name="P158"/>
      <text:p text:style-name="P158">………………………………………… </text:p>
      <text:p text:style-name="P163">(podp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3" svg:font-family="Arial" style:font-family-generic="swiss"/>
    <style:font-face style:name="Arial CE" svg:font-family="'Arial CE'" style:font-family-generic="swiss"/>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language="pl" fo:country="PL" style:font-name-asian="Arial1" style:font-name-complex="Arial1"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ing_20_2" style:display-name="Heading 2" style:family="paragraph" style:parent-style-name="Standard" style:next-style-name="Text_20_body" style:default-outline-level="2" style:class="text">
      <style:paragraph-properties fo:margin-top="0.106cm" fo:margin-bottom="0.212cm" fo:text-align="justify" style:justify-single-word="false"/>
      <style:text-properties fo:color="#000000" fo:font-size="11pt" fo:language="zxx" fo:country="none" style:font-size-asian="11pt" style:font-size-complex="11pt" style:font-style-complex="italic" style:font-weight-complex="bold"/>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ListLabel_20_1" style:display-name="ListLabel 1"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6-09-01T08:22:30.61</dc:date>
    <meta:print-date>2016-09-01T08:22:37.99</meta:print-date>
    <meta:editing-cycles>277</meta:editing-cycles>
    <meta:editing-duration>P4DT4H35M27S</meta:editing-duration>
    <meta:generator>OpenOffice.org/3.3$Win32 OpenOffice.org_project/330m20$Build-9567</meta:generator>
    <meta:document-statistic meta:table-count="0" meta:image-count="0" meta:object-count="0" meta:page-count="19" meta:paragraph-count="354" meta:word-count="4624" meta:character-count="37485"/>
  </office:meta>
</office:document-meta>
</file>