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Tahoma1" svg:font-family="Tahoma" style:font-family-generic="swiss"/>
    <style:font-face style:name="Times New Roman1"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027cm" fo:margin-left="0cm" table:align="left" style:may-break-between-rows="true" style:writing-mode="lr-tb"/>
    </style:style>
    <style:style style:name="Tabela1.A" style:family="table-column">
      <style:table-column-properties style:column-width="1.251cm"/>
    </style:style>
    <style:style style:name="Tabela1.B" style:family="table-column">
      <style:table-column-properties style:column-width="7.25cm"/>
    </style:style>
    <style:style style:name="Tabela1.C" style:family="table-column">
      <style:table-column-properties style:column-width="4.249cm"/>
    </style:style>
    <style:style style:name="Tabela1.D" style:family="table-column">
      <style:table-column-properties style:column-width="4.277cm"/>
    </style:style>
    <style:style style:name="Tabela1.A1" style:family="table-cell">
      <style:table-cell-properties fo:background-color="#ffffff" fo:padding-left="0.097cm" fo:padding-right="0.097cm" fo:padding-top="0cm" fo:padding-bottom="0cm" fo:border="0.002cm solid #000000" fo:vertical-align="top">
        <style:background-image/>
      </style:table-cell-properties>
    </style:style>
    <style:style style:name="Tabela2" style:family="table">
      <style:table-properties style:width="17.027cm" fo:margin-left="0cm" table:align="left" style:may-break-between-rows="true" style:writing-mode="lr-tb"/>
    </style:style>
    <style:style style:name="Tabela2.A" style:family="table-column">
      <style:table-column-properties style:column-width="1.032cm"/>
    </style:style>
    <style:style style:name="Tabela2.B" style:family="table-column">
      <style:table-column-properties style:column-width="7.47cm"/>
    </style:style>
    <style:style style:name="Tabela2.C" style:family="table-column">
      <style:table-column-properties style:column-width="4.251cm"/>
    </style:style>
    <style:style style:name="Tabela2.D" style:family="table-column">
      <style:table-column-properties style:column-width="4.274cm"/>
    </style:style>
    <style:style style:name="Tabela2.A1" style:family="table-cell">
      <style:table-cell-properties fo:background-color="#ffffff" fo:padding-left="0.097cm" fo:padding-right="0.097cm" fo:padding-top="0cm" fo:padding-bottom="0cm" fo:border="0.002cm solid #000000" fo:vertical-align="top">
        <style:background-image/>
      </style:table-cell-properties>
    </style:style>
    <style:style style:name="P1" style:family="paragraph" style:parent-style-name="Text_20_body">
      <style:paragraph-properties fo:text-align="justify" style:justify-single-word="false"/>
      <style:text-properties style:font-name="Times New Roman1" fo:font-size="11pt" fo:language="pl" fo:country="PL" fo:font-style="normal" style:text-underline-style="none" fo:font-weight="bold" fo:background-color="#ffffff" style:font-name-asian="Tahoma1" style:font-size-asian="11pt" style:font-style-asian="normal" style:font-weight-asian="bold" style:font-name-complex="Tahoma2" style:font-size-complex="11pt" style:font-style-complex="normal" style:font-weight-complex="bold"/>
    </style:style>
    <style:style style:name="P2" style:family="paragraph" style:parent-style-name="Text_20_body">
      <style:paragraph-properties fo:text-align="justify" style:justify-single-word="false"/>
      <style:text-properties style:font-name="Times New Roman1" fo:font-size="11pt" fo:language="pl" fo:country="PL" fo:background-color="#ffffff" style:font-size-asian="11pt" style:font-name-complex="Tahoma" style:font-size-complex="11pt"/>
    </style:style>
    <style:style style:name="P3"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bold" fo:background-color="#ffffff" style:font-name-asian="Times New Roman" style:font-size-asian="11pt" style:font-name-complex="Times New Roman" style:font-size-complex="11pt"/>
    </style:style>
    <style:style style:name="P4"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bold" fo:background-color="transparent" style:font-name-asian="Times New Roman" style:font-size-asian="11pt" style:font-name-complex="Times New Roman" style:font-size-complex="11pt"/>
    </style:style>
    <style:style style:name="P5"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transparent"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transparent" style:font-name-asian="Times New Roman" style:font-size-asian="11pt" style:font-name-complex="Times New Roman" style:font-size-complex="11pt"/>
    </style:style>
    <style:style style:name="P7"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 style:family="paragraph" style:parent-style-name="Standard">
      <style:paragraph-properties fo:margin-top="0cm" fo:margin-bottom="0.212cm" fo:line-height="150%" fo:text-align="justify" style:justify-single-word="false"/>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9"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10" style:family="paragraph" style:parent-style-name="Standard">
      <style:paragraph-properties fo:margin-top="0cm" fo:margin-bottom="0.212cm" fo:line-height="100%" fo:text-align="justify" style:justify-single-word="false">
        <style:tab-stops>
          <style:tab-stop style:position="6.244cm"/>
        </style:tab-stops>
      </style:paragraph-properties>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11"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ffffff" style:font-name-asian="Calibri1" style:font-size-asian="11pt" style:font-name-complex="Calibri1" style:font-size-complex="11pt"/>
    </style:style>
    <style:style style:name="P12" style:family="paragraph" style:parent-style-name="Standard">
      <style:paragraph-properties fo:margin-top="0cm" fo:margin-bottom="0.212cm" fo:line-height="150%" fo:text-align="justify" style:justify-single-word="false"/>
      <style:text-properties fo:color="#000000" style:font-name="Times New Roman1" fo:font-size="11pt" fo:language="pl" fo:country="PL" fo:font-weight="bold" fo:background-color="#ffffff" style:font-name-asian="Times New Roman" style:font-size-asian="11pt" style:font-name-complex="Times New Roman" style:font-size-complex="11pt"/>
    </style:style>
    <style:style style:name="P13" style:family="paragraph" style:parent-style-name="Standard">
      <style:paragraph-properties fo:margin-top="0cm" fo:margin-bottom="0.212cm" fo:line-height="100%" fo:text-align="justify" style:justify-single-word="false"/>
      <style:text-properties fo:color="#000000" style:font-name="Times New Roman1" fo:font-size="11pt" fo:language="pl" fo:country="PL" fo:font-weight="bold" fo:background-color="#ffffff" style:font-name-asian="Times New Roman" style:font-size-asian="11pt" style:font-name-complex="Times New Roman" style:font-size-complex="11pt"/>
    </style:style>
    <style:style style:name="P14" style:family="paragraph" style:parent-style-name="Standard">
      <style:paragraph-properties fo:margin-top="0cm" fo:margin-bottom="0.212cm" fo:line-height="100%" fo:text-align="justify" style:justify-single-word="false"/>
      <style:text-properties fo:color="#000000" style:font-name="Times New Roman1" fo:font-size="11pt" fo:language="pl" fo:country="PL" fo:font-weight="normal" fo:background-color="#ffffff" style:font-name-asian="Times New Roman" style:font-size-asian="11pt" style:font-weight-asian="normal" style:font-name-complex="Times New Roman" style:font-size-complex="11pt" style:font-weight-complex="normal"/>
    </style:style>
    <style:style style:name="P15" style:family="paragraph" style:parent-style-name="Standard">
      <style:paragraph-properties fo:margin-top="0cm" fo:margin-bottom="0.212cm" fo:line-height="100%" fo:text-align="justify" style:justify-single-word="false"/>
      <style:text-properties fo:color="#000000" style:font-name="Times New Roman1" fo:font-size="11pt" fo:language="pl" fo:country="PL" fo:font-weight="normal" fo:background-color="#ffffff" style:font-name-asian="Times New Roman" style:font-size-asian="11pt" style:font-name-complex="Times New Roman" style:font-size-complex="11pt"/>
    </style:style>
    <style:style style:name="P16" style:family="paragraph" style:parent-style-name="Standard">
      <style:paragraph-properties fo:margin-top="0cm" fo:margin-bottom="0.212cm" fo:line-height="100%" fo:text-align="justify" style:justify-single-word="false"/>
      <style:text-properties style:font-name="Times New Roman1" fo:font-size="11pt" fo:language="pl" fo:country="PL" style:font-size-asian="11pt" style:font-size-complex="11pt"/>
    </style:style>
    <style:style style:name="P17" style:family="paragraph" style:parent-style-name="Standard">
      <style:paragraph-properties fo:margin-top="0cm" fo:margin-bottom="0.212cm" fo:line-height="100%" fo:text-align="justify" style:justify-single-word="false">
        <style:tab-stops>
          <style:tab-stop style:position="9.287cm"/>
        </style:tab-stops>
      </style:paragraph-properties>
      <style:text-properties style:font-name="Times New Roman1" fo:font-size="11pt" fo:language="pl" fo:country="PL" style:font-size-asian="11pt" style:font-size-complex="11pt"/>
    </style:style>
    <style:style style:name="P18" style:family="paragraph" style:parent-style-name="Standard">
      <style:paragraph-properties fo:margin-top="0cm" fo:margin-bottom="0.212cm" fo:line-height="115%" fo:text-align="justify" style:justify-single-word="false"/>
      <style:text-properties style:font-name="Times New Roman1" fo:font-size="11pt" fo:language="pl" fo:country="PL" style:font-size-asian="11pt" style:font-size-complex="11pt"/>
    </style:style>
    <style:style style:name="P19" style:family="paragraph" style:parent-style-name="Standard">
      <style:paragraph-properties fo:margin-top="0cm" fo:margin-bottom="0.212cm" fo:line-height="100%" fo:text-align="justify" style:justify-single-word="false"/>
      <style:text-properties style:font-name="Times New Roman1" fo:font-size="11pt" fo:language="pl" fo:country="PL" fo:background-color="#ffffff" style:font-size-asian="11pt" style:font-size-complex="11pt"/>
    </style:style>
    <style:style style:name="P20"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transparent" style:font-name-asian="Times New Roman" style:font-size-asian="11pt" style:font-name-complex="Times New Roman" style:font-size-complex="11pt"/>
    </style:style>
    <style:style style:name="P21"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transparent" style:font-name-asian="Times New Roman" style:font-size-asian="11pt" style:font-weight-asian="normal" style:font-name-complex="Times New Roman" style:font-size-complex="11pt" style:font-weight-complex="normal"/>
    </style:style>
    <style:style style:name="P22" style:family="paragraph" style:parent-style-name="Standard">
      <style:paragraph-properties fo:line-height="100%" fo:text-align="start" style:justify-single-word="false"/>
      <style:text-properties style:use-window-font-color="true" style:font-name="Times New Roman1" fo:font-size="11pt" fo:language="pl" fo:country="PL" fo:font-weight="normal" fo:background-color="transparent" style:font-name-asian="Times New Roman" style:font-size-asian="11pt" style:font-weight-asian="normal" style:font-name-complex="Times New Roman" style:font-size-complex="11pt" style:font-weight-complex="normal"/>
    </style:style>
    <style:style style:name="P23"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24" style:family="paragraph" style:parent-style-name="Standard">
      <style:paragraph-properties fo:line-height="100%" fo:text-align="start" style:justify-single-word="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25"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transparent" style:font-name-asian="Calibri1" style:font-size-asian="11pt" style:font-weight-asian="normal" style:font-name-complex="Calibri1" style:font-size-complex="11pt" style:font-weight-complex="normal"/>
    </style:style>
    <style:style style:name="P26"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27" style:family="paragraph" style:parent-style-name="Standard">
      <style:paragraph-properties fo:line-height="100%" fo:text-align="start" style:justify-single-word="false"/>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28"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ffffff" style:font-name-asian="Calibri1" style:font-size-asian="11pt" style:font-name-complex="Calibri1" style:font-size-complex="11pt"/>
    </style:style>
    <style:style style:name="P29" style:family="paragraph" style:parent-style-name="Standard">
      <style:paragraph-properties fo:line-height="100%" fo:text-align="center" style:justify-single-word="false"/>
      <style:text-properties style:use-window-font-color="true" style:font-name="Times New Roman1" fo:font-size="11pt" fo:language="pl" fo:country="PL" fo:font-weight="bold" fo:background-color="transparent" style:font-name-asian="Times New Roman" style:font-size-asian="11pt" style:font-name-complex="Times New Roman" style:font-size-complex="11pt"/>
    </style:style>
    <style:style style:name="P30" style:family="paragraph" style:parent-style-name="Standard">
      <style:paragraph-properties fo:line-height="100%" fo:text-align="justify" style:justify-single-word="false"/>
      <style:text-properties style:use-window-font-color="true" style:font-name="Times New Roman1" fo:font-size="11pt" fo:language="pl" fo:country="PL" fo:font-weight="bold" fo:background-color="transparent" style:font-name-asian="Times New Roman" style:font-size-asian="11pt" style:font-name-complex="Times New Roman" style:font-size-complex="11pt"/>
    </style:style>
    <style:style style:name="P31" style:family="paragraph" style:parent-style-name="Standard">
      <style:paragraph-properties fo:line-height="100%" fo:text-align="justify" style:justify-single-word="false"/>
      <style:text-properties style:use-window-font-color="true" style:font-name="Times New Roman1" fo:font-size="11pt" fo:language="pl" fo:country="PL" fo:font-weight="bold" fo:background-color="#ffffff" style:font-name-asian="Times New Roman" style:font-size-asian="11pt" style:font-name-complex="Times New Roman" style:font-size-complex="11pt"/>
    </style:style>
    <style:style style:name="P32" style:family="paragraph" style:parent-style-name="Standard">
      <style:paragraph-properties fo:line-height="100%" fo:text-align="start" style:justify-single-word="false"/>
      <style:text-properties style:use-window-font-color="true" style:font-name="Times New Roman1" fo:font-size="11pt" fo:language="pl" fo:country="PL" fo:font-weight="bold" fo:background-color="#ffffff" style:font-name-asian="Times New Roman" style:font-size-asian="11pt" style:font-name-complex="Times New Roman" style:font-size-complex="11pt"/>
    </style:style>
    <style:style style:name="P33" style:family="paragraph" style:parent-style-name="Standard">
      <style:paragraph-properties fo:line-height="100%" fo:text-align="justify" style:justify-single-word="false"/>
      <style:text-properties style:font-name="Times New Roman1" fo:font-size="11pt" fo:language="pl" fo:country="PL" style:font-size-asian="11pt" style:font-size-complex="11pt"/>
    </style:style>
    <style:style style:name="P34" style:family="paragraph" style:parent-style-name="Standard">
      <style:paragraph-properties fo:line-height="100%" fo:text-align="center" style:justify-single-word="false"/>
      <style:text-properties style:font-name="Times New Roman1" fo:font-size="11pt" fo:language="pl" fo:country="PL" style:font-size-asian="11pt" style:font-size-complex="11pt"/>
    </style:style>
    <style:style style:name="P35" style:family="paragraph" style:parent-style-name="Standard">
      <style:paragraph-properties fo:line-height="100%" fo:text-align="start" style:justify-single-word="false"/>
      <style:text-properties style:font-name="Times New Roman1" fo:font-size="11pt" fo:language="pl" fo:country="PL" style:font-size-asian="11pt" style:font-size-complex="11pt"/>
    </style:style>
    <style:style style:name="P36" style:family="paragraph" style:parent-style-name="Standard">
      <style:paragraph-properties fo:text-align="justify" style:justify-single-word="false"/>
      <style:text-properties style:font-name="Times New Roman1" fo:font-size="11pt" fo:background-color="#ffffff" style:font-size-asian="11pt" style:font-name-complex="Tahoma" style:font-size-complex="11pt"/>
    </style:style>
    <style:style style:name="P37" style:family="paragraph" style:parent-style-name="Standard">
      <style:paragraph-properties fo:margin-left="1.27cm" fo:margin-right="0cm" fo:margin-top="0cm" fo:margin-bottom="0.212cm" fo:line-height="100%" fo:text-align="justify" style:justify-single-word="false" fo:text-indent="0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38" style:family="paragraph" style:parent-style-name="Standard">
      <style:paragraph-properties fo:margin-left="1.27cm" fo:margin-right="0cm" fo:margin-top="0cm" fo:margin-bottom="0.212cm" fo:line-height="100%" fo:text-align="justify" style:justify-single-word="false" fo:text-indent="0cm" style:auto-text-indent="false"/>
      <style:text-properties style:font-name="Times New Roman1" fo:font-size="11pt" fo:language="pl" fo:country="PL" style:font-size-asian="11pt" style:font-size-complex="11pt"/>
    </style:style>
    <style:style style:name="P39" style:family="paragraph" style:parent-style-name="Standard">
      <style:paragraph-properties fo:margin-left="1.27cm" fo:margin-right="0cm" fo:line-height="115%" fo:text-align="justify" style:justify-single-word="false" fo:text-indent="0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40" style:family="paragraph" style:parent-style-name="Standard">
      <style:paragraph-properties fo:margin-left="1.249cm" fo:margin-right="0cm" fo:line-height="100%" fo:text-align="justify" style:justify-single-word="false" fo:text-indent="0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41" style:family="paragraph" style:parent-style-name="Standard">
      <style:paragraph-properties fo:margin-left="1.249cm" fo:margin-right="0cm" fo:line-height="100%" fo:text-align="justify" style:justify-single-word="false" fo:text-indent="0cm" style:auto-text-indent="false"/>
      <style:text-properties style:font-name="Times New Roman1" fo:font-size="11pt" fo:language="pl" fo:country="PL" style:font-size-asian="11pt" style:font-size-complex="11pt"/>
    </style:style>
    <style:style style:name="P42" style:family="paragraph" style:parent-style-name="Text_20_body" style:list-style-name="L1">
      <style:paragraph-properties fo:text-align="justify" style:justify-single-word="false"/>
      <style:text-properties style:font-name="Times New Roman1" fo:font-size="11pt" fo:language="pl" fo:country="PL" style:font-size-asian="11pt" style:font-size-complex="11pt"/>
    </style:style>
    <style:style style:name="P43" style:family="paragraph" style:parent-style-name="Standard">
      <style:paragraph-properties fo:margin-top="0cm" fo:margin-bottom="0.212cm" fo:line-height="100%" fo:text-align="justify" style:justify-single-word="false"/>
      <style:text-properties fo:color="#000000" style:font-name="Times New Roman1" fo:font-size="11pt" fo:language="pl" fo:country="PL" fo:font-weight="normal" fo:background-color="#ffffff" style:font-name-asian="Times New Roman" style:font-size-asian="11pt" style:font-weight-asian="normal" style:font-name-complex="Times New Roman" style:font-size-complex="11pt" style:font-weight-complex="normal"/>
    </style:style>
    <style:style style:name="P44" style:family="paragraph" style:parent-style-name="Standard">
      <style:paragraph-properties fo:margin-top="0cm" fo:margin-bottom="0.212cm" fo:line-height="100%" fo:text-align="justify" style:justify-single-word="false"/>
      <style:text-properties fo:color="#000000" style:font-name="Times New Roman1" fo:font-size="11pt" fo:language="pl" fo:country="PL" fo:font-weight="normal" fo:background-color="#ffffff" style:font-name-asian="Times New Roman" style:font-size-asian="11pt" style:font-name-complex="Times New Roman" style:font-size-complex="11pt"/>
    </style:style>
    <style:style style:name="P45"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transparent" style:font-name-asian="Times New Roman" style:font-size-asian="11pt" style:font-name-complex="Times New Roman" style:font-size-complex="11pt"/>
    </style:style>
    <style:style style:name="P46"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47" style:family="paragraph" style:parent-style-name="Standard">
      <style:paragraph-properties fo:margin-top="0cm" fo:margin-bottom="0.212cm" fo:line-height="100%" fo:text-align="justify" style:justify-single-word="false"/>
      <style:text-properties style:use-window-font-color="true" style:font-name="Times New Roman1" fo:font-size="11pt" fo:language="pl" fo:country="PL" fo:font-weight="bold" fo:background-color="transparent" style:font-name-asian="Times New Roman" style:font-size-asian="11pt" style:font-name-complex="Times New Roman" style:font-size-complex="11pt"/>
    </style:style>
    <style:style style:name="P48" style:family="paragraph" style:parent-style-name="Standard">
      <style:paragraph-properties fo:margin-top="0cm" fo:margin-bottom="0.212cm" fo:line-height="100%" fo:text-align="justify" style:justify-single-word="false"/>
      <style:text-properties style:font-name="Times New Roman1" fo:font-size="11pt" fo:language="pl" fo:country="PL" style:font-size-asian="11pt" style:font-size-complex="11pt"/>
    </style:style>
    <style:style style:name="P49" style:family="paragraph" style:parent-style-name="Standard">
      <style:paragraph-properties fo:line-height="100%" fo:text-align="justify" style:justify-single-word="false"/>
      <style:text-properties style:use-window-font-color="true" style:font-name="Times New Roman1" fo:font-size="11pt" fo:language="pl" fo:country="PL" fo:font-weight="bold" fo:background-color="#ffffff" style:font-name-asian="Times New Roman" style:font-size-asian="11pt" style:font-name-complex="Tahoma" style:font-size-complex="11pt"/>
    </style:style>
    <style:style style:name="P50"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51" style:family="paragraph" style:parent-style-name="Standard">
      <style:paragraph-properties fo:line-height="100%" fo:text-align="justify" style:justify-single-word="false"/>
      <style:text-properties style:use-window-font-color="true" style:font-name="Times New Roman1" fo:font-size="11pt" fo:language="pl" fo:country="PL" fo:font-weight="normal" fo:background-color="#ffffff" style:font-name-asian="Times New Roman" style:font-size-asian="11pt" style:font-name-complex="Times New Roman" style:font-size-complex="11pt"/>
    </style:style>
    <style:style style:name="P52" style:family="paragraph" style:parent-style-name="Standard" style:list-style-name="L1">
      <style:paragraph-properties fo:margin-left="-0.635cm" fo:margin-right="0cm" fo:line-height="115%" fo:text-align="justify" style:justify-single-word="false" fo:text-indent="0.635cm" style:auto-text-indent="false"/>
      <style:text-properties style:font-name="Times New Roman1" fo:font-size="11pt" fo:language="pl" fo:country="PL" style:font-size-asian="11pt" style:font-size-complex="11pt"/>
    </style:style>
    <style:style style:name="P53" style:family="paragraph" style:parent-style-name="Standard" style:list-style-name="L1">
      <style:paragraph-properties fo:margin-left="-0.635cm" fo:margin-right="0cm" fo:line-height="100%" fo:text-align="justify" style:justify-single-word="false" fo:text-indent="0.635cm" style:auto-text-indent="false"/>
      <style:text-properties style:font-name="Times New Roman1" fo:font-size="11pt" fo:language="pl" fo:country="PL" style:font-size-asian="11pt" style:font-size-complex="11pt"/>
    </style:style>
    <style:style style:name="P54" style:family="paragraph" style:parent-style-name="Standard" style:list-style-name="L1">
      <style:paragraph-properties fo:margin-left="-0.635cm" fo:margin-right="0cm" fo:line-height="115%" fo:text-align="start" style:justify-single-word="false" fo:text-indent="0.635cm" style:auto-text-indent="false"/>
      <style:text-properties style:use-window-font-color="true" style:font-name="Times New Roman1" fo:font-size="11pt" fo:language="pl" fo:country="PL" fo:font-weight="normal" fo:background-color="transparent" style:font-name-asian="Times New Roman" style:font-size-asian="11pt" style:font-name-complex="Times New Roman" style:font-size-complex="11pt"/>
    </style:style>
    <style:style style:name="P55" style:family="paragraph" style:parent-style-name="Standard" style:list-style-name="L1">
      <style:paragraph-properties fo:margin-left="-0.635cm" fo:margin-right="0cm" fo:line-height="115%" fo:text-align="justify" style:justify-single-word="false" fo:text-indent="0.635cm" style:auto-text-indent="false"/>
      <style:text-properties style:use-window-font-color="true" style:font-name="Times New Roman1" fo:font-size="11pt" fo:language="pl" fo:country="PL" fo:font-weight="normal" fo:background-color="transparent" style:font-name-asian="Times New Roman" style:font-size-asian="11pt" style:font-name-complex="Times New Roman" style:font-size-complex="11pt"/>
    </style:style>
    <style:style style:name="P56"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Times New Roman" style:font-size-asian="11pt" style:font-name-complex="Times New Roman" style:font-size-complex="11pt"/>
    </style:style>
    <style:style style:name="P57"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58"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59"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0" style:family="paragraph" style:parent-style-name="Standard" style:list-style-name="L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1" style:family="paragraph" style:parent-style-name="Standard" style:list-style-name="L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2" style:family="paragraph" style:parent-style-name="Standard" style:list-style-name="L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3" style:family="paragraph" style:parent-style-name="Standard" style:list-style-name="L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4" style:family="paragraph" style:parent-style-name="Standard" style:list-style-name="L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5" style:family="paragraph" style:parent-style-name="Standard" style:list-style-name="L1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6" style:family="paragraph" style:parent-style-name="Standard" style:list-style-name="L1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7" style:family="paragraph" style:parent-style-name="Standard" style:list-style-name="L1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8" style:family="paragraph" style:parent-style-name="Standard" style:list-style-name="L1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69" style:family="paragraph" style:parent-style-name="Standard" style:list-style-name="L1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0" style:family="paragraph" style:parent-style-name="Standard" style:list-style-name="L1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1" style:family="paragraph" style:parent-style-name="Standard" style:list-style-name="L1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2" style:family="paragraph" style:parent-style-name="Standard" style:list-style-name="L1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3" style:family="paragraph" style:parent-style-name="Standard" style:list-style-name="L1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4" style:family="paragraph" style:parent-style-name="Standard" style:list-style-name="L1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5" style:family="paragraph" style:parent-style-name="Standard" style:list-style-name="L2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6" style:family="paragraph" style:parent-style-name="Standard" style:list-style-name="L2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7" style:family="paragraph" style:parent-style-name="Standard" style:list-style-name="L2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8" style:family="paragraph" style:parent-style-name="Standard" style:list-style-name="L2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79" style:family="paragraph" style:parent-style-name="Standard" style:list-style-name="L2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0" style:family="paragraph" style:parent-style-name="Standard" style:list-style-name="L2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1" style:family="paragraph" style:parent-style-name="Standard" style:list-style-name="L2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2" style:family="paragraph" style:parent-style-name="Standard" style:list-style-name="L2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3" style:family="paragraph" style:parent-style-name="Standard" style:list-style-name="L2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4" style:family="paragraph" style:parent-style-name="Standard" style:list-style-name="L2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5" style:family="paragraph" style:parent-style-name="Standard" style:list-style-name="L3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6" style:family="paragraph" style:parent-style-name="Standard" style:list-style-name="L3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7" style:family="paragraph" style:parent-style-name="Standard" style:list-style-name="L3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8" style:family="paragraph" style:parent-style-name="Standard" style:list-style-name="L3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89" style:family="paragraph" style:parent-style-name="Standard" style:list-style-name="L3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0" style:family="paragraph" style:parent-style-name="Standard" style:list-style-name="L3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1" style:family="paragraph" style:parent-style-name="Standard" style:list-style-name="L3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2" style:family="paragraph" style:parent-style-name="Standard" style:list-style-name="L3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3" style:family="paragraph" style:parent-style-name="Standard" style:list-style-name="L3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4" style:family="paragraph" style:parent-style-name="Standard" style:list-style-name="L3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5" style:family="paragraph" style:parent-style-name="Standard" style:list-style-name="L4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6" style:family="paragraph" style:parent-style-name="Standard" style:list-style-name="L4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7" style:family="paragraph" style:parent-style-name="Standard" style:list-style-name="L4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8" style:family="paragraph" style:parent-style-name="Standard" style:list-style-name="L4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99" style:family="paragraph" style:parent-style-name="Standard" style:list-style-name="L4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0" style:family="paragraph" style:parent-style-name="Standard" style:list-style-name="L4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1" style:family="paragraph" style:parent-style-name="Standard" style:list-style-name="L4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2" style:family="paragraph" style:parent-style-name="Standard" style:list-style-name="L4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3" style:family="paragraph" style:parent-style-name="Standard" style:list-style-name="L4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4" style:family="paragraph" style:parent-style-name="Standard" style:list-style-name="L4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5" style:family="paragraph" style:parent-style-name="Standard" style:list-style-name="L5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6" style:family="paragraph" style:parent-style-name="Standard" style:list-style-name="L5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7" style:family="paragraph" style:parent-style-name="Standard" style:list-style-name="L5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8" style:family="paragraph" style:parent-style-name="Standard" style:list-style-name="L5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09" style:family="paragraph" style:parent-style-name="Standard" style:list-style-name="L5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0" style:family="paragraph" style:parent-style-name="Standard" style:list-style-name="L5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1" style:family="paragraph" style:parent-style-name="Standard" style:list-style-name="L5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2" style:family="paragraph" style:parent-style-name="Standard" style:list-style-name="L5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3" style:family="paragraph" style:parent-style-name="Standard" style:list-style-name="L5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4" style:family="paragraph" style:parent-style-name="Standard" style:list-style-name="L5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5" style:family="paragraph" style:parent-style-name="Standard" style:list-style-name="L6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6" style:family="paragraph" style:parent-style-name="Standard" style:list-style-name="L6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7" style:family="paragraph" style:parent-style-name="Standard" style:list-style-name="L6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8" style:family="paragraph" style:parent-style-name="Standard" style:list-style-name="L6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19" style:family="paragraph" style:parent-style-name="Standard" style:list-style-name="L64">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0" style:family="paragraph" style:parent-style-name="Standard" style:list-style-name="L65">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1" style:family="paragraph" style:parent-style-name="Standard" style:list-style-name="L66">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2" style:family="paragraph" style:parent-style-name="Standard" style:list-style-name="L67">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3" style:family="paragraph" style:parent-style-name="Standard" style:list-style-name="L68">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4" style:family="paragraph" style:parent-style-name="Standard" style:list-style-name="L69">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5" style:family="paragraph" style:parent-style-name="Standard" style:list-style-name="L70">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6" style:family="paragraph" style:parent-style-name="Standard" style:list-style-name="L71">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7" style:family="paragraph" style:parent-style-name="Standard" style:list-style-name="L72">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P128" style:family="paragraph" style:parent-style-name="Standard" style:list-style-name="L73">
      <style:paragraph-properties fo:margin-left="-0.635cm" fo:margin-right="0cm" fo:line-height="100%" fo:text-align="justify" style:justify-single-word="false" fo:text-indent="0.635cm" style:auto-text-indent="false"/>
      <style:text-properties style:use-window-font-color="true" style:font-name="Times New Roman1" fo:font-size="11pt" fo:language="pl" fo:country="PL" fo:font-weight="normal" fo:background-color="transparent" style:font-name-asian="Calibri1" style:font-size-asian="11pt" style:font-name-complex="Calibri1" style:font-size-complex="11pt"/>
    </style:style>
    <style:style style:name="T1" style:family="text">
      <style:text-properties style:use-window-font-color="true" style:text-position="super 58%" fo:font-style="italic" fo:font-weight="normal" fo:background-color="transparent" style:font-name-asian="Times New Roman" style:font-name-complex="Times New Roman"/>
    </style:style>
    <style:style style:name="T2" style:family="text">
      <style:text-properties style:use-window-font-color="true" fo:font-weight="normal" fo:background-color="transparent" style:font-name-asian="Times New Roman" style:font-name-complex="Times New Roman"/>
    </style:style>
    <style:style style:name="T3" style:family="text">
      <style:text-properties style:use-window-font-color="true" fo:font-weight="normal" fo:background-color="#ffffff" style:font-name-asian="Times New Roman" style:font-name-complex="Times New Roman"/>
    </style:style>
    <style:style style:name="T4" style:family="text">
      <style:text-properties style:use-window-font-color="true" fo:font-weight="normal" style:font-name-asian="Times New Roman" style:font-name-complex="Times New Roman"/>
    </style:style>
    <style:style style:name="T5" style:family="text">
      <style:text-properties style:use-window-font-color="true" fo:font-weight="bold" fo:background-color="transparent" style:font-name-asian="Times New Roman" style:font-name-complex="Times New Roman"/>
    </style:style>
    <style:style style:name="T6" style:family="text">
      <style:text-properties style:use-window-font-color="true" fo:font-weight="bold" fo:background-color="#ffffff" style:font-name-asian="Times New Roman" style:font-name-complex="Times New Roman"/>
    </style:style>
    <style:style style:name="T7" style:family="text">
      <style:text-properties style:use-window-font-color="true" fo:font-weight="bold" style:font-name-asian="Times New Roman" style:font-name-complex="Times New Roman"/>
    </style:style>
    <style:style style:name="T8"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9"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0" style:family="text">
      <style:text-properties style:use-window-font-color="true" fo:font-style="italic" fo:font-weight="normal" fo:background-color="transparent" style:font-name-asian="Times New Roman" style:font-name-complex="Times New Roman"/>
    </style:style>
    <style:style style:name="T11" style:family="text">
      <style:text-properties fo:color="#000000" fo:font-weight="bold" fo:background-color="#ffffff" style:font-name-asian="Times New Roman" style:font-name-complex="Times New Roman"/>
    </style:style>
    <style:style style:name="T12" style:family="text">
      <style:text-properties fo:color="#000000" fo:font-weight="normal" fo:background-color="#ffffff" style:font-name-asian="Times New Roman" style:font-name-complex="Times New Roman"/>
    </style:style>
    <style:style style:name="T13" style:family="text">
      <style:text-properties style:font-weight-asian="normal" style:font-weight-complex="normal"/>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amodzielny Publiczny <text:tab/><text:tab/><text:tab/><text:tab/> <text:s text:c="20"/>Proszowice, dnia 12.09.2016 r.</text:p>
      <text:p text:style-name="P33"><text:span text:style-name="T2">Zespó</text:span><text:span text:style-name="T2">ł Opieki Zdrowotnej</text:span></text:p>
      <text:p text:style-name="P20">ul. Kopernika 13</text:p>
      <text:p text:style-name="P20">32-100 Proszowice</text:p>
      <text:p text:style-name="P23"/>
      <text:p text:style-name="P23"/>
      <text:p text:style-name="P34"><text:span text:style-name="T5">Uczestnicy post</text:span><text:span text:style-name="T5">ępowania prowadzonego w trybie przetargu nieograniczonego</text:span></text:p>
      <text:p text:style-name="P34"><text:span text:style-name="T5">na</text:span><text:span text:style-name="T6"> </text:span><text:span text:style-name="T11">dostaw</text:span><text:span text:style-name="T11">ę i instalację Zestawu do wideoendoskopii wraz z bronchoskopem ultrasonograficznym. <text:s/></text:span></text:p>
      <text:p text:style-name="P29">Oznaczenie sprawy: 17/ZP/2016</text:p>
      <text:p text:style-name="P23"/>
      <text:p text:style-name="P33"><text:span text:style-name="T3">W zwi</text:span><text:span text:style-name="T3">ązku z wniesieniem zapytań przez Wykonawc</text:span><text:span text:style-name="T3">ów, Zamawiaj</text:span><text:span text:style-name="T3">ący przedstawia treść pytań i udziela pisemnych wyjaśnień zgodnie z art.38 ust.2 ustawy z dnia 29 stycznia 2004 roku Prawo zam</text:span><text:span text:style-name="T3">ówie</text:span><text:span text:style-name="T3">ń publicznych (Dz. U. z 2016 r. poz. 1020 ).</text:span></text:p>
      <text:p text:style-name="P23"/>
      <text:p text:style-name="P3">Pytanie 1</text:p>
      <text:p text:style-name="P16"><text:span text:style-name="T3">„</text:span><text:span text:style-name="T2">Prosimy Zamawiaj</text:span><text:span text:style-name="T2">ącego o zmianę zapis</text:span><text:span text:style-name="T2">ów Za</text:span><text:span text:style-name="T2">łącznika nr 2 do SIWZ i skr</text:span><text:span text:style-name="T2">ócenie okresu gwarancji dost</text:span><text:span text:style-name="T2">ępności części zamiennych do min. 5 lat. Pozytywna odpowiedź znacząco wpłynie na wysokość zaoferowanej ceny. Zaznaczyć należy, iż producent, zbywca bądź importer nie mają obowiązku nałożonego prawem, produkcji czy przechowywania części zamiennych przez tak długi okres, jakiego wymaga Zamawiający. Każdy z wspomnianych podmiot</text:span><text:span text:style-name="T2">ów ma prawo w wyniku np. zastosowania nowszych technologii czy te</text:span><text:span text:style-name="T2">ż wdrożenia nowego produktu zaprzestania produkcji części zamiennych do produkt</text:span><text:span text:style-name="T2">ów sprzed kilku lat. Koszty magazynowania cz</text:span><text:span text:style-name="T2">ęści zamiennych, jakie należy ponieść, aby zadośćuczynić wymogom SIWZ, są zbyt wysokie i niosą ryzyko zaniżenia kręgu potencjalnych Wykonawc</text:span><text:span text:style-name="T2">ów oraz podwy</text:span><text:span text:style-name="T2">ższenia ceny oferty.”</text:span></text:p>
      <text:p text:style-name="P4">Odpowiedź:</text:p>
      <text:p text:style-name="P5">NIE, zapis pozostaje bez zmian.</text:p>
      <text:p text:style-name="P12">Pytanie 2</text:p>
      <text:p text:style-name="P16"><text:span text:style-name="T12">„</text:span><text:span text:style-name="T12">Prosimy Zamawiaj</text:span><text:span text:style-name="T12">ącego o dokładne doprecyzowanie miejsca złożenia oferty przetargowej w pkt. XI SIWZ.”</text:span></text:p>
      <text:p text:style-name="P16"><text:span text:style-name="T11">Odpowied</text:span><text:span text:style-name="T11">ź:</text:span></text:p>
      <text:p text:style-name="P30">XI</text:p>
      <text:p text:style-name="P33"><text:span text:style-name="T5">MIEJSCE ORAZ TERMIN SK</text:span><text:span text:style-name="T5">ŁADANIA I OTWARCIA OFERT</text:span></text:p>
      <text:p text:style-name="P23"/>
      <text:p text:style-name="P33"><text:span text:style-name="T2">Ofert</text:span><text:span text:style-name="T2">ę należy złożyć w siedzibie Samodzielnego Publicznego Zespołu Opieki Zdrowotnej <text:s text:c="29"/>w Proszowicach, 32-100 Proszowice, ul. Kopernika 13, Budynek gł</text:span><text:span text:style-name="T2">ówny, I pi</text:span><text:span text:style-name="T2">ętro (Sekretariat Dyrekcji) <text:s text:c="6"/>w terminie do dnia</text:span><text:span text:style-name="T8"> </text:span><text:span text:style-name="T9">16 września 2016 r.</text:span><text:span text:style-name="T8"> do godz. 11:30</text:span><text:span text:style-name="T2">, co oznacza, że z upływem powyższego terminu oferta powinna fizycznie znaleźć się u Zamawiającego.</text:span></text:p>
      <text:p text:style-name="P7"/>
      <text:p text:style-name="P13">Pytanie 3</text:p>
      <text:p text:style-name="P16"><text:span text:style-name="T12">„</text:span><text:span text:style-name="T12">Prosimy Zamawiaj</text:span><text:span text:style-name="T12">ącego o potwierdzenie, iż poprzez serwis gwarancyjny zawarty w części IV. Pkt. 7 tabeli Wymaganych parametr</text:span><text:span text:style-name="T12">ów technicznych Zamawiaj</text:span><text:span text:style-name="T12">ący rozumie wskazanie przez Wykonawcę punktu serwisowego świadczącego usługi na koszt i ryzyko Zamawiającego.”</text:span></text:p>
      <text:p text:style-name="P13">Odpowiedź:</text:p>
      <text:p text:style-name="P14">TAK</text:p>
      <text:p text:style-name="P13">Pytanie 4</text:p>
      <text:p text:style-name="P15">„Prosimy Zamawiającego o wydłużenie terminu reakcji serwisu, określonego w pkt 2, część IV tabeli wymaganych parametrów technicznych oraz pkt.6.2.3. wzoru umowy, do 96 godzin.”</text:p>
      <text:p text:style-name="P13">Odpowiedź:</text:p>
      <text:p text:style-name="P14">Zamawiający nie wyraża zgody na zmianę.</text:p>
      <text:p text:style-name="P13"><text:soft-page-break/>Pytanie 5</text:p>
      <text:p text:style-name="P16"><text:span text:style-name="T12">„</text:span><text:span text:style-name="T12">Prosimy Zamawiaj</text:span><text:span text:style-name="T12">ącego o zmianę treści pkt. 1.1 wzoru umowy i nadanie mu brzmienia: </text:span><text:span text:style-name="T12">„</text:span><text:span text:style-name="T12">Wykonawca o</text:span><text:span text:style-name="T12">świadcza, że posiada doświadczenie w dostawie, instalacji, uruchomieniu i wykonywaniu serwisu po dostawie medycznych urządzeń specjalistycznych składających się na Przedmiot Umowy, bądź dysponuje osobami posiadającymi powyższe doświadczenie, na zasoby kt</text:span><text:span text:style-name="T12">órych powo</text:span><text:span text:style-name="T12">łuje się w niniejszym postępowaniu”. </text:span></text:p>
      <text:p text:style-name="P16"><text:span text:style-name="T11">Odpowied</text:span><text:span text:style-name="T11">ź:</text:span></text:p>
      <text:p text:style-name="P15">Zamawiający wyraża zgodę na zaproponowaną zmianę.</text:p>
      <text:p text:style-name="P4">Pytanie 6</text:p>
      <text:p text:style-name="P16"><text:span text:style-name="T5">„</text:span><text:span text:style-name="T2">Prosimy Zamawiaj</text:span><text:span text:style-name="T2">ącego o potwierdzenie, iż poprzez sformułowanie </text:span><text:span text:style-name="T2">„</text:span><text:span text:style-name="T2">ubezpieczenie</text:span><text:span text:style-name="T2">”</text:span><text:span text:style-name="T2"> zawarte w pkt. 2.2. wzoru umowy Zamawiaj</text:span><text:span text:style-name="T2">ący rozumie ubezpieczenie przedmiotu zam</text:span><text:span text:style-name="T2">ówienia na czas transportu, do momentu protokolarnego odbioru sprz</text:span><text:span text:style-name="T2">ętu.” </text:span></text:p>
      <text:p text:style-name="P16"><text:span text:style-name="T5">Odpowied</text:span><text:span text:style-name="T5">ź:</text:span></text:p>
      <text:p text:style-name="P16"><text:span text:style-name="T2">Zamawiaj</text:span><text:span text:style-name="T2">ący potwierdza interpretację zapisu pkt 2.2. umowy, który niniejszym celem doprecyzowania zmienia się na następujący:</text:span></text:p>
      <text:p text:style-name="P6">Wynagrodzenie wymienione w ustępie 2.1. Umowy obejmuje wszelkie koszty związane z dostawą, instalacją i uruchomieniem Przedmiotu umowy. W szczególności, cenę cła, kosztów transportu, ubezpieczenia na czas transportu, rozładunku, szkolenia personelu Zamawiającego z obsługi Przedmiotu umowy.</text:p>
      <text:p text:style-name="P4">Pytanie 7</text:p>
      <text:p text:style-name="P16"><text:span text:style-name="T5">„</text:span><text:span text:style-name="T2">Prosimy Zamawiaj</text:span><text:span text:style-name="T2">ącego o wykreślenie sformułowania z pkt. 3.2. wzoru umowy </text:span><text:span text:style-name="T2">„</text:span><text:span text:style-name="T2">oraz inne dokumenty finansowe obejmuj</text:span><text:span text:style-name="T2">ące odpowiednią fakturę VAT”. Pragniemy zauważyć, iż faktura VAT zostaje wystawiona </text:span><text:span text:style-name="T8">po</text:span><text:span text:style-name="T2"> protokolarnym odbiorze sprzętu przez Zamawiającego.”</text:span></text:p>
      <text:p text:style-name="P16"><text:span text:style-name="T5">Odpowied</text:span><text:span text:style-name="T5">ź:</text:span></text:p>
      <text:p text:style-name="P6">Zamawiający wyraża zgodę na zmianę pkt. 3.2. umowy:</text:p>
      <text:p text:style-name="P6">Wykonawca zobowiązany jest przekazać Zamawiającemu wszelkie dokumenty związane z dostawą Przedmiotu Umowy w tym wszelkie dokumenty niezbędne do wykorzystania i użytkowania Przedmiotu Umowy w sposób zgodny z jego przeznaczeniem, w szczególności dokument gwarancji oraz instrukcję obsługi w języku polskim.</text:p>
      <text:p text:style-name="P4">Pytanie 8</text:p>
      <text:p text:style-name="P16"><text:span text:style-name="T5">„</text:span><text:span text:style-name="T2">Prosimy o okre</text:span><text:span text:style-name="T2">ślenie maksymalnego terminu, o kt</text:span><text:span text:style-name="T2">órym mowa w punkcie 3.11 wzoru umowy na przeprowadzenie dodatkowego szkolenia wskazanego w SIWZ. Jaki okres maksymalny przewiduje Zamawiaj</text:span><text:span text:style-name="T2">ący na realizację tego obowiązku?”</text:span></text:p>
      <text:p text:style-name="P16"><text:span text:style-name="T5">Odpowied</text:span><text:span text:style-name="T5">ź:</text:span></text:p>
      <text:p text:style-name="P8">Kilkakrotnie <text:s/>(co najmniej 3) <text:s/>w okresie 12 miesięcy <text:s/>od <text:s/>instalacji aparatu.</text:p>
      <text:p text:style-name="P4">Pytanie 9</text:p>
      <text:p text:style-name="P16"><text:span text:style-name="T5">„</text:span><text:span text:style-name="T2">W zwi</text:span><text:span text:style-name="T2">ązku z faktem, iż długi pieniężne są traktowane w kodeksie cywilnym, jako długi oddawcze prosimy o zmianę zapisu pkt. 4.3. wzoru umowy na następujący: </text:span><text:span text:style-name="T2">„</text:span><text:span text:style-name="T2">Za dat</text:span><text:span text:style-name="T2">ę zapłaty Strony wskazują dzień uznania rachunku bankowego Sprzedającego”.</text:span></text:p>
      <text:p text:style-name="P4"/>
      <text:p text:style-name="P16"><text:span text:style-name="T5">Odpowied</text:span><text:span text:style-name="T5">ź:</text:span></text:p>
      <text:p text:style-name="P9">Zamawiający nie zmienia zapisów umownych dotyczących terminu zapłaty. Obowiązująca w tym zakresie swoboda kształtowania umów dopuszcza modyfikację ustawowych zasad regulowania zobowiązań <text:s text:c="15"/>o charakterze cywilnoprawnym. <text:s text:c="6"/></text:p>
      <text:p text:style-name="P37"/>
      <text:p text:style-name="P4"><text:soft-page-break/>Pytanie 10</text:p>
      <text:p text:style-name="P16"><text:span text:style-name="T5">„</text:span><text:span text:style-name="T2">Prosimy Zamawiaj</text:span><text:span text:style-name="T2">ącego o zmianę sformułowania </text:span><text:span text:style-name="T2">„</text:span><text:span text:style-name="T2">op</text:span><text:span text:style-name="T2">ó</text:span><text:span text:style-name="T2">źnienie” określonego w pkt. 7.1.1. i nadanie mu brzmienia </text:span><text:span text:style-name="T2">„</text:span><text:span text:style-name="T2">zw</text:span><text:span text:style-name="T2">łoka”.”</text:span></text:p>
      <text:p text:style-name="P16"><text:span text:style-name="T5">Odpowied</text:span><text:span text:style-name="T5">ź:</text:span></text:p>
      <text:p text:style-name="P19"><text:span text:style-name="T4">Zamawiaj</text:span><text:span text:style-name="T4">ący nie wyraża zgody.</text:span></text:p>
      <text:p text:style-name="P3"/>
      <text:p text:style-name="P3">Pytanie 11</text:p>
      <text:p text:style-name="P16"><text:span text:style-name="T3">„</text:span><text:span text:style-name="T3">Prosimy Zamawiaj</text:span><text:span text:style-name="T3">ącego o wyjaśnienie treści pkt. 7.1.2. wzoru umowy, jakie zawiadomienie ma na myśli Zamawiający w pkt. 7.1.2, kiedy Zamawiający przewiduje złożenie Wykonawcy takiego zawiadomienia? Zapis w tym brzmieniu jest dla wykonawc</text:span><text:span text:style-name="T3">ów niejasny i mo</text:span><text:span text:style-name="T3">że być r</text:span><text:span text:style-name="T3">ó</text:span><text:span text:style-name="T3">żnie interpretowany, co może doprowadzić do wzrostu ryzyka Wykonawc</text:span><text:span text:style-name="T3">ów i z</text:span><text:span text:style-name="T3">łożenia mniejszej liczby ofert.”</text:span></text:p>
      <text:p text:style-name="P7"/>
      <text:p text:style-name="P16"><text:span text:style-name="T6">Odpowied</text:span><text:span text:style-name="T6">ź:</text:span></text:p>
      <text:p text:style-name="P16"><text:span text:style-name="T3">Zamawiaj</text:span><text:span text:style-name="T3">ący modyfikuje treść umowy w następujący sposób:</text:span></text:p>
      <text:p text:style-name="P16"><text:span text:style-name="T3">w razie niezrealizowania przez Wykon</text:span><text:span text:style-name="T2">awcę <text:s/>obowiązków z tytułu rękojmi lub gwarancji, w szczególności w przypadku nieprzystąpienia do usunięcia wady, nieusunięcia wady mimo braku obiektywnych przeszkód do jej usunięcia, niedostarczenia urządzenia zastępczego, w ciągu 2 dni od daty złożenia przez Zamawiającego stosownego wezwania do realizacji zgodnie z niniejszą umową obowiązków z tytułu rękojmi lub gwarancji, Wykonawca zapłaci na żądanie Zamawiającego karę umowną w wysokości 7 % wartości, o której mowa w ustępie 2.1 niniejszej umowy.</text:span></text:p>
      <text:p text:style-name="P4">Pytanie 12</text:p>
      <text:p text:style-name="P6">„Z uwagi na miarkowanie kar umownych prosimy Zamawiającego o zmianę i zmniejszenie kary umownej określonej w pkt. 7.1.2. wzoru umowy do 0,01% za każdy dzień opóźnienia powyżej wspomnianych 2 dni od daty złożenia przez Zamawiającego stosownego zawiadomienia.” </text:p>
      <text:p text:style-name="P16"><text:span text:style-name="T6">Odpowied</text:span><text:span text:style-name="T6">ź:</text:span></text:p>
      <text:p text:style-name="P9">Zamawiający nie wyraża zgody na zmianę pkt. 7.1.2. umowy</text:p>
      <text:p text:style-name="P3">Pytanie 13</text:p>
      <text:p text:style-name="P16"><text:span text:style-name="T6">„</text:span><text:span text:style-name="T2">Prosimy o zmian</text:span><text:span text:style-name="T2">ę pkt. 7.1.3. wzoru umowy poprzez zmodyfikowanie postanowień w taki spos</text:span><text:span text:style-name="T2">ób aby przed odst</text:span><text:span text:style-name="T2">ąpieniem od umowy Zamawiający zobowiązany był do wezwania Wykonawcy i wyznaczenia mu dodatkowego 4 dniowego terminu na realizację obowiązk</text:span><text:span text:style-name="T2">ów stanowi</text:span><text:span text:style-name="T2">ących podstawę odstąpienia.”</text:span></text:p>
      <text:p text:style-name="P16"><text:span text:style-name="T5">Odpowied</text:span><text:span text:style-name="T5">ź:</text:span></text:p>
      <text:p text:style-name="P9">Zamawiający nie wyraża zgody na zmianę pkt. 7.1.3. umowy albowiem możliwości odstąpienia od umowy wynikają między innymi z przepisów prawa cywilnego, które w zależności od sytuacji podyktowane są występowaniem różnych przesłanek. W każdym wypadku Zamawiający będzie stosował odpowiednie przepisy prawa.</text:p>
      <text:p text:style-name="P4">Pytanie 14</text:p>
      <text:p text:style-name="P6">„Z uwagi na miarkowanie kar umownych prosimy Zamawiającego o zmniejszenie kary umownej zawartej w pkt. 7.1.3. wzoru umowy do 7%.”</text:p>
      <text:p text:style-name="P16"><text:span text:style-name="T5">Odpowied</text:span><text:span text:style-name="T5">ź:</text:span></text:p>
      <text:p text:style-name="P9">Zamawiający nie wyraża zgody na zmianę pkt. 7.1.3. umowy</text:p>
      <text:p text:style-name="P4">Pytanie 15</text:p>
      <text:p text:style-name="P16"><text:span text:style-name="T5">„</text:span><text:span text:style-name="T2">Zgodnie z zasad</text:span><text:span text:style-name="T2">ą r</text:span><text:span text:style-name="T2">ówno</text:span><text:span text:style-name="T2">ści stron umowy prosimy Zamawiającego o wprowadzenie do wzoru umowy kary obciążającej Zamawiającego na rzecz Wykonawcy za nieuzasadnione zerwanie umowy z winy Zamawiającego w wysokości analogicznej jak w pkt. 7.1.3. wzoru umowy.”</text:span></text:p>
      <text:p text:style-name="P4"/>
      <text:p text:style-name="P16"><text:soft-page-break/><text:span text:style-name="T5">Odpowied</text:span><text:span text:style-name="T5">ź:</text:span></text:p>
      <text:p text:style-name="P6">Zamawiający wyraża zgodę na zmianę pkt 7.1.3. w następujący sposób:</text:p>
      <text:p text:style-name="P6">w razie odstąpienia od umowy z powodu okoliczności, leżących po stronie Wykonawcy lub Zamawiającego, Wykonawca lub Zamawiający zapłaci karę umowną w wysokości 10 % całkowitego wynagrodzenia brutto.</text:p>
      <text:p text:style-name="P4">Pytanie 16</text:p>
      <text:p text:style-name="P6">„Prosimy Zamawiającego o zmianę zapisu pkt. 7.3. wzoru umowy na następujący: „Naliczenie przez Zamawiającego kary umownej następuje przez sporządzenie noty księgowej wraz z pisemnym uzasadnieniem oraz terminem zapłaty nie krótszym niż 7 dni od daty jej otrzymania”. Pozytywna odpowiedź Zamawiającego będzie miała korzystny wpływ na wysokość zaoferowanej ceny.”</text:p>
      <text:p text:style-name="P16"><text:span text:style-name="T5">Odpowied</text:span><text:span text:style-name="T5">ź:</text:span></text:p>
      <text:p text:style-name="P9">Zamawiający nie wyraża zgody na zmianę postanowienia umowy ale jednocześnie wyjaśnia, że ewentualne zastosowanie jakiejkolwiek kary umownej odbywa się poprzez sporządzenie odpowiedniej noty księgowej obciążającej. W każdym przypadku wraz z notą Zmawiający podaje przyczyny uzasadniające zastosowanie kary umownej.</text:p>
      <text:p text:style-name="P4">Pytanie 17</text:p>
      <text:p text:style-name="P6">„Zgodnie z zasadą równości stron umowy prosimy Zamawiającego o zmianę treści pkt. 7.4. wzoru umowy <text:s text:c="3"/>i nadanie mu brzmienia: „Strony mogą dochodzić odszkodowania przewyższającego wysokość zastrzeżonej kary umownej”.”</text:p>
      <text:p text:style-name="P16"><text:span text:style-name="T5">Odpowied</text:span><text:span text:style-name="T5">ź:</text:span></text:p>
      <text:p text:style-name="P9">Zamawiający wyraża zgodę na zaproponowaną treść pkt. 7.4. umowy.</text:p>
      <text:p text:style-name="P4">Pytanie 18</text:p>
      <text:p text:style-name="P16"><text:span text:style-name="T2">„</text:span><text:span text:style-name="T2">Prosimy Zamawiaj</text:span><text:span text:style-name="T2">ącego o wprowadzenie do wzoru umowy zapisu: </text:span><text:span text:style-name="T2">„</text:span><text:span text:style-name="T2">Z chwil</text:span><text:span text:style-name="T2">ą podpisania przez Strony protokołu końcowego, na Zamawiającym spoczywa odpowiedzialność za wszelkie uszkodzenia przedmiotu zam</text:span><text:span text:style-name="T2">ówienia”.</text:span></text:p>
      <text:p text:style-name="P16"><text:span text:style-name="T5">Odpowied</text:span><text:span text:style-name="T5">ź:</text:span></text:p>
      <text:p text:style-name="P9">Zamawiający nie widzi potrzeby takiej zmiany umowy, jest bowiem oczywistym, że ryzyko utraty lub uszkodzenia rzeczy przechodzi na Zamawiającego z chwilą zakończenia procedury odbioru urządzenia.</text:p>
      <text:p text:style-name="P4">Pytanie 19</text:p>
      <text:p text:style-name="P16"><text:span text:style-name="T2">“Prosimy Zamawiaj</text:span><text:span text:style-name="T2">ącego o dopuszczenie wyodrębnienia w formularzu ofertowym stanowiącym załącznik nr 1 do SIWZ kosztu finansowania płatności ratalnej. Ponieważ zapłata za realizację zam</text:span><text:span text:style-name="T2">ówienia jest roz</text:span><text:span text:style-name="T2">łożona na raty, co powoduje powstanie także kosztu finansowania dostawy, z korzyścią dla Zamawiającego będzie umożliwienie podania tego kosztu oddzielnie od wartości sprzętu medycznego. Pozwoli to, bowiem uniknąć 8% podatku VAT od finansowania gdyż finansowanie, jako odrębna usługa (zgodnie z posiadaną interpretacją podatkową otrzymaną przez Wykonawcę od Ministerstwa Finans</text:span><text:span text:style-name="T2">ów) jest zwolnione z podatku VAT i w przypadku wyodr</text:span><text:span text:style-name="T2">ębnienia na formularzu Zamawiający uzyska od wykonawcy cenę oferty niższą o stawkę podatku VAT, czyli o 8%. Propozycję zmienionego formularza prezentuję poniżej:</text:span></text:p>
      <text:p text:style-name="P38"><text:span text:style-name="T2">cena oferty (brutto) = <text:tab/>____________ z</text:span><text:span text:style-name="T2">ł ____ gr.</text:span></text:p>
      <text:p text:style-name="P38"><text:span text:style-name="T2">(s</text:span><text:span text:style-name="T2">łownie złotych __________________________________________________________)</text:span></text:p>
      <text:p text:style-name="P38"><text:span text:style-name="T2">W tym koszt finansowania p</text:span><text:span text:style-name="T2">łatności ratalnej:</text:span></text:p>
      <text:p text:style-name="P16"><text:span text:style-name="T5">………. z</text:span><text:span text:style-name="T5">ł netto + ZW. = ……. zł brutto”</text:span></text:p>
      <text:p text:style-name="P7"/>
      <text:p text:style-name="P16"><text:span text:style-name="T5">Odpowied</text:span><text:span text:style-name="T5">ź:</text:span></text:p>
      <text:p text:style-name="P16"><text:span text:style-name="T3">Nie. Cena oferty musi zawiera</text:span><text:span text:style-name="T3">ć wszystkie koszty.</text:span></text:p>
      <text:p text:style-name="P7"/>
      <text:p text:style-name="P4"><text:soft-page-break/>Pytanie 20</text:p>
      <text:p text:style-name="P18"><text:span text:style-name="T2">“Prosimy Zamawiaj</text:span><text:span text:style-name="T2">ącego o zmianę właściwości miejscowej sądu rozstrzygającego spory pomiędzy stronami na sąd właściwy dla siedziby Wykonawcy.”</text:span></text:p>
      <text:p text:style-name="P16"><text:span text:style-name="T5">Odpowied</text:span><text:span text:style-name="T5">ź:</text:span></text:p>
      <text:p text:style-name="P9">Zamawiający nie wyraża zgody na zmianę właściwości sądu.</text:p>
      <text:p text:style-name="P4">Pytanie 21</text:p>
      <text:p text:style-name="P16"><text:span text:style-name="T2">„</text:span><text:span text:style-name="T2">Prosimy Zamawiaj</text:span><text:span text:style-name="T2">ącego o odpowiedź, czy z uwagi na ratalną formę płatności Zamawiający wyraża zgodę na ustanowienie zastawu rejestrowego na przedmiocie Zam</text:span><text:span text:style-name="T2">ówienia na rzecz Wykonawcy?”</text:span></text:p>
      <text:p text:style-name="P7"/>
      <text:p text:style-name="P16"><text:span text:style-name="T5">Odpowied</text:span><text:span text:style-name="T5">ź:</text:span></text:p>
      <text:p text:style-name="P19"><text:span text:style-name="T4">Nie (wszystkie pozosta</text:span><text:span text:style-name="T4">łe odpowiedzi poniżej są konsekwencją tej odpowiedzi).</text:span></text:p>
      <text:p text:style-name="P11"/>
      <text:p text:style-name="P4">Pytanie 22</text:p>
      <text:p text:style-name="P18"><text:span text:style-name="T2">“Prosimy o jednoznaczn</text:span><text:span text:style-name="T2">ą odpowiedź, czy Zamawiający wyraża zgodę na zawarcie umowy zastawu rejestrowego na wzorze Wykonawcy?”</text:span></text:p>
      <text:p text:style-name="P16"><text:span text:style-name="T5">Odpowied</text:span><text:span text:style-name="T5">ź:</text:span></text:p>
      <text:p text:style-name="P9">Nie .</text:p>
      <text:p text:style-name="P7"/>
      <text:p text:style-name="P4">Pytanie 23</text:p>
      <text:p text:style-name="P16"><text:span text:style-name="T2">„</text:span><text:span text:style-name="T2">Prosimy Zamawiaj</text:span><text:span text:style-name="T2">ącego o potwierdzenie, że na prośbę Wykonawcy Zamawiający zawrze umowę zastawu </text:span><text:span text:style-name="T2">rejestrowego na przedmiocie zam</text:span><text:span text:style-name="T2">ówienia w terminie do 30 dni od daty podpisania protoko</text:span><text:span text:style-name="T2">łu odbioru.”</text:span></text:p>
      <text:p text:style-name="P16"><text:span text:style-name="T5">Odpowied</text:span><text:span text:style-name="T5">ź:</text:span></text:p>
      <text:p text:style-name="P10">Nie.</text:p>
      <text:p text:style-name="P4">Pytanie 24</text:p>
      <text:p text:style-name="P18"><text:span text:style-name="T2">“Prosimy Zamawiaj</text:span><text:span text:style-name="T2">ącego o wyrażenie zgody na zawarcie umowy przewłaszczenia obowiązującej do czasu ustanowienia <text:s/>zastawu <text:s/>rejestrowego.”</text:span></text:p>
      <text:p text:style-name="P19"><text:span text:style-name="T7">Odpowied</text:span><text:span text:style-name="T7">ź:</text:span></text:p>
      <text:p text:style-name="P9">Nie.</text:p>
      <text:p text:style-name="P7"/>
      <text:p text:style-name="P4">Pytanie 25</text:p>
      <text:p text:style-name="P16"><text:span text:style-name="T2">„</text:span><text:span text:style-name="T2">Prosimy o odpowied</text:span><text:span text:style-name="T2">ź czy w przypadku ustanowienia zastawu rejestrowego Zamawiający wyraża zgodę na cesję praw z polisy ubezpieczeniowej do kwoty stanowiącej r</text:span><text:span text:style-name="T2">ównowarto</text:span><text:span text:style-name="T2">ść przedmiotu zam</text:span><text:span text:style-name="T2">ówienia?,,Prosimy o wyja</text:span><text:span text:style-name="T2">śnienie czy Zamawiający wyrazi zgodę na pokrycie kosztu ustanowienia zabezpieczeń?”</text:span></text:p>
      <text:p text:style-name="P16"><text:span text:style-name="T5">Odpowied</text:span><text:span text:style-name="T5">ź:</text:span></text:p>
      <text:p text:style-name="P9">Nie.</text:p>
      <text:p text:style-name="P7"/>
      <text:p text:style-name="P4">Pytanie 26</text:p>
      <text:p text:style-name="P16"><text:span text:style-name="T2">„</text:span><text:span text:style-name="T2">Prosimy Zamawiaj</text:span><text:span text:style-name="T2">ącego o potwierdzenie, że pokryje koszty ustanowienia zabezpieczeń.”</text:span></text:p>
      <text:p text:style-name="P17"><text:span text:style-name="T5">Odpowied</text:span><text:span text:style-name="T5">ź:</text:span></text:p>
      <text:p text:style-name="P26">Nie.</text:p>
      <text:p text:style-name="P4"><text:soft-page-break/>Pytanie 27</text:p>
      <text:p text:style-name="P18"><text:span text:style-name="T2">“Prosimy Zamawiaj</text:span><text:span text:style-name="T2">ącego o wyrażenie zgody na wprowadzenie do umowy zapisu o możliwości postawienia zobowiązania wynikającego z niniejszej umowy w stan natychmiastowej wymagalności w przypadku nierealizowania zobowiązań wynikających z dostawy przez Zamawiającego. <text:s/>Proponujemy poniższy zapis:</text:span></text:p>
      <text:p text:style-name="P18"><text:span text:style-name="T2"><text:s/></text:span><text:span text:style-name="T2">„</text:span><text:span text:style-name="T2">Op</text:span><text:span text:style-name="T2">ó</text:span><text:span text:style-name="T2">źnienie w zapłacie całości bądź części kt</text:span><text:span text:style-name="T2">órejkolwiek raty przekraczaj</text:span><text:span text:style-name="T2">ące 30 dni skutkować będzie powstaniem po stronie Wykonawcy prawa do postawienia kwoty ceny w stan natychmiastowej wymagalności oraz żądania zapłaty całości niespłaconej ceny”</text:span></text:p>
      <text:p text:style-name="P18"><text:span text:style-name="T2">Je</text:span><text:span text:style-name="T2">żeli Zamawiający zechce wprowadzić inny niż 30 dniowy termin wspomniany powyżej, prosimy o jego wskazanie.”</text:span></text:p>
      <text:p text:style-name="P19"><text:span text:style-name="T7">Odpowied</text:span><text:span text:style-name="T7">ź:</text:span></text:p>
      <text:p text:style-name="P9">Zamawiający nie wyraża zgody.</text:p>
      <text:p text:style-name="P3">Pytanie 28</text:p>
      <text:p text:style-name="P6">„Prosimy o odpowiedź, czy Zamawiający wyraża zgodę na zabezpieczenie umowy poprzez wystawienie weksla In blanco wraz z deklaracją wekslową na rzecz Wykonawcy?”</text:p>
      <text:p text:style-name="P16"><text:span text:style-name="T5">Odpowied</text:span><text:span text:style-name="T5">ź:</text:span></text:p>
      <text:p text:style-name="P9">Nie.</text:p>
      <text:p text:style-name="P4">Pytanie 29</text:p>
      <text:p text:style-name="P6">„Prosimy Zamawiającego o odpowiedź czy wyraża zgodę, aby weksel i deklaracja były wzorami Wykonawcy.”</text:p>
      <text:p text:style-name="P16"><text:span text:style-name="T5">Odpowied</text:span><text:span text:style-name="T5">ź:</text:span></text:p>
      <text:p text:style-name="P9">Nie.</text:p>
      <text:p text:style-name="P4"/>
      <text:p text:style-name="P4">Pytanie 30</text:p>
      <text:p text:style-name="P16"><text:span text:style-name="T2">„</text:span><text:span text:style-name="T2">Prosimy o informacj</text:span><text:span text:style-name="T2">ę, jaka część majątku trwałego wykazywanego w aktywach Zamawiającego stanowi jego własność (nie jest przedmiotem dzierżawy, leasingu)”</text:span></text:p>
      <text:p text:style-name="P4">Odpowiedź:</text:p>
      <text:p text:style-name="P7">100% <text:s/>majątku trwałego wykazanego w aktywach <text:s/>stanowi <text:s/>własność Zamawiajacego. </text:p>
      <text:p text:style-name="P4">Pytanie 31</text:p>
      <text:p text:style-name="P16"><text:span text:style-name="T2">„</text:span><text:span text:style-name="T2">Prosimy Zamawiaj</text:span><text:span text:style-name="T2">ącego o informację ile posiada ł</text:span><text:span text:style-name="T2">ó</text:span><text:span text:style-name="T2">żek zakontraktowanych przez NFZ.”</text:span></text:p>
      <text:p text:style-name="P39"/>
      <text:p text:style-name="P16"><text:span text:style-name="T6">Odpowied</text:span><text:span text:style-name="T6">ź:</text:span></text:p>
      <text:p text:style-name="P16"><text:span text:style-name="T3">Zamawiaj</text:span><text:span text:style-name="T3">ący posiada <text:s/>271 <text:s/>ł</text:span><text:span text:style-name="T3">ó</text:span><text:span text:style-name="T3">żek zakontraktowanych <text:s/>przez NFZ. </text:span></text:p>
      <text:p text:style-name="P3"/>
      <text:p text:style-name="P3">Pytanie 32</text:p>
      <text:p text:style-name="P16"><text:span text:style-name="T2">Zgodnie z art. 144 ustawy Prawo Zamówie</text:span><text:span text:style-name="T2">ń Publicznych prosimy o podanie katalogu zmian umowy jakie dopuszcza Zamawiający w następującym brzmieniu:</text:span></text:p>
      <text:list xml:id="list33480508" text:style-name="L1">
        <text:list-item>
          <text:p text:style-name="P52"><text:span text:style-name="T2">zmiany terminu dostawy sprz</text:span><text:span text:style-name="T2">ętu, o kt</text:span><text:span text:style-name="T2">órym mowa w § 3.1. niniejszej umowy, <text:s text:c="31"/>w przypadku zaistnienia okoliczno</text:span><text:span text:style-name="T2">ści kt</text:span><text:span text:style-name="T2">órych nie mo</text:span><text:span text:style-name="T2">żna było przewidzieć w chwili zawarcia umowy,</text:span></text:p>
        </text:list-item>
        <text:list-item>
          <text:p text:style-name="P53"><text:span text:style-name="T2">zmiany terminu monta</text:span><text:span text:style-name="T2">żu sprzętu, o kt</text:span><text:span text:style-name="T2">órym mowa w § 3.1 niniejszej umowy, <text:s text:c="32"/>w przypadku zaistnienia okoliczno</text:span><text:span text:style-name="T2">ści kt</text:span><text:span text:style-name="T2">órych nie mo</text:span><text:span text:style-name="T2">żna było przewidzieć w chwili zawarcia umowy,</text:span></text:p>
        </text:list-item>
        <text:list-item>
          <text:p text:style-name="P52"><text:span text:style-name="T2">zmiany terminu uruchomienia sprz</text:span><text:span text:style-name="T2">ętu, o kt</text:span><text:span text:style-name="T2">órym mowa w § 3.1 <text:s/>niniejszej umowy, w przypadku </text:span><text:soft-page-break/><text:span text:style-name="T2">zaistnienia okoliczno</text:span><text:span text:style-name="T2">ści kt</text:span><text:span text:style-name="T2">órych nie mo</text:span><text:span text:style-name="T2">żna było przewidzieć w chwili zawarcia umowy,</text:span></text:p>
        </text:list-item>
        <text:list-item>
          <text:p text:style-name="P54">zmiany ceny <text:s/>brutto spowodowanej wzrostem stawki VAT;</text:p>
        </text:list-item>
        <text:list-item>
          <text:p text:style-name="P52"><text:span text:style-name="T2">zmiany osób odpowiedzialnych za realizacj</text:span><text:span text:style-name="T2">ę umowy, w przypadku zaistnienia okoliczności kt</text:span><text:span text:style-name="T2">órych nie mo</text:span><text:span text:style-name="T2">żna było przewidzieć w chwili zawarcia umowy,</text:span></text:p>
        </text:list-item>
        <text:list-item>
          <text:p text:style-name="P52"><text:span text:style-name="T2">zmiany numeru konta bankowego w przypadku zaistnienia okoliczno</text:span><text:span text:style-name="T2">ści kt</text:span><text:span text:style-name="T2">órych nie mo</text:span><text:span text:style-name="T2">żna było przewidzieć w chwili zawarcia umowy;</text:span></text:p>
        </text:list-item>
        <text:list-item>
          <text:p text:style-name="P52"><text:span text:style-name="T2">zast</text:span><text:span text:style-name="T2">ąpienia sprzętu, kt</text:span><text:span text:style-name="T2">óry ma by</text:span><text:span text:style-name="T2">ć dostarczony w ramach realizacji niniejszej umowy, sprzętem nowym posiadającym co najmniej takie same parametry jakie posiadał sprzęt będący podstawą wyboru oferty Wykonawcy w przypadku wycofania lub wstrzymania produkcji sprzętu kt</text:span><text:span text:style-name="T2">óry ma by</text:span><text:span text:style-name="T2">ć dostarczony, pod warunkiem, iż cena wprowadzonego sprzętu nie ulegnie zwiększeniu,</text:span></text:p>
        </text:list-item>
        <text:list-item>
          <text:p text:style-name="P55">zastąpienia sprzętu, który ma być dostarczony w ramach realizacji niniejszej umowy, sprzętem o wyższej jakości, w przypadkach, których nie można było przewidzieć w chwili zawierania umowy, pod warunkiem, iż cena wprowadzonego sprzętu nie ulegnie zwiększeniu”.</text:p>
        </text:list-item>
      </text:list>
      <text:p text:style-name="P36"/>
      <text:p text:style-name="P36"/>
      <text:p text:style-name="P1">Odpowiedź:</text:p>
      <text:p text:style-name="P2">Zgodnie z art. 144 ustawy Prawo Zamówień Publicznych Zamawiający <text:s/>dopuszcza zmiany umowy <text:s text:c="13"/>w następującym brzmieniu :</text:p>
      <text:list xml:id="list35549260" text:continue-numbering="true" text:style-name="L1">
        <text:list-item>
          <text:p text:style-name="P55">zmiany terminu dostawy sprzętu, o którym mowa w § 3.1. niniejszej umowy, <text:s text:c="31"/>w przypadku zaistnienia okoliczności których nie można było przewidzieć w chwili zawarcia umowy,</text:p>
        </text:list-item>
        <text:list-item>
          <text:p text:style-name="P56">zmiany terminu montażu sprzętu, o którym mowa w § 3.1 niniejszej umowy, <text:s text:c="32"/>w przypadku zaistnienia okoliczności których nie można było przewidzieć w chwili zawarcia umowy,</text:p>
        </text:list-item>
        <text:list-item>
          <text:p text:style-name="P55">zmiany terminu uruchomienia sprzętu, o którym mowa w § 3.1 <text:s/>niniejszej umowy, w przypadku zaistnienia okoliczności których nie można było przewidzieć w chwili zawarcia umowy,</text:p>
        </text:list-item>
        <text:list-item>
          <text:p text:style-name="P54">zmiany ceny <text:s/>brutto spowodowanej wzrostem stawki VAT;</text:p>
        </text:list-item>
        <text:list-item>
          <text:p text:style-name="P55">zmiany osób odpowiedzialnych za realizację umowy, w przypadku zaistnienia okoliczności których nie można było przewidzieć w chwili zawarcia umowy,</text:p>
        </text:list-item>
        <text:list-item>
          <text:p text:style-name="P55">zmiany numeru konta bankowego w przypadku zaistnienia okoliczności których nie można było przewidzieć w chwili zawarcia umowy;</text:p>
        </text:list-item>
        <text:list-item>
          <text:p text:style-name="P42">zmiany obowiązujących przepisów, jeżeli konieczne będzie dostosowanie treści umowy do aktualnego stanu prawnego;</text:p>
        </text:list-item>
        <text:list-item>
          <text:p text:style-name="P42">nastąpiła zmiana danych podmiotów zawierających umowę (np. w wyniku przekształceń, przejęć, itp.)</text:p>
        </text:list-item>
        <text:list-item>
          <text:p text:style-name="P52"><text:span text:style-name="T2">zastąpienia sprzętu, który ma być dostarczony w ramach realizacji niniejszej umowy, sprzętem nowym posiadającym co najmniej takie same parametry jakie posiadał sprzęt będący podstawą wyboru oferty Wykonawcy w przypadku wycofania lub wstrzymania produkcji sprzętu który ma być dostarczony, pod warunkiem, iż cena wprowadzonego sprzętu nie ulegnie zwiększeniu,</text:span></text:p>
        </text:list-item>
        <text:list-item>
          <text:p text:style-name="P55">zastąpienia sprzętu, który ma być dostarczony w ramach realizacji niniejszej umowy, sprzętem o wyższej jakości, w przypadkach, których nie można było przewidzieć w chwili zawierania umowy, pod warunkiem, iż cena wprowadzonego sprzętu nie ulegnie zwiększeniu”.</text:p>
        </text:list-item>
      </text:list>
      <text:p text:style-name="P49"/>
      <text:p text:style-name="P31">Pytanie 33</text:p>
      <text:p text:style-name="P33"><text:span text:style-name="T3">„</text:span><text:span text:style-name="T3">dotyczy przedmiotu zam</text:span><text:span text:style-name="T3">ówienia: Czy Zamawiaj</text:span><text:span text:style-name="T3">ący wyrazi zgodę na zaoferowanie <text:s/>w postępowaniu aparatu ultrasonograficznego wraz z głowicami </text:span><text:span text:style-name="T3">–</text:span><text:span text:style-name="T3"> tzw. </text:span><text:span text:style-name="T3">„</text:span><text:span text:style-name="T3">podemonstracyjnego</text:span><text:span text:style-name="T3">”</text:span><text:span text:style-name="T3"> (data produkcji rok 2014r. - nie p</text:span><text:span text:style-name="T3">ó</text:span><text:span text:style-name="T3">źniej)?</text:span></text:p>
      <text:p text:style-name="P23"/>
      <text:p text:style-name="P33"><text:span text:style-name="T6">Odpowied</text:span><text:span text:style-name="T6">ź:</text:span></text:p>
      <text:p text:style-name="P26"><text:span text:style-name="T13">Zamawiający wyraża zgodę.</text:span></text:p>
      <text:p text:style-name="P30"><text:soft-page-break/>Pytanie 34</text:p>
      <text:p text:style-name="P33"><text:span text:style-name="T2">„</text:span><text:span text:style-name="T2">dotycz</text:span><text:span text:style-name="T2">ące opisu przedmiotu zam</text:span><text:span text:style-name="T2">ówienia (za</text:span><text:span text:style-name="T2">łącznik nr 2 do SIWZ): Czy Zamawiający </text:span></text:p>
      <text:p text:style-name="P33"><text:span text:style-name="T2">w pkt. IV. 5., wyrazi zgod</text:span><text:span text:style-name="T2">ę na modyfikację zapisu z istniejącego:</text:span></text:p>
      <text:p text:style-name="P40"/>
      <text:p text:style-name="P41"><text:span text:style-name="T2">„</text:span><text:span text:style-name="T2">Przeprowadzenie dw</text:span><text:span text:style-name="T2">óch bezp</text:span><text:span text:style-name="T2">łatnych szkoleń z zakresu medycznego zastosowania zestawu EBUS w ośrodku referencyjnym lub przyjazd osoby szkolącej do plac</text:span><text:span text:style-name="T2">ówki Zamawiaj</text:span><text:span text:style-name="T2">ącego w celu </text:span><text:span text:style-name="T2">przeprowadzenia szkolenia z zakresu aplikacji medycznej oferowanego zestawu wraz z pokazem zabieg</text:span><text:span text:style-name="T2">ów na oferowanym zestawie.”</text:span></text:p>
      <text:p text:style-name="P40"/>
      <text:p text:style-name="P41"><text:span text:style-name="T2">Na zapis nast</text:span><text:span text:style-name="T2">ępującej treści:</text:span></text:p>
      <text:p text:style-name="P40"/>
      <text:p text:style-name="P41"><text:span text:style-name="T2">„</text:span><text:span text:style-name="T2">Przeprowadzenie dw</text:span><text:span text:style-name="T2">óch bezp</text:span><text:span text:style-name="T2">łatnych szkoleń dla zespołu (lekarz, pielęgniarka) z zakresu medycznego zastosowania zestawu EBUS w ośrodku referencyjnym lub przyjazd osoby szkolącej do plac</text:span><text:span text:style-name="T2">ówki Zamawiaj</text:span><text:span text:style-name="T2">ącego w celu przeprowadzenia szkolenia z zakresu aplikacji medycznej oferowanego zestawu wraz z pokazem zabieg</text:span><text:span text:style-name="T2">ów na oferowanym zestawie.”?”</text:span></text:p>
      <text:p text:style-name="P23"/>
      <text:p text:style-name="P33"><text:span text:style-name="T5">Odpowied</text:span><text:span text:style-name="T5">ź:</text:span></text:p>
      <text:p text:style-name="P21">TAK.</text:p>
      <text:p text:style-name="P23"/>
      <text:p text:style-name="P30">Pytanie 35</text:p>
      <text:p text:style-name="P33"><text:span text:style-name="T2">„</text:span><text:span text:style-name="T2">dotycz</text:span><text:span text:style-name="T2">ące opisu przedmiotu zam</text:span><text:span text:style-name="T2">ówienia, zapisów umowy </text:span><text:span text:style-name="T2">–</text:span><text:span text:style-name="T2"> punkt 4 podpunkt 5.4: (za</text:span><text:span text:style-name="T2">łącznik nr <text:s/>4 do SIWZ): Czy Zamawiający w 5.4, wyrazi zgodę na modyfikację zapisu </text:span></text:p>
      <text:p text:style-name="P33"><text:span text:style-name="T2">z istniej</text:span><text:span text:style-name="T2">ącego:</text:span></text:p>
      <text:p text:style-name="P33"><text:span text:style-name="T2">„</text:span><text:span text:style-name="T2">W okresie gwarancji 3 naprawy tego samego elementu/podzespo</text:span><text:span text:style-name="T2">łu powodują jego wymianę na nowy.”</text:span></text:p>
      <text:p text:style-name="P23"/>
      <text:p text:style-name="P33"><text:span text:style-name="T2">Na zapis nast</text:span><text:span text:style-name="T2">ępującej treści:</text:span></text:p>
      <text:p text:style-name="P33"><text:span text:style-name="T2">„</text:span><text:span text:style-name="T2">W okresie gwarancji 3 naprawy gwarancyjne tego samego elementu/podzespo</text:span><text:span text:style-name="T2">łu powodują jego wymianę na nowy.”</text:span></text:p>
      <text:p text:style-name="P23"/>
      <text:p text:style-name="P33"><text:span text:style-name="T10">Naprawy mog</text:span><text:span text:style-name="T10">ą być następstwem zar</text:span><text:span text:style-name="T10">ówno wady tkwi</text:span><text:span text:style-name="T10">ącej w urządzeniu jak i nieprawidłowego użytkowania </text:span><text:span text:style-name="T10">bądź celowego uszkodzenia. Obowiązek wymiany elementu/podzespołu po trzech naprawach wynikających z nieprawidłowego użytkowania bądź celowego uszkodzenia byłby naruszeniem zasady r</text:span><text:span text:style-name="T10">ówno</text:span><text:span text:style-name="T10">ści stron umowy, co jest sprzeczne z zasadami wsp</text:span><text:span text:style-name="T10">ó</text:span><text:span text:style-name="T10">łżycia społecznego (art. 5 KC i art. 353</text:span><text:span text:style-name="T1">1</text:span><text:span text:style-name="T10"> KC).”</text:span></text:p>
      <text:p text:style-name="P23"/>
      <text:p text:style-name="P33"><text:span text:style-name="T5">Odpowied</text:span><text:span text:style-name="T5">ź:</text:span></text:p>
      <text:p text:style-name="P26">Nie wyrażamy na to zgody.</text:p>
      <text:p text:style-name="P28"/>
      <text:p text:style-name="P30">Pytanie 36</text:p>
      <text:p text:style-name="P33"><text:span text:style-name="T5">„</text:span><text:span text:style-name="T2"> Dot. projektu umowy punkt. 6.1</text:span></text:p>
      <text:p text:style-name="P33"><text:span text:style-name="T2">Prosimy o doprecyzowanie, </text:span><text:span text:style-name="T2">że chodzi o naprawy gwarancyjne.”</text:span></text:p>
      <text:p text:style-name="P23"/>
      <text:p text:style-name="P33"><text:span text:style-name="T5">Odpowied</text:span><text:span text:style-name="T5">ź:</text:span></text:p>
      <text:p text:style-name="P33"><text:span text:style-name="T2">We wskazanym postanowieniu umowy wprost powiedziano, </text:span><text:span text:style-name="T2">że chodzi o okres rękojmi i gwarancji.</text:span></text:p>
      <text:p text:style-name="P23"/>
      <text:p text:style-name="P23"/>
      <text:p text:style-name="P30">Pytanie 37</text:p>
      <text:p text:style-name="P33"><text:span text:style-name="T5">„</text:span><text:span text:style-name="T2"> Dot. projektu umowy punkt. 6.2.1</text:span></text:p>
      <text:p text:style-name="P33"><text:span text:style-name="T2">Prosimy o doprecyzowanie, </text:span><text:span text:style-name="T2">że chodzi o usterki, kt</text:span><text:span text:style-name="T2">óre nie powsta</text:span><text:span text:style-name="T2">ły z winy użytkownika.”</text:span></text:p>
      <text:p text:style-name="P23"/>
      <text:p text:style-name="P33"><text:span text:style-name="T5">Odpowied</text:span><text:span text:style-name="T5">ź:</text:span></text:p>
      <text:p text:style-name="P33"><text:span text:style-name="T2">Jest oczywistym, </text:span><text:span text:style-name="T2">że gwarancja i rękojmia obejmuje okoliczności tkwiące w rzeczy sprzedanej, wobec powyższego Zamawiający nie widzi potrzeby zmiany pkt 6.2.1. umowy.</text:span></text:p>
      <text:p text:style-name="P23"/>
      <text:p text:style-name="P30">Pytanie 38</text:p>
      <text:p text:style-name="P33"><text:span text:style-name="T5">„</text:span><text:span text:style-name="T2"> Dot. projektu umowy punkt. 7.1.2</text:span></text:p>
      <text:p text:style-name="P33"><text:span text:style-name="T2">Prosimy o wyd</text:span><text:span text:style-name="T2">łużenie terminu zapłaty kary do 14 dni.”</text:span></text:p>
      <text:p text:style-name="P23"/>
      <text:p text:style-name="P33"><text:soft-page-break/><text:span text:style-name="T5">Odpowied</text:span><text:span text:style-name="T5">ź:</text:span></text:p>
      <text:p text:style-name="P33"><text:span text:style-name="T2">Zamawiaj</text:span><text:span text:style-name="T2">ący dokonał modyfikacji tego postanowienia umowy</text:span></text:p>
      <text:p text:style-name="P23"/>
      <text:p text:style-name="P30">Pytanie 39</text:p>
      <text:p text:style-name="P33"><text:span text:style-name="T2">„</text:span><text:span text:style-name="T2">Dot. projektu umowy punkt. 7.1.2</text:span></text:p>
      <text:p text:style-name="P33"><text:span text:style-name="T2">Prosimy o zmniejszenie kary do 2%, gdy</text:span><text:span text:style-name="T2">ż kara w wysokości 7% jest niewsp</text:span><text:span text:style-name="T2">ó</text:span><text:span text:style-name="T2">łmiernie wysoka i nie przystaje do og</text:span><text:span text:style-name="T2">ólnie obowi</text:span><text:span text:style-name="T2">ązujących kar umownych.”</text:span></text:p>
      <text:p text:style-name="P23"/>
      <text:p text:style-name="P33"><text:span text:style-name="T5">Odpowiedź:</text:span></text:p>
      <text:p text:style-name="P33"><text:span text:style-name="T2">Zamawiaj</text:span><text:span text:style-name="T2">ący nie wyraża zgody na zmianę tego postanowienia.</text:span></text:p>
      <text:p text:style-name="P23"/>
      <text:p text:style-name="P4">Pytanie 40</text:p>
      <text:p text:style-name="P16"><text:span text:style-name="T5">„</text:span><text:span text:style-name="T2"> Dot. projektu umowy punkt. 6.2.1 oraz opis przedmiotu zamówienia pkt. IV.2</text:span></text:p>
      <text:p text:style-name="P16"><text:span text:style-name="T2">Czy Zamawiaj</text:span><text:span text:style-name="T2">ący wyrazi zgodę na wydłużenie terminu naprawy do 12 dni roboczych w przypadku konieczności sprowadzenia części zamiennych z zagranicy?”</text:span></text:p>
      <text:p text:style-name="P16"><text:span text:style-name="T5">Odpowiedź:</text:span></text:p>
      <text:p text:style-name="P16"><text:span text:style-name="T2">Zamawiający wyraża zgodę na wydłużenie terminu naprawy do 12 dni w przypadku konieczności sprowadzenia części zamiennych z zagranicy</text:span></text:p>
      <text:p text:style-name="P23"/>
      <text:p text:style-name="P30">Pytanie 41</text:p>
      <text:p text:style-name="P33"><text:span text:style-name="T5">„</text:span><text:span text:style-name="T2"> Prosimy o potwierdzenie, </text:span><text:span text:style-name="T2">że w przypadku dostarczenia sprzętu zastępczego Zamawiający nie będzie naliczał kar umownych za niedotrzymanie terminu naprawy.”</text:span></text:p>
      <text:p text:style-name="P23"/>
      <text:p text:style-name="P33"><text:span text:style-name="T5">Odpowiedź:</text:span></text:p>
      <text:p text:style-name="P20">Tak, w przypadku dostarczenia odpowiedniego sprzętu zastępczego Wykonawca zrealizuje swoje zobowiązanie wobec Zamawiającego w sposób umożliwiający Zamawiającemu wykonywanie jego zobowiązań diagnostycznych. W związku z powyższym Zmawiający będzie mógł oczekiwać na naprawę <text:s text:c="4"/>o ile oczywiście naprawa nie będzie przedłużać się ponad miarę a dostarczony sprzęt zastępczy nie będzie gwarantował jakości usług analogicznych do urządzenia serwisowanego. </text:p>
      <text:p text:style-name="P4"/>
      <text:p text:style-name="P4">Pytanie 42</text:p>
      <text:p text:style-name="P16"><text:span text:style-name="T5">„</text:span><text:span text:style-name="T2"> Dot. projektu umowy punkt. 5.3</text:span></text:p>
      <text:p text:style-name="P6">Czy Zamawiający wyrazi zgodę, aby dokument gwarancji obejmujący konkretny, zaoferowany okres wystawiony był przez Wykonawcę (ew. jego podwykonawcę), a nie przez samego producenta sprzętu, bowiem to wykonawca jest gwarantem zaoferowanych warunków?””</text:p>
      <text:p text:style-name="P16"><text:span text:style-name="T5">Odpowied</text:span><text:span text:style-name="T5">ź:</text:span></text:p>
      <text:p text:style-name="P16"><text:span text:style-name="T2">Zamawiaj</text:span><text:span text:style-name="T2">ący dokonuje następującej modyfikacji zapisu pkt. 5.3. umowy:</text:span></text:p>
      <text:p text:style-name="P6">Ponadto niezależnie od rękojmi, o której mowa w ustępie 5.2. niniejszej umowy Sprzedawca udzieli Szpitalowi pisemnej gwarancji poprzez doręczenie odpowiedniego, wystawionego przez producenta Przedmiotu Umowy, importera lub Sprzedającego/Wykonawcę dokumentu gwarancji obejmującej okres ____ miesięcy kalendarzowych, od daty przekazania Przedmiotu Umowy do eksploatacji (data protokołu instalacji), którego treść będzie zgodna ze złożoną w ramach postępowania o udzielenie zamówienia publicznego ofertą</text:p>
      <text:p text:style-name="P23"/>
      <text:p text:style-name="P30">Pytanie 43</text:p>
      <text:p text:style-name="P33"><text:span text:style-name="T2">Prosimy o dopuszczenie w miejsce obecnie wymaganych parametrów poni</text:span><text:span text:style-name="T2">ższych zapis</text:span><text:span text:style-name="T2">ów. </text:span></text:p>
      <text:p text:style-name="P33"><text:span text:style-name="T2">Proponowane rozwi</text:span><text:span text:style-name="T2">ązanie jest r</text:span><text:span text:style-name="T2">ównowa</text:span><text:span text:style-name="T2">żne do obecnie opisanego systemu marki Olympus.</text:span></text:p>
      <text:p text:style-name="P2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0">L.p.</text:p>
          </table:table-cell>
          <table:table-cell table:style-name="Tabela1.A1" office:value-type="string">
            <text:p text:style-name="P20">Parametry wymagane aparatu</text:p>
          </table:table-cell>
          <table:table-cell table:style-name="Tabela1.A1" office:value-type="string">
            <text:p text:style-name="P20">Warunek graniczny</text:p>
          </table:table-cell>
          <table:table-cell table:style-name="Tabela1.A1" office:value-type="string">
            <text:p text:style-name="P33"><text:span text:style-name="T2">Warto</text:span><text:span text:style-name="T2">ść oferowana </text:span></text:p>
          </table:table-cell>
        </table:table-row>
        <table:table-row>
          <table:table-cell table:style-name="Tabela1.A1" office:value-type="string">
            <text:p text:style-name="P20">I.</text:p>
          </table:table-cell>
          <table:table-cell table:style-name="Tabela1.A1" office:value-type="string">
            <text:p text:style-name="P20">APARAT <text:s/>ULTRASONOGRAFICZNY - ENDOSKOPOWY</text:p>
          </table:table-cell>
          <table:table-cell table:style-name="Tabela1.A1" office:value-type="string">
            <text:p text:style-name="P23"/>
          </table:table-cell>
          <table:table-cell table:style-name="Tabela1.A1" office:value-type="string">
            <text:p text:style-name="P23"/>
          </table:table-cell>
        </table:table-row>
        <text:soft-page-break/>
        <table:table-row>
          <table:table-cell table:style-name="Tabela1.A1" office:value-type="string">
            <text:list xml:id="list33489694" text:style-name="L2">
              <text:list-header>
                <text:p text:style-name="P57">1.</text:p>
              </text:list-header>
            </text:list>
          </table:table-cell>
          <table:table-cell table:style-name="Tabela1.A1" office:value-type="string">
            <text:p text:style-name="P20">Cyfrowy aparat ultrasonograficzny klasy Premium z kolorowym Dopplerem. Aparat fabrycznie nowy.</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0135" text:style-name="L3">
              <text:list-header>
                <text:p text:style-name="P58">2.</text:p>
              </text:list-header>
            </text:list>
          </table:table-cell>
          <table:table-cell table:style-name="Tabela1.A1" office:value-type="string">
            <text:p text:style-name="P33"><text:span text:style-name="T2">Aparat o nowoczesnej konstrukcji <text:s text:c="24"/>i ergonomii, wygodnej obs</text:span><text:span text:style-name="T2">łudze, <text:s text:c="27"/>z zintegrowaną stacją roboczą i systemem archiwizacji oraz urządzeniami do dokumentacji, sterowanymi z klawiatury</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8626" text:style-name="L4">
              <text:list-header>
                <text:p text:style-name="P59">3.</text:p>
              </text:list-header>
            </text:list>
          </table:table-cell>
          <table:table-cell table:style-name="Tabela1.A1" office:value-type="string">
            <text:p text:style-name="P33"><text:span text:style-name="T2">Konstrukcja i oprogramowanie oferowanej wersji aparatu </text:span><text:span text:style-name="T2">–</text:span><text:span text:style-name="T2"> min. 2014 roku lub p</text:span><text:span text:style-name="T2">ó</text:span><text:span text:style-name="T2">źniej</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7645" text:style-name="L5">
              <text:list-header>
                <text:p text:style-name="P60">4.</text:p>
              </text:list-header>
            </text:list>
          </table:table-cell>
          <table:table-cell table:style-name="Tabela1.A1" office:value-type="string">
            <text:p text:style-name="P20">Przetwornik cyfrowy min. 12-bitowy</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6153" text:style-name="L6">
              <text:list-header>
                <text:p text:style-name="P61">5.</text:p>
              </text:list-header>
            </text:list>
          </table:table-cell>
          <table:table-cell table:style-name="Tabela1.A1" office:value-type="string">
            <text:p text:style-name="P33"><text:span text:style-name="T2">Cyfrowy system formowania <text:s/>wi</text:span><text:span text:style-name="T2">ązki ultradźwiękowej</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3652" text:style-name="L7">
              <text:list-header>
                <text:p text:style-name="P62">6.</text:p>
              </text:list-header>
            </text:list>
          </table:table-cell>
          <table:table-cell table:style-name="Tabela1.A1" office:value-type="string">
            <text:p text:style-name="P33"><text:span text:style-name="T2">Ilo</text:span><text:span text:style-name="T2">ść niezależnych aktywnych kanał</text:span><text:span text:style-name="T2">ów nadawczych min. 20 000</text:span></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list xml:id="list33474456" text:style-name="L8">
              <text:list-header>
                <text:p text:style-name="P63">7.</text:p>
              </text:list-header>
            </text:list>
          </table:table-cell>
          <table:table-cell table:style-name="Tabela1.A1" office:value-type="string">
            <text:p text:style-name="P33"><text:span text:style-name="T2">Ilo</text:span><text:span text:style-name="T2">ść niezależnych aktywnych kanał</text:span><text:span text:style-name="T2">ów odbiorczych min. 20 000</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4965" text:style-name="L9">
              <text:list-header>
                <text:p text:style-name="P64">8.</text:p>
              </text:list-header>
            </text:list>
          </table:table-cell>
          <table:table-cell table:style-name="Tabela1.A1" office:value-type="string">
            <text:p text:style-name="P33"><text:span text:style-name="T2">Ilo</text:span><text:span text:style-name="T2">ść aktywnych gniazd głowic obrazowych: min. 3</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5516" text:style-name="L10">
              <text:list-header>
                <text:p text:style-name="P65">9.</text:p>
              </text:list-header>
            </text:list>
          </table:table-cell>
          <table:table-cell table:style-name="Tabela1.A1" office:value-type="string">
            <text:p text:style-name="P20">Dynamika systemu min.220 dB</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4240" text:style-name="L11">
              <text:list-header>
                <text:p text:style-name="P66">10.</text:p>
              </text:list-header>
            </text:list>
          </table:table-cell>
          <table:table-cell table:style-name="Tabela1.A1" office:value-type="string">
            <text:p text:style-name="P33"><text:span text:style-name="T2">Monitor LCD o wysokiej rozdzielczo</text:span><text:span text:style-name="T2">ści bez przeplotu. Przekątna ekranu minimum 15 cali. Możliwość obrotu ekranu monitor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3949" text:style-name="L12">
              <text:list-header>
                <text:p text:style-name="P67">11.</text:p>
              </text:list-header>
            </text:list>
          </table:table-cell>
          <table:table-cell table:style-name="Tabela1.A1" office:value-type="string">
            <text:p text:style-name="P33"><text:span text:style-name="T2">Aparat wy</text:span><text:span text:style-name="T2">świetlający obraz USG na własnym monitorze LCD</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1916" text:style-name="L13">
              <text:list-header>
                <text:p text:style-name="P68">12.</text:p>
              </text:list-header>
            </text:list>
          </table:table-cell>
          <table:table-cell table:style-name="Tabela1.A1" office:value-type="string">
            <text:p text:style-name="P33"><text:span text:style-name="T2">Wybór rozmiaru i parametrów wy</text:span><text:span text:style-name="T2">świetlanego na monitorze obrazu ultrasonograficznego, sterowane za pomocą klawiatury</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5514" text:style-name="L14">
              <text:list-header>
                <text:p text:style-name="P69">13.</text:p>
              </text:list-header>
            </text:list>
          </table:table-cell>
          <table:table-cell table:style-name="Tabela1.A1" office:value-type="string">
            <text:p text:style-name="P33"><text:span text:style-name="T2">Mo</text:span><text:span text:style-name="T2">żliwość rozbudowy o funkcję sonoelastografii tkankowej</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6721" text:style-name="L15">
              <text:list-header>
                <text:p text:style-name="P70">14.</text:p>
              </text:list-header>
            </text:list>
          </table:table-cell>
          <table:table-cell table:style-name="Tabela1.A1" office:value-type="string">
            <text:p text:style-name="P33"><text:span text:style-name="T2">2 osobne klawiatury umo</text:span><text:span text:style-name="T2">żliwiające sterowanie aparatem USG oraz oferowanym procesorem wideo</text:span></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list xml:id="list33488918" text:style-name="L16">
              <text:list-header>
                <text:p text:style-name="P71">15.</text:p>
              </text:list-header>
            </text:list>
          </table:table-cell>
          <table:table-cell table:style-name="Tabela1.A1" office:value-type="string">
            <text:p text:style-name="P33"><text:span text:style-name="T2">Klawiatura z wbudowanym trackballem, panelem steruj</text:span><text:span text:style-name="T2">ącym i podświetlanymi klawiszami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8104" text:style-name="L17">
              <text:list-header>
                <text:p text:style-name="P72">16.</text:p>
              </text:list-header>
            </text:list>
          </table:table-cell>
          <table:table-cell table:style-name="Tabela1.A1" office:value-type="string">
            <text:p text:style-name="P33"><text:span text:style-name="T2">Klawiatura z mo</text:span><text:span text:style-name="T2">żliwością programowania </text:span><text:span text:style-name="T2">wybranych klawiszy</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4997" text:style-name="L18">
              <text:list-header>
                <text:p text:style-name="P73">17.</text:p>
              </text:list-header>
            </text:list>
          </table:table-cell>
          <table:table-cell table:style-name="Tabela1.A1" office:value-type="string">
            <text:p text:style-name="P33"><text:span text:style-name="T2">Aparat obs</text:span><text:span text:style-name="T2">ługujący oferowany wszystkie typy głowić w tym echoendoskopowe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2022" text:style-name="L19">
              <text:list-header>
                <text:p text:style-name="P74">18.</text:p>
              </text:list-header>
            </text:list>
          </table:table-cell>
          <table:table-cell table:style-name="Tabela1.A1" office:value-type="string">
            <text:p text:style-name="P33"><text:span text:style-name="T2">Ilo</text:span><text:span text:style-name="T2">ść niezależnych gniazd do podłączenia endoskopowych głowic ultrasonograficznych:3</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3378" text:style-name="L20">
              <text:list-header>
                <text:p text:style-name="P75">19.</text:p>
              </text:list-header>
            </text:list>
          </table:table-cell>
          <table:table-cell table:style-name="Tabela1.A1" office:value-type="string">
            <text:p text:style-name="P33"><text:span text:style-name="T2">Ilo</text:span><text:span text:style-name="T2">ść niezależnych gniazd do podłączenia r</text:span><text:span text:style-name="T2">ó</text:span><text:span text:style-name="T2">żnego typu głowic ultrasonograficznych:3</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0113" text:style-name="L21">
              <text:list-header>
                <text:p text:style-name="P76">20.</text:p>
              </text:list-header>
            </text:list>
          </table:table-cell>
          <table:table-cell table:style-name="Tabela1.A1" office:value-type="string">
            <text:p text:style-name="P33"><text:span text:style-name="T2">Ilo</text:span><text:span text:style-name="T2">ść niezależnych gniazd do podłączenia endoskopowych głowic ultrasonograficznych:3</text:span></text:p>
          </table:table-cell>
          <table:table-cell table:style-name="Tabela1.A1" office:value-type="string">
            <text:p text:style-name="P23"/>
          </table:table-cell>
          <table:table-cell table:style-name="Tabela1.A1" office:value-type="string">
            <text:p text:style-name="P23"/>
          </table:table-cell>
        </table:table-row>
        <table:table-row>
          <table:table-cell table:style-name="Tabela1.A1" office:value-type="string">
            <text:list xml:id="list33496252" text:style-name="L22">
              <text:list-header>
                <text:p text:style-name="P77">21.</text:p>
              </text:list-header>
            </text:list>
          </table:table-cell>
          <table:table-cell table:style-name="Tabela1.A1" office:value-type="string">
            <text:p text:style-name="P33"><text:span text:style-name="T2">Aparat posiadaj</text:span><text:span text:style-name="T2">ący możliwość wsp</text:span><text:span text:style-name="T2">ó</text:span><text:span text:style-name="T2">łpracy z głowicami przezsk</text:span><text:span text:style-name="T2">órnym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4469" text:style-name="L23">
              <text:list-header>
                <text:p text:style-name="P78">22.</text:p>
              </text:list-header>
            </text:list>
          </table:table-cell>
          <table:table-cell table:style-name="Tabela1.A1" office:value-type="string">
            <text:p text:style-name="P33"><text:span text:style-name="T2">Aparat posiadaj</text:span><text:span text:style-name="T2">ący możliwość wsp</text:span><text:span text:style-name="T2">ó</text:span><text:span text:style-name="T2">łpracy z mini sondami kt</text:span><text:span text:style-name="T2">óre uzupe</text:span><text:span text:style-name="T2">łniają diagnozę zmian nowotworowych</text:span></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list xml:id="list33488686" text:style-name="L24">
              <text:list-header>
                <text:p text:style-name="P79">23.</text:p>
              </text:list-header>
            </text:list>
          </table:table-cell>
          <table:table-cell table:style-name="Tabela1.A1" office:value-type="string">
            <text:p text:style-name="P33"><text:span text:style-name="T2">Mo</text:span><text:span text:style-name="T2">żliwość wymiany głowic bez konieczności wyłączania urządzeni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0580" text:style-name="L25">
              <text:list-header>
                <text:p text:style-name="P80">24.</text:p>
              </text:list-header>
            </text:list>
          </table:table-cell>
          <table:table-cell table:style-name="Tabela1.A1" office:value-type="string">
            <text:p text:style-name="P33"><text:span text:style-name="T2">Mo</text:span><text:span text:style-name="T2">żliwość nagrywania zdjęć</text:span></text:p>
          </table:table-cell>
          <table:table-cell table:style-name="Tabela1.A1" office:value-type="string">
            <text:p text:style-name="P20">TAK</text:p>
          </table:table-cell>
          <table:table-cell table:style-name="Tabela1.A1" office:value-type="string">
            <text:p text:style-name="P23"/>
          </table:table-cell>
        </table:table-row>
        <text:soft-page-break/>
        <table:table-row>
          <table:table-cell table:style-name="Tabela1.A1" office:value-type="string">
            <text:list xml:id="list33479275" text:style-name="L26">
              <text:list-header>
                <text:p text:style-name="P81">25.</text:p>
              </text:list-header>
            </text:list>
          </table:table-cell>
          <table:table-cell table:style-name="Tabela1.A1" office:value-type="string">
            <text:p text:style-name="P20">Typ skanowania:</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1325" text:style-name="L27">
              <text:list-header>
                <text:p text:style-name="P82">26.</text:p>
              </text:list-header>
            </text:list>
          </table:table-cell>
          <table:table-cell table:style-name="Tabela1.A1" office:value-type="string">
            <text:p text:style-name="P33"><text:span text:style-name="T2">Tryby wy</text:span><text:span text:style-name="T2">świetlania obrazu: B mode</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1219" text:style-name="L28">
              <text:list-header>
                <text:p text:style-name="P83">27.</text:p>
              </text:list-header>
            </text:list>
          </table:table-cell>
          <table:table-cell table:style-name="Tabela1.A1" office:value-type="string">
            <text:p text:style-name="P20">M-mode i B/M</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2912" text:style-name="L29">
              <text:list-header>
                <text:p text:style-name="P84">28.</text:p>
              </text:list-header>
            </text:list>
          </table:table-cell>
          <table:table-cell table:style-name="Tabela1.A1" office:value-type="string">
            <text:p text:style-name="P20">M-mode/Kolor</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66046" text:style-name="L30">
              <text:list-header>
                <text:p text:style-name="P85">29.</text:p>
              </text:list-header>
            </text:list>
          </table:table-cell>
          <table:table-cell table:style-name="Tabela1.A1" office:value-type="string">
            <text:p text:style-name="P33"><text:span text:style-name="T2">Zakres cz</text:span><text:span text:style-name="T2">ęstotliwości pracy określony jako zakres częstotliwości wsp</text:span><text:span text:style-name="T2">ó</text:span><text:span text:style-name="T2">łpracujących z aparatem głowic 1 </text:span><text:span text:style-name="T2">÷ 20 MHz</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6917" text:style-name="L31">
              <text:list-header>
                <text:p text:style-name="P86">30.</text:p>
              </text:list-header>
            </text:list>
          </table:table-cell>
          <table:table-cell table:style-name="Tabela1.A1" office:value-type="string">
            <text:p text:style-name="P33"><text:span text:style-name="T2">Zakres g</text:span><text:span text:style-name="T2">łębokości penetracji <text:s/>min 2 </text:span><text:span text:style-name="T2">÷ 35 cm</text:span></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list xml:id="list33469601" text:style-name="L32">
              <text:list-header>
                <text:p text:style-name="P87">31.</text:p>
              </text:list-header>
            </text:list>
          </table:table-cell>
          <table:table-cell table:style-name="Tabela1.A1" office:value-type="string">
            <text:p text:style-name="P33"><text:span text:style-name="T2">Doppler szerokopasmowy </text:span><text:span text:style-name="T2">–</text:span><text:span text:style-name="T2"> wysokoczu</text:span><text:span text:style-name="T2">ła technika obrazowania małych przepływ</text:span><text:span text:style-name="T2">ów o znacznie wi</text:span><text:span text:style-name="T2">ększej czułości od Power </text:span><text:span text:style-name="T2">Doppler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2195" text:style-name="L33">
              <text:list-header>
                <text:p text:style-name="P88">32.</text:p>
              </text:list-header>
            </text:list>
          </table:table-cell>
          <table:table-cell table:style-name="Tabela1.A1" office:value-type="string">
            <text:p text:style-name="P33"><text:span text:style-name="T2">Cz</text:span><text:span text:style-name="T2">ęstotliwość odświeżania obrazu </text:span><text:span text:style-name="T2">„</text:span><text:span text:style-name="T2">Frame Rate</text:span><text:span text:style-name="T2">”</text:span><text:span text:style-name="T2"> wy</text:span><text:span text:style-name="T2">świetlana na ekranie <text:s/>600 obr/s</text:span></text:p>
            <text:p text:style-name="P23"/>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1418" text:style-name="L34">
              <text:list-header>
                <text:p text:style-name="P89">33.</text:p>
              </text:list-header>
            </text:list>
          </table:table-cell>
          <table:table-cell table:style-name="Tabela1.A1" office:value-type="string">
            <text:p text:style-name="P33"><text:span text:style-name="T2">Szerokopasmowe obrazowanie Harmoniczne wykorzystuj</text:span><text:span text:style-name="T2">ące całe pasmo częstotliwości głowicy</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1659" text:style-name="L35">
              <text:list-header>
                <text:p text:style-name="P90">34.</text:p>
              </text:list-header>
            </text:list>
            <text:p text:style-name="P23"/>
          </table:table-cell>
          <table:table-cell table:style-name="Tabela1.A1" office:value-type="string">
            <text:p text:style-name="P20">Funkcja przetwarzania obrazu:</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3414" text:style-name="L36">
              <text:list-header>
                <text:p text:style-name="P91">35.</text:p>
              </text:list-header>
            </text:list>
          </table:table-cell>
          <table:table-cell table:style-name="Tabela1.A1" office:value-type="string">
            <text:p text:style-name="P20">Dynamika wzmocnienia 220 dB</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1872" text:style-name="L37">
              <text:list-header>
                <text:p text:style-name="P92">36.</text:p>
              </text:list-header>
            </text:list>
          </table:table-cell>
          <table:table-cell table:style-name="Tabela1.A1" office:value-type="string">
            <text:p text:style-name="P20">Regulacja TGC 8 zakresów regulacji</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1028" text:style-name="L38">
              <text:list-header>
                <text:p text:style-name="P93">37.</text:p>
              </text:list-header>
            </text:list>
          </table:table-cell>
          <table:table-cell table:style-name="Tabela1.A1" office:value-type="string">
            <text:p text:style-name="P33"><text:span text:style-name="T2">- Funkcja cz</text:span><text:span text:style-name="T2">ęściowego wzmocnienia/tłumienia <text:s/></text:span></text:p>
            <text:p text:style-name="P33"><text:span text:style-name="T2"><text:s text:c="2"/>cz</text:span><text:span text:style-name="T2">ęści obrazu ultrasonograficznego</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0512" text:style-name="L39">
              <text:list-header>
                <text:p text:style-name="P94">38.</text:p>
              </text:list-header>
            </text:list>
          </table:table-cell>
          <table:table-cell table:style-name="Tabela1.A1" office:value-type="string">
            <text:p text:style-name="P20">Skanowanie </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list xml:id="list33478099" text:style-name="L40">
              <text:list-header>
                <text:p text:style-name="P95">39.</text:p>
              </text:list-header>
            </text:list>
          </table:table-cell>
          <table:table-cell table:style-name="Tabela1.A1" office:value-type="string">
            <text:p text:style-name="P33"><text:span text:style-name="T2">Tryb wy</text:span><text:span text:style-name="T2">świetlania obrazu:</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6132" text:style-name="L41">
              <text:list-header>
                <text:p text:style-name="P96">40.</text:p>
              </text:list-header>
            </text:list>
          </table:table-cell>
          <table:table-cell table:style-name="Tabela1.A1" office:value-type="string">
            <text:p text:style-name="P20">Duplex: 2D + PW, TDI+B/M/PW</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4839" text:style-name="L42">
              <text:list-header>
                <text:p text:style-name="P97">41.</text:p>
              </text:list-header>
            </text:list>
          </table:table-cell>
          <table:table-cell table:style-name="Tabela1.A1" office:value-type="string">
            <text:p text:style-name="P20">Triplex: 2D + CD + PW</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list xml:id="list33469449" text:style-name="L43">
              <text:list-header>
                <text:p text:style-name="P98">42.</text:p>
              </text:list-header>
            </text:list>
          </table:table-cell>
          <table:table-cell table:style-name="Tabela1.A1" office:value-type="string">
            <text:p text:style-name="P33"><text:span text:style-name="T2">Skanowanie/obrazowanie <text:s/>trapezowe na g</text:span><text:span text:style-name="T2">łowicach liniowych</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1794" text:style-name="L44">
              <text:list-header>
                <text:p text:style-name="P99">43.</text:p>
              </text:list-header>
            </text:list>
          </table:table-cell>
          <table:table-cell table:style-name="Tabela1.A1" office:value-type="string">
            <text:p text:style-name="P33"><text:span text:style-name="T2">Zakres cz</text:span><text:span text:style-name="T2">ęstotliwości pracy 1 </text:span><text:span text:style-name="T2">÷ 20 MHz</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0507" text:style-name="L45">
              <text:list-header>
                <text:p text:style-name="P100">44.</text:p>
              </text:list-header>
            </text:list>
          </table:table-cell>
          <table:table-cell table:style-name="Tabela1.A1" office:value-type="string">
            <text:p text:style-name="P33"><text:span text:style-name="T2">Zakres g</text:span><text:span text:style-name="T2">łębokości penetracji <text:s/>2 </text:span><text:span text:style-name="T2">÷ 35 cm</text:span></text:p>
          </table:table-cell>
          <table:table-cell table:style-name="Tabela1.A1" office:value-type="string">
            <text:p text:style-name="P23"/>
          </table:table-cell>
          <table:table-cell table:style-name="Tabela1.A1" office:value-type="string">
            <text:p text:style-name="P23"/>
          </table:table-cell>
        </table:table-row>
        <table:table-row>
          <table:table-cell table:style-name="Tabela1.A1" office:value-type="string">
            <text:list xml:id="list33465778" text:style-name="L46">
              <text:list-header>
                <text:p text:style-name="P101">45.</text:p>
              </text:list-header>
            </text:list>
          </table:table-cell>
          <table:table-cell table:style-name="Tabela1.A1" office:value-type="string">
            <text:p text:style-name="P33"><text:span text:style-name="T2">Obrazowanie </text:span><text:span text:style-name="T2">„</text:span><text:span text:style-name="T2">Compound</text:span><text:span text:style-name="T2">”</text:span><text:span text:style-name="T2"> w uk</text:span><text:span text:style-name="T2">ładzie </text:span><text:span text:style-name="T2">wiązek ultradźwięk</text:span><text:span text:style-name="T2">ów wysy</text:span><text:span text:style-name="T2">łanych pod wieloma r</text:span><text:span text:style-name="T2">ó</text:span><text:span text:style-name="T2">żnymi kątami (wielowiązkowe oraz wieloczęstotliwościowe)</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6155" text:style-name="L47">
              <text:list-header>
                <text:p text:style-name="P102">46.</text:p>
              </text:list-header>
            </text:list>
          </table:table-cell>
          <table:table-cell table:style-name="Tabela1.A1" office:value-type="string">
            <text:p text:style-name="P33"><text:span text:style-name="T2">Pami</text:span><text:span text:style-name="T2">ęć obraz</text:span><text:span text:style-name="T2">ów do pojemno</text:span><text:span text:style-name="T2">ści 250 GB <text:s/>na dysku twardym urządzani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2833" text:style-name="L48">
              <text:list-header>
                <text:p text:style-name="P103">47.</text:p>
              </text:list-header>
            </text:list>
          </table:table-cell>
          <table:table-cell table:style-name="Tabela1.A1" office:value-type="string">
            <text:p text:style-name="P33"><text:span text:style-name="T2">Funkcja podgl</text:span><text:span text:style-name="T2">ądu filmu</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3660" text:style-name="L49">
              <text:list-header>
                <text:p text:style-name="P104">48.</text:p>
              </text:list-header>
            </text:list>
          </table:table-cell>
          <table:table-cell table:style-name="Tabela1.A1" office:value-type="string">
            <text:p text:style-name="P20">Funkcja przetwarzania obrazu:</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0869" text:style-name="L50">
              <text:list-header>
                <text:p text:style-name="P105">49.</text:p>
              </text:list-header>
            </text:list>
          </table:table-cell>
          <table:table-cell table:style-name="Tabela1.A1" office:value-type="string">
            <text:p text:style-name="P20">- Dynamika wzmocnienia min 220 dB</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4831" text:style-name="L51">
              <text:list-header>
                <text:p text:style-name="P106">50.</text:p>
              </text:list-header>
            </text:list>
          </table:table-cell>
          <table:table-cell table:style-name="Tabela1.A1" office:value-type="string">
            <text:p text:style-name="P20">- Regulowany kontrast</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69666" text:style-name="L52">
              <text:list-header>
                <text:p text:style-name="P107">51.</text:p>
              </text:list-header>
            </text:list>
          </table:table-cell>
          <table:table-cell table:style-name="Tabela1.A1" office:value-type="string">
            <text:p text:style-name="P33"><text:span text:style-name="T2">- Funkcja cz</text:span><text:span text:style-name="T2">ęściowego wzmacniania/tłumienia <text:s/></text:span></text:p>
            <text:p text:style-name="P33"><text:span text:style-name="T2"><text:s text:c="2"/>cz</text:span><text:span text:style-name="T2">ęści obrazu ultrasonograficznego</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2618" text:style-name="L53">
              <text:list-header>
                <text:p text:style-name="P108">52.</text:p>
              </text:list-header>
            </text:list>
          </table:table-cell>
          <table:table-cell table:style-name="Tabela1.A1" office:value-type="string">
            <text:p text:style-name="P20">Tryb Kolor Doppler, Power Doppler:</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1712" text:style-name="L54">
              <text:list-header>
                <text:p text:style-name="P109">53.</text:p>
              </text:list-header>
            </text:list>
          </table:table-cell>
          <table:table-cell table:style-name="Tabela1.A1" office:value-type="string">
            <text:p text:style-name="P33"><text:span text:style-name="T2">Pr</text:span><text:span text:style-name="T2">ędkości przepływu (wartości: min., max., śred</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4314" text:style-name="L55">
              <text:list-header>
                <text:p text:style-name="P110">54.</text:p>
              </text:list-header>
            </text:list>
          </table:table-cell>
          <table:table-cell table:style-name="Tabela1.A1" office:value-type="string">
            <text:p text:style-name="P33"><text:span text:style-name="T2">Przetwarzanie sygna</text:span><text:span text:style-name="T2">łu dopplerowskiego na wybranym obszarze przy użyciu trackballa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9751" text:style-name="L56">
              <text:list-header>
                <text:p text:style-name="P111">55.</text:p>
              </text:list-header>
            </text:list>
          </table:table-cell>
          <table:table-cell table:style-name="Tabela1.A1" office:value-type="string">
            <text:p text:style-name="P20">Zapisywanie obrazów na dysku twardym aparatu ultrasonograficznego </text:p>
          </table:table-cell>
          <table:table-cell table:style-name="Tabela1.A1" office:value-type="string">
            <text:p text:style-name="P23"/>
          </table:table-cell>
          <table:table-cell table:style-name="Tabela1.A1" office:value-type="string">
            <text:p text:style-name="P23"/>
          </table:table-cell>
        </table:table-row>
        <table:table-row>
          <table:table-cell table:style-name="Tabela1.A1" office:value-type="string">
            <text:list xml:id="list33466545" text:style-name="L57">
              <text:list-header>
                <text:p text:style-name="P112">56.</text:p>
              </text:list-header>
            </text:list>
          </table:table-cell>
          <table:table-cell table:style-name="Tabela1.A1" office:value-type="string">
            <text:p text:style-name="P33"><text:span text:style-name="T2">Mo</text:span><text:span text:style-name="T2">żliwość podłączenia pamięci flash</text:span></text:p>
          </table:table-cell>
          <table:table-cell table:style-name="Tabela1.A1" office:value-type="string">
            <text:p text:style-name="P20">TAK</text:p>
          </table:table-cell>
          <table:table-cell table:style-name="Tabela1.A1" office:value-type="string">
            <text:p text:style-name="P23"/>
          </table:table-cell>
        </table:table-row>
        <text:soft-page-break/>
        <table:table-row>
          <table:table-cell table:style-name="Tabela1.A1" office:value-type="string">
            <text:list xml:id="list33490899" text:style-name="L58">
              <text:list-header>
                <text:p text:style-name="P113">57.</text:p>
              </text:list-header>
            </text:list>
          </table:table-cell>
          <table:table-cell table:style-name="Tabela1.A1" office:value-type="string">
            <text:p text:style-name="P20">Wbudowana <text:s/>nagrywarka DVD </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2961" text:style-name="L59">
              <text:list-header>
                <text:p text:style-name="P114">58.</text:p>
              </text:list-header>
            </text:list>
          </table:table-cell>
          <table:table-cell table:style-name="Tabela1.A1" office:value-type="string">
            <text:p text:style-name="P33"><text:span text:style-name="T2">Mo</text:span><text:span text:style-name="T2">żliwość rozbudowy o sterowanie zewnętrznymi urządzeniami rejestrującymi </text:span><text:span text:style-name="T2">za pomocą przycisku nożnego</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0871" text:style-name="L60">
              <text:list-header>
                <text:p text:style-name="P115">59.</text:p>
              </text:list-header>
            </text:list>
          </table:table-cell>
          <table:table-cell table:style-name="Tabela1.A1" office:value-type="string">
            <text:p text:style-name="P33"><text:span text:style-name="T2">Wyj</text:span><text:span text:style-name="T2">ście sygnału: S-video, DVI-D</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2195" text:style-name="L61">
              <text:list-header>
                <text:p text:style-name="P116">60.</text:p>
              </text:list-header>
            </text:list>
          </table:table-cell>
          <table:table-cell table:style-name="Tabela1.A1" office:value-type="string">
            <text:p text:style-name="P33"><text:span text:style-name="T2">Wspó</text:span><text:span text:style-name="T2">łpraca z endoskopami EUS i EBUS <text:s text:c="16"/>z głowicą radialną</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5273" text:style-name="L62">
              <text:list-header>
                <text:p text:style-name="P117">61.</text:p>
              </text:list-header>
            </text:list>
          </table:table-cell>
          <table:table-cell table:style-name="Tabela1.A1" office:value-type="string">
            <text:p text:style-name="P33"><text:span text:style-name="T2">G</text:span><text:span text:style-name="T2">łowice ultradźwiękowe </text:span><text:span text:style-name="T2">–</text:span><text:span text:style-name="T2"> (matrycowe lub wykonane w technologii zapewniaj</text:span><text:span text:style-name="T2">ącej ogniskowanie wiązki w dw</text:span><text:span text:style-name="T2">óch p</text:span><text:span text:style-name="T2">łaszczyznach)</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2325" text:style-name="L63">
              <text:list-header>
                <text:p text:style-name="P118">62.</text:p>
              </text:list-header>
            </text:list>
          </table:table-cell>
          <table:table-cell table:style-name="Tabela1.A1" office:value-type="string">
            <text:p text:style-name="P33"><text:span text:style-name="T2">G</text:span><text:span text:style-name="T2">łowica Convex, szerokopasmowa, ze zmianą częstotliwości pracy. Podać typ.</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0213" text:style-name="L64">
              <text:list-header>
                <text:p text:style-name="P119">63.</text:p>
              </text:list-header>
            </text:list>
          </table:table-cell>
          <table:table-cell table:style-name="Tabela1.A1" office:value-type="string">
            <text:p text:style-name="P33"><text:span text:style-name="T2">Zakres cz</text:span><text:span text:style-name="T2">ęstotliwości pracy min. 1,0 </text:span><text:span text:style-name="T2">–</text:span><text:span text:style-name="T2"> 5,0 MHz.</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7180" text:style-name="L65">
              <text:list-header>
                <text:p text:style-name="P120">64.</text:p>
              </text:list-header>
            </text:list>
          </table:table-cell>
          <table:table-cell table:style-name="Tabela1.A1" office:value-type="string">
            <text:p text:style-name="P20">Liczba elementów: min. 190</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84910" text:style-name="L66">
              <text:list-header>
                <text:p text:style-name="P121">65.</text:p>
              </text:list-header>
            </text:list>
          </table:table-cell>
          <table:table-cell table:style-name="Tabela1.A1" office:value-type="string">
            <text:p text:style-name="P33"><text:span text:style-name="T2">K</text:span><text:span text:style-name="T2">ąt skanowania min. 70 st.</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7300" text:style-name="L67">
              <text:list-header>
                <text:p text:style-name="P122">66.</text:p>
              </text:list-header>
            </text:list>
          </table:table-cell>
          <table:table-cell table:style-name="Tabela1.A1" office:value-type="string">
            <text:p text:style-name="P33"><text:span text:style-name="T2">Obrazowanie harmoniczne min. 4 pasma cz</text:span><text:span text:style-name="T2">ęstotliwośc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6949" text:style-name="L68">
              <text:list-header>
                <text:p text:style-name="P123">67.</text:p>
              </text:list-header>
            </text:list>
          </table:table-cell>
          <table:table-cell table:style-name="Tabela1.A1" office:value-type="string">
            <text:p text:style-name="P33"><text:span text:style-name="T2">G</text:span><text:span text:style-name="T2">łowica Liniowa szerokopasmowa, ze zmianą częstotliwości pracy. Podać typ.</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7610" text:style-name="L69">
              <text:list-header>
                <text:p text:style-name="P124">68.</text:p>
              </text:list-header>
            </text:list>
          </table:table-cell>
          <table:table-cell table:style-name="Tabela1.A1" office:value-type="string">
            <text:p text:style-name="P33"><text:span text:style-name="T2">Zakres cz</text:span><text:span text:style-name="T2">ęstotliwości pracy min. 5,0 </text:span><text:span text:style-name="T2">–</text:span><text:span text:style-name="T2"> 13,0 MHz.</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7906" text:style-name="L70">
              <text:list-header>
                <text:p text:style-name="P125">69.</text:p>
              </text:list-header>
            </text:list>
          </table:table-cell>
          <table:table-cell table:style-name="Tabela1.A1" office:value-type="string">
            <text:p text:style-name="P20">Liczba elementów: min. 190</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66640" text:style-name="L71">
              <text:list-header>
                <text:p text:style-name="P126">70.</text:p>
              </text:list-header>
            </text:list>
          </table:table-cell>
          <table:table-cell table:style-name="Tabela1.A1" office:value-type="string">
            <text:p text:style-name="P33"><text:span text:style-name="T2">Szeroko</text:span><text:span text:style-name="T2">ść pola skanowania min. 50 mm</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75972" text:style-name="L72">
              <text:list-header>
                <text:p text:style-name="P127">71.</text:p>
              </text:list-header>
            </text:list>
          </table:table-cell>
          <table:table-cell table:style-name="Tabela1.A1" office:value-type="string">
            <text:p text:style-name="P33"><text:span text:style-name="T2">Obrazowanie harmoniczne min. 4 pasma cz</text:span><text:span text:style-name="T2">ęstotliwośc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list xml:id="list33490896" text:style-name="L73">
              <text:list-header>
                <text:p text:style-name="P128">72.</text:p>
              </text:list-header>
            </text:list>
          </table:table-cell>
          <table:table-cell table:style-name="Tabela1.A1" office:value-type="string">
            <text:p text:style-name="P20">Obrazowanie trapezowe</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II.</text:p>
          </table:table-cell>
          <table:table-cell table:style-name="Tabela1.A1" office:value-type="string">
            <text:p text:style-name="P20">Bronchoskop ultrasonograficzny</text:p>
          </table:table-cell>
          <table:table-cell table:style-name="Tabela1.A1" office:value-type="string">
            <text:p text:style-name="P23"/>
          </table:table-cell>
          <table:table-cell table:style-name="Tabela1.A1" office:value-type="string">
            <text:p text:style-name="P23"/>
          </table:table-cell>
        </table:table-row>
        <table:table-row>
          <table:table-cell table:style-name="Tabela1.A1" office:value-type="string">
            <text:p text:style-name="P23"/>
            <text:p text:style-name="P23"/>
            <text:p text:style-name="P20">1.</text:p>
          </table:table-cell>
          <table:table-cell table:style-name="Tabela1.A1" office:value-type="string">
            <text:p text:style-name="P33"><text:span text:style-name="T2">Bronchoskop ultrasonograficzny <text:s text:c="25"/>o elektronicznym skanowaniu liniowym kompatybilny z oferowan</text:span><text:span text:style-name="T2">ą centralą ultrasonograficzną oraz z oferowanym procesorem wideo i źr</text:span><text:span text:style-name="T2">ód</text:span><text:span text:style-name="T2">łem światł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text:p>
          </table:table-cell>
          <table:table-cell table:style-name="Tabela1.A1" office:value-type="string">
            <text:p text:style-name="P20">Średnica wziernika: max 6,3 mm</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3.</text:p>
          </table:table-cell>
          <table:table-cell table:style-name="Tabela1.A1" office:value-type="string">
            <text:p text:style-name="P33"><text:span text:style-name="T2">Średnica końc</text:span><text:span text:style-name="T2">ówki wziernika: max 6,5 x 7,0 <text:s/></text:span><text:span text:style-name="T2">mm</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4.</text:p>
          </table:table-cell>
          <table:table-cell table:style-name="Tabela1.A1" office:value-type="string">
            <text:p text:style-name="P33"><text:span text:style-name="T2">Kana</text:span><text:span text:style-name="T2">ł roboczy: min. 2,0 mm</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5.</text:p>
          </table:table-cell>
          <table:table-cell table:style-name="Tabela1.A1" office:value-type="string">
            <text:p text:style-name="P33"><text:span text:style-name="T2">K</text:span><text:span text:style-name="T2">ąty zgięcia G/D: min. 120/90 stopn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6.</text:p>
          </table:table-cell>
          <table:table-cell table:style-name="Tabela1.A1" office:value-type="string">
            <text:p text:style-name="P33"><text:span text:style-name="T2">D</text:span><text:span text:style-name="T2">ługość robocza sondy: min. 600 mm</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7.</text:p>
          </table:table-cell>
          <table:table-cell table:style-name="Tabela1.A1" office:value-type="string">
            <text:p text:style-name="P20">Pole widzenia: min. 100°</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8.</text:p>
          </table:table-cell>
          <table:table-cell table:style-name="Tabela1.A1" office:value-type="string">
            <text:p text:style-name="P33"><text:span text:style-name="T2">Optyka sko</text:span><text:span text:style-name="T2">śna: min 45</text:span><text:span text:style-name="T2">°</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9.</text:p>
          </table:table-cell>
          <table:table-cell table:style-name="Tabela1.A1" office:value-type="string">
            <text:p text:style-name="P33"><text:span text:style-name="T2">G</text:span><text:span text:style-name="T2">łębia ostrości: min. 3-50 mm</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0">10.</text:p>
          </table:table-cell>
          <table:table-cell table:style-name="Tabela1.A1" office:value-type="string">
            <text:p text:style-name="P33"><text:span text:style-name="T2">Zawór ssawny z cz</text:span><text:span text:style-name="T2">ęścią podłączona do ssaka autoklawowalny, zamontowany na stałe w celu lepszej dokładniejszej sterylizacj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1.</text:p>
          </table:table-cell>
          <table:table-cell table:style-name="Tabela1.A1" office:value-type="string">
            <text:p text:style-name="P33"><text:span text:style-name="T2">Cz</text:span><text:span text:style-name="T2">ęstotliwość skanowania: 5-10 MHz regulowany</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2.</text:p>
          </table:table-cell>
          <table:table-cell table:style-name="Tabela1.A1" office:value-type="string">
            <text:p text:style-name="P33"><text:span text:style-name="T2">Bronchoskop ultrasonograficzny kompatybilny z posiadan</text:span><text:span text:style-name="T2">ą myjnią endoskopową typu mini ETD</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III.</text:p>
          </table:table-cell>
          <table:table-cell table:style-name="Tabela1.A1" office:value-type="string">
            <text:p text:style-name="P33"><text:span text:style-name="T2">Procesor wizyjny i </text:span><text:span text:style-name="T2">źr</text:span><text:span text:style-name="T2">ód</text:span><text:span text:style-name="T2">ło światła</text:span></text:p>
          </table:table-cell>
          <table:table-cell table:style-name="Tabela1.A1" office:value-type="string">
            <text:p text:style-name="P23"/>
          </table:table-cell>
          <table:table-cell table:style-name="Tabela1.A1" office:value-type="string">
            <text:p text:style-name="P23"/>
          </table:table-cell>
        </table:table-row>
        <table:table-row>
          <table:table-cell table:style-name="Tabela1.A1" office:value-type="string">
            <text:p text:style-name="P20">1.</text:p>
          </table:table-cell>
          <table:table-cell table:style-name="Tabela1.A1" office:value-type="string">
            <text:p text:style-name="P20">Kompatybilny z systemem HDTV</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text:p>
          </table:table-cell>
          <table:table-cell table:style-name="Tabela1.A1" office:value-type="string">
            <text:p text:style-name="P33"><text:span text:style-name="T2">Wspó</text:span><text:span text:style-name="T2">łpraca z endoskopami pracującymi <text:s text:c="16"/>w standardzie HDTV i SDTV</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3.</text:p>
          </table:table-cell>
          <table:table-cell table:style-name="Tabela1.A1" office:value-type="string">
            <text:p text:style-name="P20">Wyostrzenie obrazu w min. 24 stopniach</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4.</text:p>
          </table:table-cell>
          <table:table-cell table:style-name="Tabela1.A1" office:value-type="string">
            <text:p text:style-name="P33"><text:span text:style-name="T2">Mo</text:span><text:span text:style-name="T2">żliwość zmiany wielkości obrazu </text:span><text:soft-page-break/><text:span text:style-name="T2">ruchomego</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5.</text:p>
          </table:table-cell>
          <table:table-cell table:style-name="Tabela1.A1" office:value-type="string">
            <text:p text:style-name="P33"><text:span text:style-name="T2">Zintegrowane </text:span><text:span text:style-name="T2">źr</text:span><text:span text:style-name="T2">ód</text:span><text:span text:style-name="T2">ło światł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3"/>
            <text:p text:style-name="P20">6.</text:p>
          </table:table-cell>
          <table:table-cell table:style-name="Tabela1.A1" office:value-type="string">
            <text:p text:style-name="P33"><text:span text:style-name="T2">Funkcja obrazowania tkanki w w</text:span><text:span text:style-name="T2">ąskim </text:span><text:span text:style-name="T2">paśmie światła uruchomiana automatycznie przyciskiem na głowicy endoskopu w trakcie badania endoskopowego z wbudowanym filtrem wycinającym długość fali światła czerwonego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7.</text:p>
          </table:table-cell>
          <table:table-cell table:style-name="Tabela1.A1" office:value-type="string">
            <text:p text:style-name="P33"><text:span text:style-name="T2">Wymienna pami</text:span><text:span text:style-name="T2">ęć w postaci flash pojemności minimum 2 GB (niemedyczn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8.</text:p>
          </table:table-cell>
          <table:table-cell table:style-name="Tabela1.A1" office:value-type="string">
            <text:p text:style-name="P33"><text:span text:style-name="T2">Lampa ksenon </text:span><text:span text:style-name="T2">–</text:span><text:span text:style-name="T2"> moc 150 W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0">9.</text:p>
          </table:table-cell>
          <table:table-cell table:style-name="Tabela1.A1" office:value-type="string">
            <text:p text:style-name="P33"><text:span text:style-name="T2">Lampa zapasowa wbudowana w</text:span><text:span text:style-name="T2">łączana automatycznie w przypadku awarii lampy gł</text:span><text:span text:style-name="T2">ównej</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0.</text:p>
          </table:table-cell>
          <table:table-cell table:style-name="Tabela1.A1" office:value-type="string">
            <text:p text:style-name="P20">Graficzne menu procesora</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1.</text:p>
          </table:table-cell>
          <table:table-cell table:style-name="Tabela1.A1" office:value-type="string">
            <text:p text:style-name="P33"><text:span text:style-name="T2">Wyj</text:span><text:span text:style-name="T2">ścia analogowe min RGBS , YPbPr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2.</text:p>
          </table:table-cell>
          <table:table-cell table:style-name="Tabela1.A1" office:value-type="string">
            <text:p text:style-name="P33"><text:span text:style-name="T2">Wyj</text:span><text:span text:style-name="T2">ścia cyfrowe min 2x DVI-D</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3.</text:p>
          </table:table-cell>
          <table:table-cell table:style-name="Tabela1.A1" office:value-type="string">
            <text:p text:style-name="P20">Funkcja poprawy obrazu standardowego do HDTV</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p text:style-name="P20">14.</text:p>
          </table:table-cell>
          <table:table-cell table:style-name="Tabela1.A1" office:value-type="string">
            <text:p text:style-name="P33"><text:span text:style-name="T2">Obs</text:span><text:span text:style-name="T2">ługa tryb</text:span><text:span text:style-name="T2">ów obrazowania min 16:10, </text:span><text:span text:style-name="T2">16:9, 5:4, 4:3</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5.</text:p>
          </table:table-cell>
          <table:table-cell table:style-name="Tabela1.A1" office:value-type="string">
            <text:p text:style-name="P33"><text:span text:style-name="T2">Sygna</text:span><text:span text:style-name="T2">ł wyjściowy 1080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6.</text:p>
          </table:table-cell>
          <table:table-cell table:style-name="Tabela1.A1" office:value-type="string">
            <text:p text:style-name="P33"><text:span text:style-name="T2">System redukcji zak</text:span><text:span text:style-name="T2">ł</text:span><text:span text:style-name="T2">óce</text:span><text:span text:style-name="T2">ń obrazu</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17.</text:p>
          </table:table-cell>
          <table:table-cell table:style-name="Tabela1.A1" office:value-type="string">
            <text:p text:style-name="P33"><text:span text:style-name="T2">Wska</text:span><text:span text:style-name="T2">źnik przepalenia żar</text:span><text:span text:style-name="T2">ówki oraz licznik </text:span><text:span text:style-name="T2">żywotności żar</text:span><text:span text:style-name="T2">ówk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3"/>
            <text:p text:style-name="P20">18.</text:p>
          </table:table-cell>
          <table:table-cell table:style-name="Tabela1.A1" office:value-type="string">
            <text:p text:style-name="P33"><text:span text:style-name="T2">Wspó</text:span><text:span text:style-name="T2">łpraca z głowicami kamer </text:span><text:span text:style-name="T2">„</text:span><text:span text:style-name="T2">CCD</text:span><text:span text:style-name="T2">”</text:span><text:span text:style-name="T2"> </text:span><text:span text:style-name="T2">przystosowanymi do optycznych endoskop</text:span><text:span text:style-name="T2">ów oraz wspó</text:span><text:span text:style-name="T2">łpraca z optycznymi endoskopami posiadanymi przez pracownię BF-1T60 (tylko źr</text:span><text:span text:style-name="T2">ód</text:span><text:span text:style-name="T2">ło światła)</text:span></text:p>
          </table:table-cell>
          <table:table-cell table:style-name="Tabela1.A1" office:value-type="string">
            <text:p text:style-name="P23"/>
            <text:p text:style-name="P20">TAK</text:p>
          </table:table-cell>
          <table:table-cell table:style-name="Tabela1.A1" office:value-type="string">
            <text:p text:style-name="P23"/>
          </table:table-cell>
        </table:table-row>
        <table:table-row>
          <table:table-cell table:style-name="Tabela1.A1" office:value-type="string">
            <text:p text:style-name="P20">19.</text:p>
          </table:table-cell>
          <table:table-cell table:style-name="Tabela1.A1" office:value-type="string">
            <text:p text:style-name="P33"><text:span text:style-name="T2">Mo</text:span><text:span text:style-name="T2">żliwość zapisu zdjęć w formacie BMP, JPEG w rozdzielczości HD oraz SD</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0.</text:p>
          </table:table-cell>
          <table:table-cell table:style-name="Tabela1.A1" office:value-type="string">
            <text:p text:style-name="P33"><text:span text:style-name="T2">Zapis zdj</text:span><text:span text:style-name="T2">ęć w zewnętrznej pamięc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1.</text:p>
          </table:table-cell>
          <table:table-cell table:style-name="Tabela1.A1" office:value-type="string">
            <text:p text:style-name="P33"><text:span text:style-name="T2">Mo</text:span><text:span text:style-name="T2">żliwość zapisu ustawień procesora <text:s text:c="18"/></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2.</text:p>
          </table:table-cell>
          <table:table-cell table:style-name="Tabela1.A1" office:value-type="string">
            <text:p text:style-name="P33"><text:span text:style-name="T2">Podgl</text:span><text:span text:style-name="T2">ąd wykonanych zdjęć na ekranie </text:span><text:span text:style-name="T2">systemu archiwizacj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3.</text:p>
          </table:table-cell>
          <table:table-cell table:style-name="Tabela1.A1" office:value-type="string">
            <text:p text:style-name="P33"><text:span text:style-name="T2">Min 3 tryby przes</text:span><text:span text:style-name="T2">łony (automatyczna, średnia, szczytowa)</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0">24.</text:p>
          </table:table-cell>
          <table:table-cell table:style-name="Tabela1.A1" office:value-type="string">
            <text:p text:style-name="P33"><text:span text:style-name="T2">Mo</text:span><text:span text:style-name="T2">żliwość pięciostopniowej regulacji intensywności pompowania powietrza przez pompę w źr</text:span><text:span text:style-name="T2">ódle </text:span><text:span text:style-name="T2">światła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5.</text:p>
          </table:table-cell>
          <table:table-cell table:style-name="Tabela1.A1" office:value-type="string">
            <text:p text:style-name="P33"><text:span text:style-name="T2">Wspó</text:span><text:span text:style-name="T2">łpraca z wideoendoskopam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0">26.</text:p>
          </table:table-cell>
          <table:table-cell table:style-name="Tabela1.A1" office:value-type="string">
            <text:p text:style-name="P20">Funkcja automatycznego rozpoznawania endoskopów z podaniem typu, symbolu <text:s text:c="16"/>i numeru fabrycznego endoskopu</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0">27.</text:p>
          </table:table-cell>
          <table:table-cell table:style-name="Tabela1.A1" office:value-type="string">
            <text:p text:style-name="P33"><text:span text:style-name="T2">Mo</text:span><text:span text:style-name="T2">żliwość zaprogramowania dowolnej funkcji sterującej procesora na jeden <text:s text:c="21"/>z przycisk</text:span><text:span text:style-name="T2">ów g</text:span><text:span text:style-name="T2">łowicy sterującej endoskopu (min. Sterowanie pompą do spłukiwania pola obserwacji)</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8.</text:p>
          </table:table-cell>
          <table:table-cell table:style-name="Tabela1.A1" office:value-type="string">
            <text:p text:style-name="P33"><text:span text:style-name="T2">Mo</text:span><text:span text:style-name="T2">żliwość zaprogramowania dowolnej funkcji sterującej procesora na 1 klawisz dostępu z panelu przedniego</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29.</text:p>
          </table:table-cell>
          <table:table-cell table:style-name="Tabela1.A1" office:value-type="string">
            <text:p text:style-name="P33"><text:span text:style-name="T2">Mo</text:span><text:span text:style-name="T2">żliwość podłączenia min <text:s text:c="35"/>2 programowalnych przycisk</text:span><text:span text:style-name="T2">ów no</text:span><text:span text:style-name="T2">żnych </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0">30.</text:p>
          </table:table-cell>
          <table:table-cell table:style-name="Tabela1.A1" office:value-type="string">
            <text:p text:style-name="P33"><text:span text:style-name="T2">Regulacja o</text:span><text:span text:style-name="T2">świetlenia automatyczna i ręczna <text:s/></text:span></text:p>
          </table:table-cell>
          <table:table-cell table:style-name="Tabela1.A1" office:value-type="string">
            <text:p text:style-name="P20">TAK</text:p>
          </table:table-cell>
          <table:table-cell table:style-name="Tabela1.A1" office:value-type="string">
            <text:p text:style-name="P23"/>
          </table:table-cell>
        </table:table-row>
        <table:table-row>
          <table:table-cell table:style-name="Tabela1.A1" office:value-type="string">
            <text:p text:style-name="P23"/>
            <text:p text:style-name="P23"><text:soft-page-break/></text:p>
            <text:p text:style-name="P20">31.</text:p>
          </table:table-cell>
          <table:table-cell table:style-name="Tabela1.A1" office:value-type="string">
            <text:p text:style-name="P33"><text:span text:style-name="T2">Wspó</text:span><text:span text:style-name="T2">łpraca z posiadanym systemem do </text:span><text:soft-page-break/><text:span text:style-name="T2">archiwizacji badań i obraz</text:span><text:span text:style-name="T2">ów endoskopowych (EndoBase) poprzez wysy</text:span><text:span text:style-name="T2">łanie zdjęć bezpośrednio z głowicy </text:span><text:span text:style-name="T2">endoskopu (przycisk) do odpowiedniego rekordu pacjenta lub zaoferowanie własnego systemu archiwizacji</text:span></text:p>
          </table:table-cell>
          <table:table-cell table:style-name="Tabela1.A1" office:value-type="string">
            <text:p text:style-name="P23"/>
            <text:p text:style-name="P23"><text:soft-page-break/></text:p>
            <text:p text:style-name="P20">TAK</text:p>
          </table:table-cell>
          <table:table-cell table:style-name="Tabela1.A1" office:value-type="string">
            <text:p text:style-name="P23"/>
          </table:table-cell>
        </table:table-row>
      </table:table>
      <text:p text:style-name="P2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0">IV.</text:p>
          </table:table-cell>
          <table:table-cell table:style-name="Tabela2.A1" office:value-type="string">
            <text:p text:style-name="P20">Inne </text:p>
          </table:table-cell>
          <table:table-cell table:style-name="Tabela2.A1" office:value-type="string">
            <text:p text:style-name="P23"/>
          </table:table-cell>
          <table:table-cell table:style-name="Tabela2.A1" office:value-type="string">
            <text:p text:style-name="P23"/>
          </table:table-cell>
        </table:table-row>
        <table:table-row>
          <table:table-cell table:style-name="Tabela2.A1" office:value-type="string">
            <text:p text:style-name="P20">1.</text:p>
          </table:table-cell>
          <table:table-cell table:style-name="Tabela2.A1" office:value-type="string">
            <text:p text:style-name="P33"><text:span text:style-name="T2">Gwarancja producencka przez okres minimum </text:span><text:span text:style-name="T2">24 miesi</text:span><text:span text:style-name="T2">ęcy dla procesora USG 12 miesięcy</text:span></text:p>
          </table:table-cell>
          <table:table-cell table:style-name="Tabela2.A1" office:value-type="string">
            <text:p text:style-name="P20">TAK</text:p>
          </table:table-cell>
          <table:table-cell table:style-name="Tabela2.A1" office:value-type="string">
            <text:p text:style-name="P23"/>
          </table:table-cell>
        </table:table-row>
        <table:table-row>
          <table:table-cell table:style-name="Tabela2.A1" office:value-type="string">
            <text:p text:style-name="P23"/>
            <text:p text:style-name="P23"/>
            <text:p text:style-name="P23"/>
            <text:p text:style-name="P23"/>
            <text:p text:style-name="P23"/>
            <text:p text:style-name="P20">2.</text:p>
          </table:table-cell>
          <table:table-cell table:style-name="Tabela2.A1" office:value-type="string">
            <text:p text:style-name="P33"><text:span text:style-name="T2">Reakcja serwisu, podj</text:span><text:span text:style-name="T2">ęcie działań <text:s text:c="21"/>w następstwie zgłoszenia telefonicznego <text:s text:c="18"/>w czasie nie dłuższym niż 72 godzin w dni robocze od chwili zgłoszenia awarii. Naprawa w terminie 5 dni roboczych, a w przypadku konieczności wykonania naprawy sprzętu <text:s text:c="15"/>w siedzibie serwisu, na czas naprawy powyżej 5 dni roboczych Wykonawca zagwarantuje aparat zastępczy w terminie 72 godz. w dni </text:span><text:span text:style-name="T2">robocze.</text:span></text:p>
          </table:table-cell>
          <table:table-cell table:style-name="Tabela2.A1" office:value-type="string">
            <text:p text:style-name="P23"/>
            <text:p text:style-name="P23"/>
            <text:p text:style-name="P23"/>
            <text:p text:style-name="P23"/>
            <text:p text:style-name="P23"/>
            <text:p text:style-name="P20">TAK</text:p>
          </table:table-cell>
          <table:table-cell table:style-name="Tabela2.A1" office:value-type="string">
            <text:p text:style-name="P23"/>
          </table:table-cell>
        </table:table-row>
        <table:table-row>
          <table:table-cell table:style-name="Tabela2.A1" office:value-type="string">
            <text:p text:style-name="P23"/>
            <text:p text:style-name="P20">3.</text:p>
          </table:table-cell>
          <table:table-cell table:style-name="Tabela2.A1" office:value-type="string">
            <text:p text:style-name="P33"><text:span text:style-name="T2">Okres gwarantowania dost</text:span><text:span text:style-name="T2">ępności części zamiennych od daty dostawy w latach (min. <text:s text:c="12"/>8 lat)</text:span></text:p>
          </table:table-cell>
          <table:table-cell table:style-name="Tabela2.A1" office:value-type="string">
            <text:p text:style-name="P20">TAK</text:p>
          </table:table-cell>
          <table:table-cell table:style-name="Tabela2.A1" office:value-type="string">
            <text:p text:style-name="P23"/>
          </table:table-cell>
        </table:table-row>
        <table:table-row>
          <table:table-cell table:style-name="Tabela2.A1" office:value-type="string">
            <text:p text:style-name="P23"/>
            <text:p text:style-name="P20">4.</text:p>
          </table:table-cell>
          <table:table-cell table:style-name="Tabela2.A1" office:value-type="string">
            <text:p text:style-name="P33"><text:span text:style-name="T2">Przeprowadzenie bezp</text:span><text:span text:style-name="T2">łatnego szkolenia personelu lekarskiego i pielęgniarskiego <text:s text:c="16"/>w zakresie obsługi aparatu</text:span></text:p>
          </table:table-cell>
          <table:table-cell table:style-name="Tabela2.A1" office:value-type="string">
            <text:p text:style-name="P20">TAK</text:p>
          </table:table-cell>
          <table:table-cell table:style-name="Tabela2.A1" office:value-type="string">
            <text:p text:style-name="P23"/>
          </table:table-cell>
        </table:table-row>
        <table:table-row>
          <table:table-cell table:style-name="Tabela2.A1" office:value-type="string">
            <text:p text:style-name="P23"/>
            <text:p text:style-name="P23"/>
            <text:p text:style-name="P23"/>
            <text:p text:style-name="P23"/>
            <text:p text:style-name="P23"/>
            <text:p text:style-name="P20">5.</text:p>
          </table:table-cell>
          <table:table-cell table:style-name="Tabela2.A1" office:value-type="string">
            <text:p text:style-name="P33"><text:span text:style-name="T2">Przeprowadzenie dwóch bezp</text:span><text:span text:style-name="T2">łatnych szkoleń z zakresu medycznego zastosowania zestawu EBUS w ośrodku referencyjnym lub przyjazd osoby szkolącej do plac</text:span><text:span text:style-name="T2">ówki Zamawiaj</text:span><text:span text:style-name="T2">ącego w celu przeprowadzenia szkolenia z zakresu aplikacji medycznej oferowanego zestawu wraz z pokazem zabieg</text:span><text:span text:style-name="T2">ów na oferowanym zestawie.</text:span></text:p>
          </table:table-cell>
          <table:table-cell table:style-name="Tabela2.A1" office:value-type="string">
            <text:p text:style-name="P20">TAK</text:p>
          </table:table-cell>
          <table:table-cell table:style-name="Tabela2.A1" office:value-type="string">
            <text:p text:style-name="P23"/>
          </table:table-cell>
        </table:table-row>
        <table:table-row>
          <table:table-cell table:style-name="Tabela2.A1" office:value-type="string">
            <text:p text:style-name="P20">6.</text:p>
          </table:table-cell>
          <table:table-cell table:style-name="Tabela2.A1" office:value-type="string">
            <text:p text:style-name="P33"><text:span text:style-name="T2">Instrukcja obs</text:span><text:span text:style-name="T2">ługi w języku polskim (dostawa <text:s text:c="5"/></text:span><text:span text:style-name="T2">z aparatem)</text:span></text:p>
          </table:table-cell>
          <table:table-cell table:style-name="Tabela2.A1" office:value-type="string">
            <text:p text:style-name="P20">TAK</text:p>
          </table:table-cell>
          <table:table-cell table:style-name="Tabela2.A1" office:value-type="string">
            <text:p text:style-name="P23"/>
          </table:table-cell>
        </table:table-row>
        <table:table-row>
          <table:table-cell table:style-name="Tabela2.A1" office:value-type="string">
            <text:p text:style-name="P20">7.</text:p>
          </table:table-cell>
          <table:table-cell table:style-name="Tabela2.A1" office:value-type="string">
            <text:p text:style-name="P20">Serwis pogwarancyjny przez okres, co najmniej 8 lat.</text:p>
          </table:table-cell>
          <table:table-cell table:style-name="Tabela2.A1" office:value-type="string">
            <text:p text:style-name="P20">TAK</text:p>
          </table:table-cell>
          <table:table-cell table:style-name="Tabela2.A1" office:value-type="string">
            <text:p text:style-name="P23"/>
          </table:table-cell>
        </table:table-row>
      </table:table>
      <text:p text:style-name="P23"/>
      <text:p text:style-name="P33"><text:span text:style-name="T5">Odpowiedź:</text:span></text:p>
      <text:p text:style-name="P21">Nie. Zamawiający nie dopuszcza w miejsce wymaganych parametrów zestawu o opisanych parametrach .</text:p>
      <text:p text:style-name="P25"/>
      <text:p text:style-name="P30">Pytanie 44</text:p>
      <text:p text:style-name="P33"><text:span text:style-name="T5">„</text:span><text:span text:style-name="T5">Dotyczy zapis</text:span><text:span text:style-name="T5">ów umowy pkt.4 ppkt. 4.2</text:span></text:p>
      <text:p text:style-name="P35"><text:span text:style-name="T3">Czy Zamawiaj</text:span><text:span text:style-name="T3">ący wyrazi zgodę na dodanie do ppkt. 4.2 ustępu o poniższej treści:</text:span></text:p>
      <text:p text:style-name="P35"><text:span text:style-name="T3">„</text:span><text:span text:style-name="T3">W przypadku zw</text:span><text:span text:style-name="T3">łoki w płatnościach 2 kolejnych rat cała należność staje się z g</text:span><text:span text:style-name="T3">óry wymagalna.””</text:span></text:p>
      <text:p text:style-name="P24"/>
      <text:p text:style-name="P35"><text:span text:style-name="T6">Odpowiedź:</text:span></text:p>
      <text:p text:style-name="P35"><text:span text:style-name="T3">Zamawiaj</text:span><text:span text:style-name="T3">ący nie wyraża zgody na zaproponowany zapis.</text:span></text:p>
      <text:p text:style-name="P24"/>
      <text:p text:style-name="P32">Pytanie 45</text:p>
      <text:p text:style-name="P33"><text:span text:style-name="T5">„</text:span><text:span text:style-name="T5">Dotyczy zapis</text:span><text:span text:style-name="T5">ów umowy pkt.4 ppkt. 4.2</text:span></text:p>
      <text:p text:style-name="P35"><text:span text:style-name="T3">Czy Zamawiaj</text:span><text:span text:style-name="T3">ący wyrazi zgodę na dodanie do ppkt. 4.2 ustępu o poniższej treści:</text:span></text:p>
      <text:p text:style-name="P35"><text:span text:style-name="T3">„</text:span><text:span text:style-name="T3">Do momentu uregulowania ca</text:span><text:span text:style-name="T3">łości należności przedmiot umowy pozostaje własnością Wykonawcy.” ?”</text:span></text:p>
      <text:p text:style-name="P24"/>
      <text:p text:style-name="P35"><text:span text:style-name="T6">Odpowiedź:</text:span></text:p>
      <text:p text:style-name="P27">Zamawiający nie wyraża zgody na zaproponowany zapis.</text:p>
      <text:p text:style-name="P32"><text:soft-page-break/>Pytanie 46</text:p>
      <text:p text:style-name="P33"><text:span text:style-name="T5">„</text:span><text:span text:style-name="T5">Dotyczy zapis</text:span><text:span text:style-name="T5">ów umowy pkt.6 ppkt. 6.2.1. </text:span></text:p>
      <text:p text:style-name="P33"><text:span text:style-name="T2">Zwracamy si</text:span><text:span text:style-name="T2">ę z prośbą o zaznaczenie, że w przypadku zaistnienia obiektywnych przesłanek bezpłatna </text:span><text:span text:style-name="T2">naprawa nastąpi w terminie 5 dni roboczych od momentu przyjęcia urządzenia w serwisie Wykonawcy (przesyłką kurierską na jego koszt).”</text:span></text:p>
      <text:p text:style-name="P23"/>
      <text:p text:style-name="P33"><text:span text:style-name="T5">Odpowied</text:span><text:span text:style-name="T5">ź:</text:span></text:p>
      <text:p text:style-name="P22">Tak. Zapis będzie uwzględniony w ppkt 6.2.1.</text:p>
      <text:p text:style-name="P25"/>
      <text:p text:style-name="P30">Pytanie 47</text:p>
      <text:p text:style-name="P33"><text:span text:style-name="T5">„</text:span><text:span text:style-name="T5">Dotyczy zapis</text:span><text:span text:style-name="T5">ów umowy pkt.7 ppkt. 7.1.1.</text:span></text:p>
      <text:p text:style-name="P33"><text:span text:style-name="T2">Czy Zamawiaj</text:span><text:span text:style-name="T2">ący wyrazi zgodę na zmniejszenie wysokości kary umownej z 0,2% do 0,1% <text:line-break/>i odpowiednio z 25% do 10% ?”</text:span></text:p>
      <text:p text:style-name="P23"/>
      <text:p text:style-name="P33"><text:span text:style-name="T5">Odpowied</text:span><text:span text:style-name="T5">ź:</text:span></text:p>
      <text:p text:style-name="P27">Zamawiający nie wyraża zgody na zaproponowany zapis.</text:p>
      <text:p text:style-name="P23"/>
      <text:p text:style-name="P30">Pytanie 48</text:p>
      <text:p text:style-name="P33"><text:span text:style-name="T5">„</text:span><text:span text:style-name="T5">Dotyczy zapis</text:span><text:span text:style-name="T5">ów umowy pkt.7 ppkt. 7.1.3.</text:span></text:p>
      <text:p text:style-name="P33"><text:span text:style-name="T2">Czy Zamawiaj</text:span><text:span text:style-name="T2">ący wyrazi zgodę na zmniejszenie wysokości kary umownej z 15% do 5% ?”</text:span></text:p>
      <text:p text:style-name="P23"/>
      <text:p text:style-name="P33"><text:span text:style-name="T5">Odpowied</text:span><text:span text:style-name="T5">ź:</text:span></text:p>
      <text:p text:style-name="P23"/>
      <text:p text:style-name="P27">Zamawiający nie wyraża zgody na zaproponowany zapis.</text:p>
      <text:p text:style-name="P24"/>
      <text:p text:style-name="P23"/>
      <text:p text:style-name="P26">Powyższe wyjaśnienia zostają zamieszczone na stronie internetowej Zamawiającego w dniu 13.09.2016 r. <text:s text:c="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Symbol" svg:font-family="Symbol"/>
    <style:font-face style:name="Times New Roman" svg:font-family="'Times New Roman'"/>
    <style:font-face style:name="Tahoma1" svg:font-family="Tahoma" style:font-family-generic="swiss"/>
    <style:font-face style:name="Times New Roman1"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9-13T15:37:37.71</dc:date>
    <meta:generator>OpenOffice.org/3.3$Win32 OpenOffice.org_project/330m20$Build-9567</meta:generator>
    <meta:editing-duration>PT7H17M48S</meta:editing-duration>
    <meta:editing-cycles>17</meta:editing-cycles>
    <meta:print-date>2016-09-13T13:35:42.30</meta:print-date>
    <meta:document-statistic meta:table-count="2" meta:image-count="0" meta:object-count="0" meta:page-count="15" meta:paragraph-count="632" meta:word-count="4516" meta:character-count="32469"/>
  </office:meta>
</office:document-meta>
</file>