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4" svg:font-family="Calibri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7.04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9">Uczestnicy postępowania prowadzonego w trybie przetargu nieograniczonego</text:p>
      <text:p text:style-name="P2"><text:span text:style-name="T3">na</text:span><text:span text:style-name="T4"> </text:span><text:span text:style-name="T6">d</text:span><text:span text:style-name="Strong_20_Emphasis"><text:span text:style-name="T5">ostawę odczynników do analizatorów Pentra 60 C+ i Pentra XL 60 i wyrobów medycznych.</text:span></text:span><text:span text:style-name="T6"> </text:span></text:p>
      <text:p text:style-name="P9">Oznaczenie sprawy: 12/ZP/2016</text:p>
      <text:p text:style-name="P3"/>
      <text:p text:style-name="P4">W związku z wniesieniem zapytania przez Wykonawcę, Zamawiający przedstawia treść pytania i udziela pisemnego wyjaśnienia zgodnie z art.38 ust.2 ustawy z dnia 29 stycznia 2004 roku Prawo zamówień publicznych (Dz. U. z 2013 r. poz. 907 z późniejszymi zmianami).</text:p>
      <text:p text:style-name="P6"/>
      <text:p text:style-name="P7"/>
      <text:p text:style-name="P7">Pytanie 1</text:p>
      <text:p text:style-name="P7">„Pakiet II poz. nr 4</text:p>
      <text:p text:style-name="P8">Czy Zamawiający dopuści możliwość zaoferowania fartuchów zabiegowych jałowych zgodnych z wymaganiami SIWZ dostępnych w rozmiarach L i XL?”</text:p>
      <text:p text:style-name="P8"/>
      <text:p text:style-name="P7">Odpowiedź:</text:p>
      <text:p text:style-name="P8">TAK.</text:p>
      <text:p text:style-name="P5"/>
      <text:p text:style-name="P5"/>
      <text:p text:style-name="P5"/>
      <text:p text:style-name="P5"/>
      <text:p text:style-name="P1"><text:span text:style-name="T2">Powyższe wyjaśnienia zostają zamieszczone na stronie internetowej Zamawiającego w dniu 27.04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4" svg:font-family="Calibri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4-27T07:42:52.28</dc:date>
    <meta:editing-duration>P3DT16H46M9S</meta:editing-duration>
    <meta:editing-cycles>311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1" meta:paragraph-count="14" meta:word-count="118" meta:character-count="907"/>
  </office:meta>
</office:document-meta>
</file>