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italic" style:text-underline-style="none" fo:font-weight="normal" fo:background-color="#ffffff" style:font-name-asian="Tahoma1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5" style:family="paragraph" style:parent-style-name="Standard"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Cambria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Cambria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#ffffff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fo:background-color="#ffffff" style:font-size-asian="11pt" style:font-style-asian="normal" style:font-weight-asian="bold" style:font-name-complex="Calibri4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font-size-asian="11pt" style:font-size-complex="11pt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font-size-asian="11pt" style:language-asian="zh" style:country-asian="CN" style:font-size-complex="11pt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bold" style:font-size-asian="11pt" style:font-weight-asian="bold" style:font-size-complex="11pt" style:font-weight-complex="bold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bold" style:font-size-asian="11pt" style:language-asian="zh" style:country-asian="CN" style:font-weight-asian="bold" style:font-size-complex="11pt" style:font-weight-complex="bold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text-underline-style="none" fo:font-weight="bold" style:font-size-asian="11pt" style:font-weight-asian="bold" style:font-size-complex="11pt"/>
    </style:style>
    <style:style style:name="P3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language="pl" fo:country="PL" style:font-size-asian="11pt" style:language-asian="zh" style:country-asian="CN" style:font-size-complex="11pt"/>
    </style:style>
    <style:style style:name="P3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style:font-size-asian="11pt" style:font-weight-asian="normal" style:font-size-complex="11pt"/>
    </style:style>
    <style:style style:name="P35" style:family="paragraph" style:parent-style-name="s14">
      <style:paragraph-properties fo:margin-top="0.049cm" fo:margin-bottom="0.049cm" fo:text-align="justify" style:justify-single-word="false"/>
    </style:style>
    <style:style style:name="P36" style:family="paragraph" style:parent-style-name="s14">
      <style:paragraph-properties fo:margin-top="0.049cm" fo:margin-bottom="0.049cm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7" style:family="paragraph" style:parent-style-name="Standard">
      <style:paragraph-properties fo:margin-top="0.049cm" fo:margin-bottom="0.049cm" fo:text-align="justify" style:justify-single-word="false"/>
    </style:style>
    <style:style style:name="P38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style:font-size-asian="11pt" style:font-size-complex="11pt"/>
    </style:style>
    <style:style style:name="P39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bold" fo:background-color="#ffffff" style:font-size-asian="11pt" style:font-weight-asian="bold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fo:letter-spacing="normal" style:font-name-complex="Calibri4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style:font-weight-complex="normal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17" style:family="text">
      <style:text-properties fo:color="#000000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ambria"/>
    </style:style>
    <style:style style:name="T20" style:family="text">
      <style:text-properties style:font-name="Cambria" fo:font-size="11pt" fo:language="pl" fo:country="PL" style:font-size-asian="11pt" style:font-size-complex="11pt"/>
    </style:style>
    <style:style style:name="T21" style:family="text">
      <style:text-properties style:font-name="Cambria" fo:font-size="11pt" fo:language="pl" fo:country="PL" style:font-size-asian="11pt" style:language-asian="zh" style:country-asian="CN" style:font-size-complex="11pt"/>
    </style:style>
    <style:style style:name="T22" style:family="text">
      <style:text-properties style:font-name="Cambria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style:font-name="Cambria" fo:font-size="11pt" fo:language="pl" fo:country="PL" fo:font-style="italic" style:font-size-asian="11pt" style:font-style-asian="italic" style:font-size-complex="11pt"/>
    </style:style>
    <style:style style:name="T24" style:family="text">
      <style:text-properties style:font-name="Cambria" fo:font-size="11pt" fo:language="pl" fo:country="PL" fo:font-weight="normal" style:font-size-asian="11pt" style:font-weight-asian="normal" style:font-size-complex="11pt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fo:language="pl" fo:country="PL" fo:font-style="normal" style:text-underline-style="none" fo:font-weight="normal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5.04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19">Uczestnicy postępowania prowadzonego w trybie przetargu nieograniczonego</text:p>
      <text:p text:style-name="P2"><text:span text:style-name="T5">na</text:span><text:span text:style-name="T6"> </text:span><text:span text:style-name="T16">d</text:span><text:span text:style-name="Strong_20_Emphasis"><text:span text:style-name="T7">ostawę produktów leczniczych i wyrobów medycznych.</text:span></text:span><text:span text:style-name="T16"> </text:span></text:p>
      <text:p text:style-name="P19">Oznaczenie sprawy: 09/ZP/2016</text:p>
      <text:p text:style-name="P3"/>
      <text:p text:style-name="P4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11"/>
      <text:p text:style-name="P12"/>
      <text:p text:style-name="P12">Pytanie 1</text:p>
      <text:p text:style-name="P13">„<text:span text:style-name="T9">Czy zamawiający wyrazi zgodę na zaoferowanie w pakiecie 8 pozycja 1, 2, 7-13, 15-17, 21, 24 opakowań stojących z dwoma różnej wielkości portami, które w przeciwieństwie do worków nie trzeba dezynfekować przed pierwszym użyciem, co z kolei zmniejsza koszty użytkowania.”</text:span></text:p>
      <text:p text:style-name="P22"/>
      <text:p text:style-name="P23">Odpowiedź:</text:p>
      <text:p text:style-name="P22">Zgodnie z SIWZ.</text:p>
      <text:p text:style-name="P22"/>
      <text:p text:style-name="P23">Pytanie 2</text:p>
      <text:p text:style-name="P22">„Czy Zamawiający wyrazi zgodę na zaoferowanie w pakiecie 8 pozycja 5 preparatu Dekstran 40 000 10% 500 ml w butelce szklanej?”</text:p>
      <text:p text:style-name="P22"/>
      <text:p text:style-name="P23">Odpowiedź:</text:p>
      <text:p text:style-name="P22">Zgodnie z SIWZ.</text:p>
      <text:p text:style-name="P22"><text:s/></text:p>
      <text:p text:style-name="P5">Pytanie 3 </text:p>
      <text:p text:style-name="P5">„Czy Zamawiający wyrazi zgodę na zaoferowanie w pakiecie 8 pozycja 14 preparatu Mannitol 20% w opakowaniu szklanym?</text:p>
      <text:p text:style-name="P5">Opakowanie szklane jest znacznie bezpieczniejsze w przypadku Mannitolu, gdyż jest całkowicie przezierne, co daje możliwość zauważenie i rozpuszczenia wszystkich skrystalizowanych cząsteczek</text:p>
      <text:p text:style-name="P5">Dodatkowo, Mannitol jest stosowany głównie na oddziałach neurologicznych w przypadku obrzęku mózgu, w celu wymuszenia diurezy. Jeśli mamy obrzęk mózgu, bardzo ważne jest aby dostarczyć lek zmniejszający obrzęk w jak najmniejszej objętości, każda dodatkowa objętość płynu zwiększa obrzęk. Dlatego powszechnie stosowany jest Mannitol 20%, a nie 15%. </text:p>
      <text:p text:style-name="P5">Aby osiągnąć ten sam efekt kliniczny należy podać większą ilość Mannitolu 15% niż Mannitolu 20%, co jest niekorzystne u pacjentów z obrzękiem.”</text:p>
      <text:p text:style-name="P5"/>
      <text:p text:style-name="P7">Odpowiedź:</text:p>
      <text:p text:style-name="P5">Zgodnie z SIWZ.</text:p>
      <text:p text:style-name="P5"/>
      <text:p text:style-name="P7">Pytanie 4</text:p>
      <text:p text:style-name="P5">„Czy Zamawiający wyrazi zgodę na zaoferowanie w pakiecie 8 pozycja 21 produktu leczniczego Venolyte – płyn wieloelektrolitowy bez jonów Ca i glukonianu?”</text:p>
      <text:p text:style-name="P5"/>
      <text:p text:style-name="P7">Odpowiedź:</text:p>
      <text:p text:style-name="P5">Zgodnie z SIWZ.</text:p>
      <text:p text:style-name="P7"/>
      <text:p text:style-name="P7">Pytanie 5</text:p>
      <text:p text:style-name="P5">„Czy Zamawiający wyrazi zgodę na zaoferowanie w pakiecie 8 pozycji 22 produktu leczniczego Aminoven Infant 10% - roztwór aminokwasów do żywienia pozajelitowego niemowląt (wcześniaków i noworodków urodzonych w terminie) oraz małych dzieci, zawartość azotu 14,9 g/l, tauryna 0,4 g/l, <text:soft-page-break/>osmolarność 885 mOsm/l, w opakowaniu 100 ml?”</text:p>
      <text:p text:style-name="P5"/>
      <text:p text:style-name="P7">Odpowiedź:</text:p>
      <text:p text:style-name="P5">Zgodnie z SIWZ.</text:p>
      <text:p text:style-name="P5"/>
      <text:p text:style-name="P7">Pytanie 6</text:p>
      <text:p text:style-name="P5">„Czy Zamawiający w przypadku wyrażenia zgody na pytanie nr 1, 2, 3, 4 wyrazi zgodę na wydzielenie pozycji 4, 6, 20, 22, 25</text:p>
      <text:p text:style-name="P5">Są to produkty jednego producenta. Wydzielenie ich do innego pakietu pozwoli na udział w zmienionym pakiecie większej ilości oferentów.”</text:p>
      <text:p text:style-name="P5"/>
      <text:p text:style-name="P7">Odpowiedź:</text:p>
      <text:p text:style-name="P5">Zgodnie z SIWZ.</text:p>
      <text:p text:style-name="P5"/>
      <text:p text:style-name="P7">Pytanie 7 </text:p>
      <text:p text:style-name="P5">„Czy Zamawiający wyrazi zgodę na zaoferowanie w pakiecie 8 pozycja 26 sterylnego przyrządu Ekstra Spike Plus KabiPac do wielokrotnego pobierania lub wstrzykiwania płynów do / z fiolek i butelek, posiadający ostry kolec wprowadzony do fiolki lub butelki zabezpieczony sterylną osłonką końcówką Luer Lock osłoniętej komorą otwieraną i zamykaną jednoręcznie w formie zatrzaskowej, zintegrowany filtr przeciwbakteryjny o dużej powierzchni, bez zastawki zwrotnej, który jest kompatybilny z zaproponowanymi opakowaniami? Skuteczność bakteriologiczna filtru odpowietrznika w modelach Ekstra Spike wynosi &gt;99,9998% (skuteczność bakteryjna testowana w warunkach 24 cm/sec, 96% RH. 20<text:span text:style-name="T25">º</text:span>C, na urządzeniu aerozolowym Hendersona przy wykorzystaniu Bacillus subtilis var niger spores).”</text:p>
      <text:p text:style-name="P5"/>
      <text:p text:style-name="P7">Odpowiedź:</text:p>
      <text:p text:style-name="P5">Zgodnie z SIWZ.</text:p>
      <text:p text:style-name="P7"/>
      <text:p text:style-name="P7">Pytanie 8</text:p>
      <text:p text:style-name="P5">„Czy Zamawiający wyrazi zgodę na zaoferowanie w pakiecie 22 produktu leczniczego Geloplasma <text:s text:c="8"/>– roztwór zmodyfikowanej żelatyny 3% w opakowaniu worek 500 ml?</text:p>
      <text:p text:style-name="P5"/>
      <text:p text:style-name="P7">Odpowiedź:</text:p>
      <text:p text:style-name="P5">TAK.</text:p>
      <text:p text:style-name="P5"/>
      <text:p text:style-name="P7">Pytanie 9</text:p>
      <text:p text:style-name="P5">„Zwracam się z uprzejmym zapytaniem czy Zamawiający w postępowaniu przetargowym 09/ZP/2016 w pakiecie (zadaniu) Pakiet XII, w pozycjach 279, 435 oraz 519 dotyczących „Lactobacillus rhamnosus proszek do sporz.zaw.doust. x 10 amp./Preparat zawierający 3 mld Lactobacillus rhamnosus GG x 30 kaps./Trilac <text:s/>x 20 kaps.” dopuszcza możliwość zaoferowania preparatu o nazwie handlowej Floractin x 20 kapsułek producenta Novascon Pharmaceuticals? W załączniku specyfikacja preparatu i jego najważniejsze cechy.</text:p>
      <text:p text:style-name="P5">Pozwoli to naszej firmie złożyć -poprzez współpracujące z nami hurtownie- konkurencyjną ofertę, a Zamawiającemu możliwość wyboru najkorzystniejszej dla Szpitala oferty, spośród większej liczby Wykonawców”</text:p>
      <text:p text:style-name="P10"/>
      <text:p text:style-name="P7">Odpowiedź:</text:p>
      <text:p text:style-name="P5">Zgodnie z SIWZ.</text:p>
      <text:p text:style-name="P5"/>
      <text:p text:style-name="P7">Pytanie 10</text:p>
      <text:p text:style-name="P18"><text:span text:style-name="T26">„</text:span><text:span text:style-name="T10">Czy Zamawiający dopuści produkt Citra-Lock™ (cytrynian sodu) w stężeniu 4% w postaci bezigłowej ampułki x 5ml z systemem Luer Slip, Luer Lock skuteczność potwierdzona wieloma badaniami klinicznymi w porównaniu do Heparyny, stosowany w celu utrzymania prawidłowej drożności cewnika i/lub portu dożylnego ograniczając krwawienia (pacjenci z HIT), zastosowanie środków trombolitycznych jako skuteczne i bezpieczne rozwiązanie przeciwzakrzepowe i przeciwbakteryjne?”</text:span></text:p>
      <text:p text:style-name="P24"/>
      <text:p text:style-name="P24"/>
      <text:p text:style-name="P25"><text:soft-page-break/>Odpowiedź:</text:p>
      <text:p text:style-name="P24">NIE.</text:p>
      <text:p text:style-name="P5"/>
      <text:p text:style-name="P7">Pytanie 11</text:p>
      <text:p text:style-name="P18"><text:span text:style-name="T26">„</text:span><text:span text:style-name="T10">Czy Zamawiający dopuści produkt pakowany po 20 szt. w kartonie z przeliczeniem zamawianej ilości?”</text:span></text:p>
      <text:p text:style-name="P5"/>
      <text:p text:style-name="P7">Odpowiedź:</text:p>
      <text:p text:style-name="P5">NIE.</text:p>
      <text:p text:style-name="P5"/>
      <text:p text:style-name="P7">Pytanie 12</text:p>
      <text:p text:style-name="P4">„Czy Zamawiający w pakiecie XII poz. 316 (Meropenem <text:s/>inj. doż. <text:s/>1g fiol. 1) wymaga, aby meropenem posiadał zarejestrowane wskazania: do leczenia pacjentów z bakteriemią, która występuje w związku z którymkolwiek z zakażeń wymienionych w Charakterystyce Produktu Leczniczego lub podejrzewana jest o taki związek tj. ciężkie zapalenie płuc, w tym szpitalne tzw. respiratorowe zapalenie płuc, zapalenie oskrzeli i płuc w przebiegu mukowiscydozy, powikłane zakażenia układu moczowego i jamy brzusznej, zakażenia śródporodowe i poporodowe, powikłane zakażenia skóry i tkanek <text:s/>miękkich i ostre bakteryjne zapalenie opon mózgowo-rdzeniowych lub podejrzewana jest o taki związek?”</text:p>
      <text:p text:style-name="P14"/>
      <text:p text:style-name="P16">Odpowiedź:</text:p>
      <text:p text:style-name="P14">Zamawiający nie wymaga, ale dopuszcza.</text:p>
      <text:p text:style-name="P15"/>
      <text:p text:style-name="P15">Pytanie 13</text:p>
      <text:p text:style-name="P4">„Czy Zamawiający w pakiecie XII poz. 316 (Meropenem <text:s/>inj. doż. <text:s/>1g fiol. 1) wymaga, aby trwałość roztworu preparatu meropenemu po przygotowaniu wynosiła ponad 1 godzinę?”</text:p>
      <text:p text:style-name="P14"/>
      <text:p text:style-name="P16">Odpowiedź:</text:p>
      <text:p text:style-name="P14">Zamawiający nie wymaga, ale dopuszcza.</text:p>
      <text:p text:style-name="P14"/>
      <text:p text:style-name="P15">Pytanie 14</text:p>
      <text:p text:style-name="P35"><text:span text:style-name="s13"><text:span text:style-name="T3">„Czy </text:span></text:span><text:span text:style-name="T3">w pakiecie XII poz. 73, 74 i 75 (Budesonide 0,125; 0,25 <text:s/>i 0,5 mg/ml <text:s/>2ml x 20 pojemników) </text:span><text:span text:style-name="s13"><text:span text:style-name="T3">Zamawiający wymaga produktu, po którego zastosowaniu poprawa stanu klinicznego może nastąpić już w ciągu kilku godzin od rozpoczęcia leczenia?”</text:span></text:span></text:p>
      <text:p text:style-name="P35"><text:span text:style-name="s13"><text:span text:style-name="T4"/></text:span></text:p>
      <text:p text:style-name="P35"><text:span text:style-name="s13"><text:span text:style-name="T4">Odpowiedź:</text:span></text:span></text:p>
      <text:p text:style-name="P37"><text:span text:style-name="s13"><text:span text:style-name="T3">Zamawiający nie wymaga, ale dopuszcza.</text:span></text:span></text:p>
      <text:p text:style-name="P37"><text:span text:style-name="s13"><text:span text:style-name="T3"/></text:span></text:p>
      <text:p text:style-name="P15">Pytanie 15</text:p>
      <text:p text:style-name="P4">„Czy Zamawiający w pakiecie XII poz. 73, 74 i 75 (Budesonide 0,125; 0,25 <text:s/>i 0,5 mg/ml <text:s/>2ml x 20 pojemników) wyraża zgodę na wycenę leku, którego zawartości po otwarciu pojemnika nie można, zgodnie z obowiązującą Charakterystyką Produktu Leczniczego, przechowywać do 12 godzin?”</text:p>
      <text:p text:style-name="P17"/>
      <text:p text:style-name="P17">Odpowiedź:</text:p>
      <text:p text:style-name="P14"><text:span text:style-name="T18">TAK. <text:s text:c="3"/></text:span><text:s text:c="43"/></text:p>
      <text:p text:style-name="P17"/>
      <text:p text:style-name="P17">Pytanie 16</text:p>
      <text:p text:style-name="P35"><text:span text:style-name="s13"><text:span text:style-name="T3">„Czy Zamawiający </text:span></text:span><text:span text:style-name="T3">w pakiecie XII poz. 73, 74 i 75 (Budesonide 0,125; 0,25 <text:s/>i 0,5 mg/ml <text:s/>2ml x 20 pojemników) wymaga, aby leki o tej samej nazwie międzynarodowej lecz w różnych dawkach pochodziły od tego samego producenta </text:span><text:span text:style-name="s13"><text:span text:style-name="T3">?”</text:span></text:span></text:p>
      <text:p text:style-name="P36"/>
      <text:p text:style-name="P35"><text:span text:style-name="s13"><text:span text:style-name="T4">Odpowiedź:</text:span></text:span></text:p>
      <text:p text:style-name="P37"><text:span text:style-name="s13"><text:span text:style-name="T3">Zamawiający nie wymaga, ale dopuszcza.</text:span></text:span></text:p>
      <text:p text:style-name="P14"/>
      <text:p text:style-name="P14"/>
      <text:p text:style-name="P14"/>
      <text:p text:style-name="P17"><text:soft-page-break/>Pytanie 17</text:p>
      <text:p text:style-name="P5">„Czy Zamawiający w pakiecie XII poz. 332, 333 i 335 (Metoprolol 23,75 ; 47,5 <text:s/>i 95 mg tabl. przedł. uwaln. x 28 tabl.) wymaga, aby preparat posiadał zarejestrowane wskazanie w leczeniu zaburzeń rytmu serca takich jak: tachykardie nadkomorowe, ekstrasystolie pochodzenia komorowego i migotanie przedsionków?”</text:p>
      <text:p text:style-name="P9"/>
      <text:p text:style-name="P9">Odpowiedź:</text:p>
      <text:p text:style-name="P5">Zamawiający nie wymaga, ale dopuszcza.</text:p>
      <text:p text:style-name="P5"/>
      <text:p text:style-name="P8">Pytanie 18</text:p>
      <text:p text:style-name="P6">„<text:span text:style-name="T19">Czy Zamawiający w par. 1.6. na końcu dopisze frazę: „Zmiana cen w przypadku obniżenia cen urzędowych nie ma zastosowania, jeśli w ramach Umowy <text:s/>towar oferowany jest po cenie niższej”?”</text:span></text:p>
      <text:p text:style-name="P20"/>
      <text:p text:style-name="P21">Odpowiedź:</text:p>
      <text:p text:style-name="P26"><text:span text:style-name="T12">Wyrażamy zgodę na taki zapis.</text:span> </text:p>
      <text:p text:style-name="P20"/>
      <text:p text:style-name="P21">Pytanie 19</text:p>
      <text:list xml:id="list3502806475073029439" text:style-name="WWNum13">
        <text:list-header>
          <text:p text:style-name="P38">„Czy Zamawiający w par. 2.2. usunie możliwość składania zamówień w formie ustnej? Zgodnie z art. 36z ust. 4 Prawa farmaceutycznego (w brzmieniu obowiązującym od 12 lipca 2015 r.) zamówienia na leki muszą być składane w formie pisemnej albo w formie dokumentu elektronicznego doręczanego środkami komunikacji elektronicznej. Nie ma możliwości składania zamówień w formie ustnej, nawet w przypadku istnienia ważnych powodów.”</text:p>
          <text:p text:style-name="P39">Odpowiedź:</text:p>
          <text:p text:style-name="P38"><text:span text:style-name="T8">Zamawiający usunie postanowienie paragrafu 2 pkt 2 z projektu umowy.</text:span><text:span text:style-name="T15"> </text:span><text:s/></text:p>
          <text:p text:style-name="P39">Pytanie 20</text:p>
          <text:p text:style-name="P40"><text:span text:style-name="T20">„Czy Zamawiający zmieni określony w par. 2.4 <text:s/>termin dostaw z 8 godzin na 12 godzin? Tak określony termin dostawy faworyzuje lokalnych dostawców i w praktyce wyklucza z udziału w postępowaniu tych, którzy są w stanie dostarczyć przedmiot zamówienia w cenach dużo niższych ale w terminie niewiele dłuższym (jak np. 12 godzin). W konsekwencji zapis ten narusza konkurencję oraz zasadę równego udziału stron w postępowaniu – co wynika choćby z Wyroku KIO z dnia 22 grudnia 2009 r. (KIO/UZP 1734/09): „Szeroko</text:span><text:bookmark text:name="_GoBack"/><text:span text:style-name="T20"> pojęte wymagania zamawiającego (w tym również dotyczące miejsca czy sposobu jego realizacji) składające się na opis przedmiotu zamówienia mogą naruszać konkurencję, o której stanowi art. 29 ust. 2 ustawy Prawo zamówień publicznych, nie tyko poprzez eliminację niektórych wykonawców z możliwości zaoferowania swoich usług czy produktów, ale również w sposób nadmiernie utrudniający przygotowanie i złożenie korzystnej ekonomicznie i racjonalnej oferty. Postanowienia tego typu nie mogą wprowadzać wymogów, które zróżnicują sytuację wykonawców obecnych na rynku w sposób nadmierny, a nie uzasadniony racjonalnymi i obiektywnymi potrzebami zamawiającego, które dany opis przedmiotu zamówienia ma zaspokoić.”</text:span></text:p>
        </text:list-header>
      </text:list>
      <text:p text:style-name="P29">Odpowiedź:</text:p>
      <text:p text:style-name="P33"><text:span text:style-name="T10">Wyrażamy zgodę na zmianę terminu dostawy do 12 godzin.</text:span><text:span text:style-name="T14"> </text:span></text:p>
      <text:p text:style-name="P29">Pytanie 21</text:p>
      <text:list xml:id="list34482508" text:continue-numbering="true" text:style-name="WWNum13">
        <text:list-header>
          <text:p text:style-name="P40"><text:span text:style-name="T20">„Czy Zamawiający rozważy wykreślenie par. 2.16 lub zamianę obowiązku dostarczenia na prawo dostarczenia zamiennika? </text:span><text:span text:style-name="T21">Przedmiotem niniejszego postępowania, w tym oferty Wykonawcy jest dostawa konkretnych produktów, nie zaś pośrednictwo w nabyciu innych produktów <text:s/>na rzecz Zamawiającego.”</text:span></text:p>
        </text:list-header>
      </text:list>
      <text:p text:style-name="P30">Odpowiedź:</text:p>
      <text:p text:style-name="P32"><text:span text:style-name="T13">Zamawiający nie wyraża zgody na zaproponowaną zmianę paragrafu 2 pkt 16 projektu umowy.</text:span> </text:p>
      <text:p text:style-name="P28"/>
      <text:p text:style-name="P30"><text:soft-page-break/>Pytanie 22</text:p>
      <text:list xml:id="list34476451" text:continue-numbering="true" text:style-name="WWNum13">
        <text:list-header>
          <text:p text:style-name="P40"><text:span text:style-name="T21">„</text:span><text:span text:style-name="T20">Czy Zamawiający zmieni sposób naliczania kary umownej określonej w par. 5.1.a. z wartości kwotowej na wartość procentową (0,2%) niezrealizowanego zamówienia (niedostarczonego leku)? Obecny sposób naliczania kar umownych grozi <text:s/>wykonawcy </text:span><text:span text:style-name="T22">rażącą stratą.”</text:span></text:p>
        </text:list-header>
      </text:list>
      <text:p text:style-name="P31">Odpowiedź:</text:p>
      <text:p text:style-name="P34"><text:span text:style-name="T11">Zamawiający nie wyraża zgody na zaproponowaną zmianę paragrafu 5 pkt 1 lit. a projektu umowy.</text:span><text:span text:style-name="T17"> </text:span></text:p>
      <text:p text:style-name="P31">Pytanie 23</text:p>
      <text:list xml:id="list34484460" text:continue-numbering="true" text:style-name="WWNum13">
        <text:list-header>
          <text:p text:style-name="P40"><text:span text:style-name="T20">„Czy Zamawiający zmniejszy wartość kary umownej określonej w par. 5.1.b z 20% do wartości max. 5%? Obecna kara jest </text:span><text:span text:style-name="T22">rażąco wygórowana.”</text:span></text:p>
          <text:p text:style-name="P39">Odpowiedź:</text:p>
          <text:p text:style-name="P38"><text:span text:style-name="T8">Zamawiający nie wyraża zgody na zaproponowaną zmianę paragrafu 5 pkt 1 lit. b projektu umowy.</text:span> </text:p>
        </text:list-header>
      </text:list>
      <text:p text:style-name="P29">Pytanie 24</text:p>
      <text:list xml:id="list34475862" text:continue-numbering="true" text:style-name="WWNum13">
        <text:list-header>
          <text:p text:style-name="P38">„Czy Zamawiający wyrazi zgodę na zaoferowanie w Pakiecie XVI poz. 1 i 26 <text:s/>leku w postaci fiolki?”</text:p>
        </text:list-header>
      </text:list>
      <text:p text:style-name="P29">Odpowiedź:</text:p>
      <text:p text:style-name="P27">TAK.</text:p>
      <text:p text:style-name="P29">Pytanie 25</text:p>
      <text:list xml:id="list34484166" text:continue-numbering="true" text:style-name="WWNum13">
        <text:list-header>
          <text:p text:style-name="P40"><text:span text:style-name="T20">„Czy Zamawiający w Pakiecie XVI poz. 8-13 poprawi postać leku </text:span><text:span text:style-name="T23">Enoxaparin sodium inj. </text:span><text:span text:style-name="T20">na </text:span><text:span text:style-name="T24">ampułkostrzykawki, g</text:span><text:span text:style-name="T20">dyż lek ten występuje wyłącznie w takiej postaci na polskim rynku?”</text:span></text:p>
        </text:list-header>
      </text:list>
      <text:p text:style-name="P29">Odpowiedź:</text:p>
      <text:p text:style-name="P27">TAK.</text:p>
      <text:p text:style-name="P29">Pytanie 26</text:p>
      <text:p text:style-name="P20">„Czy Zamawiający wyrazi zgodę na zaoferowanie w Pakiecie XVI poz. 14-18 insulin w postaci wstrzykiwaczy SoloStar?”</text:p>
      <text:p text:style-name="P21"/>
      <text:p text:style-name="P21">Odpowiedź:</text:p>
      <text:p text:style-name="P20">TAK. </text:p>
      <text:p text:style-name="P7"/>
      <text:p text:style-name="P7">Pytanie 27</text:p>
      <text:p text:style-name="P5">„Czy Zamawiający wyrazi zgodę na zmianę zapisu umowy w <text:span text:style-name="T25">§</text:span> 5 ust. 2 na:</text:p>
      <text:p text:style-name="P5"/>
      <text:p text:style-name="P5">„..... W takim przypadku kara nie będzie naliczana, a Odbiorca obciąży Dostawcę<text:span text:style-name="T27"> różnicą między ceną <text:s text:c="8"/>z niniejszej umowy a ceną zakupu u innego dostawcy”</text:span></text:p>
      <text:p text:style-name="P7"/>
      <text:p text:style-name="P7">Odpowiedź:</text:p>
      <text:p text:style-name="P5">Zamawiający wyraża zgodę na proponowaną zmianę zapisu umowy w <text:span text:style-name="T25">§</text:span> 5 ust. 2.</text:p>
      <text:p text:style-name="P5"/>
      <text:p text:style-name="P5"/>
      <text:p text:style-name="P5"/>
      <text:p text:style-name="P1"><text:span text:style-name="T2">Powyższe wyjaśnienia zostają zamieszczone na stronie internetowej Zamawiającego w dniu 27.04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4-26T14:30:02.80</dc:date>
    <meta:editing-duration>P3DT16H40M51S</meta:editing-duration>
    <meta:editing-cycles>310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5" meta:paragraph-count="124" meta:word-count="1606" meta:character-count="11233"/>
  </office:meta>
</office:document-meta>
</file>