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1" svg:font-family="'Courier New'"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6" style:family="paragraph" style:parent-style-name="Standard">
      <style:paragraph-properties fo:line-height="100%"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size-complex="11pt" style:font-style-complex="normal" style:font-weight-complex="bold"/>
    </style:style>
    <style:style style:name="P7" style:family="paragraph" style:parent-style-name="Standard">
      <style:paragraph-properties fo:line-height="100%" fo:text-align="justify" style:justify-single-word="false"/>
      <style:text-properties style:font-name="Times New Roman" fo:font-size="11pt" fo:font-weight="bold" fo:background-color="#ffffff"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autospace="none"/>
      <style:text-properties style:font-name="Times New Roman" fo:font-size="11pt" fo:font-weight="bold" fo:background-color="#ffffff"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properties style:font-name="Times New Roman" fo:font-size="11pt" fo:font-weight="bold" fo:background-color="#ffffff" style:font-size-asian="11pt" style:font-weight-asian="bold" style:font-size-complex="11pt"/>
    </style:style>
    <style:style style:name="P10" style:family="paragraph" style:parent-style-name="Standard">
      <style:paragraph-properties fo:line-height="100%"/>
      <style:text-properties style:font-name="Times New Roman" fo:font-size="11pt" fo:language="pl" fo:country="PL" fo:font-weight="bold" fo:background-color="#ffffff" style:font-size-asian="11pt" style:font-weight-asian="bold" style:font-size-complex="11pt"/>
    </style:style>
    <style:style style:name="P11"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12" style:family="paragraph" style:parent-style-name="Standard">
      <style:paragraph-properties fo:line-height="100%"/>
      <style:text-properties style:font-name="Times New Roman" fo:font-size="11pt" fo:background-color="#ffffff" style:font-size-asian="11pt" style:font-size-complex="11pt"/>
    </style:style>
    <style:style style:name="P13" style:family="paragraph" style:parent-style-name="Standard">
      <style:paragraph-properties fo:line-height="100%" fo:text-align="justify" style:justify-single-word="false"/>
      <style:text-properties style:font-name="Times New Roman" fo:font-size="11pt" fo:background-color="#ffffff" style:font-size-asian="11pt" style:font-size-complex="11pt"/>
    </style:style>
    <style:style style:name="P14" style:family="paragraph" style:parent-style-name="Standard">
      <style:paragraph-properties fo:line-height="100%" fo:text-align="justify" style:justify-single-word="false" fo:keep-together="always" style:text-autospace="none"/>
      <style:text-properties style:font-name="Times New Roman" fo:font-size="11pt" fo:background-color="#ffffff" style:font-size-asian="11pt" style:font-size-complex="11pt"/>
    </style:style>
    <style:style style:name="P15" style:family="paragraph" style:parent-style-name="Standard">
      <style:paragraph-properties fo:line-height="100%" fo:text-align="justify" style:justify-single-word="false" style:text-autospace="none"/>
      <style:text-properties style:font-name="Times New Roman" fo:font-size="11pt" fo:background-color="#ffffff" style:font-size-asian="11pt" style:font-size-complex="11pt"/>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1pt" fo:font-style="normal" fo:font-weight="normal" fo:background-color="#ffffff" style:font-name-asian="Arial Unicode MS"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1pt" fo:font-weight="bold" fo:background-color="#ffffff" style:font-size-asian="11pt" style:font-weight-asian="bold" style:font-size-complex="11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1pt" fo:background-color="#ffffff" style:font-size-asian="11pt" style:font-size-complex="11pt"/>
    </style:style>
    <style:style style:name="P22" style:family="paragraph" style:parent-style-name="Standard">
      <style:paragraph-properties fo:margin-top="0cm" fo:margin-bottom="0cm" fo:line-height="100%" fo:text-align="justify" style:justify-single-word="false"/>
      <style:text-properties style:font-name="Times New Roman" fo:font-size="11pt" fo:language="pl" fo:country="PL" fo:background-color="#ffffff" style:font-size-asian="11pt" style:font-size-complex="11pt"/>
    </style:style>
    <style:style style:name="P23" style:family="paragraph" style:parent-style-name="Standard">
      <style:paragraph-properties fo:margin-top="0cm" fo:margin-bottom="0cm" fo:line-height="100%" fo:text-align="justify" style:justify-single-word="false"/>
      <style:text-properties style:font-name="Times New Roman" fo:font-size="11pt" fo:language="pl" fo:country="PL" fo:font-weight="bold" fo:background-color="#ffffff" style:font-size-asian="11pt" style:font-weight-asian="bold" style:font-size-complex="11pt"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1pt" fo:language="pl" fo:country="PL" fo:font-weight="normal" fo:background-color="#ffffff" style:font-size-asian="11pt" style:font-weight-asian="normal" style:font-size-complex="11pt"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normal" fo:background-color="#ffffff" style:font-name-asian="Arial Unicode MS"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normal" fo:background-color="#ffffff" style:font-name-asian="Arial Unicode MS" style:font-size-asian="11pt" style:font-style-asian="normal" style:font-weight-asian="normal" style:font-name-complex="Tahoma" style:font-size-complex="11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normal" fo:background-color="#ffff00" style:font-name-asian="Arial Unicode MS"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background-color="#ffffff" style:font-size-asian="11pt" style:font-name-complex="Arial" style:font-size-complex="11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background-color="#ffffff" style:font-size-asian="11pt" style:font-name-complex="Tahoma" style:font-size-complex="11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weight="bold" fo:background-color="#ffffff" style:font-size-asian="11pt" style:font-weight-asian="bold" style:font-name-complex="Tahoma" style:font-size-complex="11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style>
    <style:style style:name="P36"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37"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38"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1pt" fo:font-weight="bold" fo:background-color="#ffffff" style:font-size-asian="11pt" style:font-weight-asian="bold" style:font-name-complex="Arial" style:font-size-complex="11pt" style:font-weight-complex="bold"/>
    </style:style>
    <style:style style:name="P39"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1pt" fo:font-weight="normal" fo:background-color="#ffffff" style:font-size-asian="11pt" style:font-weight-asian="normal" style:font-name-complex="Arial" style:font-size-complex="11pt" style:font-weight-complex="normal"/>
    </style:style>
    <style:style style:name="P40"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41" style:family="paragraph" style:parent-style-name="Akapit_20_z_20_listą">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Tahoma" style:font-size-complex="11pt"/>
    </style:style>
    <style:style style:name="P42" style:family="paragraph" style:parent-style-name="Akapit_20_z_20_listą">
      <style:paragraph-properties fo:margin-left="0cm" fo:margin-right="0cm" fo:line-height="100%" fo:text-align="justify" style:justify-single-word="false" fo:text-indent="0cm" style:auto-text-indent="false"/>
      <style:text-properties style:font-name="Times New Roman" fo:font-size="11pt" fo:font-weight="bold" fo:background-color="#ffffff" style:font-size-asian="11pt" style:font-weight-asian="bold" style:font-name-complex="Tahoma" style:font-size-complex="11pt" style:font-weight-complex="bold"/>
    </style:style>
    <style:style style:name="P43" style:family="paragraph" style:parent-style-name="Text_20_body_20_indent">
      <style:paragraph-properties fo:margin-left="0cm" fo:margin-right="0cm" fo:line-height="100%" fo:text-align="justify" style:justify-single-word="false" fo:text-indent="0cm" style:auto-text-indent="false"/>
      <style:text-properties fo:color="#000000"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44" style:family="paragraph" style:parent-style-name="Text_20_body_20_indent">
      <style:paragraph-properties fo:margin-left="0cm" fo:margin-right="0cm" fo:line-height="100%" fo:text-align="justify" style:justify-single-word="false" fo:text-indent="0cm" style:auto-text-indent="false"/>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45"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1pt" fo:font-style="normal" fo:background-color="#ffffff" style:font-size-asian="11pt" style:font-style-asian="normal" style:font-size-complex="11pt" style:font-style-complex="normal"/>
    </style:style>
    <style:style style:name="P46" style:family="paragraph" style:parent-style-name="Akapit_20_z_20_listą1">
      <style:paragraph-properties fo:margin-left="0cm" fo:margin-right="0cm" fo:line-height="100%" fo:text-align="justify" style:justify-single-word="false" fo:text-indent="0cm" style:auto-text-indent="false"/>
      <style:text-properties style:font-name="Times New Roman" fo:font-size="11pt" fo:font-weight="bold" fo:background-color="#ffffff" style:font-size-asian="11pt" style:font-weight-asian="bold" style:font-name-complex="Times New Roman" style:font-size-complex="11pt" style:font-weight-complex="bold"/>
    </style:style>
    <style:style style:name="P47" style:family="paragraph" style:parent-style-name="Akapit_20_z_20_listą1">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Times New Roman" style:font-size-complex="11pt"/>
    </style:style>
    <style:style style:name="P48" style:family="paragraph" style:parent-style-name="Text_20_body_20_indent" style:list-style-name="WW8Num2">
      <style:paragraph-properties fo:margin-left="0cm" fo:margin-right="0cm" fo:margin-top="0cm" fo:margin-bottom="0cm" fo:line-height="100%" fo:text-align="justify" style:justify-single-word="false" fo:text-indent="0cm" style:auto-text-indent="false"/>
      <style:text-properties style:font-name="Times New Roman" fo:font-size="11pt" fo:font-weight="bold" fo:background-color="#ffffff" style:font-size-asian="11pt" style:font-weight-asian="bold" style:font-size-complex="11pt" style:font-weight-complex="bold"/>
    </style:style>
    <style:style style:name="P49" style:family="paragraph" style:parent-style-name="Text_20_body_20_indent" style:list-style-name="WW8Num2">
      <style:paragraph-properties fo:margin-left="0cm" fo:margin-right="0cm" fo:margin-top="0cm" fo:margin-bottom="0cm" fo:line-height="100%" fo:text-align="justify" style:justify-single-word="false" fo:text-indent="0cm" style:auto-text-indent="false"/>
      <style:text-properties style:font-name="Times New Roman" fo:font-size="11pt" fo:font-weight="normal" fo:background-color="#ffffff" style:font-size-asian="11pt" style:font-weight-asian="normal" style:font-name-complex="Arial" style:font-size-complex="11pt" style:font-weight-complex="normal"/>
    </style:style>
    <style:style style:name="P50" style:family="paragraph" style:parent-style-name="Text_20_body_20_indent" style:list-style-name="WW8Num1">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background-color="#ffffff" style:font-size-asian="11pt" style:font-style-asian="normal" style:font-size-complex="11pt" style:font-style-complex="normal"/>
    </style:style>
    <style:style style:name="P51"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52" style:family="paragraph" style:parent-style-name="Text_20_body_20_indent" style:list-style-name="WW8Num1">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53" style:family="paragraph" style:parent-style-name="Text_20_body_20_indent">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54" style:family="paragraph" style:parent-style-name="Text_20_body_20_indent" style:list-style-name="WW8Num1">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55" style:family="paragraph" style:parent-style-name="Text_20_body_20_indent" style:list-style-name="WW8Num1">
      <style:paragraph-properties fo:margin-left="0cm" fo:margin-right="0cm" fo:margin-top="0cm" fo:margin-bottom="0cm" fo:line-height="100%" fo:text-align="justify" style:justify-single-word="false" fo:text-indent="0cm" style:auto-text-indent="false"/>
      <style:text-properties fo:color="#000000"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style>
    <style:style style:name="P56" style:family="paragraph" style:parent-style-name="Text_20_body_20_indent">
      <style:paragraph-properties fo:margin-left="0cm" fo:margin-right="0cm" fo:line-height="100%" fo:text-align="justify" style:justify-single-word="false" fo:text-indent="0cm" style:auto-text-indent="false"/>
      <style:text-properties fo:color="#000000" style:font-name="Times New Roman" fo:font-size="11pt" fo:font-style="normal" fo:background-color="#ffffff" style:font-size-asian="11pt" style:font-style-asian="normal" style:font-name-complex="Arial" style:font-size-complex="11pt" style:font-style-complex="normal"/>
    </style:style>
    <style:style style:name="P57"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1pt" fo:font-style="normal" style:font-size-asian="11pt" style:font-style-asian="normal" style:font-name-complex="Arial" style:font-size-complex="11pt" style:font-style-complex="normal"/>
    </style:style>
    <style:style style:name="P58" style:family="paragraph" style:parent-style-name="Standard">
      <style:paragraph-properties fo:line-height="100%" fo:text-align="justify" style:justify-single-word="false"/>
      <style:text-properties style:font-name="Times New Roman" fo:font-size="11pt" fo:background-color="#ffffff" style:font-size-asian="11pt" style:font-size-complex="11pt"/>
    </style:style>
    <style:style style:name="P59" style:family="paragraph" style:parent-style-name="Standard" style:list-style-name="WW8Num15">
      <style:paragraph-properties fo:line-height="100%" fo:text-align="justify" style:justify-single-word="false"/>
      <style:text-properties style:font-name="Times New Roman" fo:font-size="11pt" fo:background-color="#ffffff" style:font-size-asian="11pt" style:font-size-complex="11pt"/>
    </style:style>
    <style:style style:name="P60" style:family="paragraph" style:parent-style-name="Standard">
      <style:paragraph-properties style:line-height-at-least="0.176cm" fo:text-align="justify" style:justify-single-word="false"/>
      <style:text-properties style:font-name="Times New Roman" fo:font-size="11pt" fo:font-style="normal" style:font-size-asian="11pt" style:font-style-asian="normal" style:font-name-complex="Arial2" style:font-size-complex="11pt" style:font-style-complex="normal"/>
    </style:style>
    <style:style style:name="P61" style:family="paragraph" style:parent-style-name="Standard">
      <style:paragraph-properties fo:line-height="100%"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62" style:family="paragraph" style:parent-style-name="Standard">
      <style:paragraph-properties fo:margin-top="0cm" fo:margin-bottom="0cm" fo:line-height="100%" fo:text-align="justify" style:justify-single-word="false"/>
      <style:text-properties style:font-name="Times New Roman" fo:font-size="11pt" fo:font-style="normal" fo:font-weight="bold" fo:background-color="#ffffff" style:font-name-asian="Arial Unicode MS" style:font-size-asian="11pt" style:font-style-asian="normal" style:font-weight-asian="bold" style:font-name-complex="Arial" style:font-size-complex="11pt" style:font-style-complex="normal" style:font-weight-complex="bold"/>
    </style:style>
    <style:style style:name="P63" style:family="paragraph" style:parent-style-name="Standard">
      <style:paragraph-properties fo:margin-top="0cm" fo:margin-bottom="0cm" fo:line-height="100%" fo:text-align="justify" style:justify-single-word="false"/>
      <style:text-properties style:font-name="Times New Roman" fo:font-size="11pt" fo:font-style="normal" fo:font-weight="normal" fo:background-color="#ffffff" style:font-name-asian="Arial Unicode MS" style:font-size-asian="11pt" style:font-style-asian="normal" style:font-weight-asian="normal" style:font-name-complex="Arial" style:font-size-complex="11pt" style:font-style-complex="normal" style:font-weight-complex="normal"/>
    </style:style>
    <style:style style:name="P64" style:family="paragraph" style:parent-style-name="Standard">
      <style:paragraph-properties fo:margin-top="0cm" fo:margin-bottom="0cm" fo:text-align="justify" style:justify-single-word="fals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normal" fo:background-color="#ffffff" style:font-name-asian="Arial Unicode MS" style:font-size-asian="11pt" style:font-style-asian="normal" style:font-weight-asian="normal" style:font-name-complex="Arial" style:font-size-complex="11pt" style:font-style-complex="normal" style:font-weight-complex="normal"/>
    </style:style>
    <style:style style:name="P66"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imes New Roman1" style:font-size-complex="11pt" style:font-style-complex="normal" style:font-weight-complex="normal"/>
    </style:style>
    <style:style style:name="P67" style:family="paragraph" style:parent-style-name="Akapit_20_z_20_listą" style:list-style-name="WW8Num3">
      <style:paragraph-properties fo:margin-left="0cm" fo:margin-right="0cm" fo:line-height="100%" fo:text-align="justify" style:justify-single-word="false" fo:text-indent="0cm" style:auto-text-indent="false"/>
      <style:text-properties style:font-name="Times New Roman" fo:font-size="11pt" fo:background-color="#ffffff" style:font-size-asian="11pt" style:font-name-complex="Tahoma" style:font-size-complex="11pt"/>
    </style:style>
    <style:style style:name="T1"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2" style:family="text">
      <style:text-properties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3" style:family="text">
      <style:text-properties style:font-name="Times New Roman" fo:font-size="11pt" fo:font-style="normal" style:font-size-asian="11pt" style:font-style-asian="normal" style:font-name-complex="Arial2" style:font-size-complex="11pt" style:font-style-complex="normal"/>
    </style:style>
    <style:style style:name="T4" style:family="text">
      <style:text-properties style:font-name="Times New Roman" fo:font-size="11pt" fo:font-style="normal" style:font-size-asian="11pt" style:font-style-asian="normal" style:font-size-complex="11pt" style:font-style-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8" style:family="text">
      <style:text-properties fo:color="#000000"/>
    </style:style>
    <style:style style:name="T9"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10" style:family="text">
      <style:text-properties fo:color="#000000" style:font-name-complex="Arial"/>
    </style:style>
    <style:style style:name="T11" style:family="text">
      <style:text-properties fo:color="#000000" fo:font-weight="bold" style:font-weight-asian="bold"/>
    </style:style>
    <style:style style:name="T12" style:family="text">
      <style:text-properties fo:color="#000000" fo:font-weight="bold" fo:background-color="#ffffff"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complex="Tahoma"/>
    </style:style>
    <style:style style:name="T16" style:family="text">
      <style:text-properties style:font-name-complex="Arial"/>
    </style:style>
    <style:style style:name="T17" style:family="text">
      <style:text-properties fo:font-style="normal" style:font-name-asian="Arial Unicode MS" style:font-style-asian="normal" style:font-name-complex="Arial" style:font-style-complex="normal"/>
    </style:style>
    <style:style style:name="T18" style:family="text">
      <style:text-properties fo:font-style="normal" fo:font-weight="bold" style:font-name-asian="Arial Unicode MS" style:font-style-asian="normal" style:font-weight-asian="bold" style:font-name-complex="Arial" style:font-style-complex="normal"/>
    </style:style>
    <style:style style:name="T19" style:family="text">
      <style:text-properties fo:font-style="normal" fo:font-weight="normal" style:font-name-asian="Arial Unicode MS" style:font-style-asian="normal" style:font-weight-asian="normal" style:font-style-complex="normal" style:font-weight-complex="normal"/>
    </style:style>
    <style:style style:name="T20" style:family="text">
      <style:text-properties fo:font-style="normal" fo:font-weight="normal" style:font-name-asian="Arial Unicode MS" style:font-style-asian="normal" style:font-weight-asian="normal" style:font-name-complex="Tahoma" style:font-style-complex="normal" style:font-weight-complex="normal"/>
    </style:style>
    <style:style style:name="T21" style:family="text">
      <style:text-properties fo:language="pl" fo:country="PL"/>
    </style:style>
    <style:style style:name="T22" style:family="text">
      <style:text-properties fo:language="pl" fo:country="PL" fo:font-weight="bold" style:font-weight-asian="bold"/>
    </style:style>
    <style:style style:name="T23" style:family="text">
      <style:text-properties fo:language="pl" fo:country="PL" fo:font-style="normal" fo:font-weight="bold" style:font-name-asian="Arial Unicode MS" style:font-style-asian="normal" style:font-weight-asian="bold" style:font-name-complex="Arial" style:font-style-complex="normal"/>
    </style:style>
    <style:style style:name="T24" style:family="text">
      <style:text-properties fo:language="pl" fo:country="PL" fo:font-style="normal" fo:font-weight="normal" style:font-name-asian="Arial Unicode MS" style:font-style-asian="normal" style:font-weight-asian="normal" style:font-name-complex="Arial" style:font-style-complex="normal" style:font-weight-complex="normal"/>
    </style:style>
    <style:style style:name="T25" style:family="text">
      <style:text-properties fo:background-color="#ffffff"/>
    </style:style>
    <style:style style:name="T26" style:family="text">
      <style:text-propertie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text:tab/><text:tab/><text:tab/><text:tab/> <text:s text:c="28"/>Proszowice, dnia 22.02.2016 r.</text:p>
      <text:p text:style-name="P3">Zespół Opieki Zdrowotnej</text:p>
      <text:p text:style-name="P3">ul. Kopernika 13</text:p>
      <text:p text:style-name="P3">32-100 Proszowice</text:p>
      <text:p text:style-name="P3"/>
      <text:p text:style-name="P3"/>
      <text:p text:style-name="P16">Uczestnicy postępowania prowadzonego w trybie przetargu nieograniczonego</text:p>
      <text:p text:style-name="P2"><text:span text:style-name="T5">na</text:span><text:span text:style-name="T6"> </text:span><text:span text:style-name="T9">d</text:span><text:span text:style-name="Strong_20_Emphasis"><text:span text:style-name="T7">ostawę materiałów opatrunkowych i pieluchomajtek.</text:span></text:span><text:span text:style-name="T9"> </text:span></text:p>
      <text:p text:style-name="P16">Oznaczenie sprawy: 03/ZP/2016</text:p>
      <text:p text:style-name="P3"/>
      <text:p text:style-name="P4">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5"/>
      <text:p text:style-name="P6">Pytanie 1</text:p>
      <text:p text:style-name="P17"><text:span text:style-name="T14">„Pakiet I poz. 14.</text:span> </text:p>
      <text:p text:style-name="P17">Czy Zamawiający wyrazi zgodę na zaoferowania kompresów 2x500 szt. z odpowiednim przeliczeniem ilości?”</text:p>
      <text:p text:style-name="P17"/>
      <text:p text:style-name="P18">Odpowiedź:</text:p>
      <text:p text:style-name="P17">TAK.</text:p>
      <text:p text:style-name="P17"/>
      <text:p text:style-name="P18">Pytanie 2</text:p>
      <text:list xml:id="list8458859569992583661" text:style-name="WW8Num2">
        <text:list-header>
          <text:p text:style-name="P48"><text:span text:style-name="T17">„</text:span><text:span text:style-name="T16">Pakiet I poz</text:span><text:span text:style-name="T16">. </text:span><text:span text:style-name="T16">36-39</text:span><text:span text:style-name="T16">. </text:span></text:p>
          <text:p text:style-name="P49">Czy Zamawiający dopuści tupfery jałowe z gazy 17 nitkowej? W przypadku odpowiedzi negatywnej prosimy o wyrażenie zgody na wyłączenie pozycji do oddzielnego pakietu, co pozwoli na złożenie bardziej konkurencyjnej oferty. Obecny układ pakietu sugeruje możliwość złożenia oferty przez jednego oferenta, co ogranicza zasadę konkurencyjności.”</text:p>
        </text:list-header>
      </text:list>
      <text:p text:style-name="P39"/>
      <text:p text:style-name="P38">Odpowiedź:</text:p>
      <text:p text:style-name="P39">NIE.</text:p>
      <text:p text:style-name="P39"/>
      <text:p text:style-name="P38">Pytanie 3</text:p>
      <text:list xml:id="list34446121" text:continue-numbering="true" text:style-name="WW8Num2">
        <text:list-header>
          <text:p text:style-name="P48"><text:span text:style-name="T16">„Pakiet I poz. 36</text:span><text:span text:style-name="T16">. </text:span></text:p>
          <text:p text:style-name="P49">Czy Zamawiający dopuści tupfery o wymiarach 9,5 x 9,5 cm? W przypadku odpowiedzi negatywnej prosimy o wyrażenie zgody na wyłączenie pozycji do oddzielnego pakietu.”</text:p>
        </text:list-header>
      </text:list>
      <text:p text:style-name="P39"/>
      <text:p text:style-name="P38">Odpowiedź:</text:p>
      <text:p text:style-name="P39">NIE.</text:p>
      <text:p text:style-name="P39"/>
      <text:p text:style-name="P40">Pytanie 4</text:p>
      <text:p text:style-name="P18">„Pakiet I poz. 37-38.</text:p>
      <text:p text:style-name="P17">Czy Zamawiający dopuści tupfery o wymiarach 15 x 15 cm? W przypadku odpowiedzi negatywnej prosimy o wyrażenie zgody na wyłączenie pozycji do oddzielnego pakietu.”</text:p>
      <text:p text:style-name="P17"/>
      <text:p text:style-name="P18">Odpowiedź:</text:p>
      <text:p text:style-name="P17">NIE.</text:p>
      <text:p text:style-name="P19"/>
      <text:p text:style-name="P19">Pytanie 5</text:p>
      <text:p text:style-name="P19">„Dot. <text:s/>projektu umowy</text:p>
      <text:p text:style-name="P27">Czy w razie braku możliwości lub istotnych trudności w dostarczeniu wyrobów zaoferowanych w ofercie wykonawca będzie mógł dostarczać zamienniki o nie gorszych parametrach i w takiej samej cenie?”</text:p>
      <text:p text:style-name="P26"/>
      <text:p text:style-name="P26">Odpowiedź:</text:p>
      <text:p text:style-name="P27">NIE.</text:p>
      <text:p text:style-name="P26"/>
      <text:p text:style-name="P26">Pytanie 6</text:p>
      <text:p text:style-name="P25">„Dot. <text:s/>projektu umowy</text:p>
      <text:list xml:id="list6403946365799625895" text:style-name="WW8Num1">
        <text:list-header>
          <text:p text:style-name="P52">Czy za dni robocze w rozumieniu wzoru umowy będą uważane dni od poniedziałku do piątku, za wyjątkiem dni ustawowo wolnych od pracy?”</text:p>
        </text:list-header>
      </text:list>
      <text:p text:style-name="P36"><text:soft-page-break/>Odpowiedź:</text:p>
      <text:p text:style-name="P37">TAK.</text:p>
      <text:p text:style-name="P36"/>
      <text:p text:style-name="P36">Pytanie 7</text:p>
      <text:p text:style-name="P34">„Dot. <text:s/>projektu umowy</text:p>
      <text:list xml:id="list34438396" text:continue-numbering="true" text:style-name="WW8Num1">
        <text:list-header>
          <text:p text:style-name="P52">Czy Zamawiający może określić, jaki procent ilości wyrobów określonej w umowie zostanie na pewno zamówiony?”</text:p>
        </text:list-header>
      </text:list>
      <text:p text:style-name="P37"/>
      <text:p text:style-name="P36">Odpowiedź:</text:p>
      <text:p text:style-name="P37">NIE.</text:p>
      <text:p text:style-name="P37"/>
      <text:p text:style-name="P36">Pytanie 8</text:p>
      <text:p text:style-name="P35">„Dot. <text:s/>projektu umowy</text:p>
      <text:list xml:id="list34431048" text:continue-numbering="true" text:style-name="WW8Num1">
        <text:list-header>
          <text:p text:style-name="P52">Czy Zamawiający zgadza się, aby prawo do odstąpienia od umowy przysługiwało mu w przypadku co najmniej trzykrotnego uchybienia?”</text:p>
        </text:list-header>
      </text:list>
      <text:p text:style-name="P37"/>
      <text:p text:style-name="P37"><text:span text:style-name="T14">Odpowiedź:</text:span></text:p>
      <text:p text:style-name="P37"><text:span text:style-name="T14">Bez zmian.</text:span></text:p>
      <text:p text:style-name="P37"/>
      <text:p text:style-name="P36">Pytanie 9</text:p>
      <text:p text:style-name="P35">„Dot. <text:s/>projektu umowy</text:p>
      <text:list xml:id="list34417515" text:continue-numbering="true" text:style-name="WW8Num1">
        <text:list-header>
          <text:p text:style-name="P50"><text:span text:style-name="T10">Czy Zamawiający zgadza się aby w § 1 ust. 5 wzoru umowy zostało dodane zdanie o następującej (lub podobnej) treści: </text:span><text:span text:style-name="T10">„Strony mogą wyjątkowo zmienić ceny również w przypadku przekraczającej 3% zmiany średniego kursu NBP walut EUR lub USD w stosunku do kursu z dnia zawarcia umowy; lub w przypadku gdy suma miesięcznych lub kwartalnych wskaźników cen i usług konsumpcyjnych opublikowanych przez Prezesa GUS za okres od dnia zawarcia umowy przekroczy 3% - pod warunkiem uzgodnienia zmiany cen w aneksie do umowy.”?</text:span></text:p>
        </text:list-header>
      </text:list>
      <text:p text:style-name="P44">Dodanie powyższego zdania nie zagraża interesom Zamawiającego. Chodzi o to, aby zgodnie z art. 144 ust. 1 ustawy Prawo zamówień publicznych, Zamawiający zachował możliwość podjęcia w przyszłości decyzji w sprawie ewentualnej zmiany cen w szczególnych okolicznościach takich jak inflacja lub znaczna zmiana kursów walut. Jeżeli Zamawiający nie będzie akceptował zmiany cen, będzie mógł odmówić podpisania aneksu o zmianie umowy.”</text:p>
      <text:p text:style-name="P44"/>
      <text:p text:style-name="P43">Odpowiedź:</text:p>
      <text:p text:style-name="P44">Zapis pozostaje bez zmian.</text:p>
      <text:p text:style-name="P44"/>
      <text:p text:style-name="P43">Pytanie 10</text:p>
      <text:p text:style-name="P35">„Dot. <text:s/>projektu umowy</text:p>
      <text:list xml:id="list34438509" text:continue-numbering="true" text:style-name="WW8Num1">
        <text:list-header>
          <text:p text:style-name="P50"><text:span text:style-name="T10">Czy Zamawiający zgadza się aby w § 4 ust. 6 wzoru umowy zostało dodane zdanie o następującej (lub podobnej) treści: </text:span><text:span text:style-name="T10">„Przed odstąpieniem od umowy Odbiorca pisemnie wezwie Dostawcę do należytego wykonywania umowy.”? <text:s/></text:span></text:p>
        </text:list-header>
      </text:list>
      <text:p text:style-name="P44">Zważywszy na doniosłe i nieodwracalne skutki prawne odstąpienia od umowy, celowe jest aby przed odstąpieniem od umowy przez Zamawiającego wykonawca został wezwany do należytego wykonywania umowy. Takie wezwanie najprawdopodobniej zmobilizuje wykonawcę do należytego wykonywania umowy i pozwoli uniknąć odstąpienia od umowy, a tym samym uniknąć skutków odstąpienia od umowy, które są niekorzystne dla obu stron.”</text:p>
      <text:p text:style-name="P44"/>
      <text:p text:style-name="P43">Odpowiedź:</text:p>
      <text:p text:style-name="P44">TAK.</text:p>
      <text:p text:style-name="P44"/>
      <text:list xml:id="list34436571" text:continue-numbering="true" text:style-name="WW8Num1">
        <text:list-header>
          <text:p text:style-name="P54">Pytanie 11</text:p>
          <text:p text:style-name="P55">„Dot. <text:s/>projektu umowy</text:p>
          <text:p text:style-name="P50"><text:span text:style-name="T10">Czy Zamawiający zgadza się aby w § 5 ust. 1 lit. a) wzoru umowy słowa </text:span><text:span text:style-name="T10">„opóźnienia”</text:span><text:span text:style-name="T10"> zostały zastąpione słowami </text:span><text:span text:style-name="T10">„zwłoki”</text:span><text:span text:style-name="T10">?</text:span></text:p>
        </text:list-header>
      </text:list>
      <text:p text:style-name="P45"><text:span text:style-name="T10">Uzasadnione jest aby kara była naliczana tylko za zwłokę (czyli opóźnienie zawinione przez </text:span><text:soft-page-break/><text:span text:style-name="T10">wykonawcę), nie zaś za wszelkie opóźnienia, czyli także niezawinione przez wykonawcę. Nie ma </text:span><text:span text:style-name="T10">uzasadnienia rozszerzanie odpowiedzialności wykonawcy także na niezawinione naruszenie terminu. Zgodnie z wyrokiem Krajowej Izby Odwoławczej z dnia 17 lipca 2014 r. KIO 1338/14; KIO 1377/14, </text:span><text:span text:style-name="T10">„kara umowna należy się za niewykonanie lub nienależyte wykonanie umowy (art. 483 i nast. Kodeksu cywilnego), a więc tradycyjnie za zwłokę, a nie każde opóźnienie w wykonaniu umowy.”</text:span></text:p>
      <text:p text:style-name="P44"/>
      <text:p text:style-name="P57"><text:span text:style-name="T12">Odpowiedź:</text:span></text:p>
      <text:p text:style-name="P60">§ 5 ust 1a wzoru umowy otrzymuje brzmienie:</text:p>
      <text:p text:style-name="P66">„W razie zwłoki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 przy czym wysokość zastrzeżonej z tego tytułu kary umownej nie może przekroczyć 30% wartości, o której mowa w paragrafie 1 pkt 2 niniejszej umowy.”</text:p>
      <text:p text:style-name="P44"/>
      <text:p text:style-name="P43">Pytanie 12</text:p>
      <text:p text:style-name="P35">„Dot. <text:s/>projektu umowy</text:p>
      <text:list xml:id="list34432818" text:continue-numbering="true" text:style-name="WW8Num1">
        <text:list-header>
          <text:p text:style-name="P50"><text:span text:style-name="T10">Czy Zamawiający zgadza się aby w § 5 ust. 1 lit. a) wzoru umowy zostały dodane słowa </text:span><text:span text:style-name="T10">„łącznie nie więcej jednak niż 25% wartości przedmiotu umowy nie dostarczonego w terminie lub dostarczonego niezgodnie z zamówieniem lub dostarczonego z wadami”</text:span><text:span text:style-name="T10">?</text:span></text:p>
        </text:list-header>
      </text:list>
      <text:p text:style-name="P44">Kary określone w § 5 ust. 1 lit. a) wzoru umowy są bardzo wysokie i wymagają ograniczenia. W przeciwnym razie kary te byłyby rażąco wygórowane w rozumieniu art. 484 § 2 Kodeksu cywilnego.”</text:p>
      <text:p text:style-name="P44"/>
      <text:p text:style-name="P43">Odpowiedź:</text:p>
      <text:p text:style-name="P53"><text:span text:style-name="T26">Treść </text:span>§ 5 ust. 1 lit. a) wzoru umowy została określona w odpowiedzi do pytania nr 11.</text:p>
      <text:p text:style-name="P53"/>
      <text:p text:style-name="P43">Pytanie 13</text:p>
      <text:p text:style-name="P35">„Dot. <text:s/>projektu umowy</text:p>
      <text:list xml:id="list34427274" text:continue-numbering="true" text:style-name="WW8Num1">
        <text:list-header>
          <text:p text:style-name="P50"><text:span text:style-name="T10">Czy Zamawiający zgadza się aby w § 5 ust. 1 lit. b) wzoru umowy słowa </text:span><text:span text:style-name="T10">„5% wartości umowy, o której mowa w paragrafie 1 pkt 2 niniejszej umowy”</text:span><text:span text:style-name="T10"> zostały zastąpione słowami </text:span><text:span text:style-name="T10">„5% wartości niedostarczonego przedmiotu umowy”</text:span><text:span text:style-name="T10">? </text:span></text:p>
        </text:list-header>
      </text:list>
      <text:p text:style-name="P44">Uzasadnione jest aby kara umowna za niedostarczenie towaru była naliczana od wartości niedostarczonego towaru, nie zaś od wartości całej umowy. W przeciwnym razie kara umowna byłaby <text:s/>niewspółmiernie wysoka w stosunku do wartości niedostarczonego towaru, a nawet mogłaby przewyższać wartość niedostarczonego towaru. Taka kara byłaby rażąco wygórowana w rozumieniu art. 484 § 2 Kodeksu cywilnego.”</text:p>
      <text:p text:style-name="P44"/>
      <text:p text:style-name="P43">Odpowiedź:</text:p>
      <text:p text:style-name="P44">Zapis pozostaje bez zmian.</text:p>
      <text:p text:style-name="P25"/>
      <text:p text:style-name="P19">Pytanie 14</text:p>
      <text:p text:style-name="P19">„Pakiet 1 poz. 7</text:p>
      <text:p text:style-name="P13">Czy Zamawiający dopuści opaskę gipsową na plastikowym trzpieniu z wypustkami?”</text:p>
      <text:p text:style-name="P13"/>
      <text:p text:style-name="P7">Odpowiedź:</text:p>
      <text:p text:style-name="P13">Zgodnie z SIWZ.</text:p>
      <text:p text:style-name="P13"/>
      <text:p text:style-name="P9">Pytanie 15</text:p>
      <text:p text:style-name="P9">„Pakiet 1 poz. 14</text:p>
      <text:p text:style-name="P13">Czy Zamawiający dopuści kompresy z waty celulozowej w 2 rolkach po 500szt.?”</text:p>
      <text:p text:style-name="P13"><text:soft-page-break/><text:span text:style-name="T14">Odpowiedź:</text:span></text:p>
      <text:p text:style-name="P13">TAK.</text:p>
      <text:p text:style-name="P13"/>
      <text:p text:style-name="P9">Pytanie 16</text:p>
      <text:p text:style-name="P9">„Pakiet 1 poz. 21</text:p>
      <text:p text:style-name="P47">Czy Zamawiający dopuści kompresy pakowane a’3 szt. z odpowiednim przeliczeniem ilości. Prosimy Zamawiającego o sprecyzowanie czy zamawiane produkty zaokrąglić do dwóch miejsc po przecinku, czy do pełnych ilości?”</text:p>
      <text:p text:style-name="P46">Odpowiedź:</text:p>
      <text:p text:style-name="P47">NIE.</text:p>
      <text:p text:style-name="P9">Pakiet 17</text:p>
      <text:p text:style-name="P9">„Pakiet 1 poz. 30,31,33,34</text:p>
      <text:p text:style-name="P13">Czy Zamawiający dopuści kompresy 17N 16W?”</text:p>
      <text:p text:style-name="P13"/>
      <text:p text:style-name="P7">Odpowiedź:</text:p>
      <text:p text:style-name="P13">NIE.</text:p>
      <text:p text:style-name="P13"/>
      <text:p text:style-name="P7">Pytanie 18</text:p>
      <text:p text:style-name="P9">„Pakiet 1 poz. 32,35-39, pakiet 2 poz. 25-26</text:p>
      <text:p text:style-name="P14"><text:span text:style-name="T8">Prosimy Zamawiającego o</text:span><text:span text:style-name="T11"> </text:span><text:span text:style-name="T8">wydzielenie pozycji do osobnego pakietu. <text:s/></text:span>Państwa zgoda zwiększy konkurencyjność postępowania i umożliwi Państwu lepszy wybór spośród większej liczby złożonych ofert.”</text:p>
      <text:p text:style-name="P15"/>
      <text:p text:style-name="P8">Odpowiedź:</text:p>
      <text:p text:style-name="P15">NIE.</text:p>
      <text:p text:style-name="P15"/>
      <text:p text:style-name="P8">Pytanie 19</text:p>
      <text:p text:style-name="P9">„Pakiet 2, poz. 2</text:p>
      <text:p text:style-name="P13">Czy Zamawiający dopuści plaster o rozmiarze 6cm x 5m?”</text:p>
      <text:p text:style-name="P13"/>
      <text:p text:style-name="P7">Odpowiedź:</text:p>
      <text:p text:style-name="P13">NIE.</text:p>
      <text:p text:style-name="P13"/>
      <text:p text:style-name="P7">Pytanie 20</text:p>
      <text:p text:style-name="P9">„Pakiet 2, poz. 3,4</text:p>
      <text:p text:style-name="P13">Czy Zamawiający dopuści plaster o rozmiarze 5cm x 9,14m w opakowaniu a 6 szt. z odpowiednim przeliczeniem ilości? Prosimy Zamawiającego o sprecyzowanie czy zamawiane produkty zaokrąglić do dwóch miejsc po przecinku, czy do pełnych ilości?”</text:p>
      <text:p text:style-name="P13"/>
      <text:p text:style-name="P13">Rozmiar – TAK</text:p>
      <text:p text:style-name="P13">Pakowane po 6 szt. - NIE <text:s/>(pakowane pojedynczo).</text:p>
      <text:p text:style-name="P13"/>
      <text:p text:style-name="P7">Pytanie 21</text:p>
      <text:p text:style-name="P9">„Pakiet 2, poz. 5</text:p>
      <text:p text:style-name="P13">Czy Zamawiający dopuści plaster na tkaninie bawełnianej?”</text:p>
      <text:p text:style-name="P13"/>
      <text:p text:style-name="P7">Odpowiedź:</text:p>
      <text:p text:style-name="P13">NIE.</text:p>
      <text:p text:style-name="P13"/>
      <text:p text:style-name="P7">Pytanie 22</text:p>
      <text:p text:style-name="P9">„Pakiet 2, poz. 5</text:p>
      <text:p text:style-name="P13">Czy Zamawiający dopuści plaster w opakowaniu a 6 szt. z odpowiednim przeliczeniem ilości? Prosimy Zamawiającego o sprecyzowanie czy zamawiane produkty zaokrąglić do dwóch miejsc po przecinku, czy do pełnych ilości?”</text:p>
      <text:p text:style-name="P13"/>
      <text:p text:style-name="P7">Odpowiedź:</text:p>
      <text:p text:style-name="P13">NIE.</text:p>
      <text:p text:style-name="P13"/>
      <text:p text:style-name="P7"><text:soft-page-break/>Pytanie 23</text:p>
      <text:p text:style-name="P9">„Pakiet 2, poz. 6-7</text:p>
      <text:p text:style-name="P13">Czy Zamawiający dopuści przylepce zastępujące nici w kolorze białym?”</text:p>
      <text:p text:style-name="P13"/>
      <text:p text:style-name="P7">Odpowiedź:</text:p>
      <text:p text:style-name="P13">TAK.</text:p>
      <text:p text:style-name="P13"/>
      <text:p text:style-name="P7">Pytanie 24</text:p>
      <text:p text:style-name="P9">„Pakiet 2, poz. 10-11</text:p>
      <text:p text:style-name="P13">Czy Zamawiający dopuści opatrunek oczny w rozmiarach :</text:p>
      <text:list xml:id="list6356969549739154076" text:style-name="WW8Num15">
        <text:list-item>
          <text:p text:style-name="P59">5,8cm x 8,3cm</text:p>
        </text:list-item>
        <text:list-item>
          <text:p text:style-name="P59">6,5cm x 9,5cm?”</text:p>
        </text:list-item>
      </text:list>
      <text:p text:style-name="P13"/>
      <text:p text:style-name="P7">Odpowiedź:</text:p>
      <text:p text:style-name="P13">Zgodnie z SIWZ.</text:p>
      <text:p text:style-name="P13"/>
      <text:p text:style-name="P7">Pytanie 25</text:p>
      <text:p text:style-name="P9">„Pakiet 2, poz. 10-11</text:p>
      <text:p text:style-name="P13">Czy Zamawiający dopuści opatrunek oczny w opakowaniu a 50 szt. z odpowiednim przeliczeniem ilości? Prosimy Zamawiającego o sprecyzowanie czy zamawiane produkty zaokrąglić do dwóch miejsc po przecinku, czy do pełnych ilości?”</text:p>
      <text:p text:style-name="P13"/>
      <text:p text:style-name="P7">Odpowiedź:</text:p>
      <text:p text:style-name="P13">TAK – do pełnych ilości.</text:p>
      <text:p text:style-name="P13"/>
      <text:p text:style-name="P9">Pytanie 26</text:p>
      <text:p text:style-name="P9">„Pakiet 2, poz. 12-15, 25-26</text:p>
      <text:p text:style-name="P14"><text:span text:style-name="T8">Prosimy Zamawiającego o</text:span><text:span text:style-name="T11"> </text:span><text:span text:style-name="T8">wydzielenie pozycji do osobnego pakietu. <text:s/></text:span>Państwa zgoda zwiększy konkurencyjność postępowania i umożliwi Państwu lepszy wybór spośród większej liczby złożonych ofert.”</text:p>
      <text:p text:style-name="P15"/>
      <text:p text:style-name="P8">Odpowiedź:</text:p>
      <text:p text:style-name="P15">NIE.</text:p>
      <text:p text:style-name="P15"/>
      <text:p text:style-name="P8">Pytanie 27</text:p>
      <text:p text:style-name="P15"><text:span text:style-name="T13">„Pakiet 7, poz. 1</text:span> </text:p>
      <text:p text:style-name="P13">Czy Zamawiający dopuści pieluchomajtki w rozmiarze M, pozostałe parametry zgodne z SIWZ?”</text:p>
      <text:p text:style-name="P13"/>
      <text:p text:style-name="P7">Odpowiedź:</text:p>
      <text:p text:style-name="P61">Zamawiający domyśla <text:s/>się że pytanie dotyczy Pakietu nr 6, poz. 1. Zamawiający dopuszcza.</text:p>
      <text:p text:style-name="P9"/>
      <text:p text:style-name="P9">Pytanie 28</text:p>
      <text:p text:style-name="P13"><text:span text:style-name="T13">„Pakiet 7, poz. 2</text:span> </text:p>
      <text:p text:style-name="P17">Czy Zamawiający dopuści pieluchomajtki w rozmiarze L, pozostałe parametry zgodne z SIWZ?”</text:p>
      <text:p text:style-name="P17"/>
      <text:p text:style-name="P18">Odpowiedź:</text:p>
      <text:p text:style-name="P17">Zamawiający domyśla się że pytanie dotyczy Pakietu nr 6, poz. 2. Zamawiający dopuszcza.</text:p>
      <text:p text:style-name="P17"/>
      <text:p text:style-name="P19">Pytanie 29</text:p>
      <text:p text:style-name="P19">„Pakiet VI</text:p>
      <text:p text:style-name="P17">Czy Zamawiający wymaga pieluchomajtek oddychających na całej powierzchni, czyli wykonanych w całości z warstw przepuszczających powietrze? Podkreślić należy, że zewnętrzna „oddychająca” warstwa spełnia szczególnie ważną rolę w trakcie użytkowania pieluchomajtki, ponieważ nie tylko zatrzymuje ciecz, ale również przepuszcza powietrze i tym samym ogranicza powstawanie odparzeń, w przeciwieństwie do zewnętrznej warstwy wykonanej z materiałów nieprzepuszczających powietrze, np. folii lub oddychająco podobnych.”</text:p>
      <text:p text:style-name="P18"/>
      <text:p text:style-name="P18">Odpowiedź:</text:p>
      <text:p text:style-name="P17">Zamawiający dopuszcza.</text:p>
      <text:p text:style-name="P17"/>
      <text:p text:style-name="P18"><text:soft-page-break/>Pytanie 30</text:p>
      <text:p text:style-name="P18">„Pakiet VI</text:p>
      <text:p text:style-name="P17">Czy Zamawiający wymaga aby pieluchomajtki wyposażone były w dwa elastyczne ściągacze taliowe (przód/tył pieluchomajtki), gwarantujące idealne dopasowanie do ciała pacjenta?”</text:p>
      <text:p text:style-name="P18"/>
      <text:p text:style-name="P18">Odpowiedź:</text:p>
      <text:p text:style-name="P17">Zamawiający dopuszcza.</text:p>
      <text:p text:style-name="P17"/>
      <text:p text:style-name="P18">Pytanie 31</text:p>
      <text:p text:style-name="P17">„D<text:span text:style-name="T15">otyczy pakietu nr VI</text:span></text:p>
      <text:list xml:id="list7203110102101411488" text:style-name="WW8Num3">
        <text:list-header>
          <text:p text:style-name="P67">Czy Zamawiający wymaga w przedmiocie zamówienia (pakiet VI; pozycje: 1,2,3,4): przedłożenie kart produktowych / kart technicznych, wystawionych przez producenta, które będą jawne dla Zamawiającego oraz innych ewentualnych wykonawców i staną się potwierdzeniem wymogów zawartych w SIWZ? Należy nadmienić, że karta produktowa / techniczna stwierdza obecność wszystkich elementów składowych produktu, jak również posiada zapis mówiący o poziomie chłonności produktu, zbadany według standardów normy ISO 11948.”</text:p>
        </text:list-header>
      </text:list>
      <text:p text:style-name="P42">Odpowiedź:</text:p>
      <text:p text:style-name="P28">Zamawiający dopuszcza.</text:p>
      <text:p text:style-name="P18"/>
      <text:p text:style-name="P18">Pytanie 32</text:p>
      <text:p text:style-name="P28">„D<text:span text:style-name="T15">otyczy pakietu nr VI</text:span></text:p>
      <text:list xml:id="list34417922" text:continue-numbering="true" text:style-name="WW8Num3">
        <text:list-header>
          <text:p text:style-name="P67">Czy Zamawiający wymaga w przedmiocie zamówienia (pakiet VI; pozycje: 1,2): pieluchomajtek dla dorosłych posiadających co najmniej jeden ściągacz taliowy?</text:p>
        </text:list-header>
      </text:list>
      <text:p text:style-name="P41">Zastosowanie w pieluchomajtce minimum jednego ściągacza taliowego, pozwala na idealne dopasowanie produktu do ciała pacjenta, co wpływa na komfort osoby potrzebującej pomocy. Dopasowanie produktu przekłada się na brak wycieków zawartości pieluchomajtki, co przekłada się na komfort pracy personelu: zmniejszenie czasu pracy przy jednym pacjencie, zmniejszenie ilości zmian produktu na NTM oraz pozwala zaoszczędzić koszta związane z usługami prania pościeli.”</text:p>
      <text:p text:style-name="P42">Odpowiedź:</text:p>
      <text:p text:style-name="P28">Zamawiający dopuszcza.</text:p>
      <text:p text:style-name="P41"/>
      <text:p text:style-name="P18">Pytanie 33</text:p>
      <text:p text:style-name="P28">„D<text:span text:style-name="T15">otyczy pakietu nr VI</text:span></text:p>
      <text:list xml:id="list34442045" text:continue-numbering="true" text:style-name="WW8Num3">
        <text:list-header>
          <text:p text:style-name="P67">Czy Zamawiający wymaga w przedmiocie zamówienia (pakiet VI; pozycje: 1,2): pieluchomajtek dla dorosłych wyposażonych w barierki wewnętrzne skierowane do wewnątrz produktu? </text:p>
        </text:list-header>
      </text:list>
      <text:p text:style-name="P41">Barierki boczne wraz z falbankami bocznymi są głównym elementem idealnego dopasowania produktu do ciała pacjenta. Powinny znajdować się w pachwinach, aby w jak największym stopniu uszczelnić miejsce krocza przed wyciekami. Falbanki wewnętrze skierowane do wewnątrz tworzą natomiast dodatkowe zabezpieczenie przy obfitych mikcjach pacjenta, dochodzących nawet do 300 ml przy jednorazowym oddaniu moczu. Podczas napełniania pieluchomajtki moczem, falbanki boczne skierowane do wewnątrz unoszą się, tworząc rynne, która kieruje mocz do centralnej części wkładu chłonnego, gdzie ulega szybszej absorpcji. Taki system mocowania falbanek jest stosowany przez większość producentów, gdyż zapewnia lepszą ochronę przed wyciekaniem w porównaniu z  falbankami skierowanymi na zewnątrz produktu.”</text:p>
      <text:p text:style-name="P42">Odpowiedź:</text:p>
      <text:p text:style-name="P28">Zamawiający dopuszcza.</text:p>
      <text:p text:style-name="P28"/>
      <text:p text:style-name="P18">Pytanie 34</text:p>
      <text:p text:style-name="P28">„D<text:span text:style-name="T15">otyczy pakietu nr VI</text:span></text:p>
      <text:list xml:id="list34414652" text:continue-numbering="true" text:style-name="WW8Num3">
        <text:list-header>
          <text:p text:style-name="P67">Czy Zamawiający dopuści w przedmiocie zamówienia (pakiet VI; pozycje: 1,2): pieluchomajtki dla dorosłych posiadające wskaźnik chłonności w postaci numeru seryjnego / daty produkcji / numeru partii, który zanika wraz z napełnianiem pieluchomajtki moczem, co utrudnia identyfikację produktu i uniemożliwia złożenie reklamacji?”</text:p>
        </text:list-header>
      </text:list>
      <text:p text:style-name="P42"><text:soft-page-break/>Odpowiedź:</text:p>
      <text:p text:style-name="P28">Zamawiający dopuszcza.</text:p>
      <text:p text:style-name="P18"/>
      <text:p text:style-name="P18">Pytanie 35</text:p>
      <text:p text:style-name="P28">„D<text:span text:style-name="T15">otyczy pakietu nr VI</text:span></text:p>
      <text:list xml:id="list34443112" text:continue-numbering="true" text:style-name="WW8Num3">
        <text:list-header>
          <text:p text:style-name="P67">Czy Zamawiający wymaga w przedmiocie zamówienia (pakiet VI; pozycja 1): pieluchomajtek dla dorosłych o chłonności co najmniej 2400 ml?”</text:p>
        </text:list-header>
      </text:list>
      <text:p text:style-name="P42">Odpowiedź:</text:p>
      <text:p text:style-name="P28">Zamawiający dopuszcza.</text:p>
      <text:p text:style-name="P41"/>
      <text:p text:style-name="P18">Pytanie 36</text:p>
      <text:p text:style-name="P28">„D<text:span text:style-name="T15">otyczy pakietu nr VI</text:span></text:p>
      <text:list xml:id="list34422757" text:continue-numbering="true" text:style-name="WW8Num3">
        <text:list-header>
          <text:p text:style-name="P67">Czy Zamawiający wymaga w przedmiocie zamówienia (pakiet VI; pozycja 2): pieluchomajtek dla dorosłych o chłonności co najmniej 2700 ml?”</text:p>
        </text:list-header>
      </text:list>
      <text:p text:style-name="P42">Odpowiedź:</text:p>
      <text:p text:style-name="P28">Zamawiający dopuszcza.</text:p>
      <text:p text:style-name="P41"/>
      <text:p text:style-name="P18">Pytanie 37</text:p>
      <text:p text:style-name="P28">„D<text:span text:style-name="T15">otyczy pakietu nr VI</text:span></text:p>
      <text:list xml:id="list34429744" text:continue-numbering="true" text:style-name="WW8Num3">
        <text:list-header>
          <text:p text:style-name="P67">Czy Zamawiający dopuści w przedmiocie zamówienia (pakiet VI; pozycja 1): pieluchomajtki dla dorosłych o rekomendowanym obwodzie co najmniej 73-122cm?”</text:p>
        </text:list-header>
      </text:list>
      <text:p text:style-name="P42">Odpowiedź:</text:p>
      <text:p text:style-name="P30"><text:span text:style-name="T25">Zamawiający dopuszcza.</text:span></text:p>
      <text:p text:style-name="P41"/>
      <text:p text:style-name="P18">Pytanie 38</text:p>
      <text:p text:style-name="P28">„D<text:span text:style-name="T15">otyczy pakietu nr VI</text:span></text:p>
      <text:list xml:id="list34426620" text:continue-numbering="true" text:style-name="WW8Num3">
        <text:list-header>
          <text:p text:style-name="P67">Czy Zamawiający dopuści w przedmiocie zamówienia (pakiet VI; pozycja 2): pieluchomajtki dla dorosłych o rekomendowanym obwodzie co najmniej 92-144cm?”</text:p>
        </text:list-header>
      </text:list>
      <text:p text:style-name="P42">Odpowiedź:</text:p>
      <text:p text:style-name="P28">Zamawiający dopuszcza.</text:p>
      <text:p text:style-name="P30"/>
      <text:p text:style-name="P18">Pytanie 39</text:p>
      <text:p text:style-name="P31"><text:span text:style-name="T19">„D</text:span><text:span text:style-name="T20">otyczy pakietu nr VI</text:span></text:p>
      <text:p text:style-name="P32">Czy Zamawiający wymaga w przedmiocie zamówienia (pakiet VI; pozycje: 1,2): złożenie oferty na pieluchomajtki dla dorosłych wykonane z delikatnego materiału w 100% oddychającego w bocznych partiach produktu oraz po wewnętrznej stronie części chłonnej, która to zabezpieczona jest laminatem od zewnątrz?”</text:p>
      <text:p text:style-name="P32"/>
      <text:p text:style-name="P33">Odpowiedź:</text:p>
      <text:p text:style-name="P28">Zamawiający dopuszcza.</text:p>
      <text:p text:style-name="P32"/>
      <text:p text:style-name="P32"/>
      <text:p text:style-name="P18">Pytanie 40</text:p>
      <text:p text:style-name="P29">„Dotyczy pakietu nr VI</text:p>
      <text:p text:style-name="P32">Czy Zamawiający wymaga w przedmiocie zamówienia (pakiet VI; pozycje: 1,2): pieluchomajtek dla dorosłych posiadające wskaźnik chłonności w postaci minimum jednego żółtego paska, usytułowanego w centralnej części wkładu chłonnego, który pod wpływem napełnienia produktu moczem zmienia kolor?</text:p>
      <text:p text:style-name="P33"/>
      <text:p text:style-name="P33">Odpowiedź:</text:p>
      <text:p text:style-name="P28">Zamawiający dopuszcza.</text:p>
      <text:p text:style-name="P32"/>
      <text:p text:style-name="P18"><text:soft-page-break/>Pytanie 41</text:p>
      <text:p text:style-name="P29">„Dotyczy pakietu nr VI</text:p>
      <text:p text:style-name="P32">Czy Zamawiający wymaga w przedmiocie zamówienia (pakiet VI; pozycja 3): podkład higieniczny 60x60 o chłonności co najmniej 1200 ml?”</text:p>
      <text:p text:style-name="P32"/>
      <text:p text:style-name="P33">Odpowiedź:</text:p>
      <text:p text:style-name="P28">Zamawiający dopuszcza.</text:p>
      <text:p text:style-name="P32"/>
      <text:p text:style-name="P18">Pytanie 42</text:p>
      <text:p text:style-name="P29">„Dotyczy pakietu nr VI</text:p>
      <text:p text:style-name="P32">Czy Zamawiający wymaga w przedmiocie zamówienia (pakiet VI; pozycja 4): podkład higieniczny 60x90 o chłonności co najmniej 1750 ml?”</text:p>
      <text:p text:style-name="P32"/>
      <text:p text:style-name="P33">Odpowiedź:</text:p>
      <text:p text:style-name="P28">Zamawiający dopuszcza.</text:p>
      <text:p text:style-name="P19"/>
      <text:p text:style-name="P19">Pytanie 43</text:p>
      <text:p text:style-name="P21"><text:span text:style-name="T18">„</text:span><text:span text:style-name="T23">Pakiet I, p</text:span><text:span text:style-name="T22">oz. nr 4-6</text:span><text:span text:style-name="T21"> </text:span></text:p>
      <text:p text:style-name="P22">Czy Zamawiający wymaga, aby zaoferowane elastyczne siatkowe rękawy opatrunkowe zawierały w swoim składzie min. 50% bawełny?”</text:p>
      <text:p text:style-name="P22"/>
      <text:p text:style-name="P23">Odpowiedź:</text:p>
      <text:p text:style-name="P22">TAK.</text:p>
      <text:p text:style-name="P22"/>
      <text:p text:style-name="P19">Pytanie 44</text:p>
      <text:p text:style-name="P21"><text:span text:style-name="T23">„</text:span><text:span text:style-name="T23">Pakiet I, </text:span><text:span text:style-name="T22">poz. nr 15-21, 30-39</text:span><text:span text:style-name="T21"> </text:span></text:p>
      <text:p text:style-name="P22">Czy Zamawiający wymaga, aby zaoferowane kompresy gazowe oraz tupfery były sterylizowane bezpieczną metodą – parą wodną? Pozostałe parametry bez zmian.”</text:p>
      <text:p text:style-name="P22"/>
      <text:p text:style-name="P23">Odpowiedź:</text:p>
      <text:p text:style-name="P22">TAK.</text:p>
      <text:p text:style-name="P23"/>
      <text:p text:style-name="P23">Pytanie 45</text:p>
      <text:p text:style-name="P21"><text:span text:style-name="T23">„</text:span><text:span text:style-name="T23">Pakiet I, p</text:span><text:span text:style-name="T22">oz. nr 31, 32, 34, 35</text:span><text:span text:style-name="T21"> </text:span></text:p>
      <text:p text:style-name="P21"><text:span text:style-name="T21">Czy Zamawiający wymaga, aby zaoferowane kompresy gazowe w których nitka RTG wplatana jest na całej długości wyrobu oraz aby były przewiązane po 10 sztuk papierową tasiemką (</text:span>w celu zapobiegania rozsypywania się kompresów w czasie otwierania podczas zabiegu i ułatwienia liczenia)?”</text:p>
      <text:p text:style-name="P21"/>
      <text:p text:style-name="P20">Odpowiedź:</text:p>
      <text:p text:style-name="P24">TAK.</text:p>
      <text:p text:style-name="P10"/>
      <text:p text:style-name="P10">Pytanie 46</text:p>
      <text:p text:style-name="P12"><text:span text:style-name="T22">„Pakiet II, poz. nr 3-5, 8-9</text:span><text:span text:style-name="T21"> </text:span></text:p>
      <text:p text:style-name="P12"><text:span text:style-name="T21">Czy Zamawiający wymaga aby zaoferowane przylepce oraz taśmy samoprzylepne pakowane były indywidualnie a’ 1 szt. w  opakowanie chroniące przed zabrudzeniem i zawierające pełną identyfikację produktu? </text:span><text:span text:style-name="T24">Pozostałe parametry bez zmian.”</text:span></text:p>
      <text:p text:style-name="P18"/>
      <text:p text:style-name="P18">Odpowiedź:</text:p>
      <text:p text:style-name="P17">TAK.</text:p>
      <text:p text:style-name="P64"/>
      <text:p text:style-name="P11"/>
      <text:p text:style-name="P1"><text:span text:style-name="T2">Powyższe wyjaśnienia zostają zamieszczone na stronie internetowej Zamawiającego w dniu 22.02.2016 r.</text:span><text:span text:style-name="T1">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Courier New1" svg:font-family="'Courier New'"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Akapit_20_z_20_listą1" style:display-name="Akapit z listą1"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5z0" style:family="text">
      <style:text-properties style:font-name="Symbol1" style:font-name-complex="Symbol1"/>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3cm" fo:margin-bottom="1.3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6-02-22T14:25:40.35</dc:date>
    <meta:editing-duration>P3DT13H39M30S</meta:editing-duration>
    <meta:editing-cycles>296</meta:editing-cycles>
    <meta:generator>OpenOffice.org/3.4.1$Win32 OpenOffice.org_project/341m1$Build-9593</meta:generator>
    <meta:print-date>2016-02-22T14:21:13.78</meta:print-date>
    <meta:document-statistic meta:table-count="0" meta:image-count="0" meta:object-count="0" meta:page-count="8" meta:paragraph-count="249" meta:word-count="2349" meta:character-count="16235"/>
  </office:meta>
</office:document-meta>
</file>