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Times New Roman CE" fo:background-color="#ffffff" style:font-name-asian="Times New Roman CE" style:font-name-complex="Times New Roman 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Proszowice, 24.08.2016r.</text:p>
      <text:p text:style-name="Standard"/>
      <text:p text:style-name="Standard"/>
      <text:p text:style-name="Standard"/>
      <text:p text:style-name="P1"/>
      <text:p text:style-name="P4">Samodzielny Publiczny Zespół Opieki Zdrowotnej </text:p>
      <text:p text:style-name="P4">ul. Kopernika 13</text:p>
      <text:p text:style-name="P4">32-100 Proszowice</text:p>
      <text:p text:style-name="P3"/>
      <text:p text:style-name="P3"/>
      <text:p text:style-name="P3"/>
      <text:p text:style-name="P3"/>
      <text:p text:style-name="P3"/>
      <text:p text:style-name="P3">Dotyczy : <text:span text:style-name="T1">dostawa 1 szt. wielofunkcyjnego łóżka szpitalnego dla OIOM (Ivp.) z funkcją przechyłów bocznych.</text:span></text:p>
      <text:p text:style-name="P3"><text:span text:style-name="T1"/></text:p>
      <text:p text:style-name="P3"><text:span text:style-name="T1">Oznaczenie sprawy: 23/2016</text:span></text:p>
      <text:p text:style-name="P3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<text:tab/><text:tab/>W związku z otrzymaniem zapytań od Wykonawców, na które Zamawiający udzieli odpowiedzi, Samodzielny Publiczny Zespół Opieki Zdrowotnej w Proszowicach przesuwa termin składania ofert na dzień 02.09.2016r., godz.: 10:00 i otwarcia godz.: 10:15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22:22:37.01</meta:creation-date>
    <meta:document-statistic meta:table-count="0" meta:image-count="0" meta:object-count="0" meta:page-count="1" meta:paragraph-count="7" meta:word-count="62" meta:character-count="490"/>
    <dc:date>2016-08-23T22:31:26.17</dc:date>
    <meta:editing-duration>PT8M49S</meta:editing-duration>
    <meta:editing-cycles>1</meta:editing-cycles>
    <meta:generator>OpenOffice/4.0.1$Win32 OpenOffice.org_project/401m5$Build-9714</meta:generator>
  </office:meta>
</office:document-meta>
</file>