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" svg:font-family="TimesNewRoman, 'Times New Roman'"/>
    <style:font-face style:name="Courier New" svg:font-family="'Courier New'" style:font-family-generic="modern"/>
    <style:font-face style:name="Times New Roman CE" svg:font-family="'Times New Roman CE'" style:font-family-generic="roman"/>
    <style:font-face style:name="TimesNewRoman1" svg:font-family="TimesNewRoman" style:font-family-generic="roman"/>
    <style:font-face style:name="TimesNewRomanPSMT1" svg:font-family="TimesNewRomanPSMT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MT" svg:font-family="ArialMT" style:font-family-generic="swiss"/>
    <style:font-face style:name="TimesNewRomanPSMT" svg:font-family="TimesNewRomanPSMT" style:font-family-generic="swiss"/>
    <style:font-face style:name="SimSun" svg:font-family="SimSun, 'Arial Unicode M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text-properties style:font-name="Arial" fo:font-size="11pt" fo:font-weight="bold" fo:background-color="transparent" style:font-size-asian="11pt" style:font-weight-asian="bold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Arial" fo:font-size="11pt" fo:background-color="transparen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1pt" fo:font-style="italic" fo:background-color="transparent" style:font-size-asian="11pt" style:font-style-asian="italic" style:font-size-complex="11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size-complex="11pt"/>
    </style:style>
    <style:style style:name="P13" style:family="paragraph" style:parent-style-name="Standard">
      <style:text-properties style:font-name="Arial" fo:font-size="10pt" fo:background-color="transparent" style:font-size-asian="10pt" style:font-size-complex="10pt"/>
    </style:style>
    <style:style style:name="P14" style:family="paragraph" style:parent-style-name="Standard">
      <style:paragraph-properties fo:line-height="150%"/>
      <style:text-properties style:font-name="Arial" fo:font-size="10.5pt" style:font-size-asian="10.5pt" style:font-size-complex="10.5pt"/>
    </style:style>
    <style:style style:name="P15" style:family="paragraph" style:parent-style-name="Tekst_20_podstawowy_20_2">
      <style:text-properties style:font-name="Arial" fo:font-size="11pt" style:font-size-asian="11pt" style:font-size-complex="11pt"/>
    </style:style>
    <style:style style:name="P16" style:family="paragraph" style:parent-style-name="Tekst_20_podstawowy_20_2">
      <style:paragraph-properties fo:line-height="150%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7" style:family="paragraph" style:parent-style-name="Tekst_20_podstawowy_20_2"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8" style:family="paragraph" style:parent-style-name="Tekst_20_podstawowy_20_2">
      <style:paragraph-properties style:line-height-at-least="0.176cm" fo:text-align="justify" style:justify-single-word="fals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9" style:family="paragraph" style:parent-style-name="Tekst_20_podstawowy_20_2">
      <style:paragraph-properties fo:line-height="150%"/>
      <style:text-properties fo:color="#ff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Tekst_20_podstawowy_20_2">
      <style:paragraph-properties fo:line-height="150%"/>
      <style:text-properties fo:color="#ff0000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1" style:family="paragraph" style:parent-style-name="Standard">
      <style:paragraph-properties fo:margin-top="0.423cm" fo:margin-bottom="0cm" fo:text-align="justify" style:justify-single-word="false"/>
      <style:text-properties style:font-name="Arial" fo:font-size="11pt" fo:background-color="transparent" style:font-size-asian="11pt" style:font-size-complex="11pt"/>
    </style:style>
    <style:style style:name="P22" style:family="paragraph" style:parent-style-name="Standard">
      <style:paragraph-properties fo:margin-left="4.995cm" fo:margin-right="0cm" fo:text-indent="1.249cm" style:auto-text-indent="false"/>
      <style:text-properties style:font-name="Arial"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margin-left="3.747cm" fo:margin-right="0cm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margin-left="4.995cm" fo:margin-right="0cm" fo:text-indent="0cm" style:auto-text-indent="false"/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margin-left="4.995cm" fo:margin-right="0cm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26" style:family="paragraph" style:parent-style-name="Text_20_body">
      <style:paragraph-properties fo:line-height="150%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7" style:family="paragraph" style:parent-style-name="Text_20_body">
      <style:text-properties style:font-name="Arial" fo:font-size="11pt" style:font-size-asian="11pt" style:font-size-complex="11pt"/>
    </style:style>
    <style:style style:name="P28" style:family="paragraph" style:parent-style-name="Text_20_body">
      <style:text-properties style:font-name="Arial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 style:master-page-name="Standard">
      <style:paragraph-properties style:page-number="auto"/>
      <style:text-properties style:font-name="Arial" fo:font-size="11pt" fo:background-color="transparent" style:font-size-asian="11pt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1" style:family="paragraph" style:parent-style-name="Heading_20_8">
      <style:text-properties style:font-name="Arial" fo:font-size="11pt" style:font-size-asian="11pt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fo:background-color="transparent" style:font-weight-asian="bold" style:font-name-complex="Arial" style:font-weight-complex="bold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name-complex="Arial" style:font-weight-complex="bold"/>
    </style:style>
    <style:style style:name="T11" style:family="text">
      <style:text-properties fo:font-weight="bold" fo:background-color="transparent" style:font-weight-asian="bold" style:font-name-complex="Arial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fo:font-weight="bold" style:font-weight-asian="bold" style:font-weight-complex="bold"/>
    </style:style>
    <style:style style:name="T15" style:family="text">
      <style:text-properties fo:font-size="10.5pt" style:font-size-asian="10.5pt" style:font-size-complex="10.5pt"/>
    </style:style>
    <style:style style:name="T16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Oznaczenie sprawy: 14/ZP/2016 <text:s text:c="106"/></text:p>
      <text:p text:style-name="P13"><text:span text:style-name="T16"><text:s text:c="108"/>Załącznik Nr 1 <text:s text:c="2"/>do <text:s/>SIWZ</text:span> <text:s text:c="13"/></text:p>
      <text:p text:style-name="P9"><text:span text:style-name="T12"><text:s text:c="29"/></text:span><text:s text:c="119"/></text:p>
      <text:p text:style-name="P10">................................, dnia ....................</text:p>
      <text:p text:style-name="P21"><text:span text:style-name="T12">(pieczęć Wykonawcy)</text:span><text:tab/><text:tab/><text:tab/></text:p>
      <text:p text:style-name="P21"><text:s text:c="66"/><text:span text:style-name="T8">OFERTA</text:span></text:p>
      <text:p text:style-name="P7"/>
      <text:p text:style-name="P7">w postępowaniu</text:p>
      <text:p text:style-name="P7">o udzielenie zamówienia publicznego</text:p>
      <text:p text:style-name="P7">w trybie przetargu nieograniczonego</text:p>
      <text:p text:style-name="P25"><text:s text:c="5"/></text:p>
      <text:p text:style-name="P24"><text:span text:style-name="T8"><text:s text:c="7"/></text:span><text:span text:style-name="T6">Nazwa zamówienia</text:span><text:span text:style-name="T8">:</text:span></text:p>
      <text:p text:style-name="P25"/>
      <text:p text:style-name="P6"><text:span text:style-name="T10">Dostawa odczynników </text:span><text:span text:style-name="T11">biochemicznych wraz z dzierżawą analizatora biochemicznego / do badań immunochemicznych wraz z dzierżawą aparatu i szafy chłodniczej do przechowywania odczynników / o</text:span><text:span text:style-name="T2">dczynników <text:s/>i dzierżawa aparatu do badań immunochemicznych , / odczynników wraz z dzierżawą aparatu do oznaczania parametrów równowagi kwasowo-zasadowej, / odczynników i dzierżawa aparatu do badania ogólnego moczu, / </text:span><text:span text:style-name="T3">odczynników do badań hemoglobiny glikowanej HbA1c I elektroforezy białek krwi wraz z dzierżawą aparatu / </text:span></text:p>
      <text:p text:style-name="P30"><text:span text:style-name="T4">dostawa materiałów jednorazowych do pobierania krwi systemem zamkniętym </text:span></text:p>
      <text:p text:style-name="P6"><text:span text:style-name="T6">Zamawiający</text:span><text:span text:style-name="T8">:</text:span></text:p>
      <text:p text:style-name="P23"><text:s text:c="3"/>Samodzielny Publiczny Zespół Opieki Zdrowotnej</text:p>
      <text:p text:style-name="P22">ul. Kopernika 13</text:p>
      <text:p text:style-name="P22">32-100 <text:s/>Proszowice</text:p>
      <text:p text:style-name="P7"/>
      <text:p text:style-name="P4"><text:span text:style-name="T8">Wykonawca </text:span>(należy wpisać pełną nazwę i adres):</text:p>
      <text:p text:style-name="P4">______________________________________________________________________________________________________________________________________________________</text:p>
      <text:p text:style-name="P4"><text:span text:style-name="T8">Tel.:</text:span>________________________________ <text:span text:style-name="T8">Faks:</text:span> __________________________________</text:p>
      <text:p text:style-name="P4"><text:span text:style-name="T8">REGON:</text:span>_________________________________<text:span text:style-name="T8">NIP:</text:span>_______________________________</text:p>
      <text:p text:style-name="P4"/>
      <text:p text:style-name="P15">Oferujemy wykonanie zamówienia na warunkach określonych w Specyfikacji Istotnych Warunków Zamówienia, w tym w projekcie umowy stanowiącym załącznik Nr <text:s/>4/5 do SIWZ, które niniejszym akceptuję, za cenę:</text:p>
      <text:p text:style-name="P15"/>
      <text:p text:style-name="P19">Pakiet …......*</text:p>
      <text:p text:style-name="P16">1. Odczynniki </text:p>
      <text:p text:style-name="P16">a/ wartość <text:s/>netto: ……………….......................... PLN</text:p>
      <text:p text:style-name="P16">(słownie: ..........................................................................................................złotych)</text:p>
      <text:p text:style-name="P26">b/ wartość <text:s/>podatku VAT ( …….% stawka podatku VAT) <text:s/>…………………PLN </text:p>
      <text:p text:style-name="P26">(słownie: …………………………………………............................................złotych)</text:p>
      <text:p text:style-name="P26">c/ wartość brutto:</text:p>
      <text:p text:style-name="P26">Wartość netto + wartość podatku VAT = ……………………………..………PLN <text:s text:c="2"/></text:p>
      <text:p text:style-name="P16">(słownie:.............................................................................................................złotych)</text:p>
      <text:p text:style-name="P16">2. Dzierżawa aparatu </text:p>
      <text:p text:style-name="P16"><text:soft-page-break/><text:s/>a/ wartość netto czynszu dzierżawy : ………………………… PLN</text:p>
      <text:p text:style-name="P16">(słownie: ……………………………………………………………….………złotych)</text:p>
      <text:p text:style-name="P26">b/ wartość <text:s/>podatku VAT ( …….% stawka podatku VAT) <text:s/>……..……………PLN </text:p>
      <text:p text:style-name="P26">(słownie: …………………………………………..............................................złotych)</text:p>
      <text:p text:style-name="P16">c/ wartość brutto czynszu dzierżawy : <text:s/>……………………….. PLN</text:p>
      <text:p text:style-name="P16">(słownie: …………………………………………………………………..……złotych)</text:p>
      <text:p text:style-name="P16">3. </text:p>
      <text:p text:style-name="P16">a/Wartość netto pakietu (suma poz. 1a <text:s/>i 2a) <text:s/>…………………PLN</text:p>
      <text:p text:style-name="P16">(słownie: ……………………………………………………………….……….złotych) </text:p>
      <text:p text:style-name="P16">b/Wartość brutto pakietu ( suma poz. 1c i 2 c) ……………….PLN</text:p>
      <text:p text:style-name="P16">(słownie: …………………………………………………………………..……złotych)</text:p>
      <text:p text:style-name="P16">4. Miesięczny czynsz dzierżawy aparatu:</text:p>
      <text:p text:style-name="P16">a/ netto wynosi : …………………………….. PLN</text:p>
      <text:p text:style-name="P16">(słownie: ………………………………………………………………..………złotych)</text:p>
      <text:p text:style-name="P16">b/ brutto wynosi : …………………………….PLN</text:p>
      <text:p text:style-name="P16">(słownie: ………………………………………………………………...………złotych)</text:p>
      <text:p text:style-name="P26"/>
      <text:p text:style-name="P20">Pakiet …......................**</text:p>
      <text:p text:style-name="P16">a/ wartość <text:s/>netto: ……………….......................... PLN</text:p>
      <text:p text:style-name="P16">(słownie: ..........................................................................................................złotych)</text:p>
      <text:p text:style-name="P26">b/ wartość <text:s/>podatku VAT ( …….% stawka podatku VAT) <text:s/>…………………PLN </text:p>
      <text:p text:style-name="P26">(słownie: …………………………………………............................................złotych)</text:p>
      <text:p text:style-name="P26">c/ wartość brutto:</text:p>
      <text:p text:style-name="P26">Wartość netto + wartość podatku VAT = ……………………………..………PLN <text:s text:c="2"/></text:p>
      <text:p text:style-name="P16">(słownie:.............................................................................................................złotych)</text:p>
      <text:p text:style-name="P17">* należy wybrać numer pakietu z dzierżawą</text:p>
      <text:p text:style-name="P18">** należy wypełnić numer pakietu bez dzierżawy</text:p>
      <text:p text:style-name="P28"/>
      <text:p text:style-name="P27"><text:span text:style-name="T9">Termin <text:s/>realizacji <text:s/>zamówienia: </text:span><text:span text:style-name="T5">__________________________________</text:span></text:p>
      <text:p text:style-name="P27"/>
      <text:p text:style-name="P27">Termin wykonania przedmiotu zamówienia :<text:span text:style-name="T14"> 6</text:span><text:span text:style-name="T7"> miesięcy </text:span>od daty podpisania umowy.</text:p>
      <text:p text:style-name="P1"/>
      <text:p text:style-name="P1">Warunki <text:s/>płatności – przelew w terminie<text:span text:style-name="T13"> <text:s/>30 dni od daty wystawienia faktury.</text:span></text:p>
      <text:p text:style-name="P1"/>
      <text:p text:style-name="P1">Cena netto przedmiotu zamówienia nie ulegnie <text:s/>zmianie w okresie obowiązywania umowy.</text:p>
      <text:p text:style-name="P1"/>
      <text:p text:style-name="P1"/>
      <text:p text:style-name="P3">Oświadczamy, że pozostaniemy związani niniejszą ofertą 30 dni od ostatecznego upływu terminu składania ofert. <text:s/></text:p>
      <text:p text:style-name="P3"><text:soft-page-break/></text:p>
      <text:p text:style-name="P4">Oświadczam, że zamierzamy powierzyć podwykonawcom wykonanie zamówienia w zakresie*</text:p>
      <text:p text:style-name="P4"/>
      <text:p text:style-name="P4"/>
      <text:p text:style-name="P4">…...................................................................................................................................................</text:p>
      <text:p text:style-name="P11">*<text:span text:style-name="T15">(jeżeli Wykonawca nie poda żadnych informacji, Zamawiający uzna, że Wykonawca wykona zamówienie sam).</text:span></text:p>
      <text:p text:style-name="P14"/>
      <text:p text:style-name="P3"/>
      <text:p text:style-name="P3">Oświadczam, że jestem upoważniony do składania oświadczeń woli w imieniu Wykonawcy, którego reprezentuję, w tym do złożenia oferty w postępowaniu o udzielenie zamówienia publicznego.</text:p>
      <text:p text:style-name="P8"/>
      <text:p text:style-name="P5"/>
      <text:p text:style-name="P5"/>
      <text:p text:style-name="P5"/>
      <text:p text:style-name="P12"><text:s text:c="88"/>(pieczęć i podpis)</text:p>
      <text:p text:style-name="P2"/>
      <text:h text:style-name="P31" text:outline-level="8"><text:s text:c="82"/></text:h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" svg:font-family="TimesNewRoman, 'Times New Roman'"/>
    <style:font-face style:name="Courier New" svg:font-family="'Courier New'" style:font-family-generic="modern"/>
    <style:font-face style:name="Times New Roman CE" svg:font-family="'Times New Roman CE'" style:font-family-generic="roman"/>
    <style:font-face style:name="TimesNewRoman1" svg:font-family="TimesNewRoman" style:font-family-generic="roman"/>
    <style:font-face style:name="TimesNewRomanPSMT1" svg:font-family="TimesNewRomanPSMT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MT" svg:font-family="ArialMT" style:font-family-generic="swiss"/>
    <style:font-face style:name="TimesNewRomanPSMT" svg:font-family="TimesNewRomanPSMT" style:font-family-generic="swiss"/>
    <style:font-face style:name="SimSun" svg:font-family="SimSun, 'Arial Unicode M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cm" fo:margin-right="0cm" fo:margin-top="0cm" fo:margin-bottom="0cm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801cm" fo:margin-right="0cm" fo:margin-top="0cm" fo:margin-bottom="0cm" fo:text-align="justify" style:justify-single-word="false" fo:text-indent="0cm" style:auto-text-indent="false"/>
      <style:text-properties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 style:font-size-complex="10pt"/>
    </style:style>
    <style:style style:name="Standard_20__28_user_29_" style:display-name="Standard (user)" style:family="paragraph">
      <style:paragraph-properties fo:orphans="0" fo:widows="0" style:text-autospace="none"/>
      <style:text-properties style:use-window-font-color="true" style:font-name="Times New Roman" fo:font-size="12pt" fo:language="pl" fo:country="PL" style:font-name-asian="Arial" style:font-size-asian="12pt" style:font-name-complex="Times New Roman" style:font-size-complex="10pt" style:language-complex="ar" style:country-complex="SA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List_20_4" style:display-name="List 4" style:family="paragraph" style:parent-style-name="Standard" style:class="list">
      <style:paragraph-properties fo:margin-left="1.997cm" fo:margin-right="0cm" fo:margin-top="0.353cm" fo:margin-bottom="0cm" fo:line-height="130%" fo:text-align="justify" style:justify-single-word="false" fo:orphans="0" fo:widows="0" fo:hyphenation-ladder-count="no-limit" fo:text-indent="-0.499cm" style:auto-text-indent="false" style:text-autospace="none" style:punctuation-wrap="simple" style:vertical-align="baseline"/>
      <style:text-properties style:font-name="Arial" fo:font-size="9pt" style:font-size-asian="9pt" style:font-size-complex="10pt" fo:hyphenate="false" fo:hyphenation-remain-char-count="2" fo:hyphenation-push-char-count="2"/>
    </style:style>
    <style:style style:name="_20_Znak1" style:display-name=" Znak1" style:family="paragraph" style:parent-style-name="Standard"/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20_Znak" style:display-name=" Znak" style:family="paragraph" style:parent-style-name="Standard"/>
    <style:style style:name="western" style:family="paragraph" style:parent-style-name="Standard">
      <style:paragraph-properties fo:margin-top="0.494cm" fo:margin-bottom="0cm" fo:text-align="justify" style:justify-single-word="false"/>
      <style:text-properties style:font-name="Bookman Old Sty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Standard_20__28_user_29__20__28_user_29__20__28_user_29__20__28_user_29_" style:display-name="Standard (user)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tandard_20__28_user_29__20__28_user_29__20__28_user_29__20__28_user_29__20__28_user_29_" style:display-name="Standard (user) (user)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WW8Num3z0" style:family="text">
      <style:text-properties style:font-name="Symbol" style:font-name-complex="Courier New"/>
    </style:style>
    <style:style style:name="WW8Num5z0" style:family="text">
      <style:text-properties fo:font-weight="normal" style:font-weight-asian="norma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20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_20_Znak_20_Znak3" style:display-name=" 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_20_Znak_20_Znak2" style:display-name=" 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20_Znak_20_Znak1" style:display-name=" Znak Znak1" style:family="text" style:parent-style-name="Domyślna_20_czcionka_20_akapitu">
      <style:text-properties fo:language="pl" fo:country="PL" style:language-complex="ar" style:country-complex="SA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WW8Num22z0" style:family="text">
      <style:text-properties fo:font-style="normal" fo:font-weight="normal" style:font-style-asian="normal" style:font-weight-asian="normal"/>
    </style:style>
    <style:style style:name="WW8Num22z1" style:family="text">
      <style:text-properties fo:color="#000000"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9z0" style:family="text">
      <style:text-properties fo:font-style="normal" fo:font-weight="normal" style:font-style-asian="normal" style:font-weight-asian="normal"/>
    </style:style>
    <style:style style:name="WW8Num30z0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3.131cm" fo:text-indent="-0.63cm" fo:margin-left="3.13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7z1" text:bullet-char="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619cm" fo:text-indent="-0.714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22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18cm" fo:margin-bottom="2cm" fo:margin-left="2.22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-</meta:initial-creator>
    <meta:creation-date>2010-03-16T12:09:00</meta:creation-date>
    <dc:date>2016-07-12T10:30:17.57</dc:date>
    <meta:print-date>2016-04-21T13:18:34.43</meta:print-date>
    <meta:editing-cycles>232</meta:editing-cycles>
    <meta:editing-duration>P2DT4H58M30S</meta:editing-duration>
    <meta:generator>OpenOffice.org/3.3$Win32 OpenOffice.org_project/330m20$Build-9567</meta:generator>
    <meta:document-statistic meta:table-count="0" meta:image-count="0" meta:object-count="0" meta:page-count="3" meta:paragraph-count="69" meta:word-count="442" meta:character-count="5012"/>
  </office:meta>
</office:document-meta>
</file>