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563cm" fo:margin-left="-0.199cm" fo:margin-right="-0.362cm" table:align="margins" style:writing-mode="lr-tb"/>
    </style:style>
    <style:style style:name="Tabela1.A" style:family="table-column">
      <style:table-column-properties style:column-width="1.632cm" style:rel-column-width="6455*"/>
    </style:style>
    <style:style style:name="Tabela1.B" style:family="table-column">
      <style:table-column-properties style:column-width="5.486cm" style:rel-column-width="21705*"/>
    </style:style>
    <style:style style:name="Tabela1.C" style:family="table-column">
      <style:table-column-properties style:column-width="3.307cm" style:rel-column-width="13086*"/>
    </style:style>
    <style:style style:name="Tabela1.D" style:family="table-column">
      <style:table-column-properties style:column-width="3.228cm" style:rel-column-width="12771*"/>
    </style:style>
    <style:style style:name="Tabela1.E" style:family="table-column">
      <style:table-column-properties style:column-width="2.91cm" style:rel-column-width="1151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3" style:family="table">
      <style:table-properties style:width="16.563cm" fo:margin-left="-0.199cm" fo:margin-right="-0.362cm" table:align="margins" style:writing-mode="lr-tb"/>
    </style:style>
    <style:style style:name="Tabela3.A" style:family="table-column">
      <style:table-column-properties style:column-width="1.894cm" style:rel-column-width="7495*"/>
    </style:style>
    <style:style style:name="Tabela3.B" style:family="table-column">
      <style:table-column-properties style:column-width="6.705cm" style:rel-column-width="26528*"/>
    </style:style>
    <style:style style:name="Tabela3.C" style:family="table-column">
      <style:table-column-properties style:column-width="2.646cm" style:rel-column-width="10468*"/>
    </style:style>
    <style:style style:name="Tabela3.D" style:family="table-column">
      <style:table-column-properties style:column-width="2.648cm" style:rel-column-width="10475*"/>
    </style:style>
    <style:style style:name="Tabela3.E" style:family="table-column">
      <style:table-column-properties style:column-width="2.671cm" style:rel-column-width="10569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3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6.563cm" fo:margin-left="-0.199cm" fo:margin-right="-0.362cm" table:align="margins" style:writing-mode="lr-tb"/>
    </style:style>
    <style:style style:name="Tabela2.A" style:family="table-column">
      <style:table-column-properties style:column-width="1.632cm" style:rel-column-width="6455*"/>
    </style:style>
    <style:style style:name="Tabela2.B" style:family="table-column">
      <style:table-column-properties style:column-width="5.486cm" style:rel-column-width="21705*"/>
    </style:style>
    <style:style style:name="Tabela2.C" style:family="table-column">
      <style:table-column-properties style:column-width="3.307cm" style:rel-column-width="13086*"/>
    </style:style>
    <style:style style:name="Tabela2.D" style:family="table-column">
      <style:table-column-properties style:column-width="3.228cm" style:rel-column-width="12771*"/>
    </style:style>
    <style:style style:name="Tabela2.E" style:family="table-column">
      <style:table-column-properties style:column-width="2.91cm" style:rel-column-width="11518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2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bold" fo:background-color="#ffffff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background-color="#ffffff" style:font-size-asian="11pt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1pt" fo:background-color="transparen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fo:font-style="italic" fo:font-weight="normal" fo:background-color="#ffffff" style:font-size-asian="11pt" style:font-style-asian="italic" style:font-weight-asian="normal" style:font-size-complex="11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solid" style:text-underline-width="auto" style:text-underline-color="font-color" fo:font-weight="bold" fo:background-color="#ffffff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Standard">
      <style:paragraph-properties fo:line-height="150%"/>
      <style:text-properties fo:color="#000000" style:font-name="Times New Roman" fo:font-size="11pt" fo:font-weight="bold" fo:background-color="transparent" style:font-size-asian="11pt" style:font-weight-asian="bold" style:font-size-complex="11pt"/>
    </style:style>
    <style:style style:name="P18" style:family="paragraph" style:parent-style-name="Standard">
      <style:paragraph-properties fo:line-height="150%" fo:text-align="center" style:justify-single-word="false"/>
      <style:text-properties fo:color="#000000" style:font-name="Times New Roman" fo:font-size="11pt" fo:font-weight="bold" fo:background-color="transparent" style:font-size-asian="11pt" style:font-weight-asian="bold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1pt" fo:background-color="transparent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Heading_20_3" style:master-page-name="Standard">
      <style:paragraph-properties fo:margin-left="9.991cm" fo:margin-right="0cm" fo:text-align="justify" style:justify-single-word="false" fo:text-indent="0cm" style:auto-text-indent="false" style:page-number="auto"/>
      <style:text-properties style:font-name="Times New Roman" fo:font-size="11pt" fo:background-color="transparent" style:font-size-asian="11pt" style:font-size-complex="11pt"/>
    </style:style>
    <style:style style:name="T1" style:family="text">
      <style:text-properties fo:background-color="#ffff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3"><text:s text:c="10"/>Proszowice, dnia 18.07.2016 r. <text:s text:c="17"/></text:h>
      <text:p text:style-name="P17"><text:s/></text:p>
      <text:p text:style-name="P17"/>
      <text:p text:style-name="P18">ZAWIADOMIENIE <text:s/>O <text:s/>WYBORZE <text:s/>NAJKORZYSTNIEJSZEJ <text:s/>OFERTY</text:p>
      <text:p text:style-name="P4"/>
      <text:p text:style-name="P19">Zamawiający - Samodzielny Publiczny Zespół Opieki Zdrowotnej w Proszowicach uprzejmie informuje, że w przetargu nieograniczonym na dostawę do magazynu Apteki Szpitalnej produktów leczniczych w ramach programu lekowego – terapia bezinterferonowa oraz dostawa produktów leczniczych, oznaczenie sprawy: 15/ZP/2016 (Numer ogłoszenia: 121791 - 2016 z dnia 06.07.2016 r.), została wybrana oferta n/w Wykonawcy, <text:s/>w oparciu o kryterium oceny ofert – <text:s/>CENA 98 % <text:s/>i <text:s/>Termin realizacji zamówienia <text:s/>2 %.</text:p>
      <text:p text:style-name="P5"><text:s/></text:p>
      <text:p text:style-name="P6">W pakiecie <text:s/>I</text:p>
      <text:p text:style-name="P8"><text:span text:style-name="T2">PGF Urtica Sp. z o. o. ul. Krzemieniecka 120, <text:s/>54-613 Wrocław i Polska Grupa Farmaceutyczna Spółka Akcyjna, ul. Zbąszyńska 3, <text:s/>91-342 Łódź</text:span> <text:span text:style-name="T2"><text:s/></text:span>o wartości brutto 368.550,00 zł <text:s/>(słownie: trzysta sześćdziesiąt osiem tysięcy pięćset pięćdziesiąt złotych 00/100). </text:p>
      <text:p text:style-name="P9"/>
      <text:p text:style-name="P12">Uzasadnienie wyboru: oferta nie podlega odrzuceniu, oferta najkorzystniejsza - <text:span text:style-name="T1">przedstawia najkorzystniejszy bilans ceny i <text:s/>kryterium termin realizacji zamówienia.</text:span></text:p>
      <text:p text:style-name="P12"/>
      <text:p text:style-name="P12">Streszczenie oceny i porównania złożonych ofert. <text:s/>Punktacja od <text:s/>0 – 10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3">Numer oferty</text:p>
          </table:table-cell>
          <table:table-cell table:style-name="Tabela1.A1" office:value-type="string">
            <text:p text:style-name="P13">Nazwa i adres Wykonawcy</text:p>
          </table:table-cell>
          <table:table-cell table:style-name="Tabela1.A1" office:value-type="string">
            <text:p text:style-name="P13">Liczba pkt</text:p>
            <text:p text:style-name="P13"><text:s/>w kryterium CENA</text:p>
          </table:table-cell>
          <table:table-cell table:style-name="Tabela1.A1" office:value-type="string">
            <text:p text:style-name="P13">Liczba pkt</text:p>
            <text:p text:style-name="P13"><text:s/>w kryterium </text:p>
            <text:p text:style-name="P13">Termin realizacji zamówienia</text:p>
          </table:table-cell>
          <table:table-cell table:style-name="Tabela1.E1" office:value-type="string">
            <text:p text:style-name="P13"/>
            <text:p text:style-name="P13">Razem</text:p>
          </table:table-cell>
        </table:table-row>
        <table:table-row table:style-name="Tabela1.1">
          <table:table-cell table:style-name="Tabela1.A2" office:value-type="string">
            <text:p text:style-name="P11"/>
            <text:p text:style-name="P11"/>
            <text:p text:style-name="P11"/>
            <text:p text:style-name="P11">1</text:p>
          </table:table-cell>
          <table:table-cell table:style-name="Tabela1.A2" office:value-type="string">
            <text:p text:style-name="P10">PGF Urtica Sp. z o. o. </text:p>
            <text:p text:style-name="P10">ul. Krzemieniecka 120</text:p>
            <text:p text:style-name="P10">54-613 Wrocław</text:p>
            <text:p text:style-name="P10">i</text:p>
            <text:p text:style-name="P10">PGF S.A.</text:p>
            <text:p text:style-name="P10">ul. Zbąszyńska 3</text:p>
            <text:p text:style-name="P1">91-342 Łódź</text:p>
          </table:table-cell>
          <table:table-cell table:style-name="Tabela1.A2" office:value-type="string">
            <text:p text:style-name="P11"/>
            <text:p text:style-name="P11"/>
            <text:p text:style-name="P11"/>
            <text:p text:style-name="P11">9,80</text:p>
          </table:table-cell>
          <table:table-cell table:style-name="Tabela1.A2" office:value-type="string">
            <text:p text:style-name="P11"/>
            <text:p text:style-name="P11"/>
            <text:p text:style-name="P11"/>
            <text:p text:style-name="P11">0,10</text:p>
          </table:table-cell>
          <table:table-cell table:style-name="Tabela1.E2" office:value-type="string">
            <text:p text:style-name="P11"/>
            <text:p text:style-name="P11"/>
            <text:p text:style-name="P11"/>
            <text:p text:style-name="P11">9,90</text:p>
          </table:table-cell>
        </table:table-row>
      </table:table>
      <text:p text:style-name="P2">W pakiecie I <text:s/>złożono 1 ofertę.</text:p>
      <text:p text:style-name="P7"/>
      <text:p text:style-name="P7">W pakiecie <text:s/>II</text:p>
      <text:p text:style-name="P8"><text:span text:style-name="T2">Abbvie Spółka z ograniczoną odpowiedzialnością, ul. Postępu 21 B, 02-676 Warszawa <text:s text:c="16"/></text:span><text:s/>o wartości brutto 21.582,01 zł (słownie: dwadzieścia jeden tysięcy pięćset osiemdziesiąt dwa złote 01/100)</text:p>
      <text:p text:style-name="P9"/>
      <text:p text:style-name="P12">Uzasadnienie wyboru: oferta nie podlega odrzuceniu, oferta najkorzystniejsza - <text:span text:style-name="T1">przedstawia najkorzystniejszy bilans ceny i <text:s/>kryterium termin realizacji zamówienia.</text:span></text:p>
      <text:p text:style-name="P12"/>
      <text:p text:style-name="P12">Streszczenie oceny i porównania złożonych ofert. <text:s/>Punktacja od <text:s/>0 – 10.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3">Numer oferty</text:p>
          </table:table-cell>
          <table:table-cell table:style-name="Tabela3.A1" office:value-type="string">
            <text:p text:style-name="P13">Nazwa i adres Wykonawcy</text:p>
          </table:table-cell>
          <table:table-cell table:style-name="Tabela3.A1" office:value-type="string">
            <text:p text:style-name="P13">Liczba pkt</text:p>
            <text:p text:style-name="P13"><text:s/>w kryterium CENA</text:p>
          </table:table-cell>
          <table:table-cell table:style-name="Tabela3.A1" office:value-type="string">
            <text:p text:style-name="P13">Liczba pkt</text:p>
            <text:p text:style-name="P13"><text:s/>w kryterium </text:p>
            <text:p text:style-name="P13">Termin realizacji zamówienia</text:p>
          </table:table-cell>
          <table:table-cell table:style-name="Tabela3.E1" office:value-type="string">
            <text:p text:style-name="P13"/>
            <text:p text:style-name="P13">Razem</text:p>
          </table:table-cell>
        </table:table-row>
        <table:table-row table:style-name="Tabela3.1">
          <table:table-cell table:style-name="Tabela3.A2" office:value-type="string">
            <text:p text:style-name="P11"/>
            <text:p text:style-name="P11">1</text:p>
          </table:table-cell>
          <table:table-cell table:style-name="Tabela3.A2" office:value-type="string">
            <text:p text:style-name="P10">AbbVie Sp. z o. o.</text:p>
            <text:p text:style-name="P10">ul. Postępu 21 B</text:p>
            <text:p text:style-name="P1">02-676 Warszawa</text:p>
          </table:table-cell>
          <table:table-cell table:style-name="Tabela3.A2" office:value-type="string">
            <text:p text:style-name="P11"/>
            <text:p text:style-name="P11">9,80</text:p>
          </table:table-cell>
          <table:table-cell table:style-name="Tabela3.A2" office:value-type="string">
            <text:p text:style-name="P11"/>
            <text:p text:style-name="P11">0,00</text:p>
          </table:table-cell>
          <table:table-cell table:style-name="Tabela3.E2" office:value-type="string">
            <text:p text:style-name="P11"/>
            <text:p text:style-name="P11">9,80</text:p>
          </table:table-cell>
        </table:table-row>
      </table:table>
      <text:p text:style-name="P2">W pakiecie II <text:s/>złożono 1 <text:s/>ofertę.</text:p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6">W pakiecie <text:s/>III</text:p>
      <text:p text:style-name="P8"><text:span text:style-name="T2">PGF Urtica Sp. z o. o. ul. Krzemieniecka 120, <text:s/>54-613 Wrocław i Polska Grupa Farmaceutyczna Spółka Akcyjna, ul. Zbąszyńska 3, <text:s/>91-342 Łódź</text:span> <text:span text:style-name="T2"><text:s/></text:span>o wartości brutto 33.356,72 zł <text:s/>(słownie: trzydzieści trzy tysiące trzysta pięćdziesiąt sześć złotych 72/100). </text:p>
      <text:p text:style-name="P9"/>
      <text:p text:style-name="P12">Uzasadnienie wyboru: oferta nie podlega odrzuceniu, oferta najkorzystniejsza - <text:span text:style-name="T1">przedstawia najkorzystniejszy bilans ceny i <text:s/>kryterium termin realizacji zamówienia.</text:span></text:p>
      <text:p text:style-name="P12"/>
      <text:p text:style-name="P12">Streszczenie oceny i porównania złożonych ofert. <text:s/>Punktacja od <text:s/>0 – 10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3">Numer oferty</text:p>
          </table:table-cell>
          <table:table-cell table:style-name="Tabela2.A1" office:value-type="string">
            <text:p text:style-name="P13">Nazwa i adres Wykonawcy</text:p>
          </table:table-cell>
          <table:table-cell table:style-name="Tabela2.A1" office:value-type="string">
            <text:p text:style-name="P13">Liczba pkt</text:p>
            <text:p text:style-name="P13"><text:s/>w kryterium CENA</text:p>
          </table:table-cell>
          <table:table-cell table:style-name="Tabela2.A1" office:value-type="string">
            <text:p text:style-name="P13">Liczba pkt</text:p>
            <text:p text:style-name="P13"><text:s/>w kryterium </text:p>
            <text:p text:style-name="P13">Termin realizacji zamówienia</text:p>
          </table:table-cell>
          <table:table-cell table:style-name="Tabela2.E1" office:value-type="string">
            <text:p text:style-name="P13"/>
            <text:p text:style-name="P13">Razem</text:p>
          </table:table-cell>
        </table:table-row>
        <table:table-row table:style-name="Tabela2.1">
          <table:table-cell table:style-name="Tabela2.A2" office:value-type="string">
            <text:p text:style-name="P11"/>
            <text:p text:style-name="P11"/>
            <text:p text:style-name="P11"/>
            <text:p text:style-name="P11">1</text:p>
          </table:table-cell>
          <table:table-cell table:style-name="Tabela2.A2" office:value-type="string">
            <text:p text:style-name="P10">PGF Urtica Sp. z o. o. </text:p>
            <text:p text:style-name="P10">ul. Krzemieniecka 120</text:p>
            <text:p text:style-name="P10">54-613 Wrocław</text:p>
            <text:p text:style-name="P10">i</text:p>
            <text:p text:style-name="P10">PGF S.A.</text:p>
            <text:p text:style-name="P10">ul. Zbąszyńska 3</text:p>
            <text:p text:style-name="P1">91-342 Łódź</text:p>
          </table:table-cell>
          <table:table-cell table:style-name="Tabela2.A2" office:value-type="string">
            <text:p text:style-name="P11"/>
            <text:p text:style-name="P11"/>
            <text:p text:style-name="P11"/>
            <text:p text:style-name="P11">9,80</text:p>
          </table:table-cell>
          <table:table-cell table:style-name="Tabela2.A2" office:value-type="string">
            <text:p text:style-name="P11"/>
            <text:p text:style-name="P11"/>
            <text:p text:style-name="P11"/>
            <text:p text:style-name="P11">0,20</text:p>
          </table:table-cell>
          <table:table-cell table:style-name="Tabela2.E2" office:value-type="string">
            <text:p text:style-name="P11"/>
            <text:p text:style-name="P11"/>
            <text:p text:style-name="P11"/>
            <text:p text:style-name="P11">10</text:p>
          </table:table-cell>
        </table:table-row>
      </table:table>
      <text:p text:style-name="P2">W pakiecie III <text:s/>złożono 1 ofertę.</text:p>
      <text:p text:style-name="P3"/>
      <text:p text:style-name="P3"/>
      <text:p text:style-name="P14">Umowy dostawy zostaną zawarte zgodnie z art. 94 ust. 2 pkt 1a) ustawy Prawo zamówień publicznych <text:s/>tj. <text:span text:style-name="T3">20.07.2016 r</text:span>. w siedzibie Zamawiającego.</text:p>
      <text:p text:style-name="P14"/>
      <text:p text:style-name="P14"/>
      <text:p text:style-name="P14"/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_20_Znak" style:display-name=" Znak" style:family="paragraph" style:parent-style-name="Standard"/>
    <style:style style:name="Znak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2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63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24T12:30:00</meta:creation-date>
    <dc:date>2016-07-20T14:01:43.57</dc:date>
    <meta:print-date>2016-07-18T13:17:46.15</meta:print-date>
    <meta:editing-cycles>205</meta:editing-cycles>
    <meta:editing-duration>P1DT18H59M45S</meta:editing-duration>
    <meta:generator>OpenOffice.org/3.3$Win32 OpenOffice.org_project/330m20$Build-9567</meta:generator>
    <meta:document-statistic meta:table-count="3" meta:image-count="0" meta:object-count="0" meta:page-count="2" meta:paragraph-count="74" meta:word-count="427" meta:character-count="2928"/>
  </office:meta>
</office:document-meta>
</file>