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Garamond" svg:font-family="Garamond" style:font-family-generic="roman"/>
    <style:font-face style:name="Times New Roman CE" svg:font-family="'Times New Roman CE'" style:font-family-generic="roman"/>
    <style:font-face style:name="Tahoma1" svg:font-family="Tahoma" style:font-family-generic="swiss"/>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autospace="none"/>
      <style:text-properties style:font-name="Times New Roman" fo:font-size="11pt" fo:font-weight="normal" style:font-name-asian="Tahoma1" style:font-size-asian="11pt" style:font-weight-asian="normal" style:font-name-complex="Tahoma1" style:font-size-complex="11pt" style:font-weight-complex="normal"/>
    </style:style>
    <style:style style:name="P3" style:family="paragraph" style:parent-style-name="Standard">
      <style:paragraph-properties fo:text-align="justify" style:justify-single-word="false" style:text-autospace="none"/>
      <style:text-properties style:font-name="Times New Roman" fo:font-size="11pt" fo:font-weight="bold" style:font-name-asian="Tahoma1" style:font-size-asian="11pt" style:font-weight-asian="bold" style:font-name-complex="Tahoma1" style:font-size-complex="11pt" style:font-weight-complex="bold"/>
    </style:style>
    <style:style style:name="P4" style:family="paragraph" style:parent-style-name="Standard">
      <style:paragraph-properties fo:text-align="justify" style:justify-single-word="false" style:text-autospace="none"/>
      <style:text-properties style:font-name="Times New Roman" fo:font-size="11pt" style:font-name-asian="Tahoma1" style:font-size-asian="11pt" style:font-name-complex="Tahoma1" style:font-size-complex="11pt"/>
    </style:style>
    <style:style style:name="P5"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9"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fo:color="#000000" style:font-name="Times New Roman" fo:font-size="11pt" fo:language="pl" fo:country="PL" style:text-underline-style="none" fo:font-weight="bold" fo:background-color="#ffffff" style:font-name-asian="Times New Roman CE" style:font-size-asian="11pt" style:font-weight-asian="bold" style:font-name-complex="Times New Roman CE" style:font-size-complex="11pt" style:font-weight-complex="bold"/>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13" style:family="paragraph" style:parent-style-name="Standard">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1pt" fo:language="pl" fo:country="PL" style:text-underline-style="none" fo:font-weight="bold" fo:background-color="#ffffff" style:font-name-asian="Times New Roman CE" style:font-size-asian="11pt" style:font-weight-asian="bold" style:font-name-complex="Times New Roman CE" style:font-size-complex="11pt" style:font-weight-complex="bold"/>
    </style:style>
    <style:style style:name="P14" style:family="paragraph" style:parent-style-name="Standard">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15"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fo:background-color="#ffffff" style:font-name-asian="Times New Roman CE" style:font-size-asian="11pt" style:font-weight-asian="bold" style:font-name-complex="Helv" style:font-size-complex="11pt" style:font-weight-complex="bold"/>
    </style:style>
    <style:style style:name="P16" style:family="paragraph" style:parent-style-name="Standard">
      <style:paragraph-properties fo:margin-left="0.053cm" fo:margin-right="0cm" fo:margin-top="0cm" fo:margin-bottom="0cm" fo:text-align="justify" style:justify-single-word="false" fo:text-indent="-0.053cm" style:auto-text-indent="false" style:text-autospace="none">
        <style:tab-stops>
          <style:tab-stop style:position="1.27cm"/>
        </style:tab-stops>
      </style:paragraph-properties>
      <style:text-properties fo:color="#000000"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17" style:family="paragraph" style:parent-style-name="Standard">
      <style:paragraph-properties fo:margin-left="0.053cm" fo:margin-right="0cm" fo:margin-top="0cm" fo:margin-bottom="0cm" fo:text-align="justify" style:justify-single-word="false" fo:text-indent="-0.053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18" style:family="paragraph" style:parent-style-name="Standard">
      <style:paragraph-properties fo:margin-left="0.053cm" fo:margin-right="0cm" fo:margin-top="0cm" fo:margin-bottom="0cm" fo:text-align="justify" style:justify-single-word="false" fo:orphans="0" fo:widows="0" fo:text-indent="-0.053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19" style:family="paragraph" style:parent-style-name="Tekst_20_podstawowy_20_31">
      <style:paragraph-properties fo:orphans="0" fo:widows="0" style:text-autospace="none">
        <style:tab-stops>
          <style:tab-stop style:position="-3.752cm"/>
        </style:tab-stops>
      </style:paragraph-properties>
    </style:style>
    <style:style style:name="P20" style:family="paragraph" style:parent-style-name="Standard">
      <style:paragraph-properties fo:margin-left="1.27cm" fo:margin-right="0cm" fo:margin-top="0cm" fo:margin-bottom="0cm" fo:line-height="115%" fo:text-align="justify" style:justify-single-word="false" fo:text-indent="0cm" style:auto-text-indent="false" style:text-autospace="none">
        <style:tab-stops>
          <style:tab-stop style:position="1.27cm"/>
        </style:tab-stops>
      </style:paragraph-properties>
    </style:style>
    <style:style style:name="P21" style:family="paragraph" style:parent-style-name="Standard">
      <style:paragraph-properties fo:text-align="justify" style:justify-single-word="false"/>
      <style:text-properties fo:color="#000000" style:font-name="Times New Roman" fo:font-size="11pt" fo:language="pl" fo:country="PL" style:text-underline-style="none" fo:font-weight="bold" style:font-size-asian="11pt" style:font-weight-asian="bold" style:font-name-complex="Helv" style:font-size-complex="11pt" style:font-weight-complex="bold"/>
    </style:style>
    <style:style style:name="P22" style:family="paragraph" style:parent-style-name="Standard">
      <style:paragraph-properties fo:text-align="justify" style:justify-single-word="false" style:text-autospace="none"/>
      <style:text-properties style:font-name="Times New Roman" fo:font-size="11pt" fo:font-weight="normal" style:font-name-asian="Tahoma1" style:font-size-asian="11pt" style:font-weight-asian="normal" style:font-name-complex="Calibri" style:font-size-complex="11pt" style:font-weight-complex="normal"/>
    </style:style>
    <style:style style:name="P23" style:family="paragraph" style:parent-style-name="Standard">
      <style:paragraph-properties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New Roman" fo:font-size="12pt" fo:background-color="#ffffff" style:font-size-asian="12pt" style:font-size-complex="12pt"/>
    </style:style>
    <style:style style:name="P25" style:family="paragraph" style:parent-style-name="Standard" style:list-style-name="WW8Num6">
      <style:paragraph-properties fo:margin-top="0cm" fo:margin-bottom="0cm" fo:line-height="100%" fo:text-align="justify" style:justify-single-word="false" style:text-autospace="none"/>
      <style:text-properties style:font-name="Times New Roman" fo:font-size="11pt" fo:language="pl" fo:country="PL" style:text-underline-style="none" fo:font-weight="normal" fo:background-color="#ffffff" style:font-name-asian="Times New Roman CE" style:font-size-asian="11pt" style:font-weight-asian="normal" style:font-name-complex="Calibri" style:font-size-complex="11pt" style:font-weight-complex="normal"/>
    </style:style>
    <style:style style:name="P26" style:family="paragraph" style:parent-style-name="Standard" style:list-style-name="WW8Num32">
      <style:paragraph-properties fo:margin-top="0cm" fo:margin-bottom="0cm" fo:line-height="100%" fo:text-align="justify" style:justify-single-word="false" style:text-autospace="none"/>
      <style:text-properties style:font-name="Times New Roman" fo:font-size="11pt" style:font-name-asian="Tahoma1" style:font-size-asian="11pt" style:font-name-complex="Tahoma1" style:font-size-complex="11pt"/>
    </style:style>
    <style:style style:name="P27" style:family="paragraph" style:parent-style-name="Standard" style:list-style-name="WW8Num6">
      <style:paragraph-properties fo:margin-top="0cm" fo:margin-bottom="0cm" fo:line-height="100%" fo:text-align="justify" style:justify-single-word="false"/>
    </style:style>
    <style:style style:name="P28" style:family="paragraph" style:parent-style-name="Standard" style:list-style-name="WW8Num32">
      <style:paragraph-properties fo:margin-top="0cm" fo:margin-bottom="0cm" fo:line-height="100%" fo:text-align="justify" style:justify-single-word="false"/>
    </style:style>
    <style:style style:name="P29" style:family="paragraph" style:parent-style-name="Standard" style:list-style-name="WW8Num32">
      <style:paragraph-properties fo:margin-top="0cm" fo:margin-bottom="0cm" fo:line-height="100%" fo:text-align="justify" style:justify-single-word="false"/>
      <style:text-properties fo:color="#000000" style:font-name-asian="Times New Roman" style:language-asian="pl" style:country-asian="PL"/>
    </style:style>
    <style:style style:name="P30" style:family="paragraph" style:parent-style-name="Standard" style:list-style-name="WW8Num32">
      <style:paragraph-properties fo:margin-top="0cm" fo:margin-bottom="0cm" fo:line-height="100%" fo:text-align="justify" style:justify-single-word="false"/>
      <style:text-properties fo:color="#000000" style:font-name-complex="Calibri"/>
    </style:style>
    <style:style style:name="P31" style:family="paragraph" style:parent-style-name="Standard" style:list-style-name="WW8Num32">
      <style:paragraph-properties fo:margin-top="0cm" fo:margin-bottom="0cm" fo:line-height="100%" fo:text-align="justify" style:justify-single-word="false" style:text-autospace="none"/>
      <style:text-properties fo:color="#000000" style:font-name="Times New Roman" fo:font-size="11pt" style:font-name-asian="Times New Roman" style:font-size-asian="11pt" style:language-asian="pl" style:country-asian="PL" style:font-name-complex="Tahoma" style:font-size-complex="11pt"/>
    </style:style>
    <style:style style:name="P32" style:family="paragraph" style:parent-style-name="Standard" style:list-style-name="WW8Num32">
      <style:paragraph-properties fo:margin-top="0cm" fo:margin-bottom="0cm" fo:line-height="100%" fo:text-align="justify" style:justify-single-word="false" style:text-autospace="none"/>
      <style:text-properties style:font-name-complex="Tahoma1"/>
    </style:style>
    <style:style style:name="P33" style:family="paragraph" style:parent-style-name="Standard" style:list-style-name="WW8Num6">
      <style:paragraph-properties fo:margin-left="0cm" fo:margin-right="0cm" fo:margin-top="0cm" fo:margin-bottom="0cm" fo:line-height="100%" fo:text-align="justify" style:justify-single-word="false"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Calibri" style:font-size-complex="11pt" style:font-weight-complex="normal"/>
    </style:style>
    <style:style style:name="P34"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5"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color="#000000" fo:background-color="#ffffff"/>
    </style:style>
    <style:style style:name="P36"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color="#000000" fo:font-weight="bold" fo:background-color="#ffffff" style:font-weight-asian="bold" style:font-weight-complex="bold"/>
    </style:style>
    <style:style style:name="P37"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color="#000000" fo:font-weight="normal" fo:background-color="#ffffff" style:font-weight-asian="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27cm"/>
        </style:tab-stops>
      </style:paragraph-properties>
      <style:text-properties style:font-name="Times New Roman" fo:font-weight="bold" style:font-weight-asian="bold" style:font-name-complex="Times New Roman" style:font-weight-complex="bold"/>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1.27cm"/>
        </style:tab-stops>
      </style:paragraph-properties>
      <style:text-properties style:font-name="Times New Roman" style:font-name-complex="Times New Roman"/>
    </style:style>
    <style:style style:name="P40"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style:font-name="Times New Roman" style:font-name-complex="Times New Roman"/>
    </style:style>
    <style:style style:name="P41"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style>
    <style:style style:name="P42"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ab-stops>
          <style:tab-stop style:position="1.27cm"/>
        </style:tab-stops>
      </style:paragraph-properties>
      <style:text-properties fo:font-weight="bold" style:font-weight-asian="bold" style:font-weight-complex="bold"/>
    </style:style>
    <style:style style:name="P43" style:family="paragraph" style:parent-style-name="Standard">
      <style:paragraph-properties fo:margin-left="0.053cm" fo:margin-right="0cm" fo:margin-top="0cm" fo:margin-bottom="0cm" fo:text-align="justify" style:justify-single-word="false" fo:text-indent="-0.053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44" style:family="paragraph" style:parent-style-name="Tekst_20_podstawowy_20_31" style:list-style-name="WW8Num3">
      <style:paragraph-properties fo:orphans="0" fo:widows="0" style:text-autospace="none">
        <style:tab-stops>
          <style:tab-stop style:position="-3.752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45" style:family="paragraph" style:parent-style-name="Tekst_20_podstawowy_20_31">
      <style:paragraph-properties fo:orphans="0" fo:widows="0" style:text-autospace="none">
        <style:tab-stops>
          <style:tab-stop style:position="-3.752cm"/>
        </style:tab-stops>
      </style:paragraph-properties>
      <style:text-properties style:font-name="Times New Roman" fo:font-weight="bold" style:font-weight-asian="bold" style:font-name-complex="Times New Roman" style:font-weight-complex="bold"/>
    </style:style>
    <style:style style:name="P46" style:family="paragraph" style:parent-style-name="Tekst_20_podstawowy_20_31">
      <style:paragraph-properties fo:orphans="0" fo:widows="0" style:text-autospace="none">
        <style:tab-stops>
          <style:tab-stop style:position="-3.752cm"/>
        </style:tab-stops>
      </style:paragraph-properties>
      <style:text-properties style:font-name="Times New Roman" style:font-name-complex="Times New Roman"/>
    </style:style>
    <style:style style:name="P47" style:family="paragraph" style:parent-style-name="Tekst_20_podstawowy_20_31" style:list-style-name="WW8Num3">
      <style:paragraph-properties fo:margin-left="0.053cm" fo:margin-right="0cm" fo:margin-top="0cm" fo:margin-bottom="0cm" fo:text-align="justify" style:justify-single-word="false" fo:orphans="0" fo:widows="0" fo:text-indent="-0.053cm" style:auto-text-indent="false" style:text-autospace="none">
        <style:tab-stops>
          <style:tab-stop style:position="-3.752cm"/>
        </style:tab-stops>
      </style:paragraph-properties>
      <style:text-properties fo:color="#000000" style:font-name="Times New Roman" fo:font-size="11pt" fo:language="pl" fo:country="PL" style:text-underline-style="none" fo:font-weight="normal" fo:background-color="#ffffff" style:font-name-asian="Tahoma1" style:font-size-asian="11pt" style:font-weight-asian="normal" style:font-name-complex="Times New Roman" style:font-size-complex="11pt" style:font-weight-complex="normal"/>
    </style:style>
    <style:style style:name="P48" style:family="paragraph" style:parent-style-name="Tekst_20_podstawowy_20_31">
      <style:paragraph-properties fo:margin-left="0cm" fo:margin-right="0cm" fo:margin-top="0cm" fo:margin-bottom="0cm" fo:text-align="end" style:justify-single-word="false" fo:orphans="0" fo:widows="0" fo:text-indent="0cm" style:auto-text-indent="false" style:text-autospace="none">
        <style:tab-stops>
          <style:tab-stop style:position="-3.752cm"/>
          <style:tab-stop style:position="13.653cm"/>
        </style:tab-stops>
      </style:paragraph-properties>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style:font-size-complex="11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bold" style:font-name-asian="Tahoma1" style:font-weight-asian="bold" style:font-name-complex="Tahoma1" style:font-weight-complex="bold"/>
    </style:style>
    <style:style style:name="T3" style:family="text">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T4"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5" style:family="text">
      <style:text-properties style:font-name="Times New Roman"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6" style:family="text">
      <style:text-properties style:font-name="Times New Roman" fo:font-size="11pt" fo:language="pl" fo:country="PL" style:text-underline-style="none" style:font-name-asian="Times New Roman CE" style:font-size-asian="11pt" style:font-name-complex="Times New Roman CE" style:font-size-complex="11pt"/>
    </style:style>
    <style:style style:name="T7" style:family="text">
      <style:text-properties style:font-name="Times New Roman" fo:font-size="11pt" style:font-name-asian="Tahoma1" style:font-size-asian="11pt" style:font-name-complex="Calibri" style:font-size-complex="11pt"/>
    </style:style>
    <style:style style:name="T8" style:family="text">
      <style:text-properties style:font-name="Times New Roman" fo:font-size="11pt" style:font-name-asian="Tahoma1" style:font-size-asian="11pt" style:font-name-complex="Tahoma" style:font-size-complex="11pt"/>
    </style:style>
    <style:style style:name="T9" style:family="text">
      <style:text-properties fo:font-weight="bold" style:font-weight-asian="bold" style:font-weight-complex="bold"/>
    </style:style>
    <style:style style:name="T10" style:family="text">
      <style:text-properties fo:font-weight="bold" style:language-asian="pl" style:country-asian="PL" style:font-weight-asian="bold" style:font-name-complex="Calibri"/>
    </style:style>
    <style:style style:name="T11" style:family="text">
      <style:text-properties fo:color="#000000" fo:language="pl" fo:country="PL" style:text-underline-style="none" fo:font-weight="normal" fo:background-color="#ffffff" style:font-weight-asian="normal" style:font-weight-complex="normal"/>
    </style:style>
    <style:style style:name="T12" style:family="text">
      <style:text-properties fo:color="#000000" style:font-name-asian="Times New Roman" style:language-asian="pl" style:country-asian="PL"/>
    </style:style>
    <style:style style:name="T13" style:family="text">
      <style:text-properties fo:color="#000000" style:font-name-complex="Calibri"/>
    </style:style>
    <style:style style:name="T14" style:family="text">
      <style:text-properties fo:color="#000000" style:text-underline-style="solid" style:text-underline-width="auto" style:text-underline-color="font-color" style:font-name-complex="Calibri"/>
    </style:style>
    <style:style style:name="T15" style:family="text">
      <style:text-properties fo:color="#000000" style:font-name-complex="Tahoma"/>
    </style:style>
    <style:style style:name="T16" style:family="text">
      <style:text-properties fo:color="#000000" style:text-position="super 58%" style:font-name-asian="Times New Roman" style:language-asian="pl" style:country-asian="PL"/>
    </style:style>
    <style:style style:name="T17" style:family="text">
      <style:text-properties fo:color="#000000" style:font-name="Times New Roman" fo:font-size="11pt" style:font-name-asian="Times New Roman" style:font-size-asian="11pt" style:language-asian="pl" style:country-asian="PL" style:font-size-complex="11pt"/>
    </style:style>
    <style:style style:name="T18" style:family="text">
      <style:text-properties fo:color="#000000" style:font-name="Times New Roman" fo:font-size="11pt" style:font-name-asian="Tahoma1" style:font-size-asian="11pt" style:font-name-complex="Calibri" style:font-size-complex="11pt"/>
    </style:style>
    <style:style style:name="T19" style:family="text">
      <style:text-properties fo:background-color="#ffff00"/>
    </style:style>
    <style:style style:name="T20" style:family="text">
      <style:text-properties style:font-name-complex="Calibri"/>
    </style:style>
    <style:style style:name="T21" style:family="text">
      <style:text-properties style:font-name-complex="Tahoma"/>
    </style:style>
    <style:style style:name="T22" style:family="text">
      <style:text-properties style:language-asian="pl" style:country-asian="PL" style:font-name-complex="Calibri"/>
    </style:style>
    <style:style style:name="T23" style:family="text">
      <style:text-properties fo:color="#222222"/>
    </style:style>
    <style:style style:name="T24" style:family="text">
      <style:text-properties fo:color="#222222" fo:background-color="#ffffff"/>
    </style:style>
    <style:style style:name="T25" style:family="text">
      <style:text-properties fo:color="#222222" style:font-name="Times New Roman"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26" style:family="text">
      <style:text-properties fo:color="#222222" fo:font-weight="bold" style:font-weight-asian="bold" style:font-weight-complex="bold"/>
    </style:style>
    <style:style style:name="T27" style:family="text">
      <style:text-properties fo:color="#222222" fo:font-weight="bold" fo:background-color="#ffffff" style:font-weight-asian="bold" style:font-weight-complex="bold"/>
    </style:style>
    <style:style style:name="T28" style:family="text">
      <style:text-properties fo:color="#222222" fo:font-weight="normal" fo:background-color="#fffff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odzielny Publiczny <text:tab/><text:tab/><text:tab/><text:tab/> <text:s text:c="24"/><text:tab/> <text:s text:c="2"/>Proszowice, dnia 29.08.2016 r.</text:p>
      <text:p text:style-name="P1">Zespół Opieki Zdrowotnej</text:p>
      <text:p text:style-name="P1">ul. Kopernika 13</text:p>
      <text:p text:style-name="P1">32-100 Proszowice</text:p>
      <text:p text:style-name="P1"/>
      <text:p text:style-name="P1"/>
      <text:p text:style-name="P23">Uczestnicy postępowania prowadzonego w formie zapytania o cenę</text:p>
      <text:p text:style-name="P24"><text:span text:style-name="T9">na </text:span><text:span text:style-name="T1">dostawę </text:span><text:span text:style-name="T2">1 szt. wielofunkcyjnego łóżka szpitalnego .</text:span></text:p>
      <text:p text:style-name="P23">Oznaczenie sprawy: 23/2016</text:p>
      <text:p text:style-name="P1"/>
      <text:p text:style-name="P1">W związku z wniesieniem zapytań przez Wykonawców, Zamawiający przedstawia treść zapytań i udziela pisemnych wyjaśnień. </text:p>
      <text:p text:style-name="P21"/>
      <text:p text:style-name="P21">Pytanie 1 </text:p>
      <text:list xml:id="list30574779" text:style-name="WW8Num6">
        <text:list-header>
          <text:p text:style-name="P25">Czy Zamawiający wyrazi zgodę na wykonanie zamówienia w terminie do 42 dni od dnia podpisania umowy? Proponowany termin realizacji zamówienia będzie zgodny ze standardowym cyklem produkcji, co pozwoli Wykonawcy należycie zrealizować przedmiot umowy. Jeśli Zamawiający nie wyrazi zgody na zaproponowany termin realizacji prosimy o informację o ile Zamawiający ma możliwość jego wydłużenia.</text:p>
        </text:list-header>
      </text:list>
      <text:p text:style-name="P13"/>
      <text:p text:style-name="P13">Odpowiedź:</text:p>
      <text:p text:style-name="P14">NIE. Zamawiający wydłuża termin wykonania zamówienia do 30 dni od dnia podpisania umowy. </text:p>
      <text:p text:style-name="P14"/>
      <text:p text:style-name="P15">Pytanie 2</text:p>
      <text:list xml:id="list31363047" text:continue-numbering="true" text:style-name="WW8Num6">
        <text:list-header>
          <text:p text:style-name="P27"><text:span text:style-name="T22">Czy Zamawiający dopuści </text:span><text:span text:style-name="T10">wielofunkcyjne</text:span><text:span text:style-name="T22"> </text:span><text:span text:style-name="T10">łóżko szpitalne OIOM z funkcją przechyłów bocznych <text:s text:c="3"/></text:span>o parametrach równoważnych do wskazanych przez Zamawiającego według poniższego opisu? Oferowane łóżka posiadają parametry dobrane precyzyjnie pod kątem przeznaczenia, zapewnią komfort pracy przy pacjencie oraz umożliwią prowadzenie codziennych procedur. Proponowane parametry wynikają z przemyślanych rozwiązań konstrukcyjnych stosowanych przez doświadczonego producenta i w żaden sposób nie pogarszają walorów funkcjonalno - użytkowych opisanych przez Zamawiającego.</text:p>
        </text:list-header>
      </text:list>
      <text:list xml:id="list30564141" text:style-name="WW8Num32">
        <text:list-item>
          <text:p text:style-name="P29">Szczyty łóżka tworzywowe z jednolitego odlewu bez miejsc klejenia/skręcania, wyjmowane od strony nóg i głowy z możliwością zablokowania szczytu przed wyjęciem na czas transportu łóżka w celu uniknięcia wypadnięcia szczytu i stracenia kontroli nad łóżkiem. Szczyty blokowane za pomocą dwóch pokręteł </text:p>
        </text:list-item>
        <text:list-item>
          <text:p text:style-name="P29">Konstrukcja szczytu wypełniona w środku tworzywowym odlewem, szczyty jako monolityczna bryła</text:p>
        </text:list-item>
        <text:list-item>
          <text:p text:style-name="P29">Szczyt montowany do ramy leża za pomocą dwóch pojedynczych metalowych rurek zatopionych w wyprofilowanych otworach, które wsuwa się do tulei zlokalizowanych w narożnikach ramy łóżka</text:p>
        </text:list-item>
        <text:list-item>
          <text:p text:style-name="P28"><text:span text:style-name="T12">Barierki boczne tworzywowe</text:span><text:span text:style-name="T13"> (formowane z jednej części, zaokrąglone, bez łączeń, miejsc klejenia, ostrych krawędzi i rogów, łatwe do dezynfekcji i <text:s/>utrzymania w czystości)</text:span><text:span text:style-name="T12">, składane obok ramy leża, niepowodujące poszerzenia łóżka, barierki składane poniżej poziomu materaca</text:span><text:span text:style-name="T13">, </text:span><text:span text:style-name="T14">zabezpieczające pacjenta na całej długości leża</text:span></text:p>
        </text:list-item>
        <text:list-item>
          <text:p text:style-name="P32"><text:span text:style-name="T17">Barierki boczne łatwe do obsługi przez personel medyczny. </text:span><text:span text:style-name="T18">Barierki niezależne od siebie z możliwością opuszczenia, odbezpieczenia dowoln</text:span><text:span text:style-name="T7">ej z nich za pomocą klamki dostępnej jedynie dla personelu medycznego.</text:span><text:span text:style-name="T17"> </text:span><text:span text:style-name="T8">System opuszczania barierek bocznych wspomagany </text:span><text:span text:style-name="T15">sprężynami gazowymi umożliwiającymi ciche, lekkie i płynne ruchy wykonywane przez personel medyczny</text:span></text:p>
        </text:list-item>
        <text:list-item>
          <text:p text:style-name="P29">Leże łóżka 4 – sekcyjne o nowoczesnej konstrukcji opartej na trzech kolumnach o przekroju prostokątnym, gwarantującej łatwą dezynfekcję i walkę z infekcjami </text:p>
        </text:list-item>
        <text:list-item>
          <text:p text:style-name="P29">Cztery pojedyncze koła z systemem sterowania jazdy na wprost i boki z centralnym systemem hamulcowym</text:p>
        </text:list-item>
        <text:list-item>
          <text:p text:style-name="P29">Sterowanie elektryczne przy pomocy :</text:p>
          <text:p text:style-name="P28"><text:span text:style-name="T12">- panelu sterowniczego, pozwalającego na regulację wszystkich funkcji elektrycznych, </text:span><text:soft-page-break/><text:span text:style-name="T12">montowanego na szczycie od strony nóg. Panel wyposażony w czytelne piktogramy – rozwiązanie ułatwiające szybkie odnalezienie wybranej regulacji bez ryzyka przypadkowego wyboru funkcji,</text:span></text:p>
          <text:p text:style-name="P29">- pilota przewodowego dla pacjenta (sterowanie wysokości, kąta nachylenia segmentu pleców i uda oraz funkcji autokontur)</text:p>
          <text:p text:style-name="P29">- paneli nożnych do sterowania regulacją wysokości z obu stron łóżka</text:p>
        </text:list-item>
        <text:list-item>
          <text:p text:style-name="P29">Długość zewnętrzna 2200 mm z możliwością przedłużania o 200 mm</text:p>
        </text:list-item>
        <text:list-item>
          <text:p text:style-name="P29">Szerokość zewnętrzna łóżka – 970 mm</text:p>
        </text:list-item>
        <text:list-item>
          <text:p text:style-name="P29">Regulacja elektryczna wysokości leża, w zakresie od 500 mm do 900 mm gwarantująca bezpieczne opuszczanie łóżka i zapobiegająca „zeskakiwaniu z łóżka” /nie dotykaniu pełnymi stopami podłogi podczas opuszczania łóżka/</text:p>
        </text:list-item>
        <text:list-item>
          <text:p text:style-name="P28"><text:span text:style-name="T12">Regulacja elektryczna części plecowej w zakresie 70</text:span><text:span text:style-name="T16">o</text:span></text:p>
        </text:list-item>
        <text:list-item>
          <text:p text:style-name="P28"><text:span text:style-name="T12">Regulacja elektryczna części nożnej w zakresie 45</text:span><text:span text:style-name="T16">o</text:span></text:p>
        </text:list-item>
        <text:list-item>
          <text:p text:style-name="P29">Zasilanie 230 V, 50 Hz z sygnalizacją włączenia do sieci w celu uniknięcia nieświadomego wyrwania kabla z gniazdka i uszkodzenia łóżka lub gniazdka. Kabel zasilający w przewodzie skręcanym rozciągliwym</text:p>
        </text:list-item>
        <text:list-item>
          <text:p text:style-name="P29">Wbudowany akumulator do zasilania podczas transportu lub w sytuacjach zaniku prądu </text:p>
        </text:list-item>
        <text:list-item>
          <text:p text:style-name="P28"><text:span text:style-name="T12">Regulacja elektryczna pozycji Trendelenburga 18</text:span><text:span text:style-name="T16">o</text:span><text:span text:style-name="T12"> – sterowanie z panelu sterowniczego montowanego na szczycie łóżka od strony nóg</text:span></text:p>
        </text:list-item>
        <text:list-item>
          <text:p text:style-name="P28"><text:span text:style-name="T12">Regulacja elektryczna pozycji anty-Trendelenburga 18</text:span><text:span text:style-name="T16">o</text:span><text:span text:style-name="T12"> – sterowanie z panelu sterowniczego montowanego na szczycie łóżka od strony nóg</text:span></text:p>
        </text:list-item>
        <text:list-item>
          <text:p text:style-name="P28"><text:span text:style-name="T12">Pełna regulacja przechyłów bocznych 30</text:span><text:span text:style-name="T16">o</text:span><text:span text:style-name="T12"> z funkcją zatrzymania w poziomie 0 w trakcie powrotu z pozycji przechyłu bocznego</text:span></text:p>
        </text:list-item>
        <text:list-item>
          <text:p text:style-name="P30">Możliwość realizowana przechyłów wyłącznie przy podniesionych barierkach. Łóżko posiadające alarm „niedomkniętej barierki” i brak możliwości wykonania przechyłów bocznych podczas nieprawidłowego zabezpieczenia pacjenta</text:p>
        </text:list-item>
        <text:list-item>
          <text:p text:style-name="P29">Regulacja elektryczna przechyłów bocznych z panelu sterowniczego</text:p>
        </text:list-item>
        <text:list-item>
          <text:p text:style-name="P30">Łóżko wyposażone w dodatkowy sterownik nożny umieszczony po obu stronach przeznaczony do regulacji wysokości leża. Sterownik niewystający poza obrys podstawy, w celu uniknięcia przypadkowego uruchomienia</text:p>
        </text:list-item>
        <text:list-item>
          <text:p text:style-name="P30">Cały układ elektryczny o klasie szczelności IP66</text:p>
        </text:list-item>
        <text:list-item>
          <text:p text:style-name="P29">Regulacja elektryczna do pozycji krzesła kardiologicznego – sterowanie przy pomocy jednego oznaczonego odpowiednim piktogramem przycisku na panelu sterowniczym montowanym na szczycie łóżka od strony nóg</text:p>
        </text:list-item>
        <text:list-item>
          <text:p text:style-name="P29">Elektryczna funkcja CPR (pozycja ratująca życie) – sterowana przy pomocy jednego przycisku oznaczonego odpowiednim piktogramem na panelu sterowniczym montowanym na szczycie łóżka od strony nóg</text:p>
        </text:list-item>
        <text:list-item>
          <text:p text:style-name="P31">Elektryczna, natychmiastowa pozycja antyszokowa (pozycja ratującej życie)– sterowana przy pomocy jednego przycisku oznaczonego odpowiednim piktogramem na panelu sterowniczym montowanym na szczycie łóżka od strony nóg</text:p>
        </text:list-item>
        <text:list-item>
          <text:p text:style-name="P29">Elektryczna, natychmiastowa pozycja egzaminacyjna – sterowana przy pomocy jednego przycisku oznaczonego odpowiednim piktogramem na panelu sterowniczym montowanym na szczycie łóżka od strony nóg</text:p>
        </text:list-item>
        <text:list-item>
          <text:p text:style-name="P29">Wyłączniki/blokady funkcji elektrycznych (na panelu sterowniczym) dla poszczególnych regulacji (selektywny wybór):</text:p>
          <text:p text:style-name="P29">- regulacji wysokości</text:p>
          <text:p text:style-name="P29">- regulacji części plecowej </text:p>
          <text:p text:style-name="P29">- regulacji części nożnej </text:p>
          <text:p text:style-name="P29">- regulacji pozycji Trendelenburga i anty-Trendelenburga </text:p>
          <text:p text:style-name="P29">- regulacji przechyłów bocznych</text:p>
        </text:list-item>
        <text:list-item>
          <text:p text:style-name="P29">Regulacja elektryczna funkcji autokontur, sterowana jednym przyciskiem przy pomocy pilota </text:p>
        </text:list-item>
        <text:list-item>
          <text:p text:style-name="P29"><text:soft-page-break/>Zabezpieczenie przed nieświadomym uruchomieniem funkcji poprzez konieczność wciśnięcia przycisku uruchamiającego dostępność funkcji na panelu sterowania dla personelu </text:p>
        </text:list-item>
        <text:list-item>
          <text:p text:style-name="P29">Odłączenie wszelkich (za wyjątkiem funkcji ratującej życie) regulacji z panelu po ok. 20 sekundach nieużywania regulacji chroniącej pacjenta przed nagłymi niepożądanymi regulacjami (konieczność świadomego ponownego uruchomienia regulacji)</text:p>
        </text:list-item>
        <text:list-item>
          <text:p text:style-name="P29">Elektryczna i mechaniczna funkcja CPR</text:p>
        </text:list-item>
        <text:list-item>
          <text:p text:style-name="P29">Tworzywowe odbojniki chroniące łóżko oraz ściany przed uszkodzeniami</text:p>
        </text:list-item>
        <text:list-item>
          <text:p text:style-name="P29">Funkcja autoregresji zmniejszająca ryzyko powstawania odleżyn. Funkcja autoregresji działająca na zasadzie odsuwania się dolnej krawędzi segmentu minimalizująca nacisk w odcinku krzyżowo-lędźwiowym, a tym samym pełniąca funkcję profilaktyczną przeciwko odleżynom stopnia 1-4</text:p>
        </text:list-item>
        <text:list-item>
          <text:p text:style-name="P29">Podstawa łóżka osłonięta tworzywową pokrywą</text:p>
        </text:list-item>
        <text:list-item>
          <text:p text:style-name="P29">Wysuwana półka na pościel zlokalizowana od strony szczytu nóg</text:p>
        </text:list-item>
        <text:list-item>
          <text:p text:style-name="P29">Bezpieczne obciążenie robocze na poziomie 250 kg</text:p>
        </text:list-item>
        <text:list-item>
          <text:p text:style-name="P29">Wyposażenie:</text:p>
          <text:p text:style-name="P29">- Metalowe haczyki na worki urologiczne – 2 szt. po każdej stronie łóżka</text:p>
          <text:p text:style-name="P29">- Wieszak kroplówki z regulacją wysokości</text:p>
          <text:p text:style-name="P28"><text:span text:style-name="T12">- Barierki boczne opisane powyżej, o wysokości 430 mm, zgodne z najnowszą normą </text:span><text:span text:style-name="T13">EN 60601-2-52”</text:span></text:p>
          <text:p text:style-name="P26"/>
        </text:list-item>
      </text:list>
      <text:p text:style-name="P3">Odpowiedź:</text:p>
      <text:p text:style-name="P2">NIE</text:p>
      <text:p text:style-name="P2"/>
      <text:p text:style-name="P3">Pytanie 3</text:p>
      <text:p text:style-name="P22">„Czy Zamawiający dopuści materac zmiennociśnieniowy, którego komory napełniają się powietrzem i opróżniają w systemie 1:2?”</text:p>
      <text:p text:style-name="P2"/>
      <text:p text:style-name="P3">Odpowiedź:</text:p>
      <text:p text:style-name="P2">NIE</text:p>
      <text:p text:style-name="P2"/>
      <text:p text:style-name="P3">Pytanie 4</text:p>
      <text:p text:style-name="P22">„Czy Zamawiający dopuści materac zmiennociśnieniowy posiadający pompę pracującą w czterech cyklach: 6, 9, 12, 25 minut?”</text:p>
      <text:p text:style-name="P17"/>
      <text:p text:style-name="P12">Odpowiedź:</text:p>
      <text:p text:style-name="P17">TAK</text:p>
      <text:p text:style-name="P17"/>
      <text:p text:style-name="P16">Pytanie 5</text:p>
      <text:list xml:id="list31367307" text:continue-list="list31363047" text:style-name="WW8Num6">
        <text:list-header>
          <text:p text:style-name="P33">„Czy Zamawiający dopuści materac zmiennociśnieniowy, kładziony bezpośrednio na ramę leża, posiadający wysokość komór po napompowaniu 15 cm oraz zintegrowany z materacem dodatkowy podkład piankowy o wysokości 3 cm?”</text:p>
        </text:list-header>
      </text:list>
      <text:p text:style-name="P17"/>
      <text:p text:style-name="P6">Odpowiedź:</text:p>
      <text:p text:style-name="P8">NIE</text:p>
      <text:p text:style-name="P8"/>
      <text:p text:style-name="P11">Pytanie 6</text:p>
      <text:p text:style-name="P4">,,Czy zamawiający dopuści łóżko wyposażone w szczyty blokowane za pomocą dwóch dźwigni , <text:s text:c="12"/>z systemem dociskowym<text:span text:style-name="T11"> ?”</text:span></text:p>
      <text:p text:style-name="P5"/>
      <text:p text:style-name="P6">Odpowiedź:</text:p>
      <text:p text:style-name="P5">NIE</text:p>
      <text:p text:style-name="P8"/>
      <text:p text:style-name="P8"/>
      <text:p text:style-name="P11">Pytanie 7</text:p>
      <text:p text:style-name="P10">,,Czy zamawiający dopuści łóżko wyposażone w sterowanie nożne umiejscowione z obu stron łóżka <text:s text:c="7"/><text:soft-page-break/>z 7 przyciskami: do regulacji wysokości leża góra/dół, przechyłów bocznych prawo/lewo, pozycji egzaminacyjnej, CPR oraz przycisk aktywacyjny?”</text:p>
      <text:p text:style-name="P10"/>
      <text:p text:style-name="P12">Odpowiedź:</text:p>
      <text:p text:style-name="P17">TAK</text:p>
      <text:p text:style-name="P17"/>
      <text:p text:style-name="P16">Pytanie 8</text:p>
      <text:p text:style-name="P17">„Czy Zamawiający dopuści łóżko długości całkowitej 2220 mm?</text:p>
      <text:p text:style-name="P10"/>
      <text:p text:style-name="P12">Odpowiedź:</text:p>
      <text:p text:style-name="P17">TAK</text:p>
      <text:p text:style-name="P17"/>
      <text:p text:style-name="P16">Pytanie 9</text:p>
      <text:p text:style-name="P17">„Czy Zamawiający dopuści łóżko o szerokości całkowitej 1000 mm?”</text:p>
      <text:p text:style-name="P10"/>
      <text:p text:style-name="P12">Odpowiedź:</text:p>
      <text:p text:style-name="P17">TAK</text:p>
      <text:p text:style-name="P17"/>
      <text:p text:style-name="P38">Pytanie 10</text:p>
      <text:p text:style-name="P39">„Czy Zamawiający dopuści łóżko z regulacją kąta oparcia pleców w zakresie od 0 do 72°?”</text:p>
      <text:list xml:id="list30552153" text:style-name="WW8Num3">
        <text:list-header>
          <text:p text:style-name="P44"/>
        </text:list-header>
      </text:list>
      <text:p text:style-name="P12">Odpowiedź:</text:p>
      <text:p text:style-name="P17">TAK</text:p>
      <text:p text:style-name="P18"/>
      <text:p text:style-name="P38">Pytanie 11</text:p>
      <text:p text:style-name="P40">„Czy Zamawiający dopuści łóżko z regulacją przechyłów bocznych 20°?”</text:p>
      <text:p text:style-name="P40"/>
      <text:p text:style-name="P12">Odpowiedź:</text:p>
      <text:p text:style-name="P17">TAK</text:p>
      <text:p text:style-name="P17"/>
      <text:p text:style-name="P12">Pytanie 12</text:p>
      <text:list xml:id="list31387113" text:continue-numbering="true" text:style-name="WW8Num3">
        <text:list-header>
          <text:p text:style-name="P47">„Czy Zamawiający dopuści łóżko sterowane panelem nożnym bez konieczności podnoszenia osłony? W oferowanym łóżku panel sterowania nożnego umiejscowiony jest na odpowiedniej wysokości oraz schowany pod leżem co uniemożliwia przypadkowe uruchomienie oraz wyposażony jest w przycisk aktywacyjny umiejscowiony na spodnie sterowania nożnego, niewidoczny dla osób postronnych. ten sposób zabezpieczania panelu nożnego przed przypadkowym uruchomieniem jest skuteczniejszy niż podnoszenie widocznej dla każdego osłony.”</text:p>
        </text:list-header>
      </text:list>
      <text:p text:style-name="P19"/>
      <text:p text:style-name="P6">Odpowiedź:</text:p>
      <text:p text:style-name="P8">NIE</text:p>
      <text:p text:style-name="P9"/>
      <text:p text:style-name="P45">Pytanie 13</text:p>
      <text:p text:style-name="P46">„Czy Zamawiający dopuści łóżko niewyposażone w przykręcane podwyższenie barierek bocznych? W oferowanym łóżku barierki boczne mają wysokość 45 cm, co umożliwia położenie materaca zmiennociśnieniowego i nie ma potrzeby dokręcania dodatkowych elementów.”</text:p>
      <text:p text:style-name="P20"/>
      <text:p text:style-name="P6">Odpowiedź:</text:p>
      <text:p text:style-name="P8">NIE</text:p>
      <text:p text:style-name="P9"/>
      <text:p text:style-name="P36"><text:span text:style-name="T6">Pytanie 14</text:span></text:p>
      <text:p text:style-name="P35"><text:span text:style-name="T25">„</text:span><text:span text:style-name="T23">Czy Zamawiający dopuści materac dwusekcyjny pracujący w cyklu 1:2?”</text:span></text:p>
      <text:p text:style-name="P35"><text:span text:style-name="T23"/></text:p>
      <text:p text:style-name="P35"><text:span text:style-name="T26">Odpowiedź:</text:span></text:p>
      <text:p text:style-name="P37"><text:span text:style-name="T23">NIE</text:span></text:p>
      <text:p text:style-name="P35"><text:span text:style-name="T23"/></text:p>
      <text:p text:style-name="P35"><text:span text:style-name="T23"/></text:p>
      <text:p text:style-name="P42"><text:soft-page-break/><text:span text:style-name="T24">Pytanie 15</text:span></text:p>
      <text:p text:style-name="P41"><text:span text:style-name="T24">„Czy Zamawiający dopuści materac z wypinanymi komorami spod odleżyny w celu</text:span><text:span text:style-name="T23"><text:line-break/></text:span><text:span text:style-name="T24">terapii bezdotykowej, zintegrowany z piankowym materacem podkładowym, w</text:span><text:span text:style-name="T23"><text:line-break/></text:span><text:span text:style-name="T24">którym wysokość komór po napompowaniu wynosi 14 cm?”</text:span></text:p>
      <text:p text:style-name="P41"><text:span text:style-name="T24"/></text:p>
      <text:p text:style-name="P42"><text:span text:style-name="T24">Odpowiedź:</text:span></text:p>
      <text:p text:style-name="P41"><text:span text:style-name="T24">NIE</text:span></text:p>
      <text:p text:style-name="P41"><text:span text:style-name="T24"/></text:p>
      <text:p text:style-name="P41"><text:span text:style-name="T27">Pytanie 16</text:span></text:p>
      <text:p text:style-name="P41"><text:span text:style-name="T27">„</text:span><text:span text:style-name="T24">Czy Zamawiający dopuści materac z pompą pracującą w cyklach o długości do</text:span><text:span text:style-name="T23"><text:line-break/></text:span><text:span text:style-name="T24">wyboru: 6, 9, 12 i 25 minut?”</text:span></text:p>
      <text:p text:style-name="P41"><text:span text:style-name="T24"/></text:p>
      <text:p text:style-name="P42"><text:span text:style-name="T24">Odpowiedź:</text:span></text:p>
      <text:p text:style-name="P41"><text:span text:style-name="T24">TAK</text:span></text:p>
      <text:p text:style-name="P41"><text:span text:style-name="T24"/></text:p>
      <text:p text:style-name="P41"><text:span text:style-name="T24"/></text:p>
      <text:p text:style-name="P42"><text:span text:style-name="T24">UWAGA !!!</text:span></text:p>
      <text:p text:style-name="P41"><text:span text:style-name="T24"/></text:p>
      <text:p text:style-name="P41"><text:span text:style-name="T24">W Formularzu ofertowym w tabeli Wymagany okres gwarancji powinno być:</text:span></text:p>
      <text:p text:style-name="P41"><text:span text:style-name="T24"/></text:p>
      <text:p text:style-name="P42"><text:span text:style-name="T28">gwarancji na oferowane</text:span><text:span text:style-name="T24"> łóżko </text:span><text:span text:style-name="T28">(min. 3 lata) wszystkie elementy.</text:span></text:p>
      <text:p text:style-name="P42"><text:span text:style-name="T24"/></text:p>
      <text:p text:style-name="P42"><text:span text:style-name="T24">W załączeniu aktualny formularz ofertowy do pobrania w celu przygotowania oferty.</text:span></text:p>
      <text:p text:style-name="P42"><text:span text:style-name="T24"/></text:p>
      <text:p text:style-name="P42"><text:span text:style-name="T24"/></text:p>
      <text:p text:style-name="P48"/>
      <text:p text:style-name="P7"><text:span text:style-name="T3">Powyższe wyjaśnienia zostają zamieszczone na stronie internetowej Zamawiającego w dniu 30.08.2016r.</text:span><text:span text:style-name="T4">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Garamond" svg:font-family="Garamond" style:font-family-generic="roman"/>
    <style:font-face style:name="Times New Roman CE" svg:font-family="'Times New Roman CE'" style:font-family-generic="roman"/>
    <style:font-face style:name="Tahoma1" svg:font-family="Tahoma" style:font-family-generic="swiss"/>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font-size="11pt" fo:language="pl" fo:country="PL" fo:font-style="normal" fo:font-weight="normal" style:font-size-asian="11pt" style:font-style-asian="normal" style:font-weight-asian="normal" style:font-size-complex="11pt"/>
    </style:style>
    <style:style style:name="WW8Num32z0" style:family="text">
      <style:text-properties style:font-name="Symbol1"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1"/>
    </style:style>
    <style:style style:name="WW8Num10z0" style:family="text">
      <style:text-properties style:font-name="Symbol1"/>
    </style:style>
    <style:style style:name="WW8Num10z1" style:family="text">
      <style:text-properties style:font-name="Courier New" style:font-name-complex="Courier New"/>
    </style:style>
    <style:style style:name="WW8Num10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08-30T11:19:37.43</dc:date>
    <meta:editing-duration>P2DT11H53M10S</meta:editing-duration>
    <meta:editing-cycles>208</meta:editing-cycles>
    <meta:generator>OpenOffice.org/3.3$Win32 OpenOffice.org_project/330m20$Build-9567</meta:generator>
    <meta:print-date>2015-05-21T11:05:57.56</meta:print-date>
    <meta:document-statistic meta:table-count="0" meta:image-count="0" meta:object-count="0" meta:page-count="5" meta:paragraph-count="125" meta:word-count="1398" meta:character-count="10371"/>
  </office:meta>
</office:document-meta>
</file>