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399cm" style:rel-column-width="3717*"/>
    </style:style>
    <style:style style:name="Tabela1.B" style:family="table-column">
      <style:table-column-properties style:column-width="5.293cm" style:rel-column-width="14067*"/>
    </style:style>
    <style:style style:name="Tabela1.C" style:family="table-column">
      <style:table-column-properties style:column-width="6.112cm" style:rel-column-width="16243*"/>
    </style:style>
    <style:style style:name="Tabela1.D" style:family="table-column">
      <style:table-column-properties style:column-width="6.085cm" style:rel-column-width="16172*"/>
    </style:style>
    <style:style style:name="Tabela1.E" style:family="table-column">
      <style:table-column-properties style:column-width="5.77cm" style:rel-column-width="15336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11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189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517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75cm" fo:keep-together="always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text-properties style:font-name="Tahoma" fo:font-style="italic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aaa7d" officeooo:paragraph-rsid="001406fb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2fe78c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fe78c" officeooo:paragraph-rsid="002fe78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23ab" officeooo:paragraph-rsid="003223a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officeooo:paragraph-rsid="0032c7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32c7b0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223ab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c7b0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1406fb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223ab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32c7b0" style:font-size-asian="11pt" style:font-size-complex="11pt"/>
    </style:style>
    <style:style style:name="P21" style:family="paragraph" style:parent-style-name="Standard">
      <style:text-properties style:font-name="Tahoma" fo:font-style="normal" style:font-style-asian="normal" style:font-style-complex="normal"/>
    </style:style>
    <style:style style:name="P22" style:family="paragraph" style:parent-style-name="Standard">
      <style:text-properties style:font-name="Tahoma" fo:font-style="normal" officeooo:paragraph-rsid="002c7fab" style:font-style-asian="normal" style:font-style-complex="normal"/>
    </style:style>
    <style:style style:name="P23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4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25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23ab" officeooo:paragraph-rsid="003223a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9df4e" officeooo:paragraph-rsid="0039df4e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fe78c" officeooo:paragraph-rsid="002fe78c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23ab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2fe78c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2c7b0" officeooo:paragraph-rsid="0032c7b0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3b8f9f" officeooo:paragraph-rsid="003b8f9f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b8f9f" officeooo:paragraph-rsid="003b8f9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2c7b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b8f9f" officeooo:paragraph-rsid="003b8f9f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e262f" officeooo:paragraph-rsid="001d4a6b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1d4a6b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fe78c" officeooo:paragraph-rsid="003b8f9f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2c7b0" officeooo:paragraph-rsid="001406fb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23ab" officeooo:paragraph-rsid="003b8f9f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fe78c" officeooo:paragraph-rsid="002fe78c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32c7b0" officeooo:paragraph-rsid="002fe78c" style:font-size-asian="11pt" style:font-size-complex="11pt"/>
    </style:style>
    <style:style style:name="P46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2aaa7d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b8f9f" style:font-size-asian="9pt" style:font-name-complex="Tahoma" style:font-size-complex="9pt"/>
    </style:style>
    <style:style style:name="T4" style:family="text">
      <style:text-properties officeooo:rsid="002fe78c"/>
    </style:style>
    <style:style style:name="T5" style:family="text">
      <style:text-properties officeooo:rsid="003223ab"/>
    </style:style>
    <style:style style:name="T6" style:family="text">
      <style:text-properties officeooo:rsid="0032c7b0"/>
    </style:style>
    <style:style style:name="T7" style:family="text">
      <style:text-properties style:font-name-complex="Tahoma"/>
    </style:style>
    <style:style style:name="T8" style:family="text">
      <style:text-properties officeooo:rsid="0039df4e"/>
    </style:style>
    <style:style style:name="T9" style:family="text">
      <style:text-properties officeooo:rsid="003b8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znaczenie sprawy: <text:span text:style-name="T8">12/ZP/2017</text:span><text:tab/><text:tab/><text:tab/> <text:s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Pieczęć zamawiająceg<text:span text:style-name="T4">o</text:span></text:p>
      <text:h text:style-name="P46" text:outline-level="1"/>
      <text:h text:style-name="P46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25">Cena brutto</text:p>
            <text:p text:style-name="P25">PLN</text:p>
          </table:table-cell>
          <table:table-cell table:style-name="Tabela1.A1" office:value-type="string">
            <text:p text:style-name="P1">Termin <text:span text:style-name="T1">płatności</text:span></text:p>
          </table:table-cell>
          <table:table-cell table:style-name="Tabela1.E1" office:value-type="string">
            <text:p text:style-name="P1">Termin <text:span text:style-name="T1">wykonania</text:span></text:p>
          </table:table-cell>
        </table:table-row>
        <table:table-row table:style-name="Tabela1.2">
          <table:table-cell table:style-name="Tabela1.A2" office:value-type="string">
            <text:p text:style-name="P34"/>
            <text:p text:style-name="P35">1</text:p>
          </table:table-cell>
          <table:table-cell table:style-name="Tabela1.B2" office:value-type="string">
            <text:p text:style-name="P28"/>
            <text:p text:style-name="P28">Stryker Polska Sp. z o. o.</text:p>
            <text:p text:style-name="P28">ul. Poleczki 35</text:p>
            <text:p text:style-name="P28">02-822 Warszawa</text:p>
          </table:table-cell>
          <table:table-cell table:style-name="Tabela1.B2" office:value-type="string">
            <text:p text:style-name="P12"/>
            <text:p text:style-name="P10"/>
            <text:p text:style-name="P11"/>
            <text:p text:style-name="P11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14"/>
            <text:p text:style-name="P14">Pakiet <text:s/>I</text:p>
          </table:table-cell>
          <table:table-cell table:style-name="Tabela1.B3" office:value-type="string">
            <text:p text:style-name="P12"/>
            <text:p text:style-name="P37">99 338,40</text:p>
          </table:table-cell>
          <table:table-cell table:style-name="Tabela1.D3" office:value-type="string">
            <text:p text:style-name="P3"/>
            <text:p text:style-name="P4">30 <text:s/>dni</text:p>
          </table:table-cell>
          <table:table-cell table:style-name="Tabela1.E3" office:value-type="string">
            <text:p text:style-name="P18"/>
            <text:p text:style-name="P19"><text:span text:style-name="T8">12</text:span> miesięcy</text:p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B3" office:value-type="string">
            <text:p text:style-name="P14"/>
            <text:p text:style-name="P14">Pakiet II </text:p>
          </table:table-cell>
          <table:table-cell table:style-name="Tabela1.B3" office:value-type="string">
            <text:p text:style-name="P12"/>
            <text:p text:style-name="P37">79 272,00</text:p>
          </table:table-cell>
          <table:table-cell table:style-name="Tabela1.D4" office:value-type="string">
            <text:p text:style-name="P3"/>
            <text:p text:style-name="P4">30 dni</text:p>
          </table:table-cell>
          <table:table-cell table:style-name="Tabela1.E4" office:value-type="string">
            <text:p text:style-name="P17"/>
            <text:p text:style-name="P42"><text:span text:style-name="T8">12</text:span> miesięcy</text:p>
          </table:table-cell>
        </table:table-row>
        <table:table-row table:style-name="Tabela1.5">
          <table:table-cell table:style-name="Tabela1.A5" office:value-type="string">
            <text:p text:style-name="P6"/>
            <text:p text:style-name="P7"/>
          </table:table-cell>
          <table:table-cell table:style-name="Tabela1.B3" office:value-type="string">
            <text:p text:style-name="P15"/>
            <text:p text:style-name="P28">Pakiet III</text:p>
          </table:table-cell>
          <table:table-cell table:style-name="Tabela1.B3" office:value-type="string">
            <text:p text:style-name="P12"/>
            <text:p text:style-name="P37">20 520,00</text:p>
          </table:table-cell>
          <table:table-cell table:style-name="Tabela1.D5" office:value-type="string">
            <text:p text:style-name="P40"/>
            <text:p text:style-name="P40">30 dni</text:p>
          </table:table-cell>
          <table:table-cell table:style-name="Tabela1.E5" office:value-type="string">
            <text:p text:style-name="P43"/>
            <text:p text:style-name="P42"><text:span text:style-name="T8">12</text:span> miesięcy</text:p>
          </table:table-cell>
        </table:table-row>
        <table:table-row table:style-name="Tabela1.6">
          <table:table-cell table:style-name="Tabela1.A6" office:value-type="string">
            <text:p text:style-name="P6"/>
          </table:table-cell>
          <table:table-cell table:style-name="Tabela1.B3" office:value-type="string">
            <text:p text:style-name="P14"/>
            <text:p text:style-name="P33">Pakiet IV</text:p>
          </table:table-cell>
          <table:table-cell table:style-name="Tabela1.B3" office:value-type="string">
            <text:p text:style-name="P12"/>
            <text:p text:style-name="P37">55 620,00 </text:p>
          </table:table-cell>
          <table:table-cell table:style-name="Tabela1.D6" office:value-type="string">
            <text:p text:style-name="P3"/>
            <text:p text:style-name="P4">30 dni</text:p>
          </table:table-cell>
          <table:table-cell table:style-name="Tabela1.E6" office:value-type="string">
            <text:p text:style-name="P17"/>
            <text:p text:style-name="P19"><text:span text:style-name="T9">12</text:span> miesięcy</text:p>
          </table:table-cell>
        </table:table-row>
      </table:table>
      <text:p text:style-name="P2"/>
      <text:p text:style-name="P2"/>
      <text:p text:style-name="P21"/>
      <text:p text:style-name="P22"><text:span text:style-name="T7"><text:s text:c="3"/></text:span><text:span text:style-name="T2">Proszowice, dnia </text:span><text:span text:style-name="T3">08.06.2017</text:span><text:span text:style-name="T2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6-08T15:15:55.240000000</dc:date>
    <meta:print-date>2017-02-17T12:33:35.716000000</meta:print-date>
    <meta:editing-cycles>158</meta:editing-cycles>
    <meta:editing-duration>P1DT12H47M23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71" meta:character-count="420" meta:non-whitespace-character-count="361"/>
  </office:meta>
</office:document-meta>
</file>