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395cm" style:rel-column-width="3708*"/>
    </style:style>
    <style:style style:name="Tabela1.B" style:family="table-column">
      <style:table-column-properties style:column-width="8.594cm" style:rel-column-width="22838*"/>
    </style:style>
    <style:style style:name="Tabela1.C" style:family="table-column">
      <style:table-column-properties style:column-width="4.101cm" style:rel-column-width="10899*"/>
    </style:style>
    <style:style style:name="Tabela1.D" style:family="table-column">
      <style:table-column-properties style:column-width="5.114cm" style:rel-column-width="13589*"/>
    </style:style>
    <style:style style:name="Tabela1.E" style:family="table-column">
      <style:table-column-properties style:column-width="5.456cm" style:rel-column-width="14501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01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89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17cm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275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589cm" fo:keep-together="always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1.487cm" fo:keep-together="always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1406fb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8a9f0" officeooo:paragraph-rsid="0038a9f0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8a9f0" officeooo:paragraph-rsid="0045b5a1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cf3f8" officeooo:paragraph-rsid="003cf3f8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fe78c" officeooo:paragraph-rsid="002fe78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23ab" officeooo:paragraph-rsid="003223a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e0617" officeooo:paragraph-rsid="003e061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f8b4a" officeooo:paragraph-rsid="003f8b4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40ffe1" officeooo:paragraph-rsid="0040ffe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41525f" officeooo:paragraph-rsid="0041525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42eeaf" officeooo:paragraph-rsid="0042eea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44edb7" officeooo:paragraph-rsid="0044edb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45b5a1" officeooo:paragraph-rsid="0045b5a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8a9f0" officeooo:paragraph-rsid="0038a9f0" fo:background-color="transparen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98a1c" officeooo:paragraph-rsid="001d4a6b" fo:background-color="transparen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cf3f8" officeooo:paragraph-rsid="003cf3f8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e0617" officeooo:paragraph-rsid="003e0617" fo:background-color="transparen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f8b4a" officeooo:paragraph-rsid="003f8b4a" fo:background-color="transparen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0ffe1" officeooo:paragraph-rsid="0040ffe1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1525f" officeooo:paragraph-rsid="0041525f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2eeaf" officeooo:paragraph-rsid="0042eeaf" fo:background-color="transparen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3b70f" officeooo:paragraph-rsid="0043b70f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4edb7" officeooo:paragraph-rsid="0044edb7" fo:background-color="transparen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5b5a1" officeooo:paragraph-rsid="0045b5a1" fo:background-color="transparen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2fe78c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cf3f8" officeooo:paragraph-rsid="003cf3f8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e0617" officeooo:paragraph-rsid="003e0617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f8b4a" officeooo:paragraph-rsid="003f8b4a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0ffe1" officeooo:paragraph-rsid="0040ffe1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1525f" officeooo:paragraph-rsid="0041525f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1525f" officeooo:paragraph-rsid="0048a16c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2eeaf" officeooo:paragraph-rsid="0042eeaf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3b70f" officeooo:paragraph-rsid="0043b70f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4edb7" officeooo:paragraph-rsid="0044edb7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5b5a1" officeooo:paragraph-rsid="0045b5a1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1406fb" style:font-size-asian="11pt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3223ab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c7b0" officeooo:paragraph-rsid="0032c7b0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8a9f0" officeooo:paragraph-rsid="0038a9f0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8a9f0" officeooo:paragraph-rsid="00467960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45b5a1" officeooo:paragraph-rsid="0045b5a1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54" style:family="paragraph" style:parent-style-name="Standard">
      <style:text-properties style:font-name="Tahoma" fo:font-style="italic" style:font-style-asian="italic"/>
    </style:style>
    <style:style style:name="P55" style:family="paragraph" style:parent-style-name="Standard">
      <style:text-properties style:font-name="Tahoma" fo:font-style="normal" officeooo:paragraph-rsid="003bf9b6" style:font-style-asian="normal" style:font-style-complex="normal"/>
    </style:style>
    <style:style style:name="P56" style:family="paragraph" style:parent-style-name="Standard">
      <style:text-properties style:font-name="Tahoma" fo:font-style="normal" officeooo:paragraph-rsid="004bfdfc" style:font-style-asian="normal" style:font-name-complex="Tahoma" style:font-style-complex="normal"/>
    </style:style>
    <style:style style:name="P57" style:family="paragraph" style:parent-style-name="Standard">
      <style:text-properties style:font-name="Tahoma" fo:font-size="9pt" fo:font-style="normal" officeooo:rsid="0036e73c" officeooo:paragraph-rsid="003bf9b6" style:font-size-asian="9pt" style:font-style-asian="normal" style:font-name-complex="Tahoma" style:font-size-complex="9pt" style:font-style-complex="normal"/>
    </style:style>
    <style:style style:name="P58" style:family="paragraph" style:parent-style-name="Standard">
      <style:text-properties style:font-name="Tahoma" officeooo:paragraph-rsid="004bfdfc" style:font-name-complex="Tahoma"/>
    </style:style>
    <style:style style:name="P59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60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61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tyle="italic" officeooo:paragraph-rsid="004bfdfc" style:font-style-asian="italic" style:font-style-complex="normal"/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64" style:family="paragraph" style:parent-style-name="Standard">
      <style:text-properties style:font-name="Tahoma" fo:font-style="italic" officeooo:paragraph-rsid="004bfdfc" style:font-style-asian="italic" style:font-name-complex="Tahoma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1525f" officeooo:paragraph-rsid="0048a16c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fb886" officeooo:paragraph-rsid="004fb886" fo:background-color="transparent" style:font-size-asian="10pt" style:font-weight-asian="normal" style:font-size-complex="10pt" style:font-weight-complex="normal"/>
    </style:style>
    <style:style style:name="P67" style:family="paragraph" style:parent-style-name="Heading_20_1">
      <style:text-properties style:font-name="Tahoma" fo:font-size="10pt" style:font-size-asian="10pt"/>
    </style:style>
    <style:style style:name="T1" style:family="text">
      <style:text-properties officeooo:rsid="002aaa7d"/>
    </style:style>
    <style:style style:name="T2" style:family="text">
      <style:text-properties fo:font-size="9pt" officeooo:rsid="0036e73c" style:font-size-asian="9pt" style:font-name-complex="Tahoma" style:font-size-complex="9pt"/>
    </style:style>
    <style:style style:name="T3" style:family="text">
      <style:text-properties fo:font-size="9pt" officeooo:rsid="003cf3f8" style:font-size-asian="9pt" style:font-name-complex="Tahoma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42f986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officeooo:rsid="002fe78c"/>
    </style:style>
    <style:style style:name="T8" style:family="text">
      <style:text-properties style:font-name-complex="Tahoma"/>
    </style:style>
    <style:style style:name="T9" style:family="text">
      <style:text-properties officeooo:rsid="003e0617"/>
    </style:style>
    <style:style style:name="T10" style:family="text">
      <style:text-properties officeooo:rsid="00482002"/>
    </style:style>
    <style:style style:name="T11" style:family="text">
      <style:text-properties officeooo:rsid="0048a16c"/>
    </style:style>
    <style:style style:name="T12" style:family="text">
      <style:text-properties officeooo:rsid="004a07ed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4cf421"/>
    </style:style>
    <style:style style:name="T15" style:family="text">
      <style:text-properties officeooo:rsid="004ed09c"/>
    </style:style>
    <style:style style:name="T16" style:family="text">
      <style:text-properties officeooo:rsid="004fb8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Oznaczenie sprawy: <text:span text:style-name="T7">07/ZP/2017</text:span><text:tab/><text:tab/><text:tab/> <text:s/><text:tab/><text:tab/><text:tab/><text:tab/><text:tab/><text:tab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Pieczęć zamawiająceg<text:span text:style-name="T7">o</text:span></text:p>
      <text:h text:style-name="P67" text:outline-level="1"/>
      <text:h text:style-name="P67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61">Cena brutto</text:p>
            <text:p text:style-name="P61">PLN</text:p>
          </table:table-cell>
          <table:table-cell table:style-name="Tabela1.A1" office:value-type="string">
            <text:p text:style-name="P1">Termin <text:span text:style-name="T1">płatności</text:span></text:p>
          </table:table-cell>
          <table:table-cell table:style-name="Tabela1.E1" office:value-type="string">
            <text:p text:style-name="P1">Termin <text:span text:style-name="T1">wykonania</text:span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9"/>
            <text:p text:style-name="P9">1.</text:p>
          </table:table-cell>
          <table:table-cell table:style-name="Tabela1.B2" office:value-type="string">
            <text:p text:style-name="P36">SKAMEX Sp z o. o. Sp. K.</text:p>
            <text:p text:style-name="P36">ul. Częstochowska 38/52</text:p>
            <text:p text:style-name="P36">93-121 Łódź</text:p>
            <text:p text:style-name="P36"/>
          </table:table-cell>
          <table:table-cell table:style-name="Tabela1.B2" office:value-type="string">
            <text:p text:style-name="P22"/>
            <text:p text:style-name="P20"/>
            <text:p text:style-name="P21"/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B3" office:value-type="string">
            <text:p text:style-name="P34"/>
            <text:p text:style-name="P36">Pakiet III</text:p>
          </table:table-cell>
          <table:table-cell table:style-name="Tabela1.B3" office:value-type="string">
            <text:p text:style-name="P22"/>
            <text:p text:style-name="P25">32 420,46 zł</text:p>
          </table:table-cell>
          <table:table-cell table:style-name="Tabela1.D3" office:value-type="string">
            <text:p text:style-name="P2"/>
            <text:p text:style-name="P7">30 dni</text:p>
          </table:table-cell>
          <table:table-cell table:style-name="Tabela1.E3" office:value-type="string">
            <text:p text:style-name="P47"/>
            <text:p text:style-name="P48"><text:span text:style-name="T9">8</text:span> miesięcy</text:p>
          </table:table-cell>
        </table:table-row>
        <table:table-row table:style-name="Tabela1.4">
          <table:table-cell table:style-name="Tabela1.A6" office:value-type="string">
            <text:p text:style-name="P10"/>
            <text:p text:style-name="P13">2.</text:p>
          </table:table-cell>
          <table:table-cell table:style-name="Tabela1.B3" office:value-type="string">
            <text:p text:style-name="P34"/>
            <text:p text:style-name="P37">ABOOK Sp. z o. o.</text:p>
            <text:p text:style-name="P37">ul. Brzostowska 22</text:p>
            <text:p text:style-name="P37">04-985 Warszawa</text:p>
          </table:table-cell>
          <table:table-cell table:style-name="Tabela1.B3" office:value-type="string">
            <text:p text:style-name="P22"/>
            <text:p text:style-name="P23"/>
          </table:table-cell>
          <table:table-cell table:style-name="Tabela1.D4" office:value-type="string">
            <text:p text:style-name="P2"/>
            <text:p text:style-name="P3"/>
          </table:table-cell>
          <table:table-cell table:style-name="Tabela1.E4" office:value-type="string">
            <text:p text:style-name="P46"/>
            <text:p text:style-name="P48"/>
          </table:table-cell>
        </table:table-row>
        <table:table-row table:style-name="Tabela1.4">
          <table:table-cell table:style-name="Tabela1.A6" office:value-type="string">
            <text:p text:style-name="P10"/>
          </table:table-cell>
          <table:table-cell table:style-name="Tabela1.B3" office:value-type="string">
            <text:p text:style-name="P34"/>
            <text:p text:style-name="P37">Pakiet XIV</text:p>
          </table:table-cell>
          <table:table-cell table:style-name="Tabela1.B3" office:value-type="string">
            <text:p text:style-name="P22"/>
            <text:p text:style-name="P26">3 132,00 zł</text:p>
          </table:table-cell>
          <table:table-cell table:style-name="Tabela1.D5" office:value-type="string">
            <text:p text:style-name="P2"/>
            <text:p text:style-name="P5">30 dni</text:p>
          </table:table-cell>
          <table:table-cell table:style-name="Tabela1.E5" office:value-type="string">
            <text:p text:style-name="P46"/>
            <text:p text:style-name="P50"><text:span text:style-name="T9">8</text:span> miesięcy</text:p>
          </table:table-cell>
        </table:table-row>
        <table:table-row table:style-name="Tabela1.4">
          <table:table-cell table:style-name="Tabela1.A6" office:value-type="string">
            <text:p text:style-name="P10"/>
            <text:p text:style-name="P13">3.</text:p>
          </table:table-cell>
          <table:table-cell table:style-name="Tabela1.B3" office:value-type="string">
            <text:p text:style-name="P34"/>
            <text:p text:style-name="P37">Polmil Sp. z o. o. S. K. <text:span text:style-name="T16">A.</text:span></text:p>
            <text:p text:style-name="P37">ul. Przemysłowa 8</text:p>
            <text:p text:style-name="P37">85-758 Bydgoszcz</text:p>
          </table:table-cell>
          <table:table-cell table:style-name="Tabela1.B3" office:value-type="string">
            <text:p text:style-name="P22"/>
            <text:p text:style-name="P23"/>
          </table:table-cell>
          <table:table-cell table:style-name="Tabela1.D6" office:value-type="string">
            <text:p text:style-name="P2"/>
            <text:p text:style-name="P5"/>
          </table:table-cell>
          <table:table-cell table:style-name="Tabela1.E6" office:value-type="string">
            <text:p text:style-name="P46"/>
            <text:p text:style-name="P50"/>
          </table:table-cell>
        </table:table-row>
        <table:table-row table:style-name="Tabela1.7">
          <table:table-cell table:style-name="Tabela1.A7" office:value-type="string">
            <text:p text:style-name="P10"/>
            <text:p text:style-name="P11"/>
            <text:p text:style-name="P11"/>
          </table:table-cell>
          <table:table-cell table:style-name="Tabela1.B3" office:value-type="string">
            <text:p text:style-name="P37"/>
            <text:p text:style-name="P37">Pakiet IV</text:p>
          </table:table-cell>
          <table:table-cell table:style-name="Tabela1.B3" office:value-type="string">
            <text:p text:style-name="P26"/>
            <text:p text:style-name="P26">1 84<text:span text:style-name="T12">6</text:span>,04 zł</text:p>
          </table:table-cell>
          <table:table-cell table:style-name="Tabela1.D7" office:value-type="string">
            <text:p text:style-name="P2"/>
            <text:p text:style-name="P6">30 dni</text:p>
          </table:table-cell>
          <table:table-cell table:style-name="Tabela1.E7" office:value-type="string">
            <text:p text:style-name="P53"/>
            <text:p text:style-name="P51"><text:span text:style-name="T9">8</text:span> miesięcy</text:p>
          </table:table-cell>
        </table:table-row>
        <table:table-row table:style-name="Tabela1.8">
          <table:table-cell table:style-name="Tabela1.A8" office:value-type="string">
            <text:p text:style-name="P10"/>
          </table:table-cell>
          <table:table-cell table:style-name="Tabela1.B3" office:value-type="string">
            <text:p text:style-name="P34"/>
            <text:p text:style-name="P37">Pakiet XII</text:p>
          </table:table-cell>
          <table:table-cell table:style-name="Tabela1.B3" office:value-type="string">
            <text:p text:style-name="P22"/>
            <text:p text:style-name="P26">4 856,04 zł</text:p>
          </table:table-cell>
          <table:table-cell table:style-name="Tabela1.D8" office:value-type="string">
            <text:p text:style-name="P4"/>
            <text:p text:style-name="P6">30 dni</text:p>
          </table:table-cell>
          <table:table-cell table:style-name="Tabela1.E8" office:value-type="string">
            <text:p text:style-name="P46"/>
            <text:p text:style-name="P51"><text:span text:style-name="T9">8</text:span> miesięcy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/>
            <text:p text:style-name="P13">4.</text:p>
            <text:p text:style-name="P12"/>
          </table:table-cell>
          <table:table-cell table:style-name="Tabela1.B3" office:value-type="string">
            <text:p text:style-name="P37">P<text:span text:style-name="T16">AUL HARTMANN</text:span> <text:span text:style-name="T16">P</text:span>olska Sp z o. o.</text:p>
            <text:p text:style-name="P37">ul. Partyzancka 133/151</text:p>
            <text:p text:style-name="P37">95-200 Pabianice</text:p>
          </table:table-cell>
          <table:table-cell table:style-name="Tabela1.B3" office:value-type="string">
            <text:p text:style-name="P22"/>
            <text:p text:style-name="P2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46"/>
          </table:table-cell>
        </table:table-row>
        <table:table-row table:style-name="Tabela1.8">
          <table:table-cell table:style-name="Tabela1.A10" office:value-type="string">
            <text:p text:style-name="P10"/>
          </table:table-cell>
          <table:table-cell table:style-name="Tabela1.B3" office:value-type="string">
            <text:p text:style-name="P35"/>
            <text:p text:style-name="P37">Pakiet VII</text:p>
          </table:table-cell>
          <table:table-cell table:style-name="Tabela1.B3" office:value-type="string">
            <text:p text:style-name="P24"/>
            <text:p text:style-name="P26">37 741,37 zł</text:p>
          </table:table-cell>
          <table:table-cell table:style-name="Tabela1.D10" office:value-type="string">
            <text:p text:style-name="P2"/>
            <text:p text:style-name="P6">30 dni</text:p>
          </table:table-cell>
          <table:table-cell table:style-name="Tabela1.E10" office:value-type="string">
            <text:p text:style-name="P46"/>
            <text:p text:style-name="P51"><text:span text:style-name="T9">8</text:span> miesięcy</text:p>
          </table:table-cell>
        </table:table-row>
        <table:table-row table:style-name="Tabela1.8">
          <table:table-cell table:style-name="Tabela1.A11" office:value-type="string">
            <text:p text:style-name="P10"/>
            <text:p text:style-name="P14">5.</text:p>
          </table:table-cell>
          <table:table-cell table:style-name="Tabela1.B3" office:value-type="string">
            <text:p text:style-name="P38">Aesculap Chifa Sp. z o. o. </text:p>
            <text:p text:style-name="P38">ul. Tysiąclecia 14</text:p>
            <text:p text:style-name="P38">64-300 Nowy Targ</text:p>
          </table:table-cell>
          <table:table-cell table:style-name="Tabela1.B3" office:value-type="string">
            <text:p text:style-name="P22"/>
            <text:p text:style-name="P22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46"/>
          </table:table-cell>
        </table:table-row>
        <table:table-row table:style-name="Tabela1.8">
          <table:table-cell table:style-name="Tabela1.A12" office:value-type="string">
            <text:p text:style-name="P10"/>
          </table:table-cell>
          <table:table-cell table:style-name="Tabela1.B3" office:value-type="string">
            <text:p text:style-name="P34"/>
            <text:p text:style-name="P38">Pakiet II</text:p>
          </table:table-cell>
          <table:table-cell table:style-name="Tabela1.B3" office:value-type="string">
            <text:p text:style-name="P22"/>
            <text:p text:style-name="P27">7 955,82 zł</text:p>
          </table:table-cell>
          <table:table-cell table:style-name="Tabela1.D12" office:value-type="string">
            <text:p text:style-name="P2"/>
            <text:p text:style-name="P6">30 dni</text:p>
          </table:table-cell>
          <table:table-cell table:style-name="Tabela1.E12" office:value-type="string">
            <text:p text:style-name="P46"/>
            <text:p text:style-name="P51"><text:span text:style-name="T9">8</text:span> miesięcy</text:p>
            <text:p text:style-name="P46"/>
          </table:table-cell>
        </table:table-row>
        <table:table-row table:style-name="Tabela1.8">
          <table:table-cell table:style-name="Tabela1.A13" office:value-type="string">
            <text:p text:style-name="P10"/>
            <text:p text:style-name="P15">6.</text:p>
          </table:table-cell>
          <table:table-cell table:style-name="Tabela1.B3" office:value-type="string">
            <text:p text:style-name="P39">CITONET-K<text:span text:style-name="T10">RAKÓW</text:span> S. A.</text:p>
            <text:p text:style-name="P39">ul. Gromadzka 52</text:p>
            <text:p text:style-name="P39">30-719 Kraków</text:p>
            <text:p text:style-name="P39">i</text:p>
            <text:p text:style-name="P39">Toruńskie Zakłady Materia<text:span text:style-name="T11">ł</text:span>ów Opatrunkowych S. A.</text:p>
            <text:p text:style-name="P39">ul. Żołkiewskiego 20/26</text:p>
            <text:p text:style-name="P39">87-100 Toruń</text:p>
            <text:p text:style-name="P39"/>
          </table:table-cell>
          <table:table-cell table:style-name="Tabela1.B3" office:value-type="string">
            <text:p text:style-name="P22"/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46"/>
          </table:table-cell>
        </table:table-row>
        <table:table-row table:style-name="Tabela1.8">
          <table:table-cell table:style-name="Tabela1.A16" office:value-type="string">
            <text:p text:style-name="P10"/>
          </table:table-cell>
          <table:table-cell table:style-name="Tabela1.B3" office:value-type="string">
            <text:p text:style-name="P35"/>
            <text:p text:style-name="P39">Pakiet VIII</text:p>
          </table:table-cell>
          <table:table-cell table:style-name="Tabela1.B3" office:value-type="string">
            <text:p text:style-name="P24"/>
            <text:p text:style-name="P28">9 026,40 zł</text:p>
          </table:table-cell>
          <table:table-cell table:style-name="Tabela1.D14" office:value-type="string">
            <text:p text:style-name="P2"/>
            <text:p text:style-name="P6">30 dni</text:p>
          </table:table-cell>
          <table:table-cell table:style-name="Tabela1.E14" office:value-type="string">
            <text:p text:style-name="P46"/>
            <text:p text:style-name="P51"><text:span text:style-name="T9">8</text:span> miesięcy</text:p>
          </table:table-cell>
        </table:table-row>
        <table:table-row table:style-name="Tabela1.8">
          <table:table-cell table:style-name="Tabela1.A16" office:value-type="string">
            <text:p text:style-name="P10"/>
            <text:p text:style-name="P16">7.</text:p>
          </table:table-cell>
          <table:table-cell table:style-name="Tabela1.B3" office:value-type="string">
            <text:p text:style-name="P40">BERYL MED Ltd.</text:p>
            <text:p text:style-name="P41">Siedziba 1st Floor, 26 Fouberts Place,</text:p>
            <text:p text:style-name="P41"><text:s/>London W1F 7PP, UK</text:p>
            <text:p text:style-name="P66">adres korespondencyjny w Polsce:</text:p>
            <text:p text:style-name="P40">ul. Sadowa 14</text:p>
            <text:p text:style-name="P40">05-410 Józefów</text:p>
          </table:table-cell>
          <table:table-cell table:style-name="Tabela1.B3" office:value-type="string">
            <text:p text:style-name="P24"/>
            <text:p text:style-name="P24"/>
            <text:p text:style-name="P24"/>
          </table:table-cell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46"/>
          </table:table-cell>
        </table:table-row>
        <table:table-row table:style-name="Tabela1.8">
          <table:table-cell table:style-name="Tabela1.A16" office:value-type="string">
            <text:p text:style-name="P10"/>
          </table:table-cell>
          <table:table-cell table:style-name="Tabela1.B3" office:value-type="string">
            <text:p text:style-name="P35"/>
            <text:p text:style-name="P40">Pakiet IX</text:p>
          </table:table-cell>
          <table:table-cell table:style-name="Tabela1.B3" office:value-type="string">
            <text:p text:style-name="P29"/>
            <text:p text:style-name="P29">11 458,80 zł</text:p>
          </table:table-cell>
          <table:table-cell table:style-name="Tabela1.D16" office:value-type="string">
            <text:p text:style-name="P2"/>
            <text:p text:style-name="P6">30 dni</text:p>
          </table:table-cell>
          <table:table-cell table:style-name="Tabela1.E16" office:value-type="string">
            <text:p text:style-name="P46"/>
            <text:p text:style-name="P51"><text:span text:style-name="T9">8</text:span> miesięcy</text:p>
          </table:table-cell>
        </table:table-row>
        <table:table-row table:style-name="Tabela1.8">
          <table:table-cell table:style-name="Tabela1.A17" office:value-type="string">
            <text:p text:style-name="P10"/>
            <text:p text:style-name="P16">8.</text:p>
          </table:table-cell>
          <table:table-cell table:style-name="Tabela1.B3" office:value-type="string">
            <text:p text:style-name="P40"><text:span text:style-name="T15">MARCATOR MEDICAL</text:span> S. A.</text:p>
            <text:p text:style-name="P40">ul. H<text:span text:style-name="T15">eleny</text:span> Modrzejewskiej 30</text:p>
            <text:p text:style-name="P40">31-327 Kraków</text:p>
            <text:p text:style-name="P35"/>
          </table:table-cell>
          <table:table-cell table:style-name="Tabela1.B3" office:value-type="string">
            <text:p text:style-name="P24"/>
          </table:table-cell>
          <table:table-cell table:style-name="Tabela1.D17" office:value-type="string">
            <text:p text:style-name="P2"/>
          </table:table-cell>
          <table:table-cell table:style-name="Tabela1.E17" office:value-type="string">
            <text:p text:style-name="P46"/>
          </table:table-cell>
        </table:table-row>
        <table:table-row table:style-name="Tabela1.18">
          <table:table-cell table:style-name="Tabela1.A18" office:value-type="string">
            <text:p text:style-name="P10"/>
          </table:table-cell>
          <table:table-cell table:style-name="Tabela1.B3" office:value-type="string">
            <text:p text:style-name="P35"/>
            <text:p text:style-name="P40">Pakiet I</text:p>
          </table:table-cell>
          <table:table-cell table:style-name="Tabela1.B3" office:value-type="string">
            <text:p text:style-name="P24"/>
            <text:p text:style-name="P29">10 907,01 zł</text:p>
          </table:table-cell>
          <table:table-cell table:style-name="Tabela1.D18" office:value-type="string">
            <text:p text:style-name="P2"/>
            <text:p text:style-name="P6">30 dni</text:p>
          </table:table-cell>
          <table:table-cell table:style-name="Tabela1.E18" office:value-type="string">
            <text:p text:style-name="P46"/>
            <text:p text:style-name="P51"><text:span text:style-name="T9">8</text:span> miesięcy</text:p>
            <text:p text:style-name="P49"/>
          </table:table-cell>
        </table:table-row>
        <text:soft-page-break/>
        <table:table-row table:style-name="Tabela1.18">
          <table:table-cell table:style-name="Tabela1.A26" office:value-type="string">
            <text:p text:style-name="P10"/>
            <text:p text:style-name="P17">9.</text:p>
          </table:table-cell>
          <table:table-cell table:style-name="Tabela1.B3" office:value-type="string">
            <text:p text:style-name="P42">Abena <text:span text:style-name="T16">P</text:span>olska Sp z o. o. </text:p>
            <text:p text:style-name="P42">ul. Nowa 15, Łozienica</text:p>
            <text:p text:style-name="P42">72-100 Goleniów</text:p>
          </table:table-cell>
          <table:table-cell table:style-name="Tabela1.B3" office:value-type="string">
            <text:p text:style-name="P24"/>
          </table:table-cell>
          <table:table-cell table:style-name="Tabela1.D19" office:value-type="string">
            <text:p text:style-name="P2"/>
          </table:table-cell>
          <table:table-cell table:style-name="Tabela1.E19" office:value-type="string">
            <text:p text:style-name="P46"/>
          </table:table-cell>
        </table:table-row>
        <table:table-row table:style-name="Tabela1.18">
          <table:table-cell table:style-name="Tabela1.A26" office:value-type="string">
            <text:p text:style-name="P10"/>
          </table:table-cell>
          <table:table-cell table:style-name="Tabela1.B3" office:value-type="string">
            <text:p text:style-name="P35"/>
            <text:p text:style-name="P42">Pakiet <text:s/>V</text:p>
          </table:table-cell>
          <table:table-cell table:style-name="Tabela1.B3" office:value-type="string">
            <text:p text:style-name="P24"/>
            <text:p text:style-name="P30">3 078,00 zł</text:p>
          </table:table-cell>
          <table:table-cell table:style-name="Tabela1.D20" office:value-type="string">
            <text:p text:style-name="P2"/>
            <text:p text:style-name="P6">30 dni</text:p>
          </table:table-cell>
          <table:table-cell table:style-name="Tabela1.E20" office:value-type="string">
            <text:p text:style-name="P46"/>
            <text:p text:style-name="P51"><text:span text:style-name="T9">8</text:span> miesięcy</text:p>
          </table:table-cell>
        </table:table-row>
        <table:table-row table:style-name="Tabela1.18">
          <table:table-cell table:style-name="Tabela1.A26" office:value-type="string">
            <text:p text:style-name="P17"/>
            <text:p text:style-name="P17">10.</text:p>
          </table:table-cell>
          <table:table-cell table:style-name="Tabela1.B3" office:value-type="string">
            <text:p text:style-name="P43">ANMAR Sp z o. o. Sp. K.</text:p>
            <text:p text:style-name="P43">ul. Strefowa 22</text:p>
            <text:p text:style-name="P43">43-100 Tychy</text:p>
          </table:table-cell>
          <table:table-cell table:style-name="Tabela1.B3" office:value-type="string">
            <text:p text:style-name="P24"/>
          </table:table-cell>
          <table:table-cell table:style-name="Tabela1.D21" office:value-type="string">
            <text:p text:style-name="P2"/>
          </table:table-cell>
          <table:table-cell table:style-name="Tabela1.E21" office:value-type="string">
            <text:p text:style-name="P46"/>
          </table:table-cell>
        </table:table-row>
        <table:table-row table:style-name="Tabela1.18">
          <table:table-cell table:style-name="Tabela1.A26" office:value-type="string">
            <text:p text:style-name="P10"/>
          </table:table-cell>
          <table:table-cell table:style-name="Tabela1.B3" office:value-type="string">
            <text:p text:style-name="P35"/>
            <text:p text:style-name="P43">Pakiet VI</text:p>
          </table:table-cell>
          <table:table-cell table:style-name="Tabela1.B3" office:value-type="string">
            <text:p text:style-name="P24"/>
            <text:p text:style-name="P31">31 659,44 zl</text:p>
          </table:table-cell>
          <table:table-cell table:style-name="Tabela1.D22" office:value-type="string">
            <text:p text:style-name="P2"/>
            <text:p text:style-name="P6">30 dni</text:p>
          </table:table-cell>
          <table:table-cell table:style-name="Tabela1.E22" office:value-type="string">
            <text:p text:style-name="P46"/>
            <text:p text:style-name="P51"><text:span text:style-name="T9">8</text:span> miesięcy</text:p>
          </table:table-cell>
        </table:table-row>
        <table:table-row table:style-name="Tabela1.18">
          <table:table-cell table:style-name="Tabela1.A26" office:value-type="string">
            <text:p text:style-name="P10"/>
          </table:table-cell>
          <table:table-cell table:style-name="Tabela1.B3" office:value-type="string">
            <text:p text:style-name="P43"/>
            <text:p text:style-name="P43">Pakiet XIV</text:p>
          </table:table-cell>
          <table:table-cell table:style-name="Tabela1.B3" office:value-type="string">
            <text:p text:style-name="P31"/>
            <text:p text:style-name="P31">2 592,00 zł</text:p>
          </table:table-cell>
          <table:table-cell table:style-name="Tabela1.D23" office:value-type="string">
            <text:p text:style-name="P2"/>
            <text:p text:style-name="P6">30 dni</text:p>
          </table:table-cell>
          <table:table-cell table:style-name="Tabela1.E23" office:value-type="string">
            <text:p text:style-name="P51"/>
            <text:p text:style-name="P51"><text:span text:style-name="T9">8</text:span> miesięcy</text:p>
          </table:table-cell>
        </table:table-row>
        <table:table-row table:style-name="Tabela1.18">
          <table:table-cell table:style-name="Tabela1.A26" office:value-type="string">
            <text:p text:style-name="P10"/>
            <text:p text:style-name="P18">11.</text:p>
          </table:table-cell>
          <table:table-cell table:style-name="Tabela1.B3" office:value-type="string">
            <text:p text:style-name="P44">Rovers polska Sp. z o. o.</text:p>
            <text:p text:style-name="P44">ul. Sto<text:span text:style-name="T14">ł</text:span>eczna 10</text:p>
            <text:p text:style-name="P44">05-501 <text:span text:style-name="T14">P</text:span>iaseczno</text:p>
            <text:p text:style-name="P35"/>
          </table:table-cell>
          <table:table-cell table:style-name="Tabela1.B3" office:value-type="string">
            <text:p text:style-name="P24"/>
          </table:table-cell>
          <table:table-cell table:style-name="Tabela1.D24" office:value-type="string">
            <text:p text:style-name="P2"/>
          </table:table-cell>
          <table:table-cell table:style-name="Tabela1.E24" office:value-type="string">
            <text:p text:style-name="P46"/>
          </table:table-cell>
        </table:table-row>
        <table:table-row table:style-name="Tabela1.18">
          <table:table-cell table:style-name="Tabela1.A26" office:value-type="string">
            <text:p text:style-name="P10"/>
          </table:table-cell>
          <table:table-cell table:style-name="Tabela1.B3" office:value-type="string">
            <text:p text:style-name="P35"/>
            <text:p text:style-name="P44">Pakiet IV</text:p>
          </table:table-cell>
          <table:table-cell table:style-name="Tabela1.B3" office:value-type="string">
            <text:p text:style-name="P24"/>
            <text:p text:style-name="P32">3 432,24 zł</text:p>
          </table:table-cell>
          <table:table-cell table:style-name="Tabela1.D25" office:value-type="string">
            <text:p text:style-name="P2"/>
            <text:p text:style-name="P6">30 dni</text:p>
          </table:table-cell>
          <table:table-cell table:style-name="Tabela1.E25" office:value-type="string">
            <text:p text:style-name="P46"/>
            <text:p text:style-name="P51"><text:span text:style-name="T9">8</text:span> miesięcy</text:p>
          </table:table-cell>
        </table:table-row>
        <table:table-row table:style-name="Tabela1.18">
          <table:table-cell table:style-name="Tabela1.A26" office:value-type="string">
            <text:p text:style-name="P10"/>
            <text:p text:style-name="P19">12.</text:p>
          </table:table-cell>
          <table:table-cell table:style-name="Tabela1.B3" office:value-type="string">
            <text:p text:style-name="P45">Olympus Polska Sp z o. o.</text:p>
            <text:p text:style-name="P45">ul. Suwak 3</text:p>
            <text:p text:style-name="P45">04-141 Warszawa</text:p>
          </table:table-cell>
          <table:table-cell table:style-name="Tabela1.B3" office:value-type="string">
            <text:p text:style-name="P24"/>
          </table:table-cell>
          <table:table-cell table:style-name="Tabela1.D26" office:value-type="string">
            <text:p text:style-name="P2"/>
          </table:table-cell>
          <table:table-cell table:style-name="Tabela1.E26" office:value-type="string">
            <text:p text:style-name="P46"/>
            <text:p text:style-name="P52"/>
          </table:table-cell>
        </table:table-row>
        <table:table-row table:style-name="Tabela1.18">
          <table:table-cell table:style-name="Tabela1.A27" office:value-type="string">
            <text:p text:style-name="P10"/>
          </table:table-cell>
          <table:table-cell table:style-name="Tabela1.B3" office:value-type="string">
            <text:p text:style-name="P35"/>
            <text:p text:style-name="P45">Pakiet XV</text:p>
          </table:table-cell>
          <table:table-cell table:style-name="Tabela1.B3" office:value-type="string">
            <text:p text:style-name="P24"/>
            <text:p text:style-name="P33">137 044,76 zł</text:p>
          </table:table-cell>
          <table:table-cell table:style-name="Tabela1.D27" office:value-type="string">
            <text:p text:style-name="P2"/>
            <text:p text:style-name="P6">30 dni</text:p>
          </table:table-cell>
          <table:table-cell table:style-name="Tabela1.E27" office:value-type="string">
            <text:p text:style-name="P52"/>
            <text:p text:style-name="P52">12 miesięcy</text:p>
            <text:p text:style-name="P46"/>
          </table:table-cell>
        </table:table-row>
      </table:table>
      <text:p text:style-name="P54"/>
      <text:p text:style-name="P55"><text:span text:style-name="T8"><text:s text:c="3"/></text:span><text:span text:style-name="T2">Proszowice, dnia </text:span><text:span text:style-name="T3">31</text:span><text:span text:style-name="T2">.0</text:span><text:span text:style-name="T3">3</text:span><text:span text:style-name="T2">.2017 r.</text:span></text:p>
      <text:p text:style-name="P57"/>
      <text:p text:style-name="P56"><text:s text:c="4"/></text:p>
      <text:p text:style-name="P6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3-31T13:47:35.060000000</dc:date>
    <meta:print-date>2017-03-31T12:53:25.964000000</meta:print-date>
    <meta:editing-cycles>179</meta:editing-cycles>
    <meta:editing-duration>P1DT13H56M54S</meta:editing-duration>
    <meta:generator>LibreOffice/5.2.1.2$Windows_x86 LibreOffice_project/31dd62db80d4e60af04904455ec9c9219178d620</meta:generator>
    <meta:document-statistic meta:table-count="1" meta:image-count="0" meta:object-count="0" meta:page-count="3" meta:paragraph-count="122" meta:word-count="322" meta:character-count="1612" meta:non-whitespace-character-count="1389"/>
  </office:meta>
</office:document-meta>
</file>