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shadow="none" style:writing-mode="lr-tb"/>
    </style:style>
    <style:style style:name="Tabela1.A" style:family="table-column">
      <style:table-column-properties style:column-width="1.395cm" style:rel-column-width="791*"/>
    </style:style>
    <style:style style:name="Tabela1.B" style:family="table-column">
      <style:table-column-properties style:column-width="7.313cm" style:rel-column-width="4146*"/>
    </style:style>
    <style:style style:name="Tabela1.C" style:family="table-column">
      <style:table-column-properties style:column-width="5.382cm" style:rel-column-width="3051*"/>
    </style:style>
    <style:style style:name="Tabela1.D" style:family="table-column">
      <style:table-column-properties style:column-width="5.114cm" style:rel-column-width="2899*"/>
    </style:style>
    <style:style style:name="Tabela1.E" style:family="table-column">
      <style:table-column-properties style:column-width="5.456cm" style:rel-column-width="3093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101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275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08cm" fo:keep-together="always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77cm" fo:keep-together="always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965cm" fo:keep-together="always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998cm" fo:keep-together="always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734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129cm" fo:keep-together="always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officeooo:paragraph-rsid="0032c7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223ab" style:font-size-asian="11pt" style:font-size-complex="11pt"/>
    </style:style>
    <style:style style:name="P17" style:family="paragraph" style:parent-style-name="Standard">
      <style:text-properties style:font-name="Tahoma" fo:font-style="italic" style:font-style-asian="italic"/>
    </style:style>
    <style:style style:name="P18" style:family="paragraph" style:parent-style-name="Standard">
      <style:text-properties style:font-name="Tahoma" fo:font-style="normal" officeooo:paragraph-rsid="003bf9b6" style:font-style-asian="normal" style:font-style-complex="normal"/>
    </style:style>
    <style:style style:name="P19" style:family="paragraph" style:parent-style-name="Standard">
      <style:text-properties style:font-name="Tahoma" fo:font-style="normal" officeooo:paragraph-rsid="002c7fab" style:font-style-asian="normal" style:font-name-complex="Tahoma" style:font-style-complex="normal"/>
    </style:style>
    <style:style style:name="P20" style:family="paragraph" style:parent-style-name="Standard">
      <style:text-properties style:font-name="Tahoma" fo:font-size="9pt" fo:font-style="normal" officeooo:rsid="0036e73c" officeooo:paragraph-rsid="003bf9b6" style:font-size-asian="9pt" style:font-style-asian="normal" style:font-name-complex="Tahoma" style:font-size-complex="9pt" style:font-style-complex="normal"/>
    </style:style>
    <style:style style:name="P21" style:family="paragraph" style:parent-style-name="Standard">
      <style:text-properties style:font-name="Tahoma" fo:font-size="9pt" fo:font-style="normal" officeooo:rsid="0036e73c" officeooo:paragraph-rsid="002c7fab" style:font-size-asian="9pt" style:font-style-asian="normal" style:font-name-complex="Tahoma" style:font-size-complex="9pt" style:font-style-complex="normal"/>
    </style:style>
    <style:style style:name="P22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3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4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f8093" officeooo:paragraph-rsid="003f8093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8a9f0" officeooo:paragraph-rsid="002fe78c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8a9f0" officeooo:paragraph-rsid="003a0cf5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17c2b" officeooo:paragraph-rsid="00417c2b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98a1c" officeooo:paragraph-rsid="0038a9f0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98a1c" officeooo:paragraph-rsid="0032c7b0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2fe78c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203bd" officeooo:paragraph-rsid="004203b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f8093" officeooo:paragraph-rsid="003f8093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1d4a6b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17c2b" officeooo:paragraph-rsid="00417c2b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8a1c" officeooo:paragraph-rsid="001d4a6b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203bd" officeooo:paragraph-rsid="004203bd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1406fb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1406fb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f8093" officeooo:paragraph-rsid="003f8093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17c2b" officeooo:paragraph-rsid="00417c2b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1406fb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203bd" officeooo:paragraph-rsid="004203bd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f8093" officeooo:paragraph-rsid="003f8093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417c2b" officeooo:paragraph-rsid="00417c2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8a9f0" officeooo:paragraph-rsid="002fe78c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2fe78c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f8093" officeooo:paragraph-rsid="003f8093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417c2b" officeooo:paragraph-rsid="00417c2b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2fe78c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4203bd" officeooo:paragraph-rsid="004203bd" style:font-size-asian="11pt" style:font-size-complex="11pt"/>
    </style:style>
    <style:style style:name="P59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98a1c" style:font-size-asian="9pt" style:font-name-complex="Tahoma" style:font-size-complex="9pt"/>
    </style:style>
    <style:style style:name="T4" style:family="text">
      <style:text-properties fo:font-size="9pt" officeooo:rsid="004203bd" style:font-size-asian="9pt" style:font-name-complex="Tahoma" style:font-size-complex="9pt"/>
    </style:style>
    <style:style style:name="T5" style:family="text">
      <style:text-properties officeooo:rsid="002fe78c"/>
    </style:style>
    <style:style style:name="T6" style:family="text">
      <style:text-properties style:font-name-complex="Tahoma"/>
    </style:style>
    <style:style style:name="T7" style:family="text">
      <style:text-properties officeooo:rsid="003f8093"/>
    </style:style>
    <style:style style:name="T8" style:family="text">
      <style:text-properties officeooo:rsid="00417c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znaczenie sprawy: <text:span text:style-name="T5">06/ZP/2017</text:span><text:tab/><text:tab/><text:tab/> <text:s/><text:tab/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Pieczęć zamawiająceg<text:span text:style-name="T5">o</text:span></text:p>
      <text:h text:style-name="P59" text:outline-level="1"/>
      <text:h text:style-name="P59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24">Cena brutto</text:p>
            <text:p text:style-name="P24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5"/>
            <text:p text:style-name="P5">1</text:p>
          </table:table-cell>
          <table:table-cell table:style-name="Tabela1.B2" office:value-type="string">
            <text:p text:style-name="P26">Senofi-Aventis Spółka z o. o.</text:p>
            <text:p text:style-name="P26">00-203 Warszawa</text:p>
            <text:p text:style-name="P26">ul. Bonifraterska 17</text:p>
          </table:table-cell>
          <table:table-cell table:style-name="Tabela1.B2" office:value-type="string">
            <text:p text:style-name="P12"/>
            <text:p text:style-name="P10"/>
            <text:p text:style-name="P11"/>
            <text:p text:style-name="P11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13"/>
            <text:p text:style-name="P13">Pakiet <text:s/><text:span text:style-name="T7">V</text:span>I</text:p>
          </table:table-cell>
          <table:table-cell table:style-name="Tabela1.B3" office:value-type="string">
            <text:p text:style-name="P12"/>
            <text:p text:style-name="P35">4 500,04 </text:p>
          </table:table-cell>
          <table:table-cell table:style-name="Tabela1.D3" office:value-type="string">
            <text:p text:style-name="P2"/>
            <text:p text:style-name="P3">30 <text:s/>dni</text:p>
          </table:table-cell>
          <table:table-cell table:style-name="Tabela1.E3" office:value-type="string">
            <text:p text:style-name="P15"/>
            <text:p text:style-name="P16"><text:span text:style-name="T7">4</text:span> miesi<text:span text:style-name="T7">ące</text:span></text:p>
          </table:table-cell>
        </table:table-row>
        <table:table-row table:style-name="Tabela1.4">
          <table:table-cell table:style-name="Tabela1.A6" office:value-type="string">
            <text:p text:style-name="P48"/>
            <text:p text:style-name="P48">2</text:p>
          </table:table-cell>
          <table:table-cell table:style-name="Tabela1.B3" office:value-type="string">
            <text:p text:style-name="P26">KONSORCJUM</text:p>
            <text:p text:style-name="P26">LIDER</text:p>
            <text:p text:style-name="P26">ANPHARM</text:p>
            <text:p text:style-name="P26">Przedsiębiorstwo Farmaceutyczne S.A.</text:p>
            <text:p text:style-name="P26">03-236 Warszawa, ul. Annopol 6B</text:p>
            <text:p text:style-name="P26">i</text:p>
            <text:p text:style-name="P26">SERVIER POLSKA SERVICES Sp. z o. o.</text:p>
            <text:p text:style-name="P26">ul. Jana Kazimierza 10</text:p>
            <text:p text:style-name="P26">01-248 Warszawa</text:p>
            <text:p text:style-name="P26"/>
          </table:table-cell>
          <table:table-cell table:style-name="Tabela1.B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D4" office:value-type="string">
            <text:p text:style-name="P42"/>
          </table:table-cell>
          <table:table-cell table:style-name="Tabela1.E4" office:value-type="string">
            <text:p text:style-name="P52"/>
          </table:table-cell>
        </table:table-row>
        <table:table-row table:style-name="Tabela1.4">
          <table:table-cell table:style-name="Tabela1.A6" office:value-type="string">
            <text:p text:style-name="P6"/>
          </table:table-cell>
          <table:table-cell table:style-name="Tabela1.B3" office:value-type="string">
            <text:p text:style-name="P27"/>
            <text:p text:style-name="P26">Pakiet VII</text:p>
          </table:table-cell>
          <table:table-cell table:style-name="Tabela1.B3" office:value-type="string">
            <text:p text:style-name="P36"/>
            <text:p text:style-name="P35">259,20</text:p>
          </table:table-cell>
          <table:table-cell table:style-name="Tabela1.D5" office:value-type="string">
            <text:p text:style-name="P41"/>
            <text:p text:style-name="P43">30 dni</text:p>
          </table:table-cell>
          <table:table-cell table:style-name="Tabela1.E5" office:value-type="string">
            <text:p text:style-name="P51"/>
            <text:p text:style-name="P53">4 miesiące</text:p>
          </table:table-cell>
        </table:table-row>
        <table:table-row table:style-name="Tabela1.4">
          <table:table-cell table:style-name="Tabela1.A6" office:value-type="string">
            <text:p text:style-name="P6"/>
            <text:p text:style-name="P48">3</text:p>
          </table:table-cell>
          <table:table-cell table:style-name="Tabela1.B3" office:value-type="string">
            <text:p text:style-name="P30">LEK S.A.</text:p>
            <text:p text:style-name="P30">ul. Podlipie 16</text:p>
            <text:p text:style-name="P30">95-010 Stryków</text:p>
            <text:p text:style-name="P30"/>
          </table:table-cell>
          <table:table-cell table:style-name="Tabela1.B3" office:value-type="string">
            <text:p text:style-name="P36"/>
            <text:p text:style-name="P36"/>
          </table:table-cell>
          <table:table-cell table:style-name="Tabela1.D6" office:value-type="string">
            <text:p text:style-name="P41"/>
          </table:table-cell>
          <table:table-cell table:style-name="Tabela1.E6" office:value-type="string">
            <text:p text:style-name="P51"/>
          </table:table-cell>
        </table:table-row>
        <text:soft-page-break/>
        <table:table-row table:style-name="Tabela1.7">
          <table:table-cell table:style-name="Tabela1.A7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28"/>
            <text:p text:style-name="P30">Pakiet III</text:p>
          </table:table-cell>
          <table:table-cell table:style-name="Tabela1.B3" office:value-type="string">
            <text:p text:style-name="P12"/>
            <text:p text:style-name="P38">8 733,64</text:p>
          </table:table-cell>
          <table:table-cell table:style-name="Tabela1.D7" office:value-type="string">
            <text:p text:style-name="P2"/>
            <text:p text:style-name="P45">30 dni</text:p>
          </table:table-cell>
          <table:table-cell table:style-name="Tabela1.E7" office:value-type="string">
            <text:p text:style-name="P54"/>
            <text:p text:style-name="P55">4 miesiące</text:p>
          </table:table-cell>
        </table:table-row>
        <table:table-row table:style-name="Tabela1.8">
          <table:table-cell table:style-name="Tabela1.A8" office:value-type="string">
            <text:p text:style-name="P6"/>
            <text:p text:style-name="P50">4</text:p>
          </table:table-cell>
          <table:table-cell table:style-name="Tabela1.B3" office:value-type="string">
            <text:p text:style-name="P13">„<text:span text:style-name="T8">ASCLEPIOS” S. A.</text:span></text:p>
            <text:p text:style-name="P30">50-502 Wroclaw</text:p>
            <text:p text:style-name="P30">ul. Hubska 44</text:p>
          </table:table-cell>
          <table:table-cell table:style-name="Tabela1.B3" office:value-type="string">
            <text:p text:style-name="P36"/>
          </table:table-cell>
          <table:table-cell table:style-name="Tabela1.D8" office:value-type="string">
            <text:p text:style-name="P42"/>
          </table:table-cell>
          <table:table-cell table:style-name="Tabela1.E8" office:value-type="string">
            <text:p text:style-name="P52"/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8"/>
            <text:p text:style-name="P8"/>
          </table:table-cell>
          <table:table-cell table:style-name="Tabela1.B3" office:value-type="string">
            <text:p text:style-name="P31"/>
            <text:p text:style-name="P30">Pakiet II</text:p>
          </table:table-cell>
          <table:table-cell table:style-name="Tabela1.B3" office:value-type="string">
            <text:p text:style-name="P12"/>
            <text:p text:style-name="P38">289,17</text:p>
            <text:p text:style-name="P12"/>
          </table:table-cell>
          <table:table-cell table:style-name="Tabela1.D9" office:value-type="string">
            <text:p text:style-name="P2"/>
            <text:p text:style-name="P45">30 dni</text:p>
          </table:table-cell>
          <table:table-cell table:style-name="Tabela1.E9" office:value-type="string">
            <text:p text:style-name="P14"/>
            <text:p text:style-name="P55">4 miesiące</text:p>
          </table:table-cell>
        </table:table-row>
        <table:table-row table:style-name="Tabela1.10">
          <table:table-cell table:style-name="Tabela1.A10" office:value-type="string">
            <text:p text:style-name="P6"/>
          </table:table-cell>
          <table:table-cell table:style-name="Tabela1.B3" office:value-type="string">
            <text:p text:style-name="P33"/>
            <text:p text:style-name="P30">Pakiet VIII</text:p>
          </table:table-cell>
          <table:table-cell table:style-name="Tabela1.B3" office:value-type="string">
            <text:p text:style-name="P39"/>
            <text:p text:style-name="P38">3 552,12</text:p>
          </table:table-cell>
          <table:table-cell table:style-name="Tabela1.D10" office:value-type="string">
            <text:p text:style-name="P46"/>
            <text:p text:style-name="P45">30 dni</text:p>
          </table:table-cell>
          <table:table-cell table:style-name="Tabela1.E10" office:value-type="string">
            <text:p text:style-name="P56"/>
            <text:p text:style-name="P55">4 miesiące</text:p>
          </table:table-cell>
        </table:table-row>
        <table:table-row table:style-name="Tabela1.8">
          <table:table-cell table:style-name="Tabela1.A11" office:value-type="string">
            <text:p text:style-name="P6"/>
            <text:p text:style-name="P50">5</text:p>
          </table:table-cell>
          <table:table-cell table:style-name="Tabela1.B3" office:value-type="string">
            <text:p text:style-name="P30">KONSORCJUM</text:p>
            <text:p text:style-name="P30">PGF URTICA Sp. z o. o.</text:p>
            <text:p text:style-name="P30">54-613 Wrocław</text:p>
            <text:p text:style-name="P30">ul. Krzemieniecka 12</text:p>
            <text:p text:style-name="P30">i </text:p>
            <text:p text:style-name="P30">Polska Grupa Farmaceutyczna S. A.</text:p>
            <text:p text:style-name="P30">91-342 Łódź</text:p>
            <text:p text:style-name="P30">ul. Zbąszyńska 3</text:p>
          </table:table-cell>
          <table:table-cell table:style-name="Tabela1.B3" office:value-type="string">
            <text:p text:style-name="P1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14"/>
          </table:table-cell>
        </table:table-row>
        <table:table-row table:style-name="Tabela1.12">
          <table:table-cell table:style-name="Tabela1.A12" office:value-type="string">
            <text:p text:style-name="P6"/>
          </table:table-cell>
          <table:table-cell table:style-name="Tabela1.B3" office:value-type="string">
            <text:p text:style-name="P33"/>
            <text:p text:style-name="P30">Pakiet I</text:p>
          </table:table-cell>
          <table:table-cell table:style-name="Tabela1.B3" office:value-type="string">
            <text:p text:style-name="P39"/>
            <text:p text:style-name="P38">1 938,33</text:p>
          </table:table-cell>
          <table:table-cell table:style-name="Tabela1.D12" office:value-type="string">
            <text:p text:style-name="P46"/>
            <text:p text:style-name="P47">30 dni</text:p>
            <text:p text:style-name="P47"/>
          </table:table-cell>
          <table:table-cell table:style-name="Tabela1.E12" office:value-type="string">
            <text:p text:style-name="P14"/>
            <text:p text:style-name="P58">4 miesiące</text:p>
          </table:table-cell>
        </table:table-row>
        <table:table-row table:style-name="Tabela1.13">
          <table:table-cell table:style-name="Tabela1.A13" office:value-type="string">
            <text:p text:style-name="P6"/>
            <text:p text:style-name="P9"/>
          </table:table-cell>
          <table:table-cell table:style-name="Tabela1.B3" office:value-type="string">
            <text:p text:style-name="P32"/>
            <text:p text:style-name="P30">Pakiet IV</text:p>
          </table:table-cell>
          <table:table-cell table:style-name="Tabela1.B3" office:value-type="string">
            <text:p text:style-name="P12"/>
            <text:p text:style-name="P38">63 944,07</text:p>
          </table:table-cell>
          <table:table-cell table:style-name="Tabela1.D13" office:value-type="string">
            <text:p text:style-name="P2"/>
            <text:p text:style-name="P47">30 dni</text:p>
            <text:p text:style-name="P47"/>
          </table:table-cell>
          <table:table-cell table:style-name="Tabela1.E13" office:value-type="string">
            <text:p text:style-name="P14"/>
            <text:p text:style-name="P58">4 miesiące</text:p>
          </table:table-cell>
        </table:table-row>
        <table:table-row table:style-name="Tabela1.14">
          <table:table-cell table:style-name="Tabela1.A14" office:value-type="string">
            <text:p text:style-name="P6"/>
          </table:table-cell>
          <table:table-cell table:style-name="Tabela1.B3" office:value-type="string">
            <text:p text:style-name="P33"/>
            <text:p text:style-name="P30">Pakiet V</text:p>
          </table:table-cell>
          <table:table-cell table:style-name="Tabela1.B3" office:value-type="string">
            <text:p text:style-name="P39"/>
            <text:p text:style-name="P38">1 720,98</text:p>
          </table:table-cell>
          <table:table-cell table:style-name="Tabela1.D14" office:value-type="string">
            <text:p text:style-name="P46"/>
            <text:p text:style-name="P47">30 dni</text:p>
            <text:p text:style-name="P47"/>
          </table:table-cell>
          <table:table-cell table:style-name="Tabela1.E14" office:value-type="string">
            <text:p text:style-name="P56"/>
            <text:p text:style-name="P58">4 miesiące</text:p>
          </table:table-cell>
        </table:table-row>
        <table:table-row table:style-name="Tabela1.15">
          <table:table-cell table:style-name="Tabela1.A15" office:value-type="string">
            <text:p text:style-name="P6"/>
          </table:table-cell>
          <table:table-cell table:style-name="Tabela1.B3" office:value-type="string">
            <text:p text:style-name="P33"/>
            <text:p text:style-name="P34">Pakiet VIII</text:p>
          </table:table-cell>
          <table:table-cell table:style-name="Tabela1.B3" office:value-type="string">
            <text:p text:style-name="P39"/>
            <text:p text:style-name="P40">7 234,92</text:p>
          </table:table-cell>
          <table:table-cell table:style-name="Tabela1.D15" office:value-type="string">
            <text:p text:style-name="P46"/>
            <text:p text:style-name="P47">30 dni</text:p>
          </table:table-cell>
          <table:table-cell table:style-name="Tabela1.E15" office:value-type="string">
            <text:p text:style-name="P56"/>
            <text:p text:style-name="P58">4 miesiące</text:p>
          </table:table-cell>
        </table:table-row>
      </table:table>
      <text:p text:style-name="P17"/>
      <text:p text:style-name="P18"><text:span text:style-name="T6"><text:s text:c="3"/></text:span><text:span text:style-name="T2">Proszowice, dnia </text:span><text:span text:style-name="T3">2</text:span><text:span text:style-name="T4">3</text:span><text:span text:style-name="T2">.0</text:span><text:span text:style-name="T4">3</text:span><text:span text:style-name="T2">.2017 r.</text:span></text:p>
      <text:p text:style-name="P20"/>
      <text:p text:style-name="P19"><text:s text:c="3"/></text:p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3-23T12:36:03.769000000</dc:date>
    <meta:print-date>2017-02-22T12:48:23.926000000</meta:print-date>
    <meta:editing-cycles>162</meta:editing-cycles>
    <meta:editing-duration>P1DT13H2M25S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78" meta:word-count="175" meta:character-count="963" meta:non-whitespace-character-count="844"/>
  </office:meta>
</office:document-meta>
</file>