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694cm"/>
    </style:style>
    <style:style style:name="Tabela2.C" style:family="table-column">
      <style:table-column-properties style:column-width="1.217cm"/>
    </style:style>
    <style:style style:name="Tabela2.D" style:family="table-column">
      <style:table-column-properties style:column-width="4.789cm"/>
    </style:style>
    <style:style style:name="Tabela2.E" style:family="table-column">
      <style:table-column-properties style:column-width="3.4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rsid="001ad8d7" officeooo:paragraph-rsid="001ad8d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580e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e580e" officeooo:paragraph-rsid="001e580e" style:font-size-asian="12pt" style:font-weight-asian="bold" style:font-name-complex="Calibri" style:font-size-complex="12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officeooo:rsid="001e580e" officeooo:paragraph-rsid="001e580e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2048cd" officeooo:paragraph-rsid="002048cd" style:font-size-asian="12pt" style:font-size-complex="12pt"/>
    </style:style>
    <style:style style:name="P8" style:family="paragraph" style:parent-style-name="Table_20_Contents">
      <style:text-properties style:font-name="Times New Roman" fo:font-size="12pt" fo:font-weight="bold" officeooo:rsid="001e580e" officeooo:paragraph-rsid="001e580e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officeooo:rsid="001e580e"/>
    </style:style>
    <style:style style:name="T2" style:family="text">
      <style:text-properties officeooo:rsid="0020f22c"/>
    </style:style>
    <style:style style:name="T3" style:family="text">
      <style:text-properties officeooo:rsid="0022234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2234c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znaczenie sprawy: 09/ZP/2018 <text:s text:c="55"/>Załącznik Nr 2 do SIWZ</text:p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Opis przedmiotu zamówienia</text:p>
          </table:table-cell>
          <table:table-cell table:style-name="Tabela2.A1" office:value-type="string">
            <text:p text:style-name="P4">Ilość</text:p>
          </table:table-cell>
          <table:table-cell table:style-name="Tabela2.A1" office:value-type="string">
            <text:p text:style-name="P3">Nr katalogowy/ <text:span text:style-name="T1">Producent</text:span></text:p>
          </table:table-cell>
          <table:table-cell table:style-name="Tabela2.E1" office:value-type="string">
            <text:p text:style-name="P8">Cena netto za pozycje <text:span text:style-name="T2">w złotych</text:span></text:p>
          </table:table-cell>
        </table:table-row>
        <table:table-row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>Konsola kamery ze źródłem światła i archiwizacją 3w1</text:p>
          </table:table-cell>
          <table:table-cell table:style-name="Tabela2.A2" office:value-type="string">
            <text:p text:style-name="P6">1szt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Głowica kamery 4K</text:p>
          </table:table-cell>
          <table:table-cell table:style-name="Tabela2.A2" office:value-type="string">
            <text:p text:style-name="P6">1szt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Monitor medyczny</text:p>
          </table:table-cell>
          <table:table-cell table:style-name="Tabela2.A2" office:value-type="string">
            <text:p text:style-name="P6">1szt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6">Uchwyt shavera</text:p>
          </table:table-cell>
          <table:table-cell table:style-name="Tabela2.A2" office:value-type="string">
            <text:p text:style-name="P6">1szt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6">Światłowód i optyki artoskopowe</text:p>
          </table:table-cell>
          <table:table-cell table:style-name="Tabela2.A2" office:value-type="string">
            <text:p text:style-name="P6">1kpl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6">Narzędzia artroskopowe</text:p>
          </table:table-cell>
          <table:table-cell table:style-name="Tabela2.A2" office:value-type="string">
            <text:p text:style-name="P6">5szt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7">Podstawa jezdna pod monitor</text:p>
          </table:table-cell>
          <table:table-cell table:style-name="Tabela2.A2" office:value-type="string">
            <text:p text:style-name="P6">1szt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><text:s text:c="84"/>____________________________________</text:p>
      <text:p text:style-name="P1"><text:s text:c="109"/><text:span text:style-name="T4"><text:s text:c="5"/></text:span><text:span text:style-name="T5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style:text-autospace="none"/>
      <style:text-properties fo:color="#000000" style:font-name="Calibri" fo:font-family="Calibri" style:font-family-generic="swiss" style:font-pitch="variable" style:font-name-asian="Gulim" style:font-family-asian="Gulim, 굴림" style:font-family-generic-asian="swiss" style:font-pitch-asian="variable" style:language-asian="ko" style:country-asian="KR" style:font-name-complex="Calibri" style:font-family-complex="Calibri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lain_20_Text" style:display-name="Plain Text" style:family="paragraph" style:parent-style-name="Standard">
      <style:paragraph-properties fo:orphans="0" fo:widows="0" fo:hyphenation-ladder-count="no-limit"/>
      <style:text-properties fo:color="#000000" style:font-name="Courier New" fo:font-family="'Courier New'" style:font-family-generic="modern" fo:language="en" fo:country="US" style:font-name-complex="Courier New" style:font-family-complex="'Courier New'" style:font-family-generic-complex="moder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Body_20_Text_20_Indent_20_31" style:display-name="Body Text Indent 31" style:family="paragraph" style:parent-style-name="Standard">
      <style:paragraph-properties fo:margin-left="0.501cm" fo:margin-right="0cm" fo:orphans="0" fo:widows="0" fo:hyphenation-ladder-count="no-limit" fo:text-indent="-0.501cm" style:auto-text-indent="fals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in_20_Text1" style:display-name="Plain Text1" style:family="paragraph" style:parent-style-name="Standard">
      <style:paragraph-properties fo:orphans="0" fo:widows="0" fo:hyphenation-ladder-count="no-limit"/>
      <style:text-properties fo:color="#000000" style:font-name="Courier New" fo:font-family="'Courier New'" style:font-family-generic="modern" fo:language="en" fo:country="US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hyphenation-ladder-count="no-limit" fo:keep-with-next="always"/>
      <style:text-properties fo:color="#000000" style:font-name="Arial" fo:font-family="Arial" style:font-family-generic="swiss" style:font-pitch="variable" fo:font-size="14pt" fo:language="en" fo:country="US" fo:font-weight="bold" style:font-name-asian="Lucida Sans Unicode" style:font-family-asian="'Lucida Sans Unicode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de" fo:country="D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1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apple-style-span" style:family="text"/>
    <style:style style:name="Heading_20_3_20_Char" style:display-name="Heading 3 Char" style:family="text">
      <style:text-properties fo:color="#000000" style:font-name="Arial" fo:font-family="Arial" style:font-family-generic="swiss" style:font-pitch="variable" fo:font-size="14pt" fo:language="en" fo:country="US" fo:font-weight="bold" style:font-name-asian="Lucida Sans Unicode" style:font-family-asian="'Lucida Sans Unicode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2pt"/>
    </style:style>
    <style:style style:name="gram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St3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St2z8" style:family="text"/>
    <style:style style:name="WW8NumSt2z7" style:family="text"/>
    <style:style style:name="WW8NumSt2z6" style:family="text"/>
    <style:style style:name="WW8NumSt2z5" style:family="text"/>
    <style:style style:name="WW8NumSt2z4" style:family="text"/>
    <style:style style:name="WW8NumSt2z3" style:family="text"/>
    <style:style style:name="WW8NumSt2z2" style:family="text"/>
    <style:style style:name="WW8NumSt2z1" style:family="text"/>
    <style:style style:name="WW8NumSt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fo:font-weight="bold" style:font-weight-asian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>
      <style:text-properties fo:color="#000000"/>
    </style:style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50z0" style:family="text">
      <style:text-properties fo:color="#000000" fo:font-weight="bold" style:font-weight-asian="bold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1" style:family="text">
      <style:text-properties fo:font-weight="normal" style:font-weight-asian="normal"/>
    </style:style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color="#000000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weight="normal" style:font-weight-asian="norma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fo:font-weight="normal" style:font-weight-asian="normal"/>
    </style:style>
    <style:style style:name="WW8Num36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weight="bold" style:font-weight-asian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weight="normal" style:font-weight-asian="normal"/>
    </style:style>
    <style:style style:name="WW8Num33z8" style:family="text"/>
    <style:style style:name="WW8Num33z7" style:family="text"/>
    <style:style style:name="WW8Num33z6" style:family="text">
      <style:text-properties fo:color="#000000"/>
    </style:style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fo:font-weight="bold" style:font-weight-asian="bold"/>
    </style:style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/>
    <style:style style:name="WW8Num30z0" style:family="text">
      <style:text-properties fo:color="#000000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color="#000000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18z2" style:family="text">
      <style:text-properties fo:color="#000000" fo:font-weight="normal" style:font-weight-asian="normal"/>
    </style:style>
    <style:style style:name="WW8Num18z1" style:family="text"/>
    <style:style style:name="WW8Num18z0" style:family="text">
      <style:text-properties fo:font-weight="normal" style:font-weight-asian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bold" style:font-weight-asian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fo:font-weight="normal" style:font-weight-asian="normal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weight="normal" style:font-weight-asian="normal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/>
    <style:style style:name="WW8Num12z8" style:family="text"/>
    <style:style style:name="WW8Num12z7" style:family="text"/>
    <style:style style:name="WW8Num12z6" style:family="text">
      <style:text-properties fo:font-weight="normal" style:font-weight-asian="normal"/>
    </style:style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/>
    </style:style>
    <style:style style:name="WW8Num12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fo:font-weight="normal" style:font-weight-asian="normal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9z0" style:family="text">
      <style:text-properties fo:font-weight="normal" style:font-weight-asian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z3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9cm" fo:margin-left="4.3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8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pre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8z3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8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9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7cm" fo:text-indent="-0.9cm" fo:margin-left="3.14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3.664cm" fo:text-indent="-0.635cm" fo:margin-left="3.66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934cm" fo:text-indent="-0.318cm" fo:margin-left="4.93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204cm" fo:text-indent="-0.635cm" fo:margin-left="6.20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74cm" fo:text-indent="-0.635cm" fo:margin-left="7.47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744cm" fo:text-indent="-0.318cm" fo:margin-left="8.74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014cm" fo:text-indent="-0.635cm" fo:margin-left="10.01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84cm" fo:text-indent="-0.635cm" fo:margin-left="11.28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554cm" fo:text-indent="-0.318cm" fo:margin-left="12.5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3cm" fo:text-indent="-0.9cm" fo:margin-left="2.023cm"/>
        </style:list-level-properties>
      </text:list-level-style-number>
      <text:list-level-style-number text:level="2" text:style-name="WW8Num45z1" style:num-suffix=")" style:num-format="1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933cm" fo:text-indent="-0.318cm" fo:margin-left="3.93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743cm" fo:text-indent="-0.318cm" fo:margin-left="7.74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013cm" fo:text-indent="-0.635cm" fo:margin-left="9.013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3cm" fo:text-indent="-0.635cm" fo:margin-left="10.28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553cm" fo:text-indent="-0.318cm" fo:margin-left="11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3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3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283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0:06:36.769000000</meta:creation-date>
    <dc:date>2018-03-27T11:45:20.779000000</dc:date>
    <meta:editing-duration>PT11M43S</meta:editing-duration>
    <meta:editing-cycles>4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9" meta:word-count="63" meta:character-count="652" meta:non-whitespace-character-count="365"/>
  </office:meta>
</office:document-meta>
</file>