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2" style:family="table">
      <style:table-properties style:width="25.839cm" fo:margin-left="-0.145cm" fo:break-before="auto" fo:break-after="auto" table:align="left" style:may-break-between-rows="false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2.974cm"/>
    </style:style>
    <style:style style:name="Tabela2.C" style:family="table-column">
      <style:table-column-properties style:column-width="2.626cm"/>
    </style:style>
    <style:style style:name="Tabela2.D" style:family="table-column">
      <style:table-column-properties style:column-width="2.517cm"/>
    </style:style>
    <style:style style:name="Tabela2.E" style:family="table-column">
      <style:table-column-properties style:column-width="3.367cm"/>
    </style:style>
    <style:style style:name="Tabela2.G" style:family="table-column">
      <style:table-column-properties style:column-width="2.619cm"/>
    </style:style>
    <style:style style:name="Tabela2.H" style:family="table-column">
      <style:table-column-properties style:column-width="3.022cm"/>
    </style:style>
    <style:style style:name="Tabela2.I" style:family="table-column">
      <style:table-column-properties style:column-width="4.237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2" style:family="table-row">
      <style:table-row-properties style:min-row-height="2.24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3cm" fo:margin-right="0.6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1pt" officeooo:rsid="007f3372" officeooo:paragraph-rsid="007f3372" style:font-size-asian="11pt" style:font-size-complex="11pt"/>
    </style:style>
    <style:style style:name="P2" style:family="paragraph" style:parent-style-name="Table_20_Contents">
      <loext:graphic-properties draw:fill="none"/>
      <style:paragraph-properties fo:margin-left="0cm" fo:margin-right="0.6cm" fo:text-align="justify" style:justify-single-word="false" fo:text-indent="0cm" style:auto-text-indent="false" fo:background-color="transparent" text:number-lines="false" text:line-number="0"/>
      <style:text-properties fo:font-size="11pt" officeooo:rsid="007f3372" officeooo:paragraph-rsid="007f3372" style:font-size-asian="11pt" style:font-size-complex="11pt"/>
    </style:style>
    <style:style style:name="P3" style:family="paragraph" style:parent-style-name="Table_20_Contents">
      <loext:graphic-properties draw:fill="none"/>
      <style:paragraph-properties fo:margin-left="0cm" fo:margin-right="0.4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1pt" officeooo:rsid="001c1c73" officeooo:paragraph-rsid="001c1c73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fo:font-size="11pt" officeooo:rsid="001c1c73" officeooo:paragraph-rsid="001c1c73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rsid="007f3372" officeooo:paragraph-rsid="007f3372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rsid="007f3372" officeooo:paragraph-rsid="0026fcec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7f3372" officeooo:paragraph-rsid="007f3372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rsid="001de194" officeooo:paragraph-rsid="001de194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1fce25" officeooo:paragraph-rsid="001fce25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23994e" officeooo:paragraph-rsid="0023994e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officeooo:paragraph-rsid="0026fce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normal" officeooo:paragraph-rsid="00251ace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91cm"/>
        </style:tab-stops>
      </style:paragraph-properties>
      <style:text-properties style:font-name="Times New Roman" fo:font-size="11pt" officeooo:rsid="001c1c73" officeooo:paragraph-rsid="001c1c73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91cm"/>
        </style:tab-stops>
      </style:paragraph-properties>
      <style:text-properties style:font-name="Times New Roman" fo:font-size="11pt" officeooo:rsid="001c1c73" officeooo:paragraph-rsid="001de194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91cm"/>
        </style:tab-stops>
      </style:paragraph-properties>
      <style:text-properties fo:font-size="11pt" officeooo:rsid="001c1c73" officeooo:paragraph-rsid="001de194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9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91cm"/>
        </style:tab-stops>
      </style:paragraph-properties>
      <style:text-properties fo:font-size="11pt" officeooo:rsid="001fce25" officeooo:paragraph-rsid="001fce25" style:font-size-asian="11pt" style:font-size-complex="11pt"/>
    </style:style>
    <style:style style:name="P21" style:family="paragraph" style:parent-style-name="Table_20_Contents">
      <loext:graphic-properties draw:fill="none"/>
      <style:paragraph-properties fo:margin-left="0cm" fo:margin-right="-1.799cm" fo:text-align="justify" style:justify-single-word="false" fo:text-indent="0cm" style:auto-text-indent="false" fo:background-color="transparent" text:number-lines="false" text:line-number="0">
        <style:tab-stops>
          <style:tab-stop style:position="2.81cm"/>
          <style:tab-stop style:position="2.891cm"/>
        </style:tab-stops>
      </style:paragraph-properties>
      <style:text-properties fo:font-size="11pt" officeooo:rsid="007f3372" officeooo:paragraph-rsid="0020d70c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officeooo:rsid="001fce25" officeooo:paragraph-rsid="001fce25" style:font-size-asian="11pt" style:font-size-complex="11pt"/>
    </style:style>
    <style:style style:name="P24" style:family="paragraph" style:parent-style-name="Standard">
      <style:text-properties officeooo:paragraph-rsid="00287b8c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1fbb32" officeooo:paragraph-rsid="0026fcec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officeooo:rsid="001fce25"/>
    </style:style>
    <style:style style:name="T3" style:family="text">
      <style:text-properties officeooo:rsid="0020d70c"/>
    </style:style>
    <style:style style:name="T4" style:family="text">
      <style:text-properties officeooo:rsid="0023994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1ace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23">Oznaczenie sprawy : 11/ZP/2017 <text:s text:c="158"/>Załącznik 1a <text:s/>do SIWZ</text:p>
      <text:p text:style-name="P2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1">Asortyment <text:s/></text:p>
          </table:table-cell>
          <table:table-cell table:style-name="Tabela2.A1" office:value-type="string">
            <text:p text:style-name="P21">Ilość</text:p>
          </table:table-cell>
          <table:table-cell table:style-name="Tabela2.A1" office:value-type="string">
            <text:p text:style-name="P2">Cena netto </text:p>
            <text:p text:style-name="P8">1kg suchego <text:span text:style-name="T3">prania w złotych</text:span></text:p>
          </table:table-cell>
          <table:table-cell table:style-name="Tabela2.A1" office:value-type="string">
            <text:p text:style-name="P6">Ryczałt miesięczny</text:p>
            <text:p text:style-name="P6">najmu netto</text:p>
          </table:table-cell>
          <table:table-cell table:style-name="Tabela2.A1" office:value-type="string">
            <text:p text:style-name="P11">Okres najmu kołder i poduszek <text:s/></text:p>
            <text:p text:style-name="P11"/>
            <text:p text:style-name="P11"><text:s text:c="3"/><text:span text:style-name="T5"><text:s/></text:span></text:p>
          </table:table-cell>
          <table:table-cell table:style-name="Tabela2.A1" office:value-type="string">
            <text:p text:style-name="P10">Wartość netto</text:p>
            <text:p text:style-name="P10">w <text:s/>złotych</text:p>
          </table:table-cell>
          <table:table-cell table:style-name="Tabela2.A1" office:value-type="string">
            <text:p text:style-name="P6">Wartość </text:p>
            <text:p text:style-name="P6">podatku VAT</text:p>
            <text:p text:style-name="P10">w złotych</text:p>
          </table:table-cell>
          <table:table-cell table:style-name="Tabela2.I1" office:value-type="string">
            <text:p text:style-name="P7">Wartość brutto <text:s/></text:p>
            <text:p text:style-name="P25">w złotych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P4">Bielizna ogólnosz<text:span text:style-name="T2">p</text:span>i<text:span text:style-name="T2">t</text:span>alna</text:p>
            <text:p text:style-name="P10">do prania</text:p>
          </table:table-cell>
          <table:table-cell table:style-name="Tabela2.C2" office:value-type="string">
            <text:p text:style-name="P16">200 000 kg </text:p>
            <text:p text:style-name="P17">w okresie</text:p>
            <text:p text:style-name="P17">obowiązywania </text:p>
            <text:p text:style-name="P18"><text:span text:style-name="T1">umowy</text:span> <text:s text:c="5"/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<text:s text:c="4"/></text:p>
            <text:p text:style-name="P5"><text:s text:c="3"/></text:p>
            <text:p text:style-name="P5"><text:s text:c="10"/><text:span text:style-name="T2">XXXX</text:span></text:p>
            <text:p text:style-name="P5"><text:s/></text:p>
          </table:table-cell>
          <table:table-cell table:style-name="Tabela2.A2" office:value-type="string">
            <text:p text:style-name="P5"/>
            <text:p text:style-name="P5"/>
            <text:p text:style-name="P5"><text:s text:c="7"/><text:span text:style-name="T4">XXXX</text:span>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10">Najem kołder</text:p>
          </table:table-cell>
          <table:table-cell table:style-name="Tabela2.A2" office:value-type="string">
            <text:p text:style-name="P19"><text:s text:c="14"/><text:span text:style-name="T2">225 szt.</text:span></text:p>
          </table:table-cell>
          <table:table-cell table:style-name="Tabela2.A2" office:value-type="string">
            <text:p text:style-name="P5"><text:s text:c="11"/><text:span text:style-name="T2">X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4"><text:s text:c="4"/><text:span text:style-name="T6">36 miesięcy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3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0">Najem poduszek</text:p>
          </table:table-cell>
          <table:table-cell table:style-name="Tabela2.A2" office:value-type="string">
            <text:p text:style-name="P20"><text:s text:c="14"/>225 szt.</text:p>
          </table:table-cell>
          <table:table-cell table:style-name="Tabela2.A2" office:value-type="string">
            <text:p text:style-name="P5"><text:s text:c="11"/><text:span text:style-name="T2">X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5"><text:s text:c="4"/><text:span text:style-name="T6">36 miesięcy</text:span>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4" office:value-type="string">
            <text:p text:style-name="P5"/>
          </table:table-cell>
        </table:table-row>
        <table:table-row table:style-name="Tabela2.1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2" office:value-type="string">
            <text:p text:style-name="P12"><text:s text:c="10"/></text:p>
          </table:table-cell>
          <table:table-cell table:style-name="Tabela2.A2" office:value-type="string">
            <text:p text:style-name="P13"><text:s text:c="18"/><text:span text:style-name="T2">SUMA :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5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 text:c="158"/><text:span text:style-name="T7">(pieczęć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_20__28_user_29__20__28_user_29__20__28_user_29_" style:display-name="Standard (user) (user) (user)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yle_20_4" style:display-name="Style 4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loext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Normalny_20__2b__20_Pogrubienie" style:display-name="Normalny + Pogrubienie" style:family="paragraph" style:parent-style-name="Tekst_20_podstawowy_20_21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2" fo:font-family="Arial, Arial" style:font-family-generic="swiss" fo:language="pl" fo:country="PL" style:font-name-asian="Arial2" style:font-family-asian="Arial, Arial" style:font-family-generic-asian="swiss" style:font-name-complex="Arial2" style:font-family-complex="Arial, Arial" style:font-family-generic-complex="swiss" style:language-complex="hi" style:country-complex="IN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1" style:display-name=" Znak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pl" fo:country="PL" fo:font-weight="normal" style:font-name-asian="Garamond" style:font-family-asian="Garamond" style:font-family-generic-asian="system" style:font-pitch-asian="variable" style:font-size-asian="11pt" style:font-weight-asian="normal" style:font-name-complex="Garamond" style:font-family-complex="Garamond" style:font-family-generic-complex="system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name-asian="ヒラギノ角ゴ Pro W3" style:font-family-asian="'ヒラギノ角ゴ Pro W3'" style:font-family-generic-asian="system" style:font-pitch-asian="variable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name-asian="ヒラギノ角ゴ Pro W3" style:font-family-asian="'ヒラギノ角ゴ Pro W3'" style:font-family-generic-asian="system" style:font-pitch-asian="variable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1" style:display-name="Domyślna czcionka akapitu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language="fi" fo:country="FI" style:language-asian="en" style:country-asian="US"/>
    </style:style>
    <style:style style:name="Char_20_Style_20_5" style:display-name="Char Style 5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3_20_Znak" style:display-name="Tekst podstawowy 3 Znak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hotnews_5f_c_5f_z1" style:display-name="hotnews_c_z1" style:family="text" style:parent-style-name="Default_20_Paragraph_20_Font">
      <style:text-properties fo:color="#004ba3" style:font-name="Tahoma" fo:font-family="Tahoma" style:font-family-generic="roman" style:font-pitch="variable" fo:font-size="8pt" fo:font-weight="normal" style:font-size-asian="8pt" style:font-weight-asian="normal" style:font-name-complex="Tahoma1" style:font-family-complex="Tahoma" style:font-family-generic-complex="system" style:font-pitch-complex="variable" style:font-size-complex="8pt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2_20_Znak" style:display-name="Tekst podstawowy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Stopka_20_Znak" style:display-name="Stopka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Courier New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Courier New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60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03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04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13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2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4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9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59:46.317000000</meta:creation-date>
    <dc:date>2017-07-20T12:32:59.416000000</dc:date>
    <meta:editing-duration>PT20M49S</meta:editing-duration>
    <meta:editing-cycles>7</meta:editing-cycles>
    <meta:generator>LibreOffice/5.2.2.2$Windows_x86 LibreOffice_project/8f96e87c890bf8fa77463cd4b640a2312823f3ad</meta:generator>
    <meta:print-date>2017-07-18T11:43:58.871000000</meta:print-date>
    <meta:document-statistic meta:table-count="1" meta:image-count="0" meta:object-count="0" meta:page-count="1" meta:paragraph-count="43" meta:word-count="75" meta:character-count="861" meta:non-whitespace-character-count="373"/>
  </office:meta>
</office:document-meta>
</file>