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kst_20_podstawowy_20_2">
      <style:text-properties style:font-name="Liberation Serif" fo:font-size="12pt" fo:font-weight="normal" officeooo:paragraph-rsid="00190fe9" style:font-size-asian="12pt" style:font-weight-asian="normal" style:font-size-complex="12pt" style:font-weight-complex="normal"/>
    </style:style>
    <style:style style:name="P2" style:family="paragraph" style:parent-style-name="Tekst_20_podstawowy_20_2">
      <style:paragraph-properties style:line-height-at-least="0.176cm" fo:text-align="justify" style:justify-single-word="false"/>
      <style:text-properties style:font-name="Liberation Serif" fo:font-size="12pt" fo:font-weight="normal" officeooo:paragraph-rsid="00190fe9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166747" officeooo:paragraph-rsid="00166747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166747" officeooo:paragraph-rsid="00174c13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66747" officeooo:paragraph-rsid="0016674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officeooo:rsid="00166747" officeooo:paragraph-rsid="0016674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66747" officeooo:paragraph-rsid="00174c13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2pt" officeooo:rsid="00174c13" officeooo:paragraph-rsid="00174c1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174c13" officeooo:paragraph-rsid="00174c13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2pt" fo:font-weight="bold" officeooo:rsid="00174c13" officeooo:paragraph-rsid="00190fe9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74c13" officeooo:paragraph-rsid="00174c1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size="12pt" fo:font-weight="normal" officeooo:rsid="00190fe9" officeooo:paragraph-rsid="00190f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0e87df" officeooo:paragraph-rsid="000e87df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rsid="001f3e39" officeooo:paragraph-rsid="001f3e39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rsid="0021da1a" officeooo:paragraph-rsid="0021da1a"/>
    </style:style>
    <style:style style:name="P16" style:family="paragraph" style:parent-style-name="Standard">
      <style:text-properties officeooo:rsid="001c49a4" officeooo:paragraph-rsid="001c49a4"/>
    </style:style>
    <style:style style:name="P17" style:family="paragraph" style:parent-style-name="Text_20_body">
      <style:text-properties style:font-name="Liberation Serif" fo:font-size="12pt" fo:font-weight="normal" officeooo:paragraph-rsid="00190fe9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text-properties style:font-name="Liberation Serif" fo:font-size="12pt" fo:font-weight="normal" officeooo:paragraph-rsid="00190fe9" style:font-size-asian="12pt" style:font-weight-asian="normal" style:font-name-complex="Times New Roman" style:font-size-complex="12pt"/>
    </style:style>
    <style:style style:name="P19" style:family="paragraph" style:parent-style-name="Text_20_body">
      <style:text-properties style:font-name="Liberation Serif" fo:font-size="12pt" officeooo:paragraph-rsid="00190fe9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fo:font-variant="normal" fo:text-transform="none" fo:color="#303030" style:text-line-through-style="none" style:text-line-through-type="none" style:font-name="Liberation Serif" fo:letter-spacing="normal" fo:font-style="normal" style:text-underline-style="none" fo:font-weight="normal" officeooo:paragraph-rsid="001c49a4" style:text-blinking="false"/>
    </style:style>
    <style:style style:name="P21" style:family="paragraph" style:parent-style-name="Text_20_body">
      <style:paragraph-properties fo:line-height="150%" fo:text-align="start" style:justify-single-word="false"/>
      <style:text-properties fo:font-variant="normal" fo:text-transform="none" fo:color="#303030" style:text-line-through-style="none" style:text-line-through-type="none" style:font-name="Liberation Serif" fo:letter-spacing="normal" fo:font-style="normal" style:text-underline-style="none" fo:font-weight="normal" officeooo:paragraph-rsid="001c49a4" style:text-blinking="false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1dc55b" officeooo:paragraph-rsid="001dc55b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0e87df" officeooo:paragraph-rsid="00246e65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1dc55b" officeooo:paragraph-rsid="001dc55b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1dc55b" officeooo:paragraph-rsid="00246e65"/>
    </style:style>
    <style:style style:name="P26" style:family="paragraph" style:parent-style-name="Standard">
      <style:paragraph-properties fo:text-align="justify" style:justify-single-word="false"/>
      <style:text-properties style:font-name="Liberation Serif" officeooo:rsid="000e87df" officeooo:paragraph-rsid="000e87df"/>
    </style:style>
    <style:style style:name="T1" style:family="text">
      <style:text-properties officeooo:rsid="000e87df"/>
    </style:style>
    <style:style style:name="T2" style:family="text">
      <style:text-properties officeooo:rsid="001066e2"/>
    </style:style>
    <style:style style:name="T3" style:family="text">
      <style:text-properties officeooo:rsid="00166747"/>
    </style:style>
    <style:style style:name="T4" style:family="text">
      <style:text-properties style:font-name="Liberation Serif"/>
    </style:style>
    <style:style style:name="T5" style:family="text">
      <style:text-properties fo:font-weight="normal" style:font-weight-asian="normal" style:font-name-complex="Times New Roman"/>
    </style:style>
    <style:style style:name="T6" style:family="text">
      <style:text-properties fo:font-weight="normal" officeooo:rsid="00190fe9" style:font-weight-asian="normal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87df" style:font-weight-asian="bold" style:font-weight-complex="bold"/>
    </style:style>
    <style:style style:name="T9" style:family="text">
      <style:text-properties fo:font-weight="bold" officeooo:rsid="00190fe9" style:font-weight-asian="bold" style:font-weight-complex="bold"/>
    </style:style>
    <style:style style:name="T10" style:family="text">
      <style:text-properties fo:font-weight="bold" officeooo:rsid="001c49a4" style:font-weight-asian="bold" style:font-weight-complex="bold"/>
    </style:style>
    <style:style style:name="T11" style:family="text">
      <style:text-properties fo:font-weight="bold" officeooo:rsid="00246e65" style:font-weight-asian="bold" style:font-weight-complex="bold"/>
    </style:style>
    <style:style style:name="T12" style:family="text">
      <style:text-properties fo:font-weight="bold" officeooo:rsid="00166747" style:font-weight-asian="bold" style:font-weight-complex="bold"/>
    </style:style>
    <style:style style:name="T13" style:family="text">
      <style:text-properties fo:font-weight="bold" officeooo:rsid="001066e2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officeooo:rsid="00211df3"/>
    </style:style>
    <style:style style:name="T16" style:family="text">
      <style:text-properties officeooo:rsid="00246e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0">Zamawiający:</text:span><text:span text:style-name="T7"><text:tab/></text:span><text:tab/><text:tab/><text:tab/> <text:s text:c="39"/><text:span text:style-name="T1">Proszowice, dnia 21.10.2019r.</text:span></text:p>
      <text:p text:style-name="P16">Samodzielny Publiczny</text:p>
      <text:p text:style-name="P16">Zespół Opieki Zdrowotnej w Proszowicach</text:p>
      <text:p text:style-name="P16">ul. Kopernika 13</text:p>
      <text:p text:style-name="P16">32-100 Proszowice</text:p>
      <text:p text:style-name="P16"/>
      <text:p text:style-name="Standard"/>
      <text:p text:style-name="Standard"><text:tab/><text:tab/><text:tab/><text:tab/><text:tab/><text:tab/><text:tab/><text:span text:style-name="T8">Do wykonawców</text:span></text:p>
      <text:p text:style-name="Standard"/>
      <text:p text:style-name="P23">Dotyczy: rozeznania rynku nt.<text:span text:style-name="T7"> „</text:span><text:span text:style-name="T11">zaprojektowania oraz wykonania utwardzenia powierzchni parkingu wraz z odwodnieniem do istniejącej kanalizacji deszczowej (powierzchnia do wykonania ok.1100m) oraz </text:span><text:span text:style-name="T7">przeprowadzeni</text:span><text:span text:style-name="T12">a</text:span><text:span text:style-name="T7"> </text:span><text:span text:style-name="T13">procedury administracyjnej (zezwolenie lub zgłoszenie) ” </text:span></text:p>
      <text:p text:style-name="P22">Parking znajduje się w siedzibie Zamawiającego.</text:p>
      <text:p text:style-name="P22"/>
      <text:p text:style-name="P20"><text:span text:style-name="T1"><text:tab/>W ramach rozeznania rynku oraz w celu oszacowania wartości zamówienia, w tym kosztów realizacji zamówienia, zapraszamy Państwa do przedstawienia oferty cenowej prowadzonego rozeznania rynku na wykonanie projektu i przeprowadzenie procedury administracyjnej (zezwolenie lub zgłoszenie) oraz wykonanie utwardzenia powierzchni parkingu wraz <text:s text:c="22"/>z odwodnieniem do istniejącej kanalizacji deszczowej (powierzchnia do wykonania ok.1100m, stan istniejący: zrealizowana wycinka drzew i wykonana podbudowa żwirowa na tej powierzchni).<text:line-break/>Uprzejmie prosimy o przedstawienie kalkulacji kosztów (wartość netto i brutto), z uwzględnieniem wszelkich kosztów realizacji zamówienia. Uprzejmie prosimy o złożenie wypełnionego formularza drogą elektroniczną w terminie do dnia 29 października 2019 r. do godz. 12:00 na adres e-mailowy: </text:span><text:a xlink:type="simple" xlink:href="mailto:dzp@spzoz.proszowice.pl" text:style-name="Internet_20_link" text:visited-style-name="Visited_20_Internet_20_Link"><text:span text:style-name="T1">dzp@spzoz.proszowice.pl</text:span></text:a><text:span text:style-name="T1"> <text:s/></text:span><text:span text:style-name="T9"><text:s text:c="3"/>W temacie e-maila należy wpisać - <text:s/>Oferta – parking</text:span></text:p>
      <text:p text:style-name="P21">Zamawiający informuje, że przedmiotowe zaproszenie nie stanowi oferty w rozumieniu art. 66 KC ani też nie jest ogłoszeniem o zamówieniu w rozumieniu ustawy z dnia 29 stycznia 2004 r. – Prawo zamówień publicznych (Dz. U. z 2018 r. poz. 1986).<text:line-break/>Ma ono wyłącznie na celu rozeznanie cenowe rynku wśród firm mogących zrealizować powyższe zamówienie oraz uzyskanie wiedzy na temat szacunkowych kosztów związanych z planowanym zamówieniem publicznym.</text:p>
      <text:p text:style-name="P13"/>
      <text:p text:style-name="P13"/>
      <text:p text:style-name="P14">Dane kontaktowe:</text:p>
      <text:p text:style-name="P14">e-mail: <text:a xlink:type="simple" xlink:href="mailto:techniczny@spzoz.proszowice.pl" text:style-name="Internet_20_link" text:visited-style-name="Visited_20_Internet_20_Link">techniczny@spzoz.proszowice.pl</text:a></text:p>
      <text:p text:style-name="P14">tel.: <text:span text:style-name="T15">12 386 52 05</text:span></text:p>
      <text:p text:style-name="P13"/>
      <text:p text:style-name="P13"/>
      <text:p text:style-name="P13"/>
      <text:p text:style-name="P13"><text:soft-page-break/></text:p>
      <text:p text:style-name="P13"/>
      <text:p text:style-name="P3">Załącznik nr 1 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.</text:p>
      <text:p text:style-name="P3"/>
      <text:p text:style-name="P3"><text:tab/><text:tab/><text:tab/><text:tab/><text:tab/><text:tab/><text:tab/><text:tab/><text:tab/><text:tab/>miejscowość, data </text:p>
      <text:p text:style-name="P3"/>
      <text:p text:style-name="P6"/>
      <text:p text:style-name="P5">Formularz cenowy </text:p>
      <text:p text:style-name="P5"/>
      <text:p text:style-name="P3"/>
      <text:p text:style-name="P4">Przedmiot zamówienia: <text:span text:style-name="T1">wykonanie projektu i przeprowadzenie procedury administracyjnej (zezwolenie lub zgłoszenie) oraz wykonanie utwardzenia powierzchni parkingu wraz <text:s text:c="23"/>z odwodnieniem do istniejącej kanalizacji deszczowej (powierzchnia do wykonania ok.1100m).</text:span></text:p>
      <text:p text:style-name="P15">Parking znajduje się w Proszowicach przy ul. Kopernika 13, 32-100 Proszowice.</text:p>
      <text:p text:style-name="P7"/>
      <text:p text:style-name="P7"/>
      <text:p text:style-name="P11">Dane Wykonawcy</text:p>
      <text:p text:style-name="P8"/>
      <text:p text:style-name="P9">N<text:span text:style-name="T4">azwa Wykonawcy: ……………………………………………………….………………………….</text:span></text:p>
      <text:p text:style-name="P9">Adres: …………………………………………………………….…………………………………...</text:p>
      <text:p text:style-name="P9">tel./fax.: ……………………………………………………………….……………………………….</text:p>
      <text:p text:style-name="P9">Osoba do kontaktów roboczych(e-mail, tel.): ………………………………………………………...</text:p>
      <text:p text:style-name="P9">Data sporządzenia: …………………………………………………………………………………….</text:p>
      <text:p text:style-name="P12"/>
      <text:p text:style-name="P12">Cena za wykonanie zamówienia:</text:p>
      <text:p text:style-name="P1"/>
      <text:p text:style-name="P2"><text:span text:style-name="T7">a/</text:span> wartość <text:s/>netto: ……………….................................. zł</text:p>
      <text:p text:style-name="P2"/>
      <text:p text:style-name="P2">(słownie: ........................................................…………...........................................................złotych)</text:p>
      <text:p text:style-name="P17"/>
      <text:p text:style-name="P17"><text:span text:style-name="T7">b/</text:span> wartość <text:s/>podatku VAT ( …….% stawka podatku VAT) <text:s/>……………………zł</text:p>
      <text:p text:style-name="P18">(słownie: ………………………………………..………….....................................................złotych)</text:p>
      <text:p text:style-name="P18"/>
      <text:p text:style-name="P19"><text:span text:style-name="T14">c/</text:span><text:span text:style-name="T5"> wartość brutto: …………………………………………… </text:span><text:span text:style-name="T6">zł</text:span></text:p>
      <text:p text:style-name="P18">Wartość netto + wartość podatku VAT = ………………………………………………zł <text:s text:c="2"/></text:p>
      <text:p text:style-name="P18">(słownie:...................................................................................……….....................................złotych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07:41:49.011000000</meta:creation-date>
    <dc:date>2019-10-21T08:40:18.124000000</dc:date>
    <meta:editing-duration>PT39M52S</meta:editing-duration>
    <meta:editing-cycles>8</meta:editing-cycles>
    <meta:generator>LibreOffice/5.2.1.2$Windows_x86 LibreOffice_project/31dd62db80d4e60af04904455ec9c9219178d620</meta:generator>
    <meta:print-date>2019-10-21T08:40:30.277000000</meta:print-date>
    <meta:document-statistic meta:table-count="0" meta:image-count="0" meta:object-count="0" meta:page-count="2" meta:paragraph-count="33" meta:word-count="337" meta:character-count="3296" meta:non-whitespace-character-count="2847"/>
  </office:meta>
</office:document-meta>
</file>