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76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7.2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fo:font-size="10pt" style:font-size-asian="10pt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color="#000000" fo:font-size="11pt" fo:font-weight="normal" officeooo:paragraph-rsid="000872e1" fo:background-color="#ffffff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officeooo:paragraph-rsid="0009c5e5" fo:background-color="#ffffff" style:font-size-asian="11pt" style:font-size-complex="11pt"/>
    </style:style>
    <style:style style:name="P4" style:family="paragraph" style:parent-style-name="Tekst_20_komentarza1">
      <style:paragraph-properties fo:margin-top="0cm" fo:margin-bottom="0.212cm" loext:contextual-spacing="false" fo:text-align="justify" style:justify-single-word="false"/>
      <style:text-properties fo:font-size="11pt" officeooo:paragraph-rsid="000872e1" fo:background-color="#fffff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0872e1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0cc688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officeooo:paragraph-rsid="000cc688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officeooo:paragraph-rsid="000872e1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21" style:family="paragraph" style:parent-style-name="Standard">
      <style:text-properties fo:font-size="11pt" fo:background-color="#ffffff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officeooo:paragraph-rsid="000872e1" fo:background-color="#ffffff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officeooo:paragraph-rsid="0009c5e5" fo:background-color="#ffffff" style:font-size-asian="11pt" style:font-size-complex="11pt"/>
    </style:style>
    <style:style style:name="P25" style:family="paragraph" style:parent-style-name="Standard">
      <style:text-properties fo:font-size="11pt" officeooo:rsid="000ef35a" officeooo:paragraph-rsid="00144a24" fo:background-color="#ffffff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1pt" fo:font-weight="normal" officeooo:paragraph-rsid="0004bb83" fo:background-color="#ffffff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1pt" fo:language="pl" fo:country="PL" style:font-size-asian="11pt" style:language-asian="zh" style:country-asian="CN" style:font-size-complex="11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fo:font-size="11pt" fo:language="pl" fo:country="PL" fo:background-color="#ffffff" style:font-size-asian="11pt" style:language-asian="zh" style:country-asian="C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3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text-properties fo:font-size="16pt" style:font-size-asian="16pt" style:font-size-complex="16pt"/>
    </style:style>
    <style:style style:name="P3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8" style:family="paragraph" style:parent-style-name="Standard">
      <style:paragraph-properties fo:text-align="center" style:justify-single-word="false"/>
      <style:text-properties fo:font-size="12pt" fo:font-weight="bold" officeooo:rsid="0004bb83" officeooo:paragraph-rsid="0004bb83" fo:background-color="#ffffff" style:font-size-asian="12pt" style:font-weight-asian="bold" style:font-size-complex="12pt" style:font-weight-complex="bold"/>
    </style:style>
    <style:style style:name="P39" style:family="paragraph" style:parent-style-name="Standard">
      <style:paragraph-properties style:text-autospace="none"/>
      <style:text-properties fo:color="#000000" officeooo:paragraph-rsid="0005807f"/>
    </style:style>
    <style:style style:name="P40" style:family="paragraph" style:parent-style-name="Standard">
      <style:text-properties fo:background-color="#ffffff"/>
    </style:style>
    <style:style style:name="P41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weight="bold" style:font-weight-asian="bold"/>
    </style:style>
    <style:style style:name="P42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font-size="11pt" fo:font-weight="bold" style:font-size-asian="11pt" style:language-asian="pl" style:country-asian="PL" style:font-weight-asian="bold" style:font-size-complex="11pt" fo:hyphenate="true" fo:hyphenation-remain-char-count="2" fo:hyphenation-push-char-count="2"/>
    </style:style>
    <style:style style:name="P43" style:family="paragraph" style:parent-style-name="Standard">
      <style:paragraph-properties fo:margin-top="0.176cm" fo:margin-bottom="0cm" loext:contextual-spacing="false" fo:hyphenation-ladder-count="no-limit"/>
      <style:text-properties fo:font-size="11pt" fo:font-weight="bold" fo:background-color="transparent" style:font-size-asian="11pt" style:font-weight-asian="bold" style:font-size-complex="11pt" fo:hyphenate="true" fo:hyphenation-remain-char-count="2" fo:hyphenation-push-char-count="2"/>
    </style:style>
    <style:style style:name="P44" style:family="paragraph" style:parent-style-name="Standard">
      <style:paragraph-properties fo:margin-top="0.176cm" fo:margin-bottom="0cm" loext:contextual-spacing="false" fo:hyphenation-ladder-count="no-limit"/>
      <style:text-properties fo:font-size="11pt" fo:background-color="transparent" style:font-size-asian="11pt" style:language-asian="pl" style:country-asian="PL" style:font-size-complex="11pt" fo:hyphenate="true" fo:hyphenation-remain-char-count="2" fo:hyphenation-push-char-count="2"/>
    </style:style>
    <style:style style:name="P45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font-size="11pt" fo:font-style="italic" style:text-underline-style="solid" style:text-underline-width="auto" style:text-underline-color="font-color" fo:background-color="transparent" style:font-size-asian="11pt" style:language-asian="pl" style:country-asian="PL" style:font-style-asian="italic" style:font-size-complex="11pt" style:font-style-complex="italic" fo:hyphenate="true" fo:hyphenation-remain-char-count="2" fo:hyphenation-push-char-count="2"/>
    </style:style>
    <style:style style:name="P46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font-size="11pt" fo:background-color="#ffffff" style:font-size-asian="11pt" style:language-asian="pl" style:country-asian="PL" style:font-size-complex="11pt" fo:hyphenate="true" fo:hyphenation-remain-char-count="2" fo:hyphenation-push-char-count="2"/>
    </style:style>
    <style:style style:name="P47" style:family="paragraph" style:parent-style-name="Standard">
      <style:paragraph-properties fo:margin-top="0.176cm" fo:margin-bottom="0cm" loext:contextual-spacing="false" fo:hyphenation-ladder-count="no-limit"/>
      <style:text-properties fo:font-size="11pt" style:font-size-asian="11pt" style:language-asian="pl" style:country-asian="PL" style:font-size-complex="11pt" fo:hyphenate="true" fo:hyphenation-remain-char-count="2" fo:hyphenation-push-char-count="2"/>
    </style:style>
    <style:style style:name="P48" style:family="paragraph" style:parent-style-name="Standard">
      <style:paragraph-properties fo:margin-left="0.053cm" fo:margin-right="0cm" fo:text-align="justify" style:justify-single-word="false" fo:text-indent="-0.63cm" style:auto-text-indent="false"/>
      <style:text-properties fo:font-size="11pt" fo:background-color="#ffffff" style:font-size-asian="11pt" style:font-size-complex="11pt"/>
    </style:style>
    <style:style style:name="P49" style:family="paragraph" style:parent-style-name="Standard">
      <style:paragraph-properties fo:margin-left="1.408cm" fo:margin-right="0cm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fo:background-color="#ffffff"/>
    </style:style>
    <style:style style:name="P50" style:family="paragraph" style:parent-style-name="Body_20_Text_20_2">
      <style:text-properties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51" style:family="paragraph" style:parent-style-name="Standard_20__28_user_29_">
      <style:paragraph-properties fo:text-align="center" style:justify-single-word="false"/>
    </style:style>
    <style:style style:name="P52" style:family="paragraph" style:parent-style-name="Body_20_Text_20_3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3" style:family="paragraph" style:parent-style-name="Body_20_Text_20_3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4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55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6" style:family="paragraph" style:parent-style-name="Text_20_body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57" style:family="paragraph" style:parent-style-name="Text_20_body">
      <style:paragraph-properties fo:text-align="justify" style:justify-single-word="false"/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P58" style:family="paragraph" style:parent-style-name="Text_20_body">
      <style:paragraph-properties fo:margin-left="0.053cm" fo:margin-right="0cm" fo:margin-top="0cm" fo:margin-bottom="0.499cm" loext:contextual-spacing="false" fo:text-align="justify" style:justify-single-word="false" fo:hyphenation-ladder-count="no-limit" fo:text-indent="-0.053cm" style:auto-text-indent="false"/>
      <style:text-properties fo:color="#000000" fo:font-size="11pt" fo:font-weight="normal" style:font-size-asian="11pt" style:language-asian="pl" style:country-asian="PL" style:font-weight-asian="normal" style:font-size-complex="11pt" style:font-weight-complex="normal" fo:hyphenate="true" fo:hyphenation-remain-char-count="2" fo:hyphenation-push-char-count="2"/>
    </style:style>
    <style:style style:name="P59" style:family="paragraph" style:parent-style-name="Text_20_body">
      <style:paragraph-properties fo:margin-left="0.053cm" fo:margin-right="0cm" fo:margin-top="0cm" fo:margin-bottom="0.499cm" loext:contextual-spacing="false" fo:text-align="justify" style:justify-single-word="false" fo:text-indent="-0.053cm" style:auto-text-indent="false"/>
      <style:text-properties fo:font-size="11pt" fo:font-weight="normal" style:font-weight-asian="normal" style:font-weight-complex="normal"/>
    </style:style>
    <style:style style:name="P60" style:family="paragraph" style:parent-style-name="Text_20_body">
      <style:paragraph-properties fo:margin-top="0cm" fo:margin-bottom="0.499cm" loext:contextual-spacing="false" fo:text-align="start" style:justify-single-word="false"/>
      <style:text-properties fo:font-size="11pt" fo:font-weight="normal" fo:background-color="#ffffff" style:font-weight-asian="normal" style:font-weight-complex="normal"/>
    </style:style>
    <style:style style:name="P61" style:family="paragraph" style:parent-style-name="Text_20_body">
      <style:paragraph-properties fo:margin-top="0cm" fo:margin-bottom="0.499cm" loext:contextual-spacing="false" fo:text-align="justify" style:justify-single-word="false"/>
      <style:text-properties fo:font-size="11pt" fo:font-weight="normal" fo:background-color="#ffffff" style:font-weight-asian="normal" style:font-weight-complex="normal"/>
    </style:style>
    <style:style style:name="P62" style:family="paragraph" style:parent-style-name="Text_20_body">
      <style:paragraph-properties fo:margin-top="0cm" fo:margin-bottom="0.499cm" loext:contextual-spacing="false" fo:text-align="justify" style:justify-single-word="false"/>
      <style:text-properties fo:font-weight="normal" style:font-weight-asian="normal"/>
    </style:style>
    <style:style style:name="P63" style:family="paragraph" style:parent-style-name="Tekst_20_podstawowy_20_21">
      <style:paragraph-properties style:line-height-at-least="0.176cm"/>
    </style:style>
    <style:style style:name="P64" style:family="paragraph" style:parent-style-name="Tekst_20_podstawowy_20_21">
      <style:text-properties fo:font-size="11pt" officeooo:paragraph-rsid="000cc688" style:font-size-asian="11pt" style:font-size-complex="11pt"/>
    </style:style>
    <style:style style:name="P65" style:family="paragraph" style:parent-style-name="Tekst_20_podstawowy_20_21">
      <style:text-properties fo:font-size="11pt" officeooo:paragraph-rsid="000cc688" fo:background-color="#ffffff" style:font-size-asian="11pt" style:font-size-complex="11pt"/>
    </style:style>
    <style:style style:name="P66" style:family="paragraph" style:parent-style-name="Tekst_20_podstawowy_20_21">
      <style:text-properties fo:font-size="11pt" fo:font-weight="normal" officeooo:paragraph-rsid="000cc688" style:font-size-asian="11pt" style:font-weight-asian="normal" style:font-size-complex="11pt"/>
    </style:style>
    <style:style style:name="P67" style:family="paragraph" style:parent-style-name="Tekst_20_podstawowy_20_21">
      <style:paragraph-properties>
        <style:tab-stops>
          <style:tab-stop style:position="0.026cm"/>
        </style:tab-stops>
      </style:paragraph-properties>
      <style:text-properties fo:font-size="11pt" fo:font-weight="normal" officeooo:paragraph-rsid="000cc688" style:font-size-asian="11pt" style:font-weight-asian="normal" style:font-size-complex="11pt"/>
    </style:style>
    <style:style style:name="P68" style:family="paragraph" style:parent-style-name="Tekst_20_podstawowy_20_21">
      <style:paragraph-properties>
        <style:tab-stops>
          <style:tab-stop style:position="0.026cm"/>
        </style:tab-stops>
      </style:paragraph-properties>
      <style:text-properties fo:font-size="11pt" fo:font-weight="normal" officeooo:paragraph-rsid="000cc688" fo:background-color="#ffffff" style:font-size-asian="11pt" style:font-weight-asian="normal" style:font-size-complex="11pt"/>
    </style:style>
    <style:style style:name="P69" style:family="paragraph" style:parent-style-name="Tekst_20_podstawowy_20_21">
      <style:paragraph-properties>
        <style:tab-stops>
          <style:tab-stop style:position="0.026cm"/>
        </style:tab-stops>
      </style:paragraph-properties>
      <style:text-properties officeooo:paragraph-rsid="000cc688"/>
    </style:style>
    <style:style style:name="P70" style:family="paragraph" style:parent-style-name="Tekst_20_podstawowy_20_21">
      <style:text-properties officeooo:paragraph-rsid="000cc688"/>
    </style:style>
    <style:style style:name="P71" style:family="paragraph" style:parent-style-name="Tekst_20_podstawowy_20_21">
      <style:paragraph-properties>
        <style:tab-stops>
          <style:tab-stop style:position="0cm"/>
          <style:tab-stop style:position="0.026cm"/>
        </style:tab-stops>
      </style:paragraph-properties>
      <style:text-properties officeooo:paragraph-rsid="000cc688"/>
    </style:style>
    <style:style style:name="P72" style:family="paragraph" style:parent-style-name="Tekst_20_podstawowy_20_wcięty_20_21">
      <style:paragraph-properties fo:margin-left="0cm" fo:margin-right="0cm" fo:text-align="justify" style:justify-single-word="false" fo:text-indent="0cm" style:auto-text-indent="false"/>
      <style:text-properties fo:font-size="11pt" officeooo:paragraph-rsid="000872e1" style:font-size-asian="11pt" style:font-size-complex="11pt"/>
    </style:style>
    <style:style style:name="P73" style:family="paragraph" style:parent-style-name="Tekst_20_podstawowy_20_wcięty_20_21">
      <style:paragraph-properties fo:margin-left="0cm" fo:margin-right="0cm" fo:text-align="justify" style:justify-single-word="false" fo:text-indent="0cm" style:auto-text-indent="false"/>
      <style:text-properties fo:font-size="11pt" officeooo:paragraph-rsid="0009c5e5" style:font-size-asian="11pt" style:font-size-complex="11pt"/>
    </style:style>
    <style:style style:name="P74" style:family="paragraph" style:parent-style-name="Tekst_20_podstawowy_20_wcięty_20_21">
      <style:paragraph-properties fo:margin-left="0cm" fo:margin-right="0cm" fo:text-align="justify" style:justify-single-word="false" fo:text-indent="0cm" style:auto-text-indent="false"/>
      <style:text-properties fo:font-size="11pt" officeooo:paragraph-rsid="000872e1" fo:background-color="#ffffff" style:font-size-asian="11pt" style:font-size-complex="11pt"/>
    </style:style>
    <style:style style:name="P75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  <style:text-properties style:font-name="Times New Roman" fo:font-size="11pt" style:text-underline-style="none" fo:font-weight="normal" officeooo:paragraph-rsid="000cb43a" fo:background-color="#ffffff" style:font-size-asian="11pt" style:font-weight-asian="normal" style:font-name-complex="Arial" style:font-size-complex="11pt" style:font-weight-complex="normal"/>
    </style:style>
    <style:style style:name="P76" style:family="paragraph" style:parent-style-name="Standard">
      <style:paragraph-properties fo:margin-top="0.212cm" fo:margin-bottom="0cm" loext:contextual-spacing="false" style:line-height-at-least="0.176cm" fo:text-align="justify" style:justify-single-word="false" fo:orphans="0" fo:widows="0" style:text-autospace="none"/>
      <style:text-properties style:font-name="Times New Roman" fo:font-size="11pt" style:text-underline-style="none" fo:font-weight="normal" officeooo:rsid="000cb43a" officeooo:paragraph-rsid="000cb43a" style:font-size-asian="11pt" style:font-weight-asian="normal" style:font-name-complex="Arial" style:font-size-complex="11pt" style:font-weight-complex="normal"/>
    </style:style>
    <style:style style:name="P77" style:family="paragraph" style:parent-style-name="Standard">
      <style:paragraph-properties fo:margin-top="0.212cm" fo:margin-bottom="0cm" loext:contextual-spacing="false" style:line-height-at-least="0.176cm" fo:text-align="justify" style:justify-single-word="false" fo:orphans="0" fo:widows="0" style:text-autospace="none"/>
      <style:text-properties fo:font-size="11pt" fo:font-weight="normal" officeooo:paragraph-rsid="000cb43a" style:font-size-asian="11pt" style:font-weight-asian="normal" style:font-size-complex="11pt"/>
    </style:style>
    <style:style style:name="P78" style:family="paragraph" style:parent-style-name="Text_20_body" style:list-style-name="L3">
      <style:paragraph-properties fo:text-align="justify" style:justify-single-word="false"/>
      <style:text-properties officeooo:paragraph-rsid="000ee2c6"/>
    </style:style>
    <style:style style:name="P79" style:family="paragraph" style:parent-style-name="Text_20_body">
      <style:text-properties style:font-name="Arial" fo:font-size="11pt" fo:background-color="#ffffff" style:font-size-asian="11pt" style:font-size-complex="11pt"/>
    </style:style>
    <style:style style:name="P80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1" style:family="paragraph" style:parent-style-name="Text_20_body">
      <style:paragraph-properties fo:margin-top="0cm" fo:margin-bottom="0.499cm" loext:contextual-spacing="false" fo:line-height="150%" fo:text-align="start" style:justify-single-word="false"/>
      <style:text-properties style:font-name="Arial" fo:font-size="11pt" fo:font-weight="bold" officeooo:rsid="0018bb97" officeooo:paragraph-rsid="0018bb97" style:font-size-asian="11pt" style:font-weight-asian="bold" style:font-size-complex="11pt" style:font-weight-complex="bold"/>
    </style:style>
    <style:style style:name="P8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83" style:family="paragraph" style:parent-style-name="Standard" style:list-style-name="WW8Num6">
      <style:paragraph-properties fo:text-align="justify" style:justify-single-word="false"/>
      <style:text-properties officeooo:paragraph-rsid="000cc688"/>
    </style:style>
    <style:style style:name="P84" style:family="paragraph" style:parent-style-name="Standard" style:list-style-name="L2">
      <style:paragraph-properties fo:text-align="justify" style:justify-single-word="false"/>
    </style:style>
    <style:style style:name="P85" style:family="paragraph" style:parent-style-name="Standard" style:list-style-name="WW8Num6">
      <style:paragraph-properties fo:text-align="justify" style:justify-single-word="false"/>
      <style:text-properties fo:font-size="11pt" officeooo:paragraph-rsid="000cc688" fo:background-color="#ffffff" style:font-size-asian="11pt" style:font-size-complex="11pt"/>
    </style:style>
    <style:style style:name="P86" style:family="paragraph" style:parent-style-name="Standard" style:list-style-name="WW8Num6">
      <style:paragraph-properties fo:text-align="justify" style:justify-single-word="false"/>
      <style:text-properties fo:font-size="11pt" officeooo:paragraph-rsid="000cc688" style:font-size-asian="11pt" style:font-size-complex="11pt"/>
    </style:style>
    <style:style style:name="P87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88" style:family="paragraph" style:parent-style-name="Standard" style:list-style-name="L2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89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90" style:family="paragraph" style:parent-style-name="Standard" style:list-style-name="WW8Num5">
      <style:paragraph-properties fo:text-align="justify" style:justify-single-word="false"/>
      <style:text-properties fo:background-color="#ffffff"/>
    </style:style>
    <style:style style:name="P91" style:family="paragraph" style:parent-style-name="Standard" style:list-style-name="WW8Num5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92" style:family="paragraph" style:parent-style-name="Standard">
      <style:text-properties style:font-name="Arial" fo:font-size="11pt" fo:background-color="#ffffff" style:font-size-asian="11pt" style:font-size-complex="11pt"/>
    </style:style>
    <style:style style:name="P93" style:family="paragraph" style:parent-style-name="Standard">
      <style:paragraph-properties fo:text-align="end" style:justify-single-word="false"/>
      <style:text-properties style:font-name="Arial" fo:font-size="11pt" fo:background-color="#ffffff" style:font-size-asian="11pt" style:font-size-complex="11pt"/>
    </style:style>
    <style:style style:name="P94" style:family="paragraph" style:parent-style-name="Standard">
      <style:paragraph-properties fo:text-align="center" style:justify-single-word="false"/>
      <style:text-properties style:font-name="Arial" fo:font-size="11pt" fo:background-color="#ffffff" style:font-size-asian="11pt" style:font-size-complex="11pt"/>
    </style:style>
    <style:style style:name="P95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96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97" style:family="paragraph" style:parent-style-name="Standard">
      <style:paragraph-properties fo:text-align="center" style:justify-single-word="false"/>
      <style:text-properties style:font-name="Arial" fo:font-size="11pt" fo:font-weight="bold" fo:background-color="#ffffff" style:font-size-asian="11pt" style:font-weight-asian="bold" style:font-size-complex="11pt"/>
    </style:style>
    <style:style style:name="P98" style:family="paragraph" style:parent-style-name="Standard">
      <style:paragraph-properties fo:text-align="center" style:justify-single-word="false"/>
      <style:text-properties style:font-name="Arial" fo:font-size="11pt" fo:font-weight="bold" officeooo:rsid="0004bb83" officeooo:paragraph-rsid="0016c753" fo:background-color="#ffffff" style:font-size-asian="11pt" style:font-weight-asian="bold" style:font-size-complex="11pt" style:font-weight-complex="bold"/>
    </style:style>
    <style:style style:name="P9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00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bold" officeooo:paragraph-rsid="0019e5ff" style:font-size-asian="11pt" style:font-weight-asian="bold" style:font-size-complex="11pt"/>
    </style:style>
    <style:style style:name="P104" style:family="paragraph" style:parent-style-name="Standard">
      <style:text-properties style:font-name="Arial" fo:font-size="11pt" style:font-size-asian="11pt" style:font-size-complex="11pt"/>
    </style:style>
    <style:style style:name="P10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6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0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08" style:family="paragraph" style:parent-style-name="Standard">
      <style:paragraph-properties fo:line-height="200%" fo:text-align="justify" style:justify-single-word="false"/>
      <style:text-properties style:font-name="Arial" fo:font-size="11pt" officeooo:paragraph-rsid="0019e5ff" style:font-size-asian="11pt" style:font-size-complex="11pt"/>
    </style:style>
    <style:style style:name="P109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110" style:family="paragraph" style:parent-style-name="Standard">
      <style:paragraph-properties fo:margin-left="4.995cm" fo:margin-right="0cm" fo:text-indent="1.249cm" style:auto-text-indent="false"/>
      <style:text-properties style:font-name="Arial" fo:font-size="11pt" fo:background-color="#ffffff" style:font-size-asian="11pt" style:font-size-complex="11pt"/>
    </style:style>
    <style:style style:name="P111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fo:background-color="#ffffff" style:font-size-asian="11pt" style:font-weight-asian="bold" style:font-size-complex="11pt"/>
    </style:style>
    <style:style style:name="P112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13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  <style:text-properties style:font-name="Arial" fo:font-size="11pt" style:text-underline-style="none" fo:font-weight="normal" officeooo:paragraph-rsid="0018bb97" fo:background-color="#ffffff" style:font-size-asian="11pt" style:font-weight-asian="normal" style:font-name-complex="Arial" style:font-size-complex="11pt" style:font-weight-complex="normal"/>
    </style:style>
    <style:style style:name="P114" style:family="paragraph" style:parent-style-name="Standard">
      <style:paragraph-properties fo:margin-top="0.212cm" fo:margin-bottom="0cm" loext:contextual-spacing="false" style:line-height-at-least="0.176cm" fo:text-align="justify" style:justify-single-word="false" fo:orphans="0" fo:widows="0" style:text-autospace="none"/>
      <style:text-properties style:font-name="Arial" fo:font-size="11pt" fo:font-weight="normal" officeooo:paragraph-rsid="0016c753" style:font-size-asian="11pt" style:font-weight-asian="normal" style:font-size-complex="11pt" style:font-weight-complex="bold"/>
    </style:style>
    <style:style style:name="P115" style:family="paragraph" style:parent-style-name="Tekst_20_podstawowy_20_21" style:list-style-name="WW8Num9">
      <style:text-properties fo:font-size="11pt" fo:font-weight="normal" officeooo:paragraph-rsid="000cc688" style:font-size-asian="11pt" style:font-weight-asian="normal" style:font-size-complex="11pt"/>
    </style:style>
    <style:style style:name="P116" style:family="paragraph" style:parent-style-name="Tekst_20_podstawowy_20_21">
      <style:paragraph-properties style:line-height-at-least="0.176cm"/>
      <style:text-properties style:font-name="Arial" fo:font-size="11pt" style:font-size-asian="11pt" style:font-size-complex="11pt"/>
    </style:style>
    <style:style style:name="P117" style:family="paragraph" style:parent-style-name="Tekst_20_podstawowy_20_21">
      <style:paragraph-properties style:line-height-at-least="0.176cm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8" style:family="paragraph" style:parent-style-name="Tekst_20_podstawowy_20_21">
      <style:paragraph-properties fo:margin-top="0cm" fo:margin-bottom="0.212cm" loext:contextual-spacing="false" style:line-height-at-least="0.176cm"/>
      <style:text-properties style:font-name="Arial" fo:font-size="11pt" style:font-size-asian="11pt" style:font-size-complex="11pt" style:font-weight-complex="bold"/>
    </style:style>
    <style:style style:name="P119" style:family="paragraph" style:parent-style-name="Text_20_body_20_indent" style:list-style-name="L2">
      <style:text-properties fo:font-size="11pt" officeooo:paragraph-rsid="000d92bc" style:font-size-asian="11pt" style:font-size-complex="11pt"/>
    </style:style>
    <style:style style:name="P120" style:family="paragraph" style:parent-style-name="Body_20_Text_20_3">
      <style:paragraph-properties fo:margin-top="0cm" fo:margin-bottom="0cm" loext:contextual-spacing="false" fo:text-align="justify" style:justify-single-word="false"/>
      <style:text-properties style:font-name="Arial" fo:font-size="11pt" style:text-underline-style="none" fo:font-weight="normal" officeooo:rsid="0016c753" officeooo:paragraph-rsid="0018bb97" fo:background-color="#ffffff" style:font-size-asian="11pt" style:font-weight-asian="normal" style:font-name-complex="Arial" style:font-size-complex="11pt" style:font-weight-complex="normal"/>
    </style:style>
    <style:style style:name="P121" style:family="paragraph" style:parent-style-name="Body_20_Text_20_3">
      <style:paragraph-properties fo:text-align="justify" style:justify-single-word="false"/>
      <style:text-properties style:font-name="Arial" fo:font-size="11pt" style:text-underline-style="none" fo:font-weight="normal" officeooo:paragraph-rsid="0018bb97" style:font-size-asian="11pt" style:font-weight-asian="normal" style:font-name-complex="Arial" style:font-size-complex="11pt" style:font-weight-complex="normal"/>
    </style:style>
    <style:style style:name="P122" style:family="paragraph" style:parent-style-name="Body_20_Text_20_3">
      <style:text-properties style:font-name="Arial" fo:font-size="11pt" officeooo:paragraph-rsid="0016c753" style:font-size-asian="11pt" style:font-size-complex="11pt"/>
    </style:style>
    <style:style style:name="P123" style:family="paragraph" style:parent-style-name="Tekst_20_podstawowy_20_2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24" style:family="paragraph" style:parent-style-name="Tekst_20_podstawowy_20_2">
      <style:paragraph-properties fo:line-height="150%"/>
      <style:text-properties style:font-name="Arial" fo:font-size="11pt" style:font-size-asian="11pt" style:font-size-complex="11pt"/>
    </style:style>
    <style:style style:name="P125" style:family="paragraph" style:parent-style-name="Tekst_20_podstawowy_20_31">
      <style:paragraph-properties fo:margin-top="0cm" fo:margin-bottom="0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6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Arial" fo:font-size="11pt" fo:font-weight="bold" officeooo:rsid="0018bb97" officeooo:paragraph-rsid="0019e5ff" style:font-size-asian="11pt" style:font-weight-asian="bold" style:font-size-complex="11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language="en" fo:country="US" fo:font-weight="bold" fo:background-color="#ffffff" loext:char-shading-value="0" style:font-weight-asian="bold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106965" fo:background-color="#ffffff" loext:char-shading-value="0"/>
    </style:style>
    <style:style style:name="T9" style:family="text">
      <style:text-properties officeooo:rsid="0016c753" fo:background-color="#ffffff" loext:char-shading-value="0"/>
    </style:style>
    <style:style style:name="T10" style:family="text">
      <style:text-properties officeooo:rsid="0018bb97" fo:background-color="#ffffff" loext:char-shading-value="0"/>
    </style:style>
    <style:style style:name="T11" style:family="text">
      <style:text-properties officeooo:rsid="00164ab0" fo:background-color="#ffffff" loext:char-shading-value="0"/>
    </style:style>
    <style:style style:name="T12" style:family="text">
      <style:text-properties fo:font-size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background-color="#ffffff" loext:char-shading-value="0" style:font-size-asian="11pt" style:font-size-complex="11pt"/>
    </style:style>
    <style:style style:name="T15" style:family="text">
      <style:text-properties fo:font-size="11pt" fo:font-weight="normal" style:font-size-asian="11pt" style:font-weight-asian="normal" style:font-size-complex="11pt"/>
    </style:style>
    <style:style style:name="T16" style:family="text">
      <style:text-properties fo:font-size="11pt" fo:font-weight="normal" style:font-weight-asian="normal" style:font-weight-complex="normal"/>
    </style:style>
    <style:style style:name="T17" style:family="text">
      <style:text-properties fo:font-size="11pt" fo:font-weight="normal" officeooo:rsid="000ee2c6" style:font-weight-asian="normal" style:font-weight-complex="normal"/>
    </style:style>
    <style:style style:name="T18" style:family="text">
      <style:text-properties fo:font-size="11pt" fo:font-weight="normal" fo:background-color="#ffffff" loext:char-shading-value="0" style:font-size-asian="11pt" style:font-weight-asian="normal" style:font-size-complex="11pt"/>
    </style:style>
    <style:style style:name="T19" style:family="text">
      <style:text-properties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fo:font-size="11pt" fo:font-weight="normal" fo:background-color="#ffffff" loext:char-shading-value="0" style:font-weight-asian="normal" style:font-weight-complex="normal"/>
    </style:style>
    <style:style style:name="T21" style:family="text">
      <style:text-properties fo:font-size="11pt" fo:font-weight="bold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fo:font-size="11pt" fo:font-weight="bold" fo:background-color="#ffffff" loext:char-shading-value="0"/>
    </style:style>
    <style:style style:name="T24" style:family="text">
      <style:text-properties fo:font-size="11pt" fo:font-weight="bold" fo:background-color="#ffffff" loext:char-shading-value="0" style:font-size-asian="11pt" style:font-size-complex="11pt"/>
    </style:style>
    <style:style style:name="T25" style:family="text">
      <style:text-properties fo:font-size="11pt" fo:font-weight="bold" fo:background-color="#ffffff" loext:char-shading-value="0" style:font-weight-asian="bold" style:font-weight-complex="bold"/>
    </style:style>
    <style:style style:name="T26" style:family="text">
      <style:text-properties fo:font-size="11pt" fo:font-weight="bold" officeooo:rsid="000ef35a" fo:background-color="#ffffff" loext:char-shading-value="0" style:font-weight-asian="bold" style:font-weight-complex="bold"/>
    </style:style>
    <style:style style:name="T27" style:family="text">
      <style:text-properties fo:font-size="11pt" fo:font-weight="bold" officeooo:rsid="000ef35a" fo:background-color="#ffffff" loext:char-shading-value="0"/>
    </style:style>
    <style:style style:name="T28" style:family="text">
      <style:text-properties fo:font-size="11pt" fo:font-weight="bold" officeooo:rsid="000ee2c6" style:font-weight-asian="normal" style:font-weight-complex="normal"/>
    </style:style>
    <style:style style:name="T29" style:family="text">
      <style:text-properties fo:font-size="11pt" fo:font-weight="bold" style:font-weight-asian="bold" style:font-weight-complex="bold"/>
    </style:style>
    <style:style style:name="T30" style:family="text">
      <style:text-properties fo:font-size="11pt" fo:font-weight="bold" officeooo:rsid="000ef35a" style:font-weight-asian="bold" style:font-weight-complex="bold"/>
    </style:style>
    <style:style style:name="T31" style:family="text">
      <style:text-properties fo:font-size="11pt" fo:font-weight="bold" officeooo:rsid="000ef35a"/>
    </style:style>
    <style:style style:name="T3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3" style:family="text">
      <style:text-properties fo:font-size="11pt" style:font-weight-complex="normal"/>
    </style:style>
    <style:style style:name="T34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fo:font-size="11pt" fo:language="pl" fo:country="PL" style:font-size-asian="11pt" style:language-asian="zh" style:country-asian="CN" style:font-size-complex="11pt" style:language-complex="ar" style:country-complex="SA"/>
    </style:style>
    <style:style style:name="T36" style:family="text">
      <style:text-properties fo:color="#000000"/>
    </style:style>
    <style:style style:name="T37" style:family="text">
      <style:text-properties fo:color="#000000" fo:font-size="11pt" style:font-size-asian="11pt" style:font-size-complex="11pt"/>
    </style:style>
    <style:style style:name="T38" style:family="text">
      <style:text-properties fo:color="#000000" fo:font-size="11pt" fo:font-weight="bold" fo:background-color="#ffffff" loext:char-shading-value="0" style:font-size-asian="11pt" style:font-weight-asian="normal" style:font-size-complex="11pt" style:font-weight-complex="normal"/>
    </style:style>
    <style:style style:name="T39" style:family="text">
      <style:text-properties fo:color="#000000" fo:font-size="11pt" fo:font-weight="normal" fo:background-color="#ffffff" loext:char-shading-value="0" style:font-size-asian="11pt" style:font-weight-asian="normal" style:font-size-complex="11pt"/>
    </style:style>
    <style:style style:name="T40" style:family="text">
      <style:text-properties fo:color="#000000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41" style:family="text">
      <style:text-properties fo:color="#000000" fo:font-size="11pt" fo:font-weight="normal" officeooo:rsid="000ef35a" fo:background-color="#ffffff" loext:char-shading-value="0" style:font-size-asian="11pt" style:font-weight-asian="normal" style:font-size-complex="11pt" style:font-weight-complex="normal"/>
    </style:style>
    <style:style style:name="T42" style:family="text">
      <style:text-properties fo:color="#000000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size-complex="11pt" style:font-weight-complex="bold"/>
    </style:style>
    <style:style style:name="T43" style:family="text">
      <style:text-properties fo:color="#000000" fo:font-size="11pt" style:text-underline-style="solid" style:text-underline-width="auto" style:text-underline-color="font-color" fo:font-weight="bold" officeooo:rsid="000ee2c6" fo:background-color="#ffffff" loext:char-shading-value="0" style:font-size-asian="11pt" style:font-weight-asian="bold" style:font-size-complex="11pt" style:font-weight-complex="bold"/>
    </style:style>
    <style:style style:name="T44" style:family="text">
      <style:text-properties fo:color="#000000" fo:background-color="#ffffff" loext:char-shading-value="0"/>
    </style:style>
    <style:style style:name="T45" style:family="text">
      <style:text-properties fo:color="#000000" style:font-name="Times New Roman" fo:font-size="11pt" style:font-size-asian="11pt" style:font-name-complex="Arial" style:font-size-complex="11pt"/>
    </style:style>
    <style:style style:name="T46" style:family="text">
      <style:text-properties fo:font-size="10pt" style:font-size-asian="10pt"/>
    </style:style>
    <style:style style:name="T47" style:family="text">
      <style:text-properties style:font-name="Times New Roman" fo:font-size="11pt" style:font-size-asian="11pt" style:font-name-complex="Arial" style:font-size-complex="11pt"/>
    </style:style>
    <style:style style:name="T48" style:family="text">
      <style:text-properties style:font-name="Times New Roman" style:text-underline-style="none" fo:background-color="#ffffff" loext:char-shading-value="0" style:font-name-complex="Arial" style:font-weight-complex="normal"/>
    </style:style>
    <style:style style:name="T49" style:family="text">
      <style:text-properties style:font-name="Times New Roman" style:text-underline-style="none" officeooo:rsid="000cb43a" fo:background-color="#ffffff" loext:char-shading-value="0" style:font-name-complex="Arial" style:font-weight-complex="normal"/>
    </style:style>
    <style:style style:name="T50" style:family="text">
      <style:text-properties style:font-name="Times New Roman" style:text-underline-style="none" style:font-name-complex="Arial" style:font-weight-complex="normal"/>
    </style:style>
    <style:style style:name="T51" style:family="text">
      <style:text-properties style:font-name="Times New Roman" style:text-underline-style="none" officeooo:rsid="000cb43a" style:font-name-complex="Arial" style:font-weight-complex="normal"/>
    </style:style>
    <style:style style:name="T52" style:family="text">
      <style:text-properties fo:font-style="italic" style:font-style-asian="italic"/>
    </style:style>
    <style:style style:name="T5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4" style:family="text">
      <style:text-properties style:font-name="Times New Roman1"/>
    </style:style>
    <style:style style:name="T55" style:family="text">
      <style:text-properties style:font-name="Times New Roman1" fo:background-color="#ffffff" loext:char-shading-value="0"/>
    </style:style>
    <style:style style:name="T56" style:family="text">
      <style:text-properties style:font-name="Times New Roman1" officeooo:rsid="00164ab0" fo:background-color="#ffffff" loext:char-shading-value="0"/>
    </style:style>
    <style:style style:name="T57" style:family="text">
      <style:text-properties officeooo:rsid="0004bb83"/>
    </style:style>
    <style:style style:name="T58" style:family="text">
      <style:text-properties officeooo:rsid="00056bad"/>
    </style:style>
    <style:style style:name="T59" style:family="text">
      <style:text-properties fo:language="pl" fo:country="PL" style:language-asian="zh" style:country-asian="CN" style:language-complex="ar" style:country-complex="SA"/>
    </style:style>
    <style:style style:name="T60" style:family="text">
      <style:text-properties officeooo:rsid="0005807f"/>
    </style:style>
    <style:style style:name="T61" style:family="text">
      <style:text-properties officeooo:rsid="000872e1"/>
    </style:style>
    <style:style style:name="T62" style:family="text">
      <style:text-properties fo:font-weight="normal" fo:background-color="#ffffff" loext:char-shading-value="0" style:font-weight-asian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officeooo:rsid="00097baf"/>
    </style:style>
    <style:style style:name="T65" style:family="text">
      <style:text-properties officeooo:rsid="000b9320"/>
    </style:style>
    <style:style style:name="T66" style:family="text">
      <style:text-properties officeooo:rsid="000cb43a"/>
    </style:style>
    <style:style style:name="T67" style:family="text">
      <style:text-properties fo:color="#ffffff" fo:font-size="11pt" fo:font-weight="normal" fo:background-color="#ffffff" loext:char-shading-value="0" style:font-size-asian="11pt" style:font-weight-asian="normal" style:font-size-complex="11pt"/>
    </style:style>
    <style:style style:name="T68" style:family="text">
      <style:text-properties officeooo:rsid="000d92bc"/>
    </style:style>
    <style:style style:name="T69" style:family="text">
      <style:text-properties officeooo:rsid="000ef35a"/>
    </style:style>
    <style:style style:name="T70" style:family="text">
      <style:text-properties officeooo:rsid="00106965"/>
    </style:style>
    <style:style style:name="T71" style:family="text">
      <style:text-properties officeooo:rsid="00164ab0"/>
    </style:style>
    <style:style style:name="T72" style:family="text">
      <style:text-properties officeooo:rsid="0016c753"/>
    </style:style>
    <style:style style:name="T73" style:family="text">
      <style:text-properties style:text-underline-style="none" officeooo:rsid="0018bb97" fo:background-color="#ffffff" loext:char-shading-value="0" style:font-name-complex="Arial" style:font-weight-complex="normal"/>
    </style:style>
    <style:style style:name="T74" style:family="text">
      <style:text-properties style:text-underline-style="none" style:font-name-complex="Arial" style:font-weight-complex="normal"/>
    </style:style>
    <style:style style:name="T75" style:family="text">
      <style:text-properties style:text-underline-style="none" officeooo:rsid="000cb43a" style:font-name-complex="Arial" style:font-weight-complex="normal"/>
    </style:style>
    <style:style style:name="T76" style:family="text">
      <style:text-properties officeooo:rsid="0018bb97"/>
    </style:style>
    <style:style style:name="T77" style:family="text">
      <style:text-properties style:font-name="Arial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Oznaczenie sprawy: <text:span text:style-name="T57">31</text:span>/2016</text:p>
          </table:table-cell>
          <table:table-cell table:style-name="Tabela1.B1" office:value-type="string">
            <text:p text:style-name="P31"/>
            <text:p text:style-name="P30"/>
            <text:p text:style-name="P30"/>
            <text:p text:style-name="P30"/>
            <text:p text:style-name="P30"/>
            <text:p text:style-name="P30"/>
            <text:p text:style-name="P32"/>
          </table:table-cell>
        </table:table-row>
      </table:table>
      <text:p text:style-name="Standard"/>
      <text:p text:style-name="P34"/>
      <text:p text:style-name="Standard"><text:span text:style-name="T1"><text:s text:c="30"/></text:span><text:span text:style-name="T3"><text:s text:c="6"/>Zaproszenie do składania ofert</text:span></text:p>
      <text:p text:style-name="P36"/>
      <text:p text:style-name="P35"/>
      <text:p text:style-name="Standard"/>
      <text:p text:style-name="P37"/>
      <text:p text:style-name="P33"><text:span text:style-name="T4">Nazwa zamówienia</text:span><text:span text:style-name="T2">:</text:span></text:p>
      <text:p text:style-name="Body_20_Text_20_3"/>
      <text:p text:style-name="P38">Wykonanie placu manewrowego, kanalizacji deszczowej, placu utwardzonego (okrawężnikowanie i podbudowa oraz kostka brukowa 8 cm), wycinki drzew <text:s text:c="20"/>i karczowanie krzewów, plantowanie nawierzchni terenu przy SP ZOZ w Proszowicach </text:p>
      <text:p text:style-name="P50"/>
      <text:p text:style-name="P7"/>
      <text:p text:style-name="P33"><text:span text:style-name="T4">Zamawiający</text:span><text:span text:style-name="T2">:</text:span></text:p>
      <text:p text:style-name="P33"/>
      <text:h text:style-name="Heading_20_4" text:outline-level="4">Samodzielny Publiczny Zespół Opieki Zdrowotnej w Proszowicach</text:h>
      <text:p text:style-name="P5">32-100 Proszowice, ul. Kopernika 13</text:p>
      <text:p text:style-name="P5">numer kierunkowy: 12</text:p>
      <text:p text:style-name="P51"><text:span text:style-name="T5">tel.: 386-51-02, faks:</text:span><text:span text:style-name="T6">  </text:span><text:span text:style-name="T5">386-14-00</text:span></text:p>
      <text:p text:style-name="P51"><text:span text:style-name="T5">e-mail: </text:span><text:span text:style-name="T6">dzp.zoz@poczta.fm</text:span></text:p>
      <text:p text:style-name="P51"><text:a xlink:type="simple" xlink:href="http://www.spzoz.proszowice.pl/" text:style-name="Internet_20_link" text:visited-style-name="Visited_20_Internet_20_Link"><text:span text:style-name="Internet_20_link">www.spzoz.proszowice.pl</text:span></text:a></text:p>
      <text:p text:style-name="P51"/>
      <text:p text:style-name="P51"/>
      <text:p text:style-name="P51"/>
      <text:p text:style-name="P51"/>
      <text:p text:style-name="P51"/>
      <text:p text:style-name="P6"/>
      <text:p text:style-name="P5"/>
      <text:p text:style-name="P5"/>
      <text:p text:style-name="P5"/>
      <text:p text:style-name="P5"/>
      <text:p text:style-name="P14"/>
      <text:p text:style-name="P1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1">PROSZOWICE, PAŹDZIERNIK 2016</text:p>
      <text:p text:style-name="P14"><text:soft-page-break/></text:p>
      <text:p text:style-name="P14">I.</text:p>
      <text:p text:style-name="P14">ZAMAWIAJĄCY:</text:p>
      <text:p text:style-name="P9"/>
      <text:p text:style-name="P13">Samodzielny Publiczny Zespół Opieki Zdrowotnej w Proszowicach</text:p>
      <text:p text:style-name="P13">32-100 Proszowice, ul. Kopernika 13</text:p>
      <text:p text:style-name="P28">numer kierunkowy: 12</text:p>
      <text:p text:style-name="P28">tel.: 386-51-02, <text:s/>faks:386-14-00</text:p>
      <text:p text:style-name="P28">Dział Zamówień Publicznych</text:p>
      <text:p text:style-name="P28">t<text:span text:style-name="T58">e</text:span>l.: 386-52-14, faks: 386-52-58</text:p>
      <text:p text:style-name="P33"><text:span text:style-name="T35">e-mail:</text:span><text:a xlink:type="simple" xlink:href="mailto:dzp.zoz@poczta.fm" text:style-name="Internet_20_link" text:visited-style-name="Visited_20_Internet_20_Link"><text:span text:style-name="Internet_20_link"><text:span text:style-name="T59">dzp.zoz@poczta.fm</text:span></text:span></text:a></text:p>
      <text:p text:style-name="P33"><text:a xlink:type="simple" xlink:href="http://www.spzoz.proszowice.pl/" text:style-name="Internet_20_link" text:visited-style-name="Visited_20_Internet_20_Link"><text:span text:style-name="Internet_20_link"><text:span text:style-name="T59">www.spzoz.proszowice.pl</text:span></text:span></text:a></text:p>
      <text:p text:style-name="P29"><text:s text:c="3"/></text:p>
      <text:p text:style-name="P22">Niniejsze postępowanie prowadzone jest bez stosowania przepisów ustawy z dnia 29 stycznia 2004r. <text:s/>Prawo Zamówień Publicznych (Dz. U. Z 201<text:span text:style-name="T70">5 </text:span>r., poz. <text:span text:style-name="T70">2164</text:span> <text:s/>z późniejszymi zmianami) na podstawie <text:line-break/>art. 4 pkt 8 cytowanej ustawy. </text:p>
      <text:p text:style-name="P22"><text:s text:c="9"/></text:p>
      <text:p text:style-name="P22"/>
      <text:p text:style-name="P19">II.</text:p>
      <text:p text:style-name="P19">OPIS PRZEDMIOTU ZAMÓWIENIA</text:p>
      <text:p text:style-name="P27">Przedmiotem zamówienia jest <text:span text:style-name="T57">Wykonanie placu manewrowego, kanalizacji deszczowej, placu utwardzonego (okrawężnikowanie i podbudowa oraz kostka brukowa 8 cm), wycinki drzew <text:s text:c="17"/>i karczowanie krzewów, plantowanie nawierzchni terenu przy SP ZOZ w Proszowicach ul M. Kopernika 13” </text:span></text:p>
      <text:p text:style-name="P26"/>
      <text:p text:style-name="P19"><text:span text:style-name="T58">Zakres robót objętych przedmiotem zamówienia</text:span>:</text:p>
      <text:p text:style-name="P39">Roboty rozbiórkowe</text:p>
      <text:p text:style-name="P39">Ścinanie drzew piłą mechaniczną;</text:p>
      <text:p text:style-name="P39">Mechaniczne karczowanie pni;</text:p>
      <text:p text:style-name="P39">Mechaniczne karczowanie, krzaki i podszycia gęste;</text:p>
      <text:p text:style-name="P39">Usunięcie warstwy ziemi urodzajnej (humus) przy pomocy spycharek, grubość warstwy do 15·cm; </text:p>
      <text:p text:style-name="P39">Wykopy wykonywane spycharkami, 55·kW (75·KM), grunt kategorii III;</text:p>
      <text:p text:style-name="P39">Rozebranie chodników;</text:p>
      <text:p text:style-name="P39">Rozebranie podbudowy, z kruszywa kamiennego mechanicznie, grubość podbudowy 15·cm;</text:p>
      <text:p text:style-name="P39">Rozebranie krawężników wtopionych i obrzeży trawnikowych, krawężnik 12x20·cm na podsypce piaskowej;</text:p>
      <text:p text:style-name="P39">Plac manewrowy</text:p>
      <text:p text:style-name="P39">Roboty pomiarowe przy powierzchniowych robotach ziemnych, koryta pod nawierzchnie placów postojowych;</text:p>
      <text:p text:style-name="P39">Profilowanie i zagęszczanie podłoża pod warstwy konstrukcyjne nawierzchni, wykonywane mechanicznie, kategoria gruntu II-VI, walec wibracyjny;</text:p>
      <text:p text:style-name="P39">Wykopy wykonywane spycharkami, 55·kW (75·KM), grunt kategorii III;</text:p>
      <text:p text:style-name="P39">Podbudowy z żużla wielkopiecowego, warstwa dolna, po zagęszczeniu 20·cm;</text:p>
      <text:p text:style-name="P39">Podbudowy z żużla wielkopiecowego, warstwa górna, po zagęszczeniu 10·cm;</text:p>
      <text:p text:style-name="P39">Krawężniki betonowe, wtopione 12x25·cm na podsypce cementowo - piaskowej;</text:p>
      <text:p text:style-name="P39">Chodniki z kostki brukowej betonowej, grubość 8·cm, podsypka piaskowa z wypełnieniem spoin piaskiem, kostka szara i kolorowa;</text:p>
      <text:p text:style-name="P39">Oznakowanie poziome jezdni farbą chlorokauczukową;</text:p>
      <text:p text:style-name="P39">Stopy fundamentowe betonowe, objętość do 0.5·m3, transport betonu taczkami, japonkami;</text:p>
      <text:p text:style-name="P39">Osadzenie 2 szt znaków drogowych;</text:p>
      <text:p text:style-name="P39">Rozplantowanie ziemi żyznej, teren poziomy;</text:p>
      <text:p text:style-name="P39">Odwodnienie;</text:p>
      <text:p text:style-name="P39">Kanały z rur typu PVC łączone na wcisk, Fi·200·mm;</text:p>
      <text:p text:style-name="P39"><text:soft-page-break/>Studzienki kanalizacyjne systemowe 315-500 mm z os<text:span text:style-name="T60">a</text:span>dnikiem zamknięcie stożkiem betonowym, studzienka drogowa;</text:p>
      <text:p text:style-name="P39">Ścieki z elementów betonowych, na podsypce piaskowej, grubość prefabrykatów 15·cm; Odwodnienie liniowe powierzchniowe z rusztem żeliwnym A125.</text:p>
      <text:p text:style-name="P4"/>
      <text:p text:style-name="P4">Szczegółowy opis przedmiotu zamówienia jest zawarty <text:s/>w<text:span text:style-name="T7"> dokumentacji projektowej oraz <text:s/>specyfikacji technicznej wykonania <text:s/>i odbioru <text:s/>robót <text:s/>(STW i OR), które stanowią</text:span> <text:s/>załącznik do niniejsz<text:span text:style-name="T61">ego zaproszenia.</text:span></text:p>
      <text:p text:style-name="P73">Wykonawca wykona przedmiot zamówienia z własnych materiałów.</text:p>
      <text:p text:style-name="P24">Materiały i wyroby wykorzystane przez Wykonawcę przy realizacji <text:s/>przedmiotu zamówienia powinny posiadać świadectwa o dopuszczeniu tych materiałów do zadań budowlanych <text:s/>(atesty). </text:p>
      <text:p text:style-name="P24"/>
      <text:p text:style-name="P3">Wykonawca obowiązany jest po wykonaniu robót przedłożyć w stosunku do wykazanych materiałów <text:s text:c="2"/>i wyrobów w/w dokumenty. Dokumenty te zostaną dołączone do protokołu odbioru przedmiotu zamówienia.</text:p>
      <text:p text:style-name="P72">Roboty budowlane będą wykonywane w czynnym obiekcie. Wykonawca obowiązany będzie wykonywać roboty budowlane w sposób gwarantujący Zamawiającemu możliwość ciągłego świadczenia usług <text:s/>na <text:s/>rzecz <text:s/>pacjentów.</text:p>
      <text:p text:style-name="P72">Wykonawca ponosi odpowiedzialność za zapewnienie bezpieczeństwa wszystkim osobom w obrębie realizowanych <text:s/>robót.</text:p>
      <text:p text:style-name="P72"><text:s text:c="5"/></text:p>
      <text:p text:style-name="P72">W przypadku, gdzie Zamawiający użył nazw własnych dla określenia parametrów technicznych materiałów <text:s/>dopuszcza się złożenie oferty równoważnej o parametrach równoważnych lub wyższych.</text:p>
      <text:p text:style-name="P74"/>
      <text:p text:style-name="P11">Zamawiający <text:s/>wymaga <text:s/>udzielenia <text:s/>minimum<text:span text:style-name="T7"> </text:span><text:span text:style-name="T8">5</text:span><text:span text:style-name="T7"> </text:span>– letniej gwarancji jakości <text:s/>i rękojmi na roboty budowlane w związku z realizacją przedmiotowego zamówienia.</text:p>
      <text:p text:style-name="P23"/>
      <text:p text:style-name="P23">Zamawiający <text:s/>zaleca aby <text:s/>Wykonawca zapoznał się z terenem <text:s/>budowy <text:s/>podczas <text:s/>wizji lokalnej. <text:s/>Zamawiający umożliwi dostęp do obiektu w terminie uprzednio uzgodnionym z osobą wymienioną w części <text:s/>VI <text:s/><text:span text:style-name="T64">Zaproszenia.</text:span></text:p>
      <text:p text:style-name="P17"/>
      <text:p text:style-name="P2">Przed przystąpieniem do realizacji robót Wykonawca sporządzi plan BIOZ.</text:p>
      <text:p text:style-name="P47">Zamawiający nie dopuszcza składania ofert częściowych.</text:p>
      <text:p text:style-name="P44"/>
      <text:p text:style-name="P44">Wybór Wykonawcy dokonany zostanie na podstawie złożonych ofert cenowych.</text:p>
      <text:p text:style-name="P46">Za ofertę najkorzystniejszą uznana będzie oferta, która spełnia wymagania określone przez <text:s text:c="13"/>Zamawiającego i przedstawia najniższą cenę.</text:p>
      <text:p text:style-name="P46"/>
      <text:p text:style-name="P45">Zamawiający zastrzega sobie prawo do unieważnienia postępowania bez podania przyczyny. </text:p>
      <text:p text:style-name="P45">Zamawiający zastrzega sobie prawo do unieważnienia postępowania jeżeli oferta z najniższą ceną przekroczy kwotę jaką Zamawiający zamierza przeznaczyć na sfinansowanie zamówienia. </text:p>
      <text:p text:style-name="P43"/>
      <text:p text:style-name="P20">III <text:s/></text:p>
      <text:p text:style-name="P20">TERMIN WYKONANIA ZAMÓWIENIA</text:p>
      <text:p text:style-name="P20"/>
      <text:p text:style-name="P26"><text:span text:style-name="T65">Zamówienie </text:span><text:s/>należy wykonać w terminie <text:span text:style-name="T65">30 dni od daty podpisania umowy.</text:span> </text:p>
      <text:p text:style-name="P26"/>
      <text:p text:style-name="P18">IV</text:p>
      <text:p text:style-name="P18">WYMAGANIA <text:s/>STAWIANE <text:s/>WYKONAWCY</text:p>
      <text:p text:style-name="P54"><text:span text:style-name="T7">Wykonawca składający ofertę powinien posiada</text:span>ć kompetencje lub uprawnienia, zdolność techniczną lub zawodową, znajdować się w sytuacji ekonomicznej lub finansowej gwarantującej wykonanie zamówienia. </text:p>
      <text:p text:style-name="P75"><text:soft-page-break/>Wykonawca <text:span text:style-name="T66">musi</text:span> dyspon<text:span text:style-name="T66">ować </text:span><text:s/>zespołem osób posiadających kwalifikacje i doświadczenie niezbędne do wykonania zamówienia, w skład którego wchodzi jedna osoba, która pełnić będzie <text:s/>funkcję kierownika budowy, posiadająca uprawnienia do kierowania robotami budowlanymi z min. <text:span text:style-name="T66">3</text:span> letnim doświadczeniem na tym stanowisku. Osoba ta winna być wpisana na listę członków właściwej regionalnej Izby Inżynierów Budownictwa. </text:p>
      <text:p text:style-name="P77"><text:span text:style-name="T48">Wykonawca musi <text:s/></text:span><text:span text:style-name="T49">być </text:span><text:span text:style-name="T50">ubezpieczony od odpowiedzialności cywilnej w zakresie prowadzonej działalności gospodarczej na sumę ubezpieczenia (sumę gwarancyjną) nie mniejszą niż </text:span><text:span text:style-name="T51">150 000,00 złotych.</text:span></text:p>
      <text:p text:style-name="P76"/>
      <text:p text:style-name="P42">V</text:p>
      <text:p text:style-name="P14">WYKAZ <text:s/>DOKUMENTÓW JAKIE MAJĄ PRZEDŁOŻYĆ WYKONAWCY: </text:p>
      <text:p text:style-name="P55"/>
      <text:p text:style-name="P60">Wykonawca winien złożyć wraz z ofertą:</text:p>
      <text:p text:style-name="P61">a) Odpis z właściwego rejestru lub z centralnej ewidencji i informacji o działalności gospodarczej, jeżeli odrębne przepisy wymagają wpisu do rejestru lub ewidencji;</text:p>
      <text:p text:style-name="P61">b) <text:span text:style-name="T68">Wypełniony i podpisany Przedmiar robót</text:span>.</text:p>
      <text:p text:style-name="P59"><text:span text:style-name="T44">Dok</text:span><text:span text:style-name="T36">umenty sporządzone przez Wykonawcę powinny być własnoręcznie podpisane przez osoby upoważnione do składania oświadczeń woli w imieniu Wykonawcy, zgodnie z zasadami rejestracji Wykonawcy czytelny podpis wskazujący imię i nazwisko podpisującego, a jeżeli identyfikacji można dokonać w inny sposób (czytelnie napisane jest imię i nazwisko np. pieczęć imienna) -  dopuszczalna jest forma skrócona.</text:span></text:p>
      <text:p text:style-name="P58">Dokumenty mogą być złożone w formie oryginału lub kserokopii poświadczonej za zgodność <text:s text:c="13"/>z oryginałem przez Wykonawcę lub przez osoby upoważnione do poświadczenia zgodności <text:s text:c="15"/>z oryginałem kserokopii dokumentów.</text:p>
      <text:p text:style-name="P14">VI</text:p>
      <text:p text:style-name="P14">SPOSÓB POROZUMIEWANIA SIĘ ZAMAWIAJĄCEGO Z WYKONAWCAMI,</text:p>
      <text:p text:style-name="P14">OSOBA UPRAWNIONA DO POROZUMIEWANIA SIĘ Z WYKONAWCAMI</text:p>
      <text:p text:style-name="P53"/>
      <text:p text:style-name="P52">Oświadczenia, wnioski, zawiadomienia oraz informacje Zamawiający i Wykonawca przekazują pisemnie lub faksem lub drogą elektroniczną.</text:p>
      <text:list xml:id="list7821046633860306045" text:style-name="L1">
        <text:list-header>
          <text:p text:style-name="P109"><text:span text:style-name="T13">Do <text:s text:c="2"/>porozumiewania <text:s/>się <text:s/>z <text:s/>Wykonawcami <text:s/>uprawniona <text:s/>jest <text:s/>Marianna Maj, Justyna Starek <text:s/>tel.12 386-52-14, faks: 12 386 52 58, e-mail: </text:span><text:span text:style-name="T37">dzp.zoz@poczta.fm</text:span><text:span text:style-name="T13">, w dniach od poniedziałku do piątku w godz. 8.00 – 15.00.</text:span></text:p>
        </text:list-header>
      </text:list>
      <text:p text:style-name="P18"/>
      <text:p text:style-name="P18">VII</text:p>
      <text:p text:style-name="P18">OPIS SPOSOBU OBLICZENIA CENY</text:p>
      <text:p text:style-name="P9"/>
      <text:list xml:id="list877106219650659099" text:style-name="WW8Num6">
        <text:list-item>
          <text:p text:style-name="P83"><text:span text:style-name="T13">Wykonawca powinien obliczyć cenę oferty brutto jako sumę w oparciu o dokument </text:span><text:span text:style-name="T14">„Przedmiar robót – kosztorys ślepy”.</text:span></text:p>
        </text:list-item>
        <text:list-item>
          <text:p text:style-name="P85">Wykonawca powinien obliczyć ceny poszczególnych pozycji i zsumować, a następnie wpisać cenę w stosownym miejscu w formularzu „Oferta”. </text:p>
        </text:list-item>
        <text:list-item>
          <text:p text:style-name="P85">W cenie oferty (brutto) należy uwzględnić kwotę podatku od towarów i usług (VAT).</text:p>
        </text:list-item>
        <text:list-item>
          <text:p text:style-name="P85">Cena brutto powinna zawierać wszystkie koszty związane z realizacją zamówienia. </text:p>
        </text:list-item>
        <text:list-item>
          <text:p text:style-name="P86">Cenę oferty w formularzu „Oferta” należy podać w formie ryczałtu – stosownie do uregulowań art. 628-632 <text:s/>ustawy z dnia 23 kwietnia 1964 r. - Kodeks cywilny (Dz. U. z 1964 r. Nr 16 poz. 93 z późniejszymi zmianami).</text:p>
        </text:list-item>
        <text:list-item>
          <text:p text:style-name="P86">W związku z powyższym cena oferty musi zawierać wszelkie koszty niezbędne do zrealizowania zamówienia w szczególności wynikające wprost z dokumentacji projektowej, jak również w niej nie ujęte, a bez których nie można wykonać zamówienia. <text:s text:c="4"/></text:p>
        </text:list-item>
      </text:list>
      <text:p text:style-name="P70"><text:span text:style-name="T13"><text:s text:c="6"/></text:span><text:span text:style-name="T15">Będą to m.in. koszty:</text:span></text:p>
      <text:list xml:id="list3452472034769332523" text:style-name="WW8Num9">
        <text:list-item>
          <text:list>
            <text:list-item>
              <text:list>
                <text:list-item>
                  <text:p text:style-name="P115"><text:soft-page-break/>organizacji robót, robót przygotowawczych, demontażowych, zabezpieczających, porządkowych, utrzymania zaplecza budowy;</text:p>
                </text:list-item>
                <text:list-item>
                  <text:p text:style-name="P115">transportu, utylizacji odpadów itp.</text:p>
                </text:list-item>
                <text:list-item>
                  <text:p text:style-name="P115">związane z utrudnieniami wynikającymi z realizacji przedmiotu zamówienia bez wyłączenia obiektu z eksploatacji;</text:p>
                </text:list-item>
                <text:list-item>
                  <text:p text:style-name="P115">innych czynności niezbędnych do wykonania przedmiotu zamówienia oraz obowiązujący podatek VAT.</text:p>
                </text:list-item>
              </text:list>
            </text:list-item>
          </text:list>
        </text:list-item>
      </text:list>
      <text:p text:style-name="P66"><text:s text:c="7"/>Brak rozpoznania zakresu przedmiotu zamówienia, pominięcie, niedoszacowanie nie <text:s text:c="2"/>może być <text:s text:c="3"/></text:p>
      <text:p text:style-name="P66"><text:s text:c="7"/>podstawą do żądania zmiany wynagrodzenia ryczałtowego.</text:p>
      <text:p text:style-name="P67"><text:s text:c="7"/>Szczegółowy <text:s/>kosztorys <text:s/>ceny <text:s/>ryczałtowej <text:s/>będzie <text:s/>dokumentem <text:s/>służącym <text:s/>Zamawiającemu <text:s/>do <text:s text:c="2"/></text:p>
      <text:p text:style-name="P71"><text:span text:style-name="T15"><text:s text:c="7"/>zorientowania <text:s/>się <text:s/>w <text:s/>poziomie <text:s/>poszczególnych <text:s/>cen. <text:s/>Poszczególne <text:s/></text:span><text:span text:style-name="T18">ceny <text:s text:c="2"/>przedstawione w <text:s/></text:span></text:p>
      <text:p text:style-name="P69"><text:span text:style-name="T18"><text:s text:c="7"/>ofercie będą <text:s text:c="2"/>podstawą do rozliczania robót zamiennych, zaniechanych a</text:span><text:span text:style-name="T62"> </text:span><text:span text:style-name="T18">także wykorzystane do <text:s text:c="2"/></text:span></text:p>
      <text:p text:style-name="P68"><text:s text:c="7"/>obliczenia <text:s text:c="2"/>należnego <text:s/>wynagrodzenia Wykonawcy w przypadku odstąpienia od umowy.</text:p>
      <text:p text:style-name="P65"/>
      <text:p text:style-name="P70"><text:span text:style-name="T14">Wszystkie ceny i kwoty powinny być podane w zaok</text:span><text:span text:style-name="T13">rągleniu do jednego grosza.</text:span></text:p>
      <text:p text:style-name="P64"><text:s/></text:p>
      <text:p text:style-name="P70"><text:span text:style-name="T15">Cena oferty (brutto) jest </text:span><text:span text:style-name="T13">ceną</text:span><text:span text:style-name="T15">, która zostanie przyjęta do </text:span><text:span text:style-name="T13">oceny ofert</text:span><text:span text:style-name="T67"> </text:span><text:span text:style-name="T39">.</text:span></text:p>
      <text:p text:style-name="P12">Cena musi być podana w złotych polskich (PLN) (cyfrowo i słownie).</text:p>
      <text:p text:style-name="P15"/>
      <text:p text:style-name="P14">VIII</text:p>
      <text:p text:style-name="P18">OPIS SPOSOBU PRZYGOTOWANIA OFERTY</text:p>
      <text:list xml:id="list8311288058721810360" text:style-name="L2">
        <text:list-item>
          <text:p text:style-name="P88">Oferta powinna być sporządzona w języku polskim, napisana pismem maszynowym, komputerowym lub nieścieralnym atramente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88">Dla sporządzenia oferty <text:s/>należy wykorzystać formularz „Oferta”. </text:p>
        </text:list-item>
        <text:list-item>
          <text:p text:style-name="P119">Jeżeli oferta będzie podpisana przez pełnomocników, Wykonawca powinien dołączyć do oferty pełnomocnictwo, z treści którego wynika umocowanie do podpisania oferty przez pełnomocników.</text:p>
        </text:list-item>
        <text:list-item>
          <text:p text:style-name="P119">Wszelkie poprawki powinny być dokonane czytelnie i zaparafowane przez osoby podpisujące ofertę.</text:p>
        </text:list-item>
        <text:list-item>
          <text:p text:style-name="P87">Wykonawca może złożyć jedną ofertę. Oferta nie może zawierać rozwiązań wariantowych, <text:line-break/>w szczególności więcej niż jednej ceny.</text:p>
        </text:list-item>
        <text:list-item>
          <text:p text:style-name="P84"><text:span text:style-name="T20">Koszty zwi</text:span><text:span text:style-name="T16">ązane z przygotowaniem oferty ponosi składający ofertę.</text:span></text:p>
        </text:list-item>
      </text:list>
      <text:p text:style-name="P18"/>
      <text:p text:style-name="P18">IX</text:p>
      <text:p text:style-name="P18">MIEJSCE ORAZ TERMIN SKŁADANIA I OTWARCIA OFERT</text:p>
      <text:p text:style-name="P18"/>
      <text:p text:style-name="P56">Ofertę należy złożyć:</text:p>
      <text:list xml:id="list8158565699365569449" text:style-name="L3">
        <text:list-item>
          <text:p text:style-name="P78"><text:span text:style-name="T19">w</text:span><text:span text:style-name="T40"> siedzibie SP ZOZ w Proszowicach 32-100 Proszowice, ul. Kopernika 13 I piętro (sekretariat) w terminie do dnia </text:span><text:span text:style-name="T43">28</text:span><text:span text:style-name="T42">.10.2016 r. do godz. 13:00, </text:span><text:span text:style-name="T40">co oznacza, że z upływem powyższego terminu oferta powinna fizycznie znaleźć się u Zamawiającego</text:span></text:p>
          <text:p text:style-name="P78"><text:span text:style-name="T40">-oznaczenie </text:span><text:span text:style-name="T41">opakowania</text:span><text:span text:style-name="T40">: Samodzielny Publiczny Zespół Opieki Zdrowotnej <text:s text:c="25"/>w Proszowicach, <text:s text:c="2"/></text:span><text:span text:style-name="T16">32-100 Proszowice, ul. Kopernika 13, </text:span><text:span text:style-name="T17">Oznaczenie</text:span><text:span text:style-name="T16"> sprawy: </text:span><text:span text:style-name="T28">31</text:span><text:span text:style-name="T12">/</text:span><text:span text:style-name="T21">2016, </text:span><text:span text:style-name="T31">Wykonanie placu manewrowego</text:span><text:span text:style-name="T21"> </text:span><text:span text:style-name="T24"><text:s/></text:span><text:span text:style-name="T23">– <text:s/>OFERTA, Nie otwierać przed dniem <text:s/>2</text:span><text:span text:style-name="T27">8</text:span><text:span text:style-name="T23">.10.2016 r. godz. 13:</text:span><text:span text:style-name="T27">30</text:span><text:span text:style-name="T23"> </text:span><text:span text:style-name="T40">oraz opatrzon</text:span><text:span text:style-name="T41">e </text:span><text:span text:style-name="T40"><text:s/></text:span><text:span text:style-name="T38">nazwą i adresem Wykonawcy</text:span><text:span text:style-name="T40">.</text:span></text:p>
        </text:list-item>
      </text:list>
      <text:p text:style-name="P57"/>
      <text:p text:style-name="P62"><text:span text:style-name="T33">Oferty zostaną otwarte w siedzibie SP ZOZ w Proszowicach, ul. Kopernika 13, 32-100 Proszowice, Dział Zamówień Publicznych w dniu </text:span><text:span text:style-name="T29">2</text:span><text:span text:style-name="T30">8</text:span><text:span text:style-name="T29">.10.2016</text:span><text:span text:style-name="T25"> r. o godz. 13:</text:span><text:span text:style-name="T26">30</text:span><text:span text:style-name="T25">.</text:span></text:p>
      <text:p text:style-name="P6">X</text:p>
      <text:p text:style-name="P6">TERMIN ZWIĄZANIA OFERTĄ</text:p>
      <text:p text:style-name="P7"/>
      <text:p text:style-name="P26">Wykonawca pozostanie związany złożoną ofertą przez okres 30 dni. Bieg terminu rozpoczyna się wraz z upływem ostatecznego terminu składania ofert.</text:p>
      <text:p text:style-name="P18"/>
      <text:p text:style-name="P18"><text:soft-page-break/>XI</text:p>
      <text:p text:style-name="P18">KRYTERIUM <text:s/>OCENY <text:s/>OFERT, <text:s/>SPOSÓB <text:s/>OCENY <text:s/>OFERT</text:p>
      <text:p text:style-name="P9"/>
      <text:p text:style-name="P7"><text:span text:style-name="T13">Jedynym kryterium</text:span><text:span text:style-name="T22"> oceny ofert</text:span><text:span text:style-name="T13"> (o znaczeniu równym 100%) jest </text:span><text:span text:style-name="T22">cena</text:span><text:span text:style-name="T13">, tj. cena oferty (brutto).</text:span></text:p>
      <text:p text:style-name="P18">Oferta z najniższą ceną zostanie wybrana jako najkorzystniejsza.</text:p>
      <text:p text:style-name="P18"/>
      <text:p text:style-name="P14">XII</text:p>
      <text:p text:style-name="P14">FORMALNOŚCI, <text:s/>JAKIE <text:s/>POWINNY <text:s/>ZOSTAĆ <text:s/>DOPEŁNIONE <text:s text:c="2"/>PO <text:s/>WYBORZE</text:p>
      <text:p text:style-name="P14">OFERTY <text:s/>W <text:s/>CELU <text:s/>ZAWARCIA <text:s/>UMOWY</text:p>
      <text:p text:style-name="P48"><text:s text:c="4"/></text:p>
      <text:list xml:id="list2999720207648609838" text:style-name="WW8Num5">
        <text:list-header>
          <text:p text:style-name="P89">1.Po wyborze najkorzystniejszej oferty Zamawiający zawiadomi Wykonawców, którzy złożyli oferty, o wyborze najkorzystniejszej oferty.</text:p>
          <text:p text:style-name="P89">2.Wykonawcę, którego oferta została wybrana, Zamawiający zawiadomi <text:line-break/>o miejscu i terminie zawarcia umowy.</text:p>
          <text:p text:style-name="P90"><text:span text:style-name="T47">3.Przed zawarciem umowy Wykonawca, </text:span><text:span text:style-name="T45">którego oferta została wybrana, </text:span><text:span text:style-name="T47">będzie zobowiązany przekazać informacje niezbędne do przygotowania umowy, zgodnie ze wzorem umowy.</text:span></text:p>
          <text:p text:style-name="P91"/>
        </text:list-header>
      </text:list>
      <text:p text:style-name="P21"/>
      <text:p text:style-name="P14"><text:s/>XIII</text:p>
      <text:p text:style-name="P14">WZÓR UMOWY</text:p>
      <text:p text:style-name="P22">Wzór umowy zawarty jest w Załączniku <text:span text:style-name="T69">3</text:span> do Zaproszenia do składania ofert.</text:p>
      <text:p text:style-name="P49"/>
      <text:p text:style-name="P21"><text:s/>Załączniki:</text:p>
      <text:p text:style-name="P21">1. Formularz <text:s/>„OFERTA”,</text:p>
      <text:p text:style-name="P25">2. Dokumentacja projektowa, Specyfikacja techniczna wykonania i odbioru robót, Przedmiar <text:s text:c="3"/></text:p>
      <text:p text:style-name="P25"><text:s text:c="4"/>robót.</text:p>
      <text:p text:style-name="P21"><text:span text:style-name="T69">3</text:span>. Wzór Umowy</text:p>
      <text:p text:style-name="P21"/>
      <text:p text:style-name="P21"/>
      <text:p text:style-name="P8"/>
      <text:p text:style-name="P8">Proszowice, dnia <text:span text:style-name="T69">24</text:span>.10.2016 r. <text:s text:c="37"/></text:p>
      <text:p text:style-name="P8"><text:s text:c="103"/>Zatwierdzam</text:p>
      <text:p text:style-name="Standard"><text:span text:style-name="T13"><text:s text:c="82"/></text:span><text:span text:style-name="T46"><text:s text:c="188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0"/>
      <text:p text:style-name="P21"><text:soft-page-break/></text:p>
      <text:p text:style-name="P92">Oznaczenie sprawy: <text:span text:style-name="T72">31</text:span>/2016 <text:s text:c="50"/>Załącznik Nr 1 do zaproszenia</text:p>
      <text:p text:style-name="P92"/>
      <text:p text:style-name="P93"/>
      <text:p text:style-name="P93"/>
      <text:p text:style-name="P93">..............................., dnia ....................</text:p>
      <text:p text:style-name="P97"/>
      <text:p text:style-name="P97">OFERTA</text:p>
      <text:p text:style-name="P95"/>
      <text:p text:style-name="P110">Nazwa zamówienia:</text:p>
      <text:p text:style-name="P122"/>
      <text:p text:style-name="P98">Wykonanie placu manewrowego, kanalizacji deszczowej, placu utwardzonego (okrawężnikowanie i podbudowa oraz kostka brukowa 8 cm), wycinki drzew <text:s text:c="20"/>i karczowanie krzewów, plantowanie nawierzchni terenu przy SP ZOZ w Proszowicach </text:p>
      <text:p text:style-name="P79"><text:s text:c="4"/></text:p>
      <text:p text:style-name="P94"><text:span text:style-name="T4">Zamawiający</text:span><text:span text:style-name="T2">:</text:span></text:p>
      <text:p text:style-name="P111"><text:s text:c="4"/>Samodzielny Publiczny Zespół Opieki Zdrowotnej</text:p>
      <text:p text:style-name="P97">ul. Kopernika 13</text:p>
      <text:p text:style-name="P99">32-100 <text:s/>Proszowice</text:p>
      <text:p text:style-name="P99"/>
      <text:p text:style-name="P96">Wykonawca:</text:p>
      <text:p text:style-name="P105">(należy wpisać pełną nazwę i adres)</text:p>
      <text:p text:style-name="P107"/>
      <text:p text:style-name="P107">__________________________________________________________________________</text:p>
      <text:p text:style-name="P107">__________________________________________________________________________</text:p>
      <text:p text:style-name="P107"><text:span text:style-name="T2">Tel.:</text:span> ___________________________ <text:s text:c="10"/><text:span text:style-name="T2">Faks:</text:span> ________________________________</text:p>
      <text:p text:style-name="P107"><text:span text:style-name="T2">REGON:</text:span> _____________________ <text:s text:c="10"/><text:span text:style-name="T2">NIP:</text:span> ___________________________________</text:p>
      <text:p text:style-name="P112"><text:span text:style-name="T2"/></text:p>
      <text:p text:style-name="P112"><text:span text:style-name="T2">Wpis do właściwego rejestru </text:span>(należy podać nr w rejestrze np. KRS)<text:span text:style-name="T2">: </text:span><text:span text:style-name="T52">jeżeli dotyczy</text:span><text:span text:style-name="T2"> </text:span>______________________________________________________________________</text:p>
      <text:p text:style-name="P112">______________________________________________________________________</text:p>
      <text:p text:style-name="P123"/>
      <text:p text:style-name="P123">e-mail: _________________________</text:p>
      <text:p text:style-name="P124"/>
      <text:p text:style-name="P106"/>
      <text:p text:style-name="P118">Oferuję wykonanie zamówienia na warunkach określonych w Specyfikacji Istotnych Warunków Zamówienia, w tym we wzorze umowy stanowiącym Załącznik <text:span text:style-name="T72">3</text:span> do Zaproszenia, które niniejszym akceptuj<text:span text:style-name="T72">ę</text:span>, za cenę:</text:p>
      <text:p text:style-name="P107"/>
      <text:p text:style-name="P107"><text:span text:style-name="T2">Cena (brutto) za <text:s/>wykonanie całości przedmiotu zamówienia <text:s/></text:span>____________ <text:span text:style-name="T2">zł</text:span> ____ <text:span text:style-name="T2">gr. </text:span></text:p>
      <text:p text:style-name="P107"/>
      <text:p text:style-name="P107">(słownie złotych __________________________________________________________)</text:p>
      <text:p text:style-name="P107"/>
      <text:p text:style-name="P107">w tym:</text:p>
      <text:p text:style-name="P107"><text:span text:style-name="T2">kwota podatku od towarów i usług (VAT)<text:tab/><text:tab/></text:span><text:span text:style-name="T63">_______________</text:span>______ <text:span text:style-name="T2">zł</text:span> ____ <text:span text:style-name="T2">gr.</text:span></text:p>
      <text:p text:style-name="P125"/>
      <text:p text:style-name="P101"/>
      <text:p text:style-name="P120"><text:soft-page-break/></text:p>
      <text:p text:style-name="P121"><text:span text:style-name="T9">Oświadczam, że </text:span><text:span text:style-name="T7"><text:s/>posiada</text:span><text:span text:style-name="T9">m kompetencje lub uprawnienia, zdolność techniczną lub zawodową, znajd</text:span><text:span text:style-name="T10">uję</text:span><text:span text:style-name="T9"> się w sytuacji ekonomicznej lub finansowej gwarantującej wykonanie zamówienia. </text:span></text:p>
      <text:p text:style-name="P121"><text:s/></text:p>
      <text:p text:style-name="P113"><text:span text:style-name="T76">Oświadczam, że </text:span>dyspon<text:span text:style-name="T76">uję lub będę dysponować </text:span>zespołem osób posiadających kwalifikacje <text:s text:c="15"/>i doświadczenie niezbędne do wykonania zamówienia, w skład którego wchodzi jedna osoba, która pełnić będzie <text:s/>funkcję kierownika budowy, posiadająca uprawnienia do kierowania robotami budowlanymi z min. <text:span text:style-name="T76">3</text:span> letnim doświadczeniem na tym stanowisku.</text:p>
      <text:p text:style-name="P114"><text:span text:style-name="T73">Oświadczam, że jestem </text:span><text:span text:style-name="T74">ubezpieczony od odpowiedzialności cywilnej w zakresie prowadzonej działalności gospodarczej na sumę ubezpieczenia (sumę gwarancyjną) nie mniejszą niż </text:span><text:span text:style-name="T75">150 000,00 złotych.</text:span></text:p>
      <text:p text:style-name="P80"/>
      <text:p text:style-name="P81">Kierownikiem budowy będzie ________________________________ posiadający uprawnienia Nr______________________wpisany________________________________</text:p>
      <text:p text:style-name="P103">Zamierzam powierzyć podwykonawcom wykonanie następującej części zamówienia :</text:p>
      <text:p text:style-name="P108">__________________________________________________________________________</text:p>
      <text:p text:style-name="P108">__________________________________________________________________________</text:p>
      <text:p text:style-name="P126"/>
      <text:p text:style-name="P80">Przedmiot zamówienia wykonam w termi<text:span text:style-name="T7">nie </text:span><text:span text:style-name="T11">30</text:span><text:span text:style-name="T7"> dni od daty podpisania umowy.</text:span></text:p>
      <text:p text:style-name="P100">Udzielam gwarancji na przedmiot zamówienia na okres …........................ miesięcy (min. <text:span text:style-name="T71">60</text:span> miesięcy). </text:p>
      <text:p text:style-name="P100"/>
      <text:p text:style-name="P100"/>
      <text:p text:style-name="P102">Oświadczam, że jestem upoważniony do składania oświadczeń woli w imieniu Wykonawcy, którego reprezentuję, w tym do złożenia oferty w postępowaniu o udzielenie zamówienia publicznego.</text:p>
      <text:p text:style-name="P104"/>
      <text:p text:style-name="P116"><text:s/></text:p>
      <text:p text:style-name="P116"/>
      <text:p text:style-name="P116"/>
      <text:p text:style-name="P116"/>
      <text:p text:style-name="P116"/>
      <text:p text:style-name="P116"><text:tab/><text:tab/><text:tab/><text:tab/><text:tab/><text:tab/><text:tab/><text:tab/><text:span text:style-name="T53">(podpis Wykonawcy)</text:span></text:p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63"><text:span text:style-name="T77"><text:s/></text:span><text:span text:style-name="T13"><text:s text:c="189"/></text:span><text:span text:style-name="T15"><text:s text:c="21"/></text:span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loext:contextual-spacing="false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margin-top="0cm" fo:margin-bottom="0cm" loext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0.7cm" fo:margin-right="0cm" fo:margin-top="0cm" fo:margin-bottom="0cm" loext:contextual-spacing="false" fo:text-align="justify" style:justify-single-word="false" fo:text-indent="0cm" style:auto-text-indent="false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" style:display-name="Domyślna czcionka akapitu" style:family="text"/>
    <style:style style:name="WW-Absatz-Standardschriftart111111111111111111" style:family="text"/>
    <style:style style:name="WW8Num5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/>
    </style:style>
    <style:style style:name="WW-Absatz-Standardschriftart11111111111111111111" style:family="text"/>
    <style:style style:name="WW8Num3z2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3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2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" style:family="text"/>
    <style:style style:name="WW8Num4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2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9z2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ex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499cm" fo:margin-bottom="1.4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5cm" fo:margin-left="0cm" fo:margin-right="0cm" fo:margin-top="0.6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Zaproszenie do składania ofert</dc:title>
    <meta:initial-creator>dzp</meta:initial-creator>
    <meta:creation-date>2015-06-12T10:59:00</meta:creation-date>
    <dc:date>2016-10-24T11:42:40.533000000</dc:date>
    <meta:print-date>2016-10-21T13:59:51.024000000</meta:print-date>
    <meta:editing-cycles>80</meta:editing-cycles>
    <meta:editing-duration>PT15H46M58S</meta:editing-duration>
    <meta:generator>LibreOffice/5.2.1.2$Windows_x86 LibreOffice_project/31dd62db80d4e60af04904455ec9c9219178d620</meta:generator>
    <meta:document-statistic meta:table-count="1" meta:image-count="0" meta:object-count="0" meta:page-count="8" meta:paragraph-count="190" meta:word-count="1869" meta:character-count="16152" meta:non-whitespace-character-count="13369"/>
  </office:meta>
</office:document-meta>
</file>