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191cm" style:rel-column-width="675*"/>
    </style:style>
    <style:style style:name="Tabela1.B" style:family="table-column">
      <style:table-column-properties style:column-width="6.456cm" style:rel-column-width="3660*"/>
    </style:style>
    <style:style style:name="Tabela1.C" style:family="table-column">
      <style:table-column-properties style:column-width="4.101cm" style:rel-column-width="2325*"/>
    </style:style>
    <style:style style:name="Tabela1.D" style:family="table-column">
      <style:table-column-properties style:column-width="4.255cm" style:rel-column-width="24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text-underline-style="none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fo:background-color="#ffffff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T5" style:family="text">
      <style:text-properties fo:font-size="11pt" style:text-underline-style="none" fo:background-color="#ffffff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background-color="#ffffff" style:font-size-asian="11pt" style:font-size-complex="11pt"/>
    </style:style>
    <style:style style:name="T7" style:family="text">
      <style:text-properties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background-color="#ffffff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6cm" fo:text-indent="-0.635cm" fo:margin-left="8.24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 <text:s text:c="5"/></text:p>
      <text:p text:style-name="P5"><text:s text:c="111"/>Proszowice, dnia <text:span text:style-name="T1"><text:s/>18.10.2016 r.</text:span></text:p>
      <text:p text:style-name="P8"/>
      <text:p text:style-name="P8"/>
      <text:p text:style-name="P8">ZAWIADOMIENIE <text:s/>O WYBORZE OFERTY</text:p>
      <text:p text:style-name="P6"/>
      <text:p text:style-name="P7"/>
      <text:p text:style-name="P7">Dotyczy zamówienia o wartości poniżej 30 000 euro.</text:p>
      <text:p text:style-name="P7"/>
      <text:p text:style-name="P7">Oznaczenie sprawy: 27/2016</text:p>
      <text:p text:style-name="P7"/>
      <text:p text:style-name="P7"/>
      <text:p text:style-name="P10"><text:span text:style-name="T2"><text:s text:c="15"/>Samodzielny Publiczny Zespół Opieki Zdrowotnej w Proszowicach uprzejmie informuje, że <text:s/>w postępowaniu przeprowadzonym w formie zapytania ofertowego <text:s/>na </text:span><text:span text:style-name="T6">dzierżawę 26 szt. koncentratorów tlenu oraz dzierżawę 3 szt. pulsoksymetrów przenośnych, cyfrowych</text:span><text:span text:style-name="T7">, <text:s/></text:span><text:span text:style-name="T2"><text:s/></text:span><text:span text:style-name="T5">złożono 4 <text:s/>oferty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a Wykonawcy</text:p>
          </table:table-cell>
          <table:table-cell table:style-name="Tabela1.A1" office:value-type="string">
            <text:p text:style-name="P22">Wartość brutto – część I</text:p>
          </table:table-cell>
          <table:table-cell table:style-name="Tabela1.D1" office:value-type="string">
            <text:p text:style-name="P22">Wartość brutto – </text:p>
            <text:p text:style-name="P22">część II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Linde Gaz Polska Sp. z o.o.</text:p>
            <text:p text:style-name="P21">ul. prof. M. Życzkowskiego 17</text:p>
            <text:p text:style-name="P21">31-864 Kraków</text:p>
          </table:table-cell>
          <table:table-cell table:style-name="Tabela1.A2" office:value-type="string">
            <text:p text:style-name="P23">60.652,80</text:p>
          </table:table-cell>
          <table:table-cell table:style-name="Tabela1.D2" office:value-type="string">
            <text:p text:style-name="P23">-</text:p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Aero- Medika Sp. z o.o.</text:p>
            <text:p text:style-name="P21">ul. Kopernika 36/40</text:p>
            <text:p text:style-name="P21">00-924 Warszawa</text:p>
          </table:table-cell>
          <table:table-cell table:style-name="Tabela1.A2" office:value-type="string">
            <text:p text:style-name="P23">45.283,68</text:p>
          </table:table-cell>
          <table:table-cell table:style-name="Tabela1.D2" office:value-type="string">
            <text:p text:style-name="P23">1.992,60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Medseven Sp. z o.o.</text:p>
            <text:p text:style-name="P21">ul. Kurpińskiego 12/12a</text:p>
            <text:p text:style-name="P21">85-092 Bydgoszcz</text:p>
          </table:table-cell>
          <table:table-cell table:style-name="Tabela1.A2" office:value-type="string">
            <text:p text:style-name="P23">54.912,00</text:p>
          </table:table-cell>
          <table:table-cell table:style-name="Tabela1.D2" office:value-type="string">
            <text:p text:style-name="P23">1.000,08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Air Liquide Sante Sp. z o.o.</text:p>
            <text:p text:style-name="P21">ul. Miła 9 lok. B</text:p>
            <text:p text:style-name="P21">00-180 Warszawa</text:p>
          </table:table-cell>
          <table:table-cell table:style-name="Tabela1.A2" office:value-type="string">
            <text:p text:style-name="P23">67.158,00</text:p>
          </table:table-cell>
          <table:table-cell table:style-name="Tabela1.D2" office:value-type="string">
            <text:p text:style-name="P23">-</text:p>
          </table:table-cell>
        </table:table-row>
      </table:table>
      <text:list xml:id="list430452902803138496" text:style-name="L1">
        <text:list-header>
          <text:p text:style-name="P15"/>
        </text:list-header>
      </text:list>
      <text:list xml:id="list816001174144205250" text:style-name="L2">
        <text:list-item>
          <text:list>
            <text:list-item>
              <text:list>
                <text:list-header>
                  <text:p text:style-name="P18"><text:s/></text:p>
                  <text:p text:style-name="P19">Zamawiający informuje, że została wybrana oferta Wykonawcy:</text:p>
                  <text:p text:style-name="P20"/>
                  <text:p text:style-name="P19"><text:span text:style-name="T8">Część I </text:span></text:p>
                </text:list-header>
              </text:list>
            </text:list-item>
          </text:list>
        </text:list-item>
      </text:list>
      <text:p text:style-name="P21"><text:span text:style-name="T10">Aero- Medika Sp. z o.o., ul. Kopernika 36/40, </text:span><text:span text:style-name="T3">00-924 Warszawa o wartości brutto 45.283,68 zł (słownie: czterdzieści pięć tysięcy dwieście osiemdziesiąt trzy złote 68/100). </text:span></text:p>
      <text:p text:style-name="P11"/>
      <text:p text:style-name="P11">Uzasadnienie wyboru: </text:p>
      <text:p text:style-name="P13">Oferta spełnia wymagania Zamawiającego, oferta z najniższą ceną.</text:p>
      <text:p text:style-name="P14"/>
      <text:p text:style-name="P14"/>
      <text:p text:style-name="P14">Część II</text:p>
      <text:p text:style-name="P13">Zamawiający unieważnia postępowanie w części II. <text:s/></text:p>
      <text:p text:style-name="P2"/>
      <text:p text:style-name="P2"/>
      <text:p text:style-name="P3"/>
      <text:p text:style-name="P3">Umowa z Wykonawcą zostanie podpisania dnia 21 października 2016r. 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6-10-18T08:52:50.82</dc:date>
    <meta:print-date>2015-03-12T13:33:23.54</meta:print-date>
    <meta:editing-cycles>48</meta:editing-cycles>
    <meta:editing-duration>PT7H59M51S</meta:editing-duration>
    <meta:generator>OpenOffice.org/3.4.1$Win32 OpenOffice.org_project/341m1$Build-9593</meta:generator>
    <meta:document-statistic meta:table-count="1" meta:image-count="0" meta:object-count="0" meta:page-count="1" meta:paragraph-count="44" meta:word-count="182" meta:character-count="1369"/>
  </office:meta>
</office:document-meta>
</file>