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06e56"/>
    </style:style>
    <style:style style:name="P2" style:family="paragraph" style:parent-style-name="Standard">
      <style:text-properties style:font-name="Arial" officeooo:rsid="00006e56" officeooo:paragraph-rsid="00006e56"/>
    </style:style>
    <style:style style:name="P3" style:family="paragraph" style:parent-style-name="Standard">
      <style:paragraph-properties fo:orphans="0" fo:widows="0"/>
      <style:text-properties style:font-name="Arial" officeooo:rsid="00006e56" officeooo:paragraph-rsid="00006e56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officeooo:rsid="00006e56" officeooo:paragraph-rsid="00006e56"/>
    </style:style>
    <style:style style:name="P5" style:family="paragraph" style:parent-style-name="Standard">
      <style:paragraph-properties fo:orphans="0" fo:widows="0"/>
      <style:text-properties style:font-name="Arial" officeooo:paragraph-rsid="00006e56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officeooo:paragraph-rsid="00006e56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officeooo:paragraph-rsid="00006e56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officeooo:rsid="00006e56" officeooo:paragraph-rsid="00006e56" style:font-size-complex="12pt"/>
    </style:style>
    <style:style style:name="T1" style:family="text">
      <style:text-properties officeooo:rsid="00006e56"/>
    </style:style>
    <style:style style:name="T2" style:family="text">
      <style:text-properties style:font-size-complex="12pt"/>
    </style:style>
    <style:style style:name="T3" style:family="text">
      <style:text-properties fo:background-color="#ffffff" loext:char-shading-value="0" style:font-size-complex="12pt"/>
    </style:style>
    <style:style style:name="T4" style:family="text">
      <style:text-properties fo:background-color="#ffffff" loext:char-shading-value="0"/>
    </style:style>
    <style:style style:name="T5" style:family="text">
      <style:text-properties fo:color="#000000" fo:font-size="12pt" fo:background-color="#ffffff" loext:char-shading-value="0" style:font-name-asian="Arial1" style:font-size-asian="12pt" style:font-name-complex="Arial1" style:font-size-complex="12pt"/>
    </style:style>
    <style:style style:name="T6" style:family="text">
      <style:text-properties officeooo:rsid="000224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znaczenie sprawy: 25/ZP/2017 <text:s text:c="39"/>Proszowice, dnia 14.11.2017 r.</text:p>
      <text:p text:style-name="P1"/>
      <text:p text:style-name="P1"/>
      <text:p text:style-name="P1"/>
      <text:p text:style-name="P1"/>
      <text:p text:style-name="P1"><text:s text:c="55"/><text:span text:style-name="T1">Sprostowanie do SIWZ</text:span></text:p>
      <text:p text:style-name="P1"/>
      <text:p text:style-name="P1"><text:s text:c="48"/><text:span text:style-name="T1">na wykonanie robót budowlanych</text:span></text:p>
      <text:p text:style-name="P1"><text:s text:c="20"/></text:p>
      <text:p text:style-name="P5"><text:span text:style-name="T1">pn. <text:s text:c="3"/></text:span>Remont <text:s text:c="2"/>trzech <text:s text:c="2"/>sal <text:s text:c="2"/>łóżkowych <text:s/>w <text:s text:c="2"/>celu <text:s text:c="2"/>utworzenia <text:s text:c="2"/>czterostanowiskowej <text:s text:c="2"/>sali nieinwazyjnej wentylacji mechanicznej w Oddziale Pulmonologii SP ZOZ w Proszowicach wg projektu.</text:p>
      <text:p text:style-name="P5"/>
      <text:p text:style-name="P5"/>
      <text:p text:style-name="P5"/>
      <text:p text:style-name="P5"/>
      <text:p text:style-name="P3">W części V Specyfikacji Istotnych Warunków Zamówienia zapisy poniżej pkt 3) <text:s/>otrzymują brzmienie.</text:p>
      <text:p text:style-name="P3"/>
      <text:p text:style-name="P6"><text:span text:style-name="T2">Jeżeli Wykonawcy wspólnie ubiegają się o udzielenie zamówienia, powinni łącznie spełniać warunki, o których mowa </text:span><text:span text:style-name="T3">w pkt 1–2.</text:span><text:span text:style-name="T5"> Każdy z Wykonawców ubiegających się wspólnie o zamówienie, oddzielnie musi udokumentować, że nie podlega wykluczeniu <text:s text:c="6"/>z postępowania na podstawie art. 24 ust. 1 oraz art. 24 ust. 5 pkt 8) ustawy Pzp. </text:span></text:p>
      <text:p text:style-name="P7"/>
      <text:p text:style-name="P6">Jeżeli Wykonawca, w celu potwierdzenia spełniania warunków udziału w postępowaniu, <text:s text:c="17"/>o których mowa w<text:span text:style-name="T4"> pkt 1–2,</text:span> polega na zdolnościach innych podmiotów, musi udowodnić Zamawiającemu, że realizując zamówienie, będzie dysponował niezbędnymi zasobami tych podmiotów, w szczególności przedstawiając zobowiązanie tych podmiotów do oddania Wykonawcy do dyspozycji niezbędnych zasobów na potrzeby realizacji zamówienia.</text:p>
      <text:p text:style-name="P6"/>
      <text:p text:style-name="P6"/>
      <text:p text:style-name="P6"/>
      <text:p text:style-name="P4">W związku z powyższymi <text:span text:style-name="T6">zm</text:span>ianami, Za<text:span text:style-name="T6">mawiający przedstawia Załącznik Nr 2a <text:s text:c="17"/>z naniesionymi poprawkami.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4:41:06.091000000</meta:creation-date>
    <dc:date>2017-11-15T15:12:52.871000000</dc:date>
    <meta:editing-duration>PT1M31S</meta:editing-duration>
    <meta:editing-cycles>1</meta:editing-cycles>
    <meta:document-statistic meta:table-count="0" meta:image-count="0" meta:object-count="0" meta:page-count="1" meta:paragraph-count="9" meta:word-count="164" meta:character-count="1429" meta:non-whitespace-character-count="1053"/>
    <meta:generator>LibreOffice/5.2.2.2$Windows_x86 LibreOffice_project/8f96e87c890bf8fa77463cd4b640a2312823f3ad</meta:generator>
  </office:meta>
</office:document-meta>
</file>