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line-height="200%"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fo:background-color="#ffffff" style:font-name-asian="Times New Roman1" style:font-size-asian="11pt" style:language-asian="pl" style:country-asian="PL"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2"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5"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6" style:family="paragraph" style:parent-style-name="Standard">
      <style:text-properties style:font-name="Arial" fo:font-size="11pt" fo:background-color="#ffffff" style:font-size-asian="11pt" style:font-size-complex="11pt"/>
    </style:style>
    <style:style style:name="P3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0" style:family="paragraph" style:parent-style-name="Standard">
      <style:text-properties style:font-name="Arial" fo:font-size="11pt" fo:background-color="transparent" style:font-size-asian="11pt" style:font-size-complex="11pt"/>
    </style:style>
    <style:style style:name="P4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2"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3"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4"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5"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7"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8"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5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3"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7" style:family="paragraph" style:parent-style-name="Standard">
      <style:paragraph-properties fo:text-align="justify" style:justify-single-word="false"/>
      <style:text-properties style:font-name="Arial"/>
    </style:style>
    <style:style style:name="P58" style:family="paragraph" style:parent-style-name="Standard">
      <style:text-properties style:font-name="Arial" fo:background-color="#ffffff"/>
    </style:style>
    <style:style style:name="P59" style:family="paragraph" style:parent-style-name="Standard">
      <style:paragraph-properties fo:text-align="justify" style:justify-single-word="false"/>
      <style:text-properties style:font-name="Arial" fo:background-color="#ffffff"/>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style:text-properties fo:font-weight="bold" fo:background-color="transparent" style:font-weight-asian="bold" style:font-weight-complex="bold"/>
    </style:style>
    <style:style style:name="P62" style:family="paragraph" style:parent-style-name="Standard">
      <style:paragraph-properties fo:text-align="justify" style:justify-single-word="false"/>
      <style:text-properties fo:font-weight="bold" style:font-weight-asian="bold"/>
    </style:style>
    <style:style style:name="P63" style:family="paragraph" style:parent-style-name="Standard">
      <style:paragraph-properties fo:text-align="justify" style:justify-single-word="false"/>
      <style:text-properties style:font-name="Times New Roman" fo:font-size="11pt" style:font-size-asian="11pt" style:font-size-complex="11pt"/>
    </style:style>
    <style:style style:name="P64"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5"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6"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8"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9"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70"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71" style:family="paragraph" style:parent-style-name="Standard">
      <style:paragraph-properties fo:text-align="justify" style:justify-single-word="false"/>
      <style:text-properties style:font-name="Arial2" fo:font-size="8pt" fo:font-style="italic" style:font-size-asian="8pt" style:font-style-asian="italic" style:font-name-complex="Arial4" style:font-size-complex="8pt"/>
    </style:style>
    <style:style style:name="P72" style:family="paragraph" style:parent-style-name="Standard">
      <style:paragraph-properties fo:line-height="150%" fo:text-align="justify" style:justify-single-word="false"/>
      <style:text-properties style:font-name="Arial2" fo:font-size="8pt" fo:font-style="italic" style:font-size-asian="8pt" style:font-style-asian="italic" style:font-name-complex="Arial4" style:font-size-complex="8pt"/>
    </style:style>
    <style:style style:name="P73" style:family="paragraph" style:parent-style-name="Standard">
      <style:text-properties style:font-name="Arial2" fo:font-size="10.5pt" style:font-size-asian="10.5pt" style:font-name-complex="Arial4" style:font-size-complex="10.5pt"/>
    </style:style>
    <style:style style:name="P74"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75"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6"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7"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8"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9" style:family="paragraph" style:parent-style-name="Standard">
      <style:paragraph-properties fo:text-align="justify" style:justify-single-word="false"/>
      <style:text-properties style:use-window-font-color="true" fo:background-color="transparent"/>
    </style:style>
    <style:style style:name="P80"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1" style:family="paragraph" style:parent-style-name="Standard">
      <style:text-properties fo:font-size="11pt" style:font-size-asian="11pt" style:font-size-complex="11pt"/>
    </style:style>
    <style:style style:name="P82"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3"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4"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85"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6" style:family="paragraph" style:parent-style-name="Tekst_20_podstawowy_20_2">
      <style:text-properties style:font-name="Arial" fo:font-size="11pt" style:font-size-asian="11pt" style:font-name-complex="Arial" style:font-size-complex="11pt"/>
    </style:style>
    <style:style style:name="P87"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88" style:family="paragraph" style:parent-style-name="Tekst_20_podstawowy_20_2">
      <style:text-properties style:font-name="Arial" fo:font-size="11pt" style:font-size-asian="11pt" style:font-size-complex="11pt"/>
    </style:style>
    <style:style style:name="P89"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90" style:family="paragraph" style:parent-style-name="Tekst_20_podstawowy_20_2">
      <style:text-properties style:font-name="Arial" fo:font-size="11pt" fo:font-weight="normal" style:font-size-asian="11pt" style:font-weight-asian="normal" style:font-size-complex="11pt" style:font-weight-complex="normal"/>
    </style:style>
    <style:style style:name="P91"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92" style:family="paragraph" style:parent-style-name="Body_20_Text_20_3">
      <style:text-properties style:font-name="Arial" fo:font-size="11pt" fo:font-weight="bold" style:font-size-asian="11pt" style:font-weight-asian="bold" style:font-name-complex="Arial" style:font-size-complex="11pt"/>
    </style:style>
    <style:style style:name="P93"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4" style:family="paragraph" style:parent-style-name="Body_20_Text_20_3">
      <style:text-properties style:font-name="Arial" fo:font-size="11pt" fo:background-color="#ffffff" style:font-size-asian="11pt" style:font-name-complex="Arial" style:font-size-complex="11pt"/>
    </style:style>
    <style:style style:name="P9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background-color="#ffffff" style:font-size-asian="11pt" style:font-name-complex="Arial" style:font-size-complex="11pt"/>
    </style:style>
    <style:style style:name="P9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00ffff" style:font-size-asian="11pt" style:font-name-complex="Arial" style:font-size-complex="11pt"/>
    </style:style>
    <style:style style:name="P98" style:family="paragraph" style:parent-style-name="Standard">
      <style:paragraph-properties fo:margin-left="0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9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10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0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Times New Roman2"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5"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normal" fo:background-color="#ffffff" style:font-name-asian="Arial1" style:font-size-asian="11pt" style:font-weight-asian="normal" style:font-name-complex="Times New Roman" style:font-size-complex="11pt" style:font-weight-complex="normal"/>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0"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1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12"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background-color="#00ffff" style:font-size-asian="11pt" style:font-size-complex="11pt"/>
    </style:style>
    <style:style style:name="P113" style:family="paragraph" style:parent-style-name="Standard">
      <style:paragraph-properties fo:margin-left="0cm" fo:margin-right="0cm" fo:margin-top="0cm" fo:margin-bottom="0cm" fo:line-height="200%" fo:text-indent="0cm" style:auto-text-indent="false"/>
      <style:text-properties style:font-name="Arial2" fo:font-size="10.5pt" style:font-size-asian="10.5pt" style:font-name-complex="Arial4" style:font-size-complex="10.5pt"/>
    </style:style>
    <style:style style:name="P114" style:family="paragraph" style:parent-style-name="Standard">
      <style:paragraph-properties fo:margin-left="0cm" fo:margin-right="0cm" fo:margin-top="0cm" fo:margin-bottom="0cm" fo:line-height="200%" fo:text-indent="0cm" style:auto-text-indent="false"/>
      <style:text-properties style:font-name="Arial2" fo:font-size="10pt" style:font-size-asian="10pt" style:font-name-complex="Arial4" style:font-size-complex="10pt"/>
    </style:style>
    <style:style style:name="P115"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6" style:family="paragraph" style:parent-style-name="Tekst_20_podstawowy_20_wcięty_20_23">
      <style:paragraph-properties fo:margin-left="0cm" fo:margin-right="0cm" fo:text-align="justify" style:justify-single-word="false" fo:text-indent="0cm" style:auto-text-indent="false"/>
    </style:style>
    <style:style style:name="P117"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1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1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2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2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24"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25" style:family="paragraph" style:parent-style-name="Standard">
      <style:paragraph-properties fo:margin-top="0.212cm" fo:margin-bottom="0cm" fo:text-align="justify" style:justify-single-word="false" fo:background-color="#ffffff">
        <style:background-image/>
      </style:paragraph-properties>
    </style:style>
    <style:style style:name="P126"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27"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28"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2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3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3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32"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33" style:family="paragraph" style:parent-style-name="Standard_20__28_user_29_">
      <style:paragraph-properties fo:text-align="center" style:justify-single-word="false"/>
    </style:style>
    <style:style style:name="P134"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35"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36" style:family="paragraph" style:parent-style-name="Standard">
      <style:paragraph-properties fo:margin-left="0cm" fo:margin-right="0.76cm" fo:line-height="150%" fo:text-align="justify" style:justify-single-word="false" fo:text-indent="0cm" style:auto-text-indent="false"/>
    </style:style>
    <style:style style:name="P137"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8"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9"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40" style:family="paragraph" style:parent-style-name="Tekst_20_podstawowy_20_3">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141"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42"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43"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44" style:family="paragraph" style:parent-style-name="Standard">
      <style:paragraph-properties fo:margin-top="0cm" fo:margin-bottom="0cm" fo:line-height="150%" fo:text-align="justify" style:justify-single-word="false"/>
      <style:text-properties style:font-name="Arial2" fo:font-weight="bold" style:font-weight-asian="bold" style:font-name-complex="Arial4"/>
    </style:style>
    <style:style style:name="P145" style:family="paragraph" style:parent-style-name="Standard">
      <style:paragraph-properties fo:margin-top="0cm" fo:margin-bottom="0cm"/>
      <style:text-properties style:font-name="Arial2" fo:font-size="10pt" fo:font-weight="bold" style:font-size-asian="10pt" style:font-weight-asian="bold" style:font-name-complex="Arial4" style:font-size-complex="10pt"/>
    </style:style>
    <style:style style:name="P146"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4" style:font-size-complex="10pt"/>
    </style:style>
    <style:style style:name="P147"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4" style:font-size-complex="10pt"/>
    </style:style>
    <style:style style:name="P148"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4" style:font-size-complex="10pt"/>
    </style:style>
    <style:style style:name="P149" style:family="paragraph" style:parent-style-name="Standard">
      <style:paragraph-properties fo:margin-top="0cm" fo:margin-bottom="0cm" fo:line-height="150%" fo:text-align="justify" style:justify-single-word="false"/>
      <style:text-properties style:font-name="Arial2" fo:font-size="10pt" style:font-size-asian="10pt" style:font-name-complex="Arial4" style:font-size-complex="10pt"/>
    </style:style>
    <style:style style:name="P150"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51" style:family="paragraph" style:parent-style-name="Standard">
      <style:paragraph-properties fo:margin-top="0cm" fo:margin-bottom="0cm" fo:line-height="200%"/>
      <style:text-properties style:font-name="Arial2" fo:font-size="10.5pt" fo:font-weight="bold" style:font-size-asian="10.5pt" style:font-weight-asian="bold" style:font-name-complex="Arial4" style:font-size-complex="10.5pt"/>
    </style:style>
    <style:style style:name="P152"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4" style:font-size-complex="10.5pt"/>
    </style:style>
    <style:style style:name="P153"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4" style:font-size-complex="10.5pt"/>
    </style:style>
    <style:style style:name="P154" style:family="paragraph" style:parent-style-name="Standard">
      <style:paragraph-properties fo:margin-top="0cm" fo:margin-bottom="0cm" fo:line-height="150%" fo:text-align="justify" style:justify-single-word="false"/>
      <style:text-properties style:font-name="Arial2" style:font-name-complex="Arial4"/>
    </style:style>
    <style:style style:name="P155"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4"/>
    </style:style>
    <style:style style:name="P156" style:family="paragraph" style:parent-style-name="Standard">
      <style:paragraph-properties fo:margin-top="0cm" fo:margin-bottom="0cm" fo:line-height="150%" fo:text-align="justify" style:justify-single-word="false"/>
    </style:style>
    <style:style style:name="P157"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8"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9"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4" style:font-size-complex="8pt"/>
    </style:style>
    <style:style style:name="P160" style:family="paragraph" style:parent-style-name="List_20_Paragraph">
      <style:paragraph-properties fo:margin-top="0cm" fo:margin-bottom="0cm" fo:line-height="150%" fo:text-align="justify" style:justify-single-word="false"/>
      <style:text-properties style:font-name="Arial2" style:font-name-complex="Arial4"/>
    </style:style>
    <style:style style:name="P161"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62"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3" style:family="paragraph" style:parent-style-name="Default">
      <style:paragraph-properties fo:text-align="justify" style:justify-single-word="false"/>
      <style:text-properties style:font-name="Arial" fo:font-size="11pt" style:font-size-asian="11pt" style:font-size-complex="11pt"/>
    </style:style>
    <style:style style:name="P164"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65"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66"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67"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8"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4" style:font-size-complex="10pt"/>
    </style:style>
    <style:style style:name="P169"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4" style:font-size-complex="10.5pt"/>
    </style:style>
    <style:style style:name="P170"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71"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4" style:font-size-complex="8pt"/>
    </style:style>
    <style:style style:name="P172"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73"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74"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7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6" style:family="paragraph" style:parent-style-name="Standard">
      <style:paragraph-properties fo:line-height="150%" fo:text-align="justify" style:justify-single-word="false" fo:background-color="#bfbfbf">
        <style:background-image/>
      </style:paragraph-properties>
    </style:style>
    <style:style style:name="P177" style:family="paragraph" style:parent-style-name="Text_20_body">
      <style:text-properties style:font-name="Arial" fo:font-size="11pt" fo:font-weight="normal" style:font-size-asian="11pt" style:font-weight-asian="normal" style:font-name-complex="Times New Roman" style:font-size-complex="11pt"/>
    </style:style>
    <style:style style:name="P178"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79"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80"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181"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82"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3"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4"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5"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86"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87"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88" style:family="paragraph" style:parent-style-name="Standard" style:list-style-name="L5">
      <style:text-properties style:font-name="Arial" fo:font-size="11pt" fo:background-color="#ffffff" style:font-size-asian="11pt" style:font-name-complex="Arial" style:font-size-complex="11pt"/>
    </style:style>
    <style:style style:name="P189"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9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91" style:family="paragraph" style:parent-style-name="Standard" style:list-style-name="L5">
      <style:paragraph-properties fo:text-align="justify" style:justify-single-word="false"/>
      <style:text-properties style:font-name="Arial" fo:font-size="11pt" style:font-size-asian="11pt" style:font-size-complex="11pt"/>
    </style:style>
    <style:style style:name="P192"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9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4"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95" style:family="paragraph" style:parent-style-name="Standard" style:list-style-name="L8">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9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97"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9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99" style:family="paragraph" style:parent-style-name="Standard" style:list-style-name="WW8Num5">
      <style:paragraph-properties fo:text-align="justify" style:justify-single-word="false"/>
      <style:text-properties style:font-name="Arial" fo:font-size="11pt" fo:background-color="#ffff00" style:font-size-asian="11pt" style:font-name-complex="Arial" style:font-size-complex="11pt"/>
    </style:style>
    <style:style style:name="P20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01"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202" style:family="paragraph" style:parent-style-name="Standard" style:list-style-name="L5">
      <style:paragraph-properties fo:text-align="justify" style:justify-single-word="false"/>
      <style:text-properties fo:color="#000000" style:text-outline="false" style:text-line-through-style="none" style:font-name="Arial3" fo:font-size="11pt" fo:font-style="normal" fo:text-shadow="none" style:text-underline-style="none" fo:font-weight="normal" fo:background-color="#ffffff"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203" style:family="paragraph" style:parent-style-name="Standard" style:list-style-name="L5">
      <style:paragraph-properties fo:text-align="justify" style:justify-single-word="false"/>
      <style:text-properties fo:color="#000000" style:text-outline="false" style:text-line-through-style="none" style:font-name="Arial3" fo:font-size="11pt" fo:font-style="normal" fo:text-shadow="none" style:text-underline-style="none" fo:font-weight="normal" fo:background-color="transparent"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204" style:family="paragraph" style:parent-style-name="Standard" style:list-style-name="L5">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05" style:family="paragraph" style:parent-style-name="Standard" style:list-style-name="L8">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06" style:family="paragraph" style:parent-style-name="Standard" style:list-style-name="L8">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07"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208" style:family="paragraph" style:parent-style-name="Standard" style:list-style-name="L5">
      <style:paragraph-properties fo:text-align="justify" style:justify-single-word="false"/>
      <style:text-properties fo:color="#000000" style:font-name="Arial" fo:font-size="11pt" fo:background-color="#ffffff" style:font-size-asian="11pt" style:font-size-complex="11pt"/>
    </style:style>
    <style:style style:name="P20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10" style:family="paragraph" style:parent-style-name="Standard" style:list-style-name="WW8Num12">
      <style:paragraph-properties fo:text-align="justify" style:justify-single-word="false"/>
      <style:text-properties fo:background-color="#ffffff"/>
    </style:style>
    <style:style style:name="P211" style:family="paragraph" style:parent-style-name="Standard">
      <style:text-properties fo:font-size="11pt" style:font-size-asian="11pt" style:font-size-complex="11pt"/>
    </style:style>
    <style:style style:name="P212" style:family="paragraph" style:parent-style-name="Standard" style:list-style-name="WW8Num5">
      <style:paragraph-properties fo:text-align="justify" style:justify-single-word="false"/>
      <style:text-properties fo:font-size="11pt" style:font-size-asian="11pt" style:font-size-complex="11pt"/>
    </style:style>
    <style:style style:name="P213"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14" style:family="paragraph" style:parent-style-name="Standard" style:list-style-name="L7">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5" style:family="paragraph" style:parent-style-name="Standard" style:list-style-name="L7">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6" style:family="paragraph" style:parent-style-name="Standard" style:list-style-name="L3">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17"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ffffff" style:font-name-asian="Times New Roman2"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18"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219" style:family="paragraph" style:parent-style-name="Standard" style:list-style-name="L4">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220" style:family="paragraph" style:parent-style-name="Standard" style:list-style-name="L2">
      <style:paragraph-properties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P221" style:family="paragraph" style:parent-style-name="Heading_20_1">
      <style:text-properties style:font-name="Arial" fo:font-size="11pt" style:font-size-asian="11pt" style:font-name-complex="Arial" style:font-size-complex="11pt"/>
    </style:style>
    <style:style style:name="P222" style:family="paragraph" style:parent-style-name="Heading_20_1">
      <style:text-properties style:use-window-font-color="true" style:font-name="Arial" fo:font-size="11pt" fo:background-color="transparent" style:font-size-asian="11pt" style:font-name-complex="Arial" style:font-size-complex="11pt"/>
    </style:style>
    <style:style style:name="P223" style:family="paragraph" style:parent-style-name="Body_20_Text_20_2" style:list-style-name="L9">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24" style:family="paragraph" style:parent-style-name="Text_20_body_20_indent" style:list-style-name="WW8Num12">
      <style:text-properties style:font-name="Arial" fo:font-size="11pt" fo:background-color="#ffffff" style:font-size-asian="11pt" style:font-name-complex="Arial" style:font-size-complex="11pt"/>
    </style:style>
    <style:style style:name="P225" style:family="paragraph" style:parent-style-name="Body_20_Text_20_3" style:list-style-name="L8">
      <style:text-properties style:font-name="Arial" fo:font-size="11pt" fo:font-style="normal" fo:background-color="#ffffff" style:font-size-asian="11pt" style:font-style-asian="normal" style:font-name-complex="Arial" style:font-size-complex="11pt" style:font-style-complex="normal"/>
    </style:style>
    <style:style style:name="P226" style:family="paragraph" style:parent-style-name="Body_20_Text_20_3" style:list-style-name="L6">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27" style:family="paragraph" style:parent-style-name="Heading_20_4">
      <style:text-properties style:font-name="Arial" fo:font-size="11pt" style:font-size-asian="11pt" style:font-name-complex="Arial" style:font-size-complex="11pt"/>
    </style:style>
    <style:style style:name="P228"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29" style:family="paragraph" style:parent-style-name="Tekst_20_podstawowy_20_3">
      <style:paragraph-properties fo:margin-top="0cm" fo:margin-bottom="0cm" fo:line-height="200%"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230" style:family="paragraph" style:parent-style-name="Tekst_20_podstawowy_20_3">
      <style:paragraph-properties fo:margin-top="0cm" fo:margin-bottom="0cm" fo:text-align="justify" style:justify-single-word="false"/>
      <style:text-properties style:font-name="Arial" fo:font-size="11pt" fo:font-weight="bold" fo:background-color="#ffffff" style:font-size-asian="11pt" style:font-weight-asian="bold" style:font-size-complex="11pt"/>
    </style:style>
    <style:style style:name="P231" style:family="paragraph" style:parent-style-name="Tekst_20_podstawowy_20_3">
      <style:paragraph-properties fo:margin-top="0cm" fo:margin-bottom="0cm"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232" style:family="paragraph" style:parent-style-name="Default" style:list-style-name="L8">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33" style:family="paragraph" style:parent-style-name="Default" style:list-style-name="L8">
      <style:paragraph-properties fo:margin-top="0cm" fo:margin-bottom="0.196cm" fo:text-align="justify" style:justify-single-word="false" style:text-autospace="none"/>
    </style:style>
    <style:style style:name="P234"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235"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236" style:family="paragraph" style:parent-style-name="List_20_Paragraph" style:list-style-name="WWNum7">
      <style:paragraph-properties fo:margin-top="0cm" fo:margin-bottom="0cm" fo:line-height="150%" fo:text-align="justify" style:justify-single-word="fals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0"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font-weight-complex="normal"/>
    </style:style>
    <style:style style:name="T17" style:family="text">
      <style:text-properties style:font-name="Arial" fo:font-size="11pt" fo:font-weight="normal" style:font-size-asian="11pt" style:font-weight-asian="normal" style:font-name-complex="Arial4" style:font-size-complex="11pt" style:font-weight-complex="normal"/>
    </style:style>
    <style:style style:name="T18" style:family="text">
      <style:text-properties style:font-name="Arial" fo:font-size="11pt" fo:font-weight="normal" style:font-name-asian="Arial1" style:font-size-asian="11pt" style:font-weight-asian="normal" style:font-name-complex="Arial1" style:font-size-complex="11pt" style:font-weight-complex="normal"/>
    </style:style>
    <style:style style:name="T19"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20" style:family="text">
      <style:text-properties style:font-name="Arial" fo:font-size="11pt" fo:background-color="#ffffff" style:font-size-asian="11pt" style:font-name-complex="Arial" style:font-size-complex="11pt"/>
    </style:style>
    <style:style style:name="T21" style:family="text">
      <style:text-properties style:font-name="Arial" fo:font-size="11pt" fo:background-color="transparent" style:font-size-asian="11pt" style:font-size-complex="11pt"/>
    </style:style>
    <style:style style:name="T22" style:family="text">
      <style:text-properties style:font-name="Arial" fo:font-size="11pt" fo:background-color="transparent" style:font-size-asian="11pt" style:font-name-complex="Arial" style:font-size-complex="11pt"/>
    </style:style>
    <style:style style:name="T23" style:family="text">
      <style:text-properties style:font-name="Arial" fo:font-size="11pt" style:font-name-asian="Arial1" style:font-size-asian="11pt" style:font-name-complex="Arial1" style:font-size-complex="11pt"/>
    </style:style>
    <style:style style:name="T24" style:family="text">
      <style:text-properties style:font-name="Arial" fo:font-size="11pt" style:text-underline-style="none" style:font-size-asian="11pt" style:font-size-complex="11pt"/>
    </style:style>
    <style:style style:name="T2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style:font-name-complex="Arial"/>
    </style:style>
    <style:style style:name="T28" style:family="text">
      <style:text-properties style:font-name="Arial" fo:background-color="#ffffff" style:font-name-complex="Arial"/>
    </style:style>
    <style:style style:name="T29" style:family="text">
      <style:text-properties style:font-name="Arial" fo:background-color="#ffffff" style:font-name-asian="Times New Roman2" style:font-name-complex="Times New Roman2"/>
    </style:style>
    <style:style style:name="T30" style:family="text">
      <style:text-properties style:font-name="Arial" fo:font-weight="bold" style:font-weight-asian="bold" style:font-weight-complex="bold"/>
    </style:style>
    <style:style style:name="T31" style:family="text">
      <style:text-properties style:font-name="Arial" style:font-name-asian="Times New Roman2" style:font-name-complex="Times New Roman2"/>
    </style:style>
    <style:style style:name="T32" style:family="text">
      <style:text-properties fo:color="#000000"/>
    </style:style>
    <style:style style:name="T33"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4"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5" style:family="text">
      <style:text-properties fo:color="#000000" style:font-name="Arial" style:font-name-complex="Arial"/>
    </style:style>
    <style:style style:name="T36" style:family="text">
      <style:text-properties fo:color="#000000" style:text-line-through-style="none" style:text-underline-style="none" fo:font-weight="normal" style:font-name-asian="Arial1" style:font-weight-asian="normal" style:font-name-complex="Arial1" style:font-weight-complex="normal"/>
    </style:style>
    <style:style style:name="T37" style:family="text">
      <style:text-properties fo:color="#000000" style:font-name-asian="Arial1" style:font-name-complex="Arial1"/>
    </style:style>
    <style:style style:name="T38" style:family="text">
      <style:text-properties fo:color="#000000" fo:background-color="transparent" style:font-name-asian="SimSun"/>
    </style:style>
    <style:style style:name="T39" style:family="text">
      <style:text-properties fo:color="#000000" fo:background-color="transparent" style:font-name-asian="SimSun" style:font-name-complex="Arial"/>
    </style:style>
    <style:style style:name="T40" style:family="text">
      <style:text-properties fo:font-weight="normal" style:font-weight-asian="normal" style:font-name-complex="Arial" style:font-weight-complex="normal"/>
    </style:style>
    <style:style style:name="T41" style:family="text">
      <style:text-properties fo:font-weight="normal" style:font-weight-asian="normal" style:font-weight-complex="normal"/>
    </style:style>
    <style:style style:name="T42" style:family="text">
      <style:text-properties fo:font-weight="normal" fo:background-color="#ffffff" style:font-weight-asian="normal" style:font-name-complex="Arial" style:font-weight-complex="normal"/>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fo:background-color="transparent" style:font-weight-asian="bold"/>
    </style:style>
    <style:style style:name="T47" style:family="text">
      <style:text-properties style:text-underline-style="solid" style:text-underline-width="auto" style:text-underline-color="font-color" style:font-name-complex="Arial"/>
    </style:style>
    <style:style style:name="T48" style:family="text">
      <style:text-properties style:text-underline-style="solid" style:text-underline-width="auto" style:text-underline-color="font-color" fo:background-color="transparent"/>
    </style:style>
    <style:style style:name="T49" style:family="text">
      <style:text-properties style:text-underline-style="solid" style:text-underline-width="auto" style:text-underline-color="font-color" style:font-name-asian="TimesNewRomanPSMT1" style:font-name-complex="TimesNewRomanPSMT1"/>
    </style:style>
    <style:style style:name="T50" style:family="text">
      <style:text-properties style:text-underline-style="solid" style:text-underline-width="auto" style:text-underline-color="font-color" style:font-name-complex="Arial4"/>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font-weight-complex="bold"/>
    </style:style>
    <style:style style:name="T54" style:family="text">
      <style:text-properties fo:font-weight="bold" fo:background-color="transparent" style:font-weight-asian="bold"/>
    </style:style>
    <style:style style:name="T55" style:family="text">
      <style:text-properties fo:font-weight="bold" fo:background-color="transparent" style:font-weight-asian="bold" style:font-weight-complex="bold"/>
    </style:style>
    <style:style style:name="T56" style:family="text">
      <style:text-properties fo:font-weight="bold" style:font-name-asian="TimesNewRomanPSMT" style:font-weight-asian="bold" style:font-weight-complex="bold"/>
    </style:style>
    <style:style style:name="T57" style:family="text">
      <style:text-properties fo:background-color="#ffffff"/>
    </style:style>
    <style:style style:name="T58" style:family="text">
      <style:text-properties fo:background-color="#ffffff" style:font-name-complex="Arial"/>
    </style:style>
    <style:style style:name="T59" style:family="text">
      <style:text-properties fo:font-style="italic" style:font-style-asian="italic"/>
    </style:style>
    <style:style style:name="T60" style:family="text">
      <style:text-properties fo:font-style="italic" fo:font-weight="bold" style:font-style-asian="italic" style:font-weight-asian="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style:text-underline-style="none" fo:font-weight="normal" style:font-style-asian="normal" style:font-weight-asian="normal" style:font-style-complex="normal" style:font-weight-complex="normal"/>
    </style:style>
    <style:style style:name="T63" style:family="text">
      <style:text-properties style:font-name-complex="Arial"/>
    </style:style>
    <style:style style:name="T64" style:family="text">
      <style:text-properties style:font-name-asian="TimesNewRomanPSMT1" style:font-name-complex="TimesNewRomanPSMT1"/>
    </style:style>
    <style:style style:name="T65" style:family="text">
      <style:text-properties style:font-name-asian="TimesNewRomanPSMT1" style:font-name-complex="TimesNewRomanPSMT1" style:font-weight-complex="normal"/>
    </style:style>
    <style:style style:name="T66" style:family="text">
      <style:text-properties style:font-name-asian="TimesNewRomanPSMT" style:font-weight-complex="normal"/>
    </style:style>
    <style:style style:name="T67" style:family="text">
      <style:text-properties fo:font-size="9pt" style:font-size-asian="9pt" style:font-size-complex="9pt"/>
    </style:style>
    <style:style style:name="T68" style:family="text">
      <style:text-properties style:font-name-asian="Arial1" style:font-name-complex="Arial1"/>
    </style:style>
    <style:style style:name="T69" style:family="text">
      <style:text-properties style:font-name="Arial2" fo:font-size="10.5pt" style:font-size-asian="10.5pt" style:font-name-complex="Arial4" style:font-size-complex="10.5pt"/>
    </style:style>
    <style:style style:name="T70" style:family="text">
      <style:text-properties style:font-name="Arial2" fo:font-size="10.5pt" fo:font-weight="bold" style:font-size-asian="10.5pt" style:font-weight-asian="bold" style:font-name-complex="Arial4" style:font-size-complex="10.5pt"/>
    </style:style>
    <style:style style:name="T71" style:family="text">
      <style:text-properties style:font-name="Arial2" fo:font-size="10pt" fo:font-weight="bold" style:font-size-asian="10pt" style:font-weight-asian="bold" style:font-name-complex="Arial4" style:font-size-complex="10pt"/>
    </style:style>
    <style:style style:name="T72" style:family="text">
      <style:text-properties style:font-name="Arial2" fo:font-size="10pt" style:font-size-asian="10pt" style:font-name-complex="Arial4" style:font-size-complex="10pt"/>
    </style:style>
    <style:style style:name="T73" style:family="text">
      <style:text-properties style:font-name="Arial2" fo:font-size="10pt" fo:font-style="italic" style:font-size-asian="10pt" style:font-style-asian="italic" style:font-name-complex="Arial4" style:font-size-complex="10pt"/>
    </style:style>
    <style:style style:name="T74" style:family="text">
      <style:text-properties style:font-name="Arial2" fo:font-size="8pt" fo:font-style="italic" style:font-size-asian="8pt" style:font-style-asian="italic" style:font-name-complex="Arial4" style:font-size-complex="8pt"/>
    </style:style>
    <style:style style:name="T75" style:family="text">
      <style:text-properties style:font-name="Arial2" fo:font-size="8pt" style:font-size-asian="8pt" style:font-name-complex="Arial4" style:font-size-complex="8pt"/>
    </style:style>
    <style:style style:name="T76" style:family="text">
      <style:text-properties style:font-name="Arial2" fo:font-size="9pt" fo:font-style="italic" style:font-size-asian="9pt" style:font-style-asian="italic" style:font-name-complex="Arial4" style:font-size-complex="9pt"/>
    </style:style>
    <style:style style:name="T77" style:family="text">
      <style:text-properties style:font-name="Arial2" fo:font-size="11pt" style:font-size-asian="11pt" style:font-name-complex="Arial4" style:font-size-complex="11pt"/>
    </style:style>
    <style:style style:name="T78" style:family="text">
      <style:text-properties style:font-name="Arial2" fo:font-size="11pt" fo:font-style="italic" style:font-size-asian="11pt" style:font-style-asian="italic" style:font-name-complex="Arial4" style:font-size-complex="11pt"/>
    </style:style>
    <style:style style:name="T79" style:family="text">
      <style:text-properties style:text-underline-style="none"/>
    </style:style>
    <style:style style:name="T80" style:family="text">
      <style:text-properties style:text-underline-style="none" style:font-name-complex="Arial4"/>
    </style:style>
    <style:style style:name="T81" style:family="text">
      <style:text-properties style:text-underline-style="none" fo:font-weight="normal" style:font-weight-asian="normal" style:font-weight-complex="normal"/>
    </style:style>
    <style:style style:name="T82" style:family="text">
      <style:text-properties fo:background-color="transparent"/>
    </style:style>
    <style:style style:name="T83" style:family="text">
      <style:text-properties fo:background-color="transparent" style:font-name-complex="Arial"/>
    </style:style>
    <style:style style:name="T84" style:family="text">
      <style:text-properties style:use-window-font-color="true" fo:background-color="transparent"/>
    </style:style>
    <style:style style:name="T85"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6" style:family="text">
      <style:text-properties style:use-window-font-color="true" style:text-line-through-style="none" style:text-underline-style="none" fo:background-color="transparent"/>
    </style:style>
    <style:style style:name="T87" style:family="text">
      <style:text-properties style:use-window-font-color="true" style:text-line-through-style="none" style:text-underline-style="none" fo:font-weight="bold" fo:background-color="transparent" style:font-name-asian="Arial1" style:font-weight-asian="bold" style:font-name-complex="Arial1" style:font-weight-complex="bold"/>
    </style:style>
    <style:style style:name="T88" style:family="text">
      <style:text-properties fo:font-variant="normal" fo:text-transform="none" fo:color="#000000" fo:letter-spacing="normal" fo:font-style="normal"/>
    </style:style>
    <style:style style:name="T89" style:family="text">
      <style:text-properties fo:font-variant="normal" fo:text-transform="none" fo:color="#000000" fo:letter-spacing="normal" fo:font-style="normal" fo:font-weight="bold" style:font-weight-asian="bold"/>
    </style:style>
    <style:style style:name="T90" style:family="text">
      <style:text-properties fo:font-variant="normal" fo:text-transform="none" fo:color="#000000" fo:letter-spacing="normal" fo:font-style="normal" fo:font-weight="bold" fo:background-color="#ffffff" style:font-weight-asian="bold"/>
    </style:style>
    <style:style style:name="T91" style:family="text">
      <style:text-properties fo:font-variant="normal" fo:text-transform="none" fo:color="#000000" fo:letter-spacing="normal" fo:font-style="normal" style:font-style-asian="normal" style:font-style-complex="normal"/>
    </style:style>
    <style:style style:name="T92"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93"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T94" style:family="text">
      <style:text-properties style:font-name-complex="Arial4"/>
    </style:style>
    <style:style style:name="T95" style:family="text">
      <style:text-properties fo:font-size="11pt" style:font-size-asian="11pt" style:font-name-complex="Times New Roman" style:font-size-complex="11pt"/>
    </style:style>
    <style:style style:name="T96" style:family="text">
      <style:text-properties fo:font-size="11pt" style:font-size-asian="11pt" style:font-size-complex="11pt"/>
    </style:style>
    <style:style style:name="T97" style:family="text">
      <style:text-properties fo:font-size="11pt" fo:background-color="#ffffff" style:font-size-asian="11pt" style:font-name-complex="Times New Roman" style:font-size-complex="11pt"/>
    </style:style>
    <style:style style:name="T98" style:family="text">
      <style:text-properties fo:font-size="11pt" fo:font-weight="bold" style:font-size-asian="11pt" style:font-weight-asian="bold" style:font-size-complex="11pt"/>
    </style:style>
    <style:style style:name="T99" style:family="text">
      <style:text-properties fo:font-size="11pt" fo:font-weight="bold" style:font-size-asian="11pt" style:font-weight-asian="bold" style:font-size-complex="11pt" style:font-weight-complex="bold"/>
    </style:style>
    <style:style style:name="T100" style:family="text">
      <style:text-properties fo:font-size="11pt" fo:font-style="italic" style:font-size-asian="11pt" style:font-style-asian="italic" style:font-size-complex="11pt"/>
    </style:style>
    <style:style style:name="T101" style:family="text">
      <style:text-properties fo:background-color="#ffff00"/>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39"/>
      <text:p text:style-name="P61"><text:span text:style-name="T2">Oznaczenie spraw</text:span><text:span text:style-name="T3">y</text:span><text:span text:style-name="T20">: 03/ZP/2017<text:tab/><text:tab/><text:tab/><text:tab/><text:tab/></text:span></text:p>
      <text:p text:style-name="P16"/>
      <text:p text:style-name="P2"/>
      <text:p text:style-name="P2"/>
      <text:p text:style-name="P50"/>
      <text:p text:style-name="P50"/>
      <text:p text:style-name="P53">SPECYFIKACJA ISTOTNYCH</text:p>
      <text:p text:style-name="P53">WARUNKÓW ZAMÓWIENIA</text:p>
      <text:p text:style-name="P51"/>
      <text:p text:style-name="P51">postępowanie</text:p>
      <text:p text:style-name="P51">o udzielenie zamówienia publicznego</text:p>
      <text:p text:style-name="P51">w trybie przetargu nieograniczonego</text:p>
      <text:p text:style-name="P52"/>
      <text:p text:style-name="P52"/>
      <text:p text:style-name="P60"><text:span text:style-name="T25">Nazwa zamówienia</text:span><text:span text:style-name="T26">:</text:span></text:p>
      <text:p text:style-name="P93"/>
      <text:p text:style-name="P54">Dostawa do magazynu apteki szpitalnej środków <text:s/>antyseptycznych</text:p>
      <text:p text:style-name="P54"><text:s/>i dezynfekcyjnych </text:p>
      <text:p text:style-name="P54">oraz <text:s/>szwów chirurgicznych</text:p>
      <text:p text:style-name="P2"/>
      <text:p text:style-name="P2"/>
      <text:p text:style-name="P2"/>
      <text:p text:style-name="P60"><text:span text:style-name="T7">Zamawiający</text:span><text:span text:style-name="T5">:</text:span></text:p>
      <text:p text:style-name="P3"/>
      <text:h text:style-name="P228" text:outline-level="4">Samodzielny Publiczny Zespół Opieki Zdrowotnej w Proszowicach</text:h>
      <text:p text:style-name="P11">32-100 Proszowice, ul. Kopernika 13</text:p>
      <text:p text:style-name="P11">numer kierunkowy: 12</text:p>
      <text:p text:style-name="P132">tel.: 386-52-14, faks: 386-52-58</text:p>
      <text:p text:style-name="P133"><text:span text:style-name="T14">e-mail: </text:span><text:a xlink:type="simple" xlink:href="mailto:dzp.zoz@poczta.fm"><text:span text:style-name="Internet_20_link"><text:span text:style-name="T33">dzp.zoz@poczta.fm</text:span></text:span></text:a><text:span text:style-name="T14"> </text:span></text:p>
      <text:p text:style-name="P11">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7"> (Dz. U. z 2015 r. poz. 2164<text:line-break/>z późniejszymi zmianami), zwanej dalej „ustawą”. Do czynności podejmowanych <text:s text:c="23"/>w postępowaniu przez Zamawiającego i Wykonawców stosuje się przepisy kodeksu cywilnego, jeżeli przepisy ustawy nie stanowią inaczej</text:span></text:p>
      <text:p text:style-name="P26"/>
      <text:p text:style-name="P26"/>
      <text:p text:style-name="P2"><text:span text:style-name="T51"><text:s text:c="43"/></text:span></text:p>
      <text:p text:style-name="P2"><text:span text:style-name="T51"><text:s text:c="52"/>Proszowice, Luty 2017 r.</text:span></text:p>
      <text:h text:style-name="P221" text:outline-level="1"><text:soft-page-break/>I.</text:h>
      <text:p text:style-name="P9">OPIS PRZEDMIOTU ZAMÓWIENIA</text:p>
      <text:p text:style-name="P2">Przedmiotem zamówienia jest<text:span text:style-name="T62"> dostawa środków antyseptycznych i dezynfekcyjnych <text:s/>oraz szwów chirurgicznych </text:span>zgodnie z opisem zawartym <text:s/>w załączniku Nr 2 do SIWZ. </text:p>
      <text:p text:style-name="P2"/>
      <text:p text:style-name="P2">Przedmiot zamówienia został podzielony na pięć części - <text:s/>pakiet <text:s/>od <text:s/>I <text:s/>do V.</text:p>
      <text:p text:style-name="P2">Zamawiający dopuszcza składanie ofert częściowych. Ofertę można składać do wszystkich części.</text:p>
      <text:p text:style-name="P17"/>
      <text:p text:style-name="P29">Wspólny Słownik Zamówień (CPV) :</text:p>
      <text:p text:style-name="P30"/>
      <text:p text:style-name="P30">33.63.16.00 - <text:s/>8 <text:s/>- <text:s text:c="2"/>Środki antyseptyczne i dezynfekcyjne,</text:p>
      <text:p text:style-name="P30">33.14.11.21 <text:s/>- 4 <text:s/>- <text:s text:c="2"/>Szwy chirurgiczne</text:p>
      <text:p text:style-name="P62"><text:s/></text:p>
      <text:p text:style-name="P12">II</text:p>
      <text:p text:style-name="P12">TRYB <text:s text:c="2"/>UDZIELENIA <text:s/>ZAMÓWIENIA</text:p>
      <text:p text:style-name="P5"/>
      <text:p text:style-name="P116"><text:span text:style-name="T13">Zamówienie zostanie udzielone w trybie przetargu nieograniczon</text:span><text:span text:style-name="T21">ego</text:span><text:span text:style-name="T22">.</text:span></text:p>
      <text:p text:style-name="P25"/>
      <text:p text:style-name="P12">III</text:p>
      <text:p text:style-name="P12">PODWYKONAWCY</text:p>
      <text:p text:style-name="P47"/>
      <text:p text:style-name="P41">Wykonawca może powierzyć wykonanie części zamówienia podwykonawcom. Zamawiający żąda wskazania powierzonej części w formularzu ofertowym. <text:s text:c="3"/></text:p>
      <text:p text:style-name="P37"><text:span text:style-name="T83"><text:s text:c="8"/></text:span><text:span text:style-name="T63"><text:s text:c="49"/></text:span></text:p>
      <text:p text:style-name="P9">IV.</text:p>
      <text:p text:style-name="P9">TERMIN WYKONANIA ZAMÓWIENIA</text:p>
      <text:p text:style-name="P1"/>
      <text:p text:style-name="P2">Dostawy sukcesywnie <text:s/>w ciągu 5<text:span text:style-name="T62"> miesięcy </text:span>od daty podpisania umowy wg pisemnych zamówień składanych przez Kierownika Apteki Szpitalnej lub jego zastępcę. </text:p>
      <text:p text:style-name="P5"><text:span text:style-name="T58">Termin realizacji zamówienia na dostawę</text:span><text:span text:style-name="T42"> przedmiotu zamówienia </text:span><text:span text:style-name="T58">nie dłuższy niż </text:span><text:span text:style-name="T42">3 dni </text:span><text:span text:style-name="T58">robocze od daty złożenia <text:s/>zamówienia faksem.</text:span></text:p>
      <text:p text:style-name="P5"><text:span text:style-name="T83">Z</text:span><text:span text:style-name="T39">amówienia, które wpłyną do Wykonawcy po godzinie 12:00 będą traktowane jak przesłane następnego dnia roboczego o godzinie 8:00 rano. Dzień roboczy oznacza dni od poniedziałku do piątku </text:span><text:span text:style-name="T38">z wyłączeniem dni ustawowo wolnych od pracy.</text:span></text:p>
      <text:p text:style-name="P5">Dostawy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57"><text:span text:style-name="T95">Transport i dostawy produktów leczniczych odbywać się będą zgodnie z warunkami określonymi w Rozporządzeniu Ministra Zdrowia z dnia 26 lipca 2002 r. w</text:span><text:span text:style-name="T97"> sprawie Procedur Dobrej Praktyki Dystrybucyjnej (Dz. U. z 2002 r. Nr 144 poz. 1216 z późniejszymi zmianami).</text:span></text:p>
      <text:p text:style-name="P194"><text:span text:style-name="T32">W przypadku powierzenia części zamówienia podwykonawcy, Wykonawca odpowiada za działania, uchybienia i zaniedbania podwykonawcy tak, jak za własne działania, uchybienia <text:s text:c="8"/>i zaniedbania.</text:span></text:p>
      <text:p text:style-name="P15"/>
      <text:p text:style-name="P9">V.</text:p>
      <text:p text:style-name="P92">WARUNKI UDZIAŁU W POSTĘPOWANIU </text:p>
      <text:p text:style-name="P163"/>
      <text:p text:style-name="P115">1. O udzielenie zamówienia mogą wziąć udział Wykonawcy, którzy spełniają warunki określone w art. 22 ust. 1 ustawy Pzp, tj.: </text:p>
      <text:p text:style-name="P115">1) nie podlegają wykluczeniu </text:p>
      <text:p text:style-name="P109"/>
      <text:p text:style-name="P115">2) spełniają warunki udziału w postępowaniu, dotyczące: </text:p>
      <text:p text:style-name="P234">a) kompetencji lub uprawnień do prowadzenia określonej działalności zawodowej, o ile wynika to z odrębnych przepisów. </text:p>
      <text:p text:style-name="P108"><text:soft-page-break/>Zamawiający uzna warunek za spełniony, jeżeli Wykonawca wykaże, <text:s/>że <text:s/>posiada uprawnienia <text:s/>do obrotu produktami leczniczymi <text:s/>- dotyczy Wykonawcy, który złoży ofertę na dostawę produktów leczniczych.;</text:p>
      <text:p text:style-name="P106"/>
      <text:p text:style-name="P106">b) sytuacji ekonomicznej lub finansowej </text:p>
      <text:p text:style-name="P162"/>
      <text:p text:style-name="P162">Zamawiający nie określa szczegółowego warunku udziału w Postępowaniu. </text:p>
      <text:p text:style-name="P106"/>
      <text:p text:style-name="P109">c) zdolności technicznej lub zawodowej <text:s text:c="13"/></text:p>
      <text:p text:style-name="P165"/>
      <text:p text:style-name="P166">Zamawiający nie określa szczegółowego warunku udziału w Postępowaniu. <text:s/></text:p>
      <text:p text:style-name="P180"/>
      <text:p text:style-name="P111">2. <text:span text:style-name="T86">Zamawiający przewiduje wykluczenie Wykonawcy na podstawie art. 24 ust. 5 pkt 1 ustawy Pzp. </text:span><text:s/>W postępowaniu mogą wziąć udział Wykonawcy, którzy nie podlegają wykluczeniu z postępowania na podstawie art. 24 ust. 1 oraz art. 24 ust. 5 pkt 1 ustawy Pzp. </text:p>
      <text:p text:style-name="P164"/>
      <text:p text:style-name="P69">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79"/>
      <text:p text:style-name="P110"><text:span text:style-name="T87">3</text:span><text:span text:style-name="T85">. Wykonawca może w celu potwierdzenia spełniania warunków udziału w postępowaniu, w stosownych sytuacjach oraz </text:span><text:span text:style-name="T36">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8">przedstawiając zobowiązanie tych podmiotów do oddania mu do dyspozycji niezbędnych zasobów na potrzeby realizacji zamówienia. </text:span></text:p>
      <text:p text:style-name="P112"/>
      <text:p text:style-name="P19">4. <text:span text:style-name="T41">Przedmiot zamówienia musi być dopuszczony do obrotu zgodnie z obowiązującymi przepisami.</text:span></text:p>
      <text:p text:style-name="P18"/>
      <text:p text:style-name="P22"><text:span text:style-name="T63">VI. </text:span><text:span text:style-name="T47">WYKAZ OŚWIADCZEŃ I DOKUMENTÓW.</text:span></text:p>
      <text:p text:style-name="P123"><text:span text:style-name="T89">1. WYKAZ OŚWIADCZEŃ SKŁADANYCH PRZEZ WYKONAWCĘ W CELU WSTĘPNEGO POTWIERDZENIA, ŻE NIE PODLEGA ON WYKLUCZENIU ORAZ SPEŁNIA WARUNKI UDZIAŁU</text:span><text:span text:style-name="T90"> W POSTĘPOWANIU SKŁADANYCH WRAZ Z OFERTĄ.</text:span></text:p>
      <text:p text:style-name="P124"><text:span text:style-name="T13">a) <text:s/>Oświadczenie Wykonawcy</text:span><text:span text:style-name="T24"> </text:span><text:span text:style-name="T17">składane na podstawie art. 25a ust. 1 ustawy z dnia 29 stycznia 2004 r. Prawo zamówień publicznych (dalej jako: ustawa Pzp), </text:span><text:span text:style-name="T9">DOTYCZĄCE SPEŁNIANIA WARUNKÓW UDZIAŁU W POSTĘPOWANIU </text:span><text:span text:style-name="T13"><text:s/>( Załącznik nr 3 do SIWZ).</text:span></text:p>
      <text:p text:style-name="P121"><text:s/>b) <text:span text:style-name="T80">Oświadczenie Wykonawcy </text:span><text:span text:style-name="T94">składane na podstawie art. 25a ust. 1 ustawy z dnia 29 stycznia 2004 r. Prawo zamówień publicznych (dalej jako: ustawa Pzp), </text:span><text:span text:style-name="T50">DOTYCZĄCE PRZESŁANEK WYKLUCZENIA Z POSTĘPOWANIA </text:span>( Załącznik nr 3a do SIWZ)</text:p>
      <text:p text:style-name="P120"/>
      <text:p text:style-name="P102"><text:span text:style-name="T88">2. WYKAZ OŚWIADCZEŃ LUB DOKUMENTÓW, SKŁADANYCH PRZEZ WYKONAWCĘ <text:s text:c="4"/>W POSTĘPOWANIU NA WEZWANIE ZAMAWIAJĄCEGO W CELU POTWIERDZENIA OKOLICZNOŚCI, O KTÓRYCH MOWA W ART. 25 UST. 1 PKT 3 USTAWY PZP: </text:span><text:span text:style-name="T51"> </text:span></text:p>
      <text:p text:style-name="P130">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18"/>
      <text:list xml:id="list28627124" text:style-name="L1">
        <text:list-item>
          <text:p text:style-name="P213"><text:span text:style-name="T91">W</text:span><text:span text:style-name="T88">YKAZ OŚWIADCZEŃ LUB DOKUMENTÓW SKŁADANYCH PRZEZ WYKONAWCĘ W POSTĘPOWANIU NA WEZWANIE ZAMAWIAJACEGO W CELU POTWIERDZENIA OKOLICZNOŚCI, O KTÓRYCH MOWA W ART. 25 UST. 1 PKT 1 USTAWY PZP</text:span></text:p>
        </text:list-item>
      </text:list>
      <text:p text:style-name="P103"><text:soft-page-break/>W przypadku zaoferowanie produktów leczniczych.</text:p>
      <text:p text:style-name="P125"><text:span text:style-name="T92">a) </text:span><text:span text:style-name="T93">Zezwolenie na obrót produktami leczniczymi (odpowiedni dokument): </text:span></text:p>
      <text:list xml:id="list28623884" text:style-name="L2">
        <text:list-item>
          <text:p text:style-name="P218">kopia ważnego zezwolenia Głównego Inspektora Farmaceutycznego (GIF) lub inny dokument w zakresie prowadzenia hurtowni farmaceutycznej, a w przypadku składania oferty na leki psychotropowe i odurzające odpowiednio wymagane zezwolenie;</text:p>
        </text:list-item>
        <text:list-item>
          <text:p text:style-name="P218">kopia ważnego zezwolenia Głównego Inspektora Farmaceutycznego (GIF) lub inny dokument na wytwarzanie produktów leczniczych jeżeli Wykonawca jest wytwórcą;</text:p>
        </text:list-item>
        <text:list-item>
          <text:p text:style-name="P220"><text:span text:style-name="T63">zezwolenie na prowadzenie składu konsygnacyjnego zawierające uprawnienie przyznane przez Głównego Inspektora Farmaceutycznego lub inny dokument w zakresie obrotu produktami leczniczymi - w przypadku Wykonawcy prowadzącego skład konsygnacyjny. </text:span></text:p>
          <text:p text:style-name="P220"><text:span text:style-name="T63"/></text:p>
        </text:list-item>
      </text:list>
      <text:list xml:id="list28630525" text:style-name="L3">
        <text:list-item>
          <text:p text:style-name="P216">WYKAZ OŚWIADCZEŃ LUB DOKUMENTÓW SKŁADANYCH PRZEZ WYKONAWCĘ W POSTĘPOWANIU NA WEZWANIE ZAMAWIAJACEGO W CELU POTWIERDZENIA OKOLICZNOŚCI, O KTÓRYCH MOWA W ART. 25 UST. 1 PKT 2 USTAWY PZP </text:p>
        </text:list-item>
      </text:list>
      <text:p text:style-name="P122">Zamawiający wymaga złożenia dokumentów dopuszczających do obrotu i stosowania <text:s text:c="15"/>w placówkach ochrony zdrowia RP:</text:p>
      <text:p text:style-name="P119">Pakiet <text:s/>I <text:s/>- <text:s text:c="2"/>IV.</text:p>
      <text:list xml:id="list28625068" text:style-name="L4">
        <text:list-header>
          <text:p text:style-name="P219">1) Dla produktów leczniczych pozwolenie na dopuszczenie do obrotu wydane przez Ministra Zdrowia zgodnie z wymogami Ustawy z dnia 6 września 2001 r. Prawo farmaceutyczne (tekst jednolity: Dz. U. Z 2008 r., Nr 45 poz. 271).</text:p>
          <text:p text:style-name="P219">2) Dla wyrobów medycznych dokumenty spełniające wymogi Ustawy z dnia 20 maja 2010 r. o wyrobach medycznych (Dz. U. z 2010 r. Nr 107, poz. 679) tj. wpisy <text:s text:c="20"/>i świadectwa wydane przez uprawnione organy:</text:p>
          <text:p text:style-name="P219">a) deklarację zgodności producenta – dotyczy wszystkich klas wyrobu medycznego,</text:p>
          <text:p text:style-name="P219">b) certyfikat Jednostki Notyfikowanej (dotyczy klasy wyrobu medycznego : I sterylna, I z funkcją pomiarową, II a, II b, III.),</text:p>
          <text:p text:style-name="P219">c) wpis/zgłoszenie do Rejestru Wyrobów Medycznych.</text:p>
          <text:p text:style-name="P219">3) Dla produktów biobójczych pozwolenie na dopuszczenie do obrotu wydane przez Ministra Zdrowia zgodnie z Ustawą z 13 września 2002 o produktach biobójczych (Dz. U. Nr 175, poz. 1433) tekst jednolity z dnia 1 luty 2007 r. Dz. U. Nr 39 , poz. 252).</text:p>
          <text:p text:style-name="P219">4) Dla kosmetyków zgłoszenie do Krajowego Systemu Informowania o Kosmetykach wprowadzonych do obrotu zgodnie z Ustawą z dnia 30 marca 2001 r. o kosmetykach (Dz. U. 2001, Nr 42, poz. 473 z póź. zm.)</text:p>
          <text:p text:style-name="P219">5) Oświadczenie o posiadaniu badań przeprowadzonych zgodnie z obowiązującymi normami zawartymi w PN EN 14885 potwierdzającymi wymagane spektrum biobójcze. Dokumenty należy przedstawić na każde wezwanie zamawiającego.</text:p>
          <text:p text:style-name="P219">6) Ulotki informacyjne/foldery/katalogi w języku polskim zawierające opis oraz instrukcję stosowania.</text:p>
          <text:p text:style-name="P219">7) Atest/ dokumenty w języku polskim potwierdzające możliwość stosowania preparatów do powierzchni mających kontakt z żywnością.</text:p>
          <text:p text:style-name="P217"><text:s text:c="11"/>8) Dla preparatów sklasyfikowanych jako niebezpieczne załączyć Kartę Charakterystyki <text:s text:c="8"/></text:p>
          <text:p text:style-name="P217"><text:s text:c="12"/>Preparatu Niebezpiecznego.</text:p>
        </text:list-header>
      </text:list>
      <text:p text:style-name="P104"/>
      <text:p text:style-name="P24">Pakiet V</text:p>
      <text:list xml:id="list28631500" text:style-name="L5">
        <text:list-item>
          <text:p text:style-name="P188">Deklarację zgodności producenta ( dotyczy każdej pozycji Wyrobu medycznego)</text:p>
        </text:list-item>
        <text:list-item>
          <text:p text:style-name="P202">Certyfikat Jednostki Notyfikowanej (dotyczy klasy wyrobu medycznego : I sterylna, <text:s text:c="6"/>I <text:s/>z funkcją pomiarową, II a, II b, III.)</text:p>
        </text:list-item>
        <text:list-item>
          <text:p text:style-name="P204"><text:soft-page-break/>Oświadczenie Wykonawcy, o wprowadzeniu przedmiotu zamówienia do obrotu <text:s text:c="14"/>i stosowania zgodnie z art. 58 ustawy o Wyrobach Medycznych z dnia 20 maja 2010r. (Dz. U. Nr 107, poz. 679 z 2010r.) - ( dotyczy wyrobów medycznych.) <text:s/></text:p>
        </text:list-item>
        <text:list-item>
          <text:p text:style-name="P191">Aktualne katalogi w języku polskim. </text:p>
        </text:list-item>
        <text:list-item>
          <text:p text:style-name="P191">Nieodpłatnie próbki do pozycji 1,3,7,10,13 w ilości po trzy saszetki dla każdej wymienionej <text:s/>pozycji. </text:p>
        </text:list-item>
        <text:list-item>
          <text:p text:style-name="P203"><text:span text:style-name="T1">Oświadczenie, że Wykonawca wyraża zgodę na zużycie próbek i nie będzie żądał ich zwrotu ani </text:span><text:span text:style-name="T31">zwrotu ich wartości – załącznik num</text:span><text:span text:style-name="T29">er 5. </text:span></text:p>
          <text:p text:style-name="P208"/>
        </text:list-item>
      </text:list>
      <text:p text:style-name="P128">Jeżeli Wykonawcy wspólnie ubiegają się o udzielenie zamówienia – oświadczenia, o których mowa w pkt <text:s/>1. a) i b), <text:s/>powinien złożyć każdy z Wykonawców. W przypadku, gdy Wykonawcy <text:span text:style-name="T82">wspólnie ubiegają się o udzielenie zamówienia, do o</text:span>ferty powinno być dołączone pełnomocnictwo dla ustanowionego pełnomocnika, o którym mowa w art. 23 ust. 2 ustawy Pzp.</text:p>
      <text:p text:style-name="P128">Powyższe dotyczy również Wykonawców będących osobami fizycznymi tj. przedsiębiorców podlegających wpisowi do ewidencji działalności gospodarczej, także tych, którzy prowadzą wspólnie działalność gospodarczą <text:s/>lub są wspólnikami <text:span text:style-name="T52">spółki cywilnej.</text:span> </text:p>
      <text:p text:style-name="P129"/>
      <text:p text:style-name="P131">Dokumenty sporządzone przez Wykonawcę powinny być własnoręcznie podpisane przez osoby upoważnione do składania oświadczeń woli w imieniu Wykonawcy, zgodnie z zasadami rejestracji Wykonawcy <text:span text:style-name="T55">czytelny podpis wskazujący imię i nazwisko podpisującego, a jeżeli identyfikacji można dokonać w inny sposób (czytelnie napisane jest imię i nazwisko np. pieczęć imienna) - <text:s/>dopuszczalna jest forma skrócona</text:span>.</text:p>
      <text:p text:style-name="P131"/>
      <text:p text:style-name="P131">Oświadczenia, dotyczące wykonawcy i innych podmiotów, na których zdolnościach lub sytuacji polega wykonawca na zasadach określonych w art. 22a ustawy oraz dotyczące podwykonawców należy złożyć w oryginale.</text:p>
      <text:p text:style-name="P97"/>
      <text:p text:style-name="P96">Dokumenty inne niż oświadczenia mogą być złożone w formie oryginału lub kserokopii poświadczonej za zgodność z oryginałem,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85"/>
      <text:list xml:id="list28623577" text:style-name="L6">
        <text:list-header>
          <text:p text:style-name="P226">Dokumenty sporządzone w języku obcym powinny być złożone wraz z tłumaczeniem na język polski.</text:p>
        </text:list-header>
      </text:list>
      <text:p text:style-name="P117"/>
      <text:p text:style-name="P99">5. Dokumenty podmiotów zagranicznych.</text:p>
      <text:p text:style-name="P110"><text:span text:style-name="T37">Jeżeli Wykonawca ma siedzibę lub miejsce zamieszkania poza terytorium Rzeczypospolitej Polskiej, zamiast dokumentów o których mowa w części VI pkt. 2a składa dokument lub </text:span><text:span text:style-name="T37">dokumenty wystawione w kraju, w którym ma siedzibę lub miejsce zamieszkania, potwierdzające odpowiednio, że</text:span></text:p>
      <text:p text:style-name="P107"/>
      <text:p text:style-name="P107">- <text:s/>nie otwarto jego likwidacji ani nie ogłoszono upadłości. </text:p>
      <text:p text:style-name="P101">Dokumenty powinny być wystawione nie wcześniej niż 6 miesięcy przed upływem terminu składania ofert.</text:p>
      <text:p text:style-name="P101">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07">W przypadku wątpliwości co do treści dokumentu złożonego przez Wykonawcę, Zamawiający może zwrócić się do właściwych organów odpowiednio kraju, w którym Wykonawca ma <text:soft-page-break/>siedzibę lub miejsce zamieszkania, lub miejsce zamieszkania ma osoba, której dokument dotyczy, <text:s/>o udzielenie niezbędnych informacji dotyczących tego dokumentu. </text:p>
      <text:p text:style-name="P105"/>
      <text:list xml:id="list28619433" text:style-name="L7">
        <text:list-header>
          <text:p text:style-name="P214">6. Informacja na temat przynależności lub braku przynależności do tej samej grupy kapitałowej</text:p>
          <text:p text:style-name="P215">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00"/>
      <text:p text:style-name="P9">VII.</text:p>
      <text:p text:style-name="P9">SPOSÓB POROZUMIEWANIA SIĘ ZAMAWIAJĄCEGO Z WYKONAWCAMI, ORAZ <text:s/>PRZEKAZYWANIA OŚWIADCZEŃ LUB DOKUMENTÓW, OSOBY UPRAWNIONE DO POROZUMIEWANIA SIĘ Z WYKONAWCAMI</text:p>
      <text:p text:style-name="P9"/>
      <text:list xml:id="list28615105" text:style-name="L8">
        <text:list-item>
          <text:p text:style-name="P225">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 Należy również przesłać oryginały dokumentów. </text:p>
          <text:p text:style-name="P225"/>
        </text:list-item>
        <text:list-item>
          <text:p text:style-name="P195">Do porozumiewania się z Wykonawcami uprawniona jest Marianna Maj, (12) 386 -52-14, od poniedziałku do piątku <text:s/>w godz. 8.00 – 15.00.</text:p>
          <text:p text:style-name="P195"/>
        </text:list-item>
        <text:list-item>
          <text:p text:style-name="P205">Korespondencję w formie papierowej, Wykonawcy zobowiązani są wysyłać lub składać na adres: SEKRETARIAT Samodzielnego Publicznego Zespołu Opieki Zdrowotnej <text:s text:c="8"/>w Proszowicach, ul. Kopernika 13, 32-100 Proszowice z dopiskiem „Dział Zamówień Publicznych – dotyczy Postępowania nr 03/ZP/2017”. </text:p>
          <text:p text:style-name="P206"/>
        </text:list-item>
        <text:list-item>
          <text:p text:style-name="P232">Przesłanie korespondencji na inny adres niż zostało to określone w pkt. 3, może skutkować niemożnością zapoznania się przez Zamawiającego z treścią przekazanej informacji we właściwym terminie. </text:p>
        </text:list-item>
        <text:list-item>
          <text:p text:style-name="P233"><text:span text:style-name="T23">Korespondencję przekazywaną drogą elektroniczną, wykonawcy zobowiązani są kierować na adres email:</text:span><text:span text:style-name="T18"> </text:span><text:span text:style-name="T4">dzp.zoz@poczta.fm</text:span><text:span text:style-name="T18"> (Zamawiający zaleca przesyłanie zapytań dotyczących treści Specyfikacji drogą email w pliku WORD, ODT, PDF), fax:12 386 -52-58. </text:span></text:p>
        </text:list-item>
      </text:list>
      <text:p text:style-name="P9">VIII.</text:p>
      <text:p text:style-name="P9">WYMAGANIA DOTYCZĄCE WADIUM</text:p>
      <text:p text:style-name="P2">Zamawiający nie wymaga wniesienia wadium.</text:p>
      <text:p text:style-name="P9"/>
      <text:p text:style-name="P9">IX.</text:p>
      <text:p text:style-name="P9">TERMIN ZWIĄZANIA OFERTĄ</text:p>
      <text:p text:style-name="P1"><text:span text:style-name="T12">Wykonawca pozostanie związany złożoną ofertą </text:span><text:span text:style-name="T5">30 dni.</text:span><text:span text:style-name="T12"> Bieg terminu rozpoczyna się wraz <text:s text:c="6"/>z upływem ostatecznego terminu składania ofert.</text:span></text:p>
      <text:p text:style-name="P9"/>
      <text:p text:style-name="P15">X.</text:p>
      <text:p text:style-name="P15">OPIS SPOSOBU PRZYGOTOWANIA OFERTY</text:p>
      <text:list xml:id="list28619427" text:style-name="WW8Num12">
        <text:list-item>
          <text:p text:style-name="P210"><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oft-page-break/><text:span text:style-name="T6">można dokonać w inny sposób (czytelnie napisane jest imię i nazwisko np. pieczęć imienna) - <text:s/>dopuszczalna jest forma skrócona.</text:span></text:p>
        </text:list-item>
        <text:list-item>
          <text:p text:style-name="P207"><text:span text:style-name="T40">Oświadczenia należy złożyć w formie oryginału. Dokumenty inne niż oświadczenia należy przedstawić w formie oryginału lub kopii poświadczonej za zgodność z oryginałem przez osobę/osoby uprawnioną/e do reprezentacji Wykonawcy,napisem</text:span><text:span text:style-name="T6"> </text:span><text:span text:style-name="T53">„za zgodność z oryginałem”</text:span><text:span text:style-name="T40"> . </text:span></text:p>
          <text:p text:style-name="P224">Jeżeli oferta będzie podpisana przez pełnomocników, Wykonawca powinien dołączyć do oferty pełnomocnictwa, z treści których wynika umocowanie do podpisania oferty przez pełnomocników. </text:p>
        </text:list-item>
        <text:list-item>
          <text:p text:style-name="P224">W przypadku, gdy Wykonawcy wspólnie ubiegają się o udzielenie zamówienia, do oferty powinno być dołączone pełnomocnictwo dla ustanowionego pełnomocnika, o którym mowa w art. 23 ust. 2 ustawy.</text:p>
        </text:list-item>
        <text:list-item>
          <text:p text:style-name="P189">Dla sporządzenia oferty należy wykorzystać formularz „Oferta” (Załącznik 1 do SIWZ). Do oferty należy dołączyć wypełniony i podpisany załącznik Nr 2 do SIWZ. </text:p>
        </text:list-item>
        <text:list-item>
          <text:p text:style-name="P197">Cena oferty z formularza cenowego ( Załącznik Nr 2 do SIWZ) <text:s/>powinna być wpisana do <text:span text:style-name="T61">odpowiedniej rubryki formularza „Oferta”.</text:span></text:p>
        </text:list-item>
        <text:list-item>
          <text:p text:style-name="P192">Wszelkie poprawki powinny być dokonane czytelnie i zaparafowane przez osoby podpisujące ofertę.</text:p>
        </text:list-item>
        <text:list-item>
          <text:p text:style-name="P192">Wykonawca może złożyć jedną ofertę. Oferta nie może zawierać rozwiązań wariantowych, w szczególności więcej niż jednej ceny.</text:p>
        </text:list-item>
        <text:list-item>
          <text:p text:style-name="P189">Ofertę, należy umieścić w jednym nieprzejrzystym opakowaniu oznaczonym:</text:p>
        </text:list-item>
      </text:list>
      <text:h text:style-name="P227" text:outline-level="4"/>
      <text:h text:style-name="P227" text:outline-level="4">Samodzielny Publiczny Zespół Opieki Zdrowotnej w Proszowicach</text:h>
      <text:p text:style-name="P82">32-100 Proszowice, ul. Kopernika 13</text:p>
      <text:p text:style-name="P82">Przetarg nieograniczony – znak sprawy: 03/ZP/2017</text:p>
      <text:p text:style-name="P84"><text:span text:style-name="T48">Dostawa </text:span><text:span text:style-name="T46">środków dezynfekcyjnych/szwów chirurgicznych</text:span><text:line-break/></text:p>
      <text:p text:style-name="P83">OFERT<text:span text:style-name="T82">A</text:span></text:p>
      <text:list xml:id="list28635786" text:style-name="L9">
        <text:list-header>
          <text:p text:style-name="P223">Nie otwierać przed dniem: <text:s/>17.02.2017 r., godz. 12:00. </text:p>
        </text:list-header>
      </text:list>
      <text:p text:style-name="P85">oraz opatrzonym <text:span text:style-name="T51">nazwą i adr</text:span><text:span text:style-name="T51">esem Wykonawcy</text:span>.</text:p>
      <text:p text:style-name="P85"/>
      <text:h text:style-name="P222" text:outline-level="1">XI</text:h>
      <text:p text:style-name="P75">MIEJSCE ORAZ TERMIN SKŁADANIA I OTWARCIA OFERT</text:p>
      <text:p text:style-name="P79"><text:span text:style-name="T15">Ofertę należy złożyć w siedzibie SP ZOZ w Proszowicach – </text:span><text:span text:style-name="T34">SEKRETARIAT DYREKCJI Ip., Budynek Główny Samodzielnego Publicznego Zespołu Opieki Zdrowotnej w Proszowicach, <text:line-break/>ul. Kopernika 13, 32-100 Proszowice</text:span><text:span text:style-name="T15"> do dnia </text:span><text:span text:style-name="T10"><text:s/></text:span><text:span text:style-name="T8">17.02.2017 r.</text:span><text:span text:style-name="T11"> </text:span><text:span text:style-name="T8">do godz. 11:30</text:span><text:span text:style-name="T15">, co oznacza, że z upływem powyższego terminu oferta powinna fizycznie znaleźć się u Zamawiającego. <text:s text:c="7"/></text:span></text:p>
      <text:p text:style-name="P78"/>
      <text:p text:style-name="P78">Zgodnie z art. 84 ust. 2 ustawy oferta złożona po terminie zostanie niezwłocznie zwrócona składającemu ją Wykonawcy.</text:p>
      <text:p text:style-name="P78"/>
      <text:p text:style-name="P79"><text:span text:style-name="T5">Oferty zostaną otwarte w siedzibie SP ZOZ w Proszowicach – świetlica Vp., <text:line-break/>ul. Kopernika 13, 32-100 Proszowice,</text:span><text:span text:style-name="T12"> </text:span><text:span text:style-name="T5">w dniu </text:span><text:span text:style-name="T7">17.02.2017 r. o godz.12:00.</text:span></text:p>
      <text:p text:style-name="P80"/>
      <text:p text:style-name="P31">Wykonawca może wprowadzić <text:span text:style-name="T43">zmiany, poprawki, modyfikacje i uzupe</text:span><text:span text:style-name="T43">ł</text:span><text:span text:style-name="T43">nienia</text:span> do złożonych ofert pod warunkiem, <text:span text:style-name="T64">ż</text:span>e Zamawiaj<text:span text:style-name="T64">ą</text:span>cy otrzyma pisemne powiadomienie o wprowadzeniu zmian, poprawek itp. <text:span text:style-name="T43">przed up</text:span><text:span text:style-name="T49">ł</text:span><text:span text:style-name="T43">ywem terminu sk</text:span><text:span text:style-name="T49">ł</text:span><text:span text:style-name="T43">adania ofer</text:span>t.</text:p>
      <text:p text:style-name="P32">Powiadomienie o wprowadzeniu zmian musi by<text:span text:style-name="T64">ć </text:span>z<text:span text:style-name="T64">łoż</text:span>one wg takich samych zasad jak sk<text:span text:style-name="T64">ł</text:span>adana oferta, z dopiskiem <text:span text:style-name="T52">„ZMIANA”</text:span>.</text:p>
      <text:p text:style-name="P32"/>
      <text:p text:style-name="P32">Koperty oznakowane dopiskiem „ZMIANA” zostan<text:span text:style-name="T64">ą </text:span>otwarte przy otwieraniu oferty Wykonawcy, który wprowadzi<text:span text:style-name="T64">ł </text:span>zmiany i po stwierdzeniu poprawno<text:span text:style-name="T64">ś</text:span>ci procedury dokonania zmian, zostan<text:span text:style-name="T64">ą </text:span>one do<text:span text:style-name="T64">łą</text:span>czone do oferty.</text:p>
      <text:p text:style-name="P201"><text:span text:style-name="T66">Wykonawca ma prawo przed up</text:span><text:span text:style-name="T65">ł</text:span><text:span text:style-name="T66">ywem terminu sk</text:span><text:span text:style-name="T65">ł</text:span><text:span text:style-name="T66">adania ofert wycofa</text:span><text:span text:style-name="T65">ć </text:span><text:span text:style-name="T66">si</text:span><text:span text:style-name="T65">ę </text:span><text:span text:style-name="T66">z post</text:span><text:span text:style-name="T65">ę</text:span><text:span text:style-name="T66">powania poprzez z</text:span><text:span text:style-name="T65">łoż</text:span><text:span text:style-name="T66">enie pisemnego powiadomienia (wg takich samych zasad jak wprowadzanie zmian i poprawek) z napisem na zewn</text:span><text:span text:style-name="T65">ę</text:span><text:span text:style-name="T66">trznej kopercie </text:span><text:span text:style-name="T56">„WYCOFANIE”. </text:span><text:span text:style-name="T66">Koperty oznakowane w ten sposób b</text:span><text:span text:style-name="T65">ędą </text:span><text:span text:style-name="T66">odczytywane w pierwszej kolejno</text:span><text:span text:style-name="T65">ś</text:span><text:span text:style-name="T66">ci. Po stwierdzeniu poprawno</text:span><text:span text:style-name="T65">ś</text:span><text:span text:style-name="T66">ci post</text:span><text:span text:style-name="T65">ę</text:span><text:span text:style-name="T66">powania Wykonawcy w zakresie wycofania oferty, oferty wycofane nie b</text:span><text:span text:style-name="T65">ędą </text:span><text:span text:style-name="T66">otwierane.</text:span></text:p>
      <text:p text:style-name="P68"><text:soft-page-break/>Tajemnica Przedsiębiorstwa</text:p>
      <text:p text:style-name="P65">Zamawiający informuje, że zgodnie z art. 96 ust. 3 ustawy Prawo zamówień publicznych oferty składane w postępowaniu są jawne i udostępnia się od chwili ich otwarcia, z wyjątkiem informacji stanowiących tajemnicę przedsiębiorstwa.</text:p>
      <text:p text:style-name="P65">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7"/>
      <text:p text:style-name="P9">XII.</text:p>
      <text:p text:style-name="P9">OPIS SPOSOBU OBLICZENIA CENY</text:p>
      <text:p text:style-name="P9"/>
      <text:p text:style-name="P2">Cena oferty uwzględnia wszystkie zobowiązania, musi być podana w PLN cyfrowo i słownie, <text:s text:c="4"/>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
      <text:p text:style-name="P87">Wszystkie ceny i kwoty powinny być podane z dokładnością do jednego grosza.</text:p>
      <text:p text:style-name="P10"/>
      <text:p text:style-name="P9">XIII.</text:p>
      <text:p text:style-name="P9">KRYTERIUM OCENY OFERT, <text:s/>WAGI KRYTERIÓW, SPOSÓB OCENY OFERT</text:p>
      <text:p text:style-name="P75"/>
      <text:p text:style-name="P75">Pakiet <text:s/>I, II, III, IV</text:p>
      <text:p text:style-name="P77">Do oceny ofert zostanie zastosowane następujące kryterium oceny ofert: </text:p>
      <text:p text:style-name="P76">---------------------------------------------------------------------------------------------------</text:p>
      <text:p text:style-name="P76">| Nazwa kryterium <text:s text:c="73"/>|Waga <text:s text:c="2"/>|</text:p>
      <text:p text:style-name="P76">---------------------------------------------------------------------------------------------------</text:p>
      <text:p text:style-name="P76">|CENA <text:s text:c="94"/>| 100 % <text:s/>|</text:p>
      <text:p text:style-name="P76">---------------------------------------------------------------------------------------------------</text:p>
      <text:p text:style-name="P77"/>
      <text:p text:style-name="P37"><text:span text:style-name="T84">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7"/>
      <text:p text:style-name="P41">Zastosowane własne wzory do obliczenia punktowego <text:s/></text:p>
      <text:p text:style-name="P40"><text:span text:style-name="T45">Nazwa kryterium:<text:tab/>CENA </text:span><text:line-break/>Wzór: <text:s text:c="24"/><text:tab/>C = <text:s/>[(Cmin/Cbad) x 100] x 100 %</text:p>
      <text:p text:style-name="P42">Sposób oceny: <text:s text:c="2"/>punktacja 0-100 ilość punktów przyznanych zgodnie z wzorem <text:s text:c="2"/><text:line-break/><text:span text:style-name="T59">gdzie:</text:span> <text:line-break/>C - ilość punktów przyznanych dla kryterium cena <text:line-break/>Cmin - najniższa cena brutto spośród wszystkich ofert ocenianych <text:line-break/>Cbad - cena oferty badanej</text:p>
      <text:p text:style-name="P42"/>
      <text:p text:style-name="P41">100– maksymalna ilość punktów</text:p>
      <text:p text:style-name="P41">100% <text:s/>- waga kryterium CENA</text:p>
      <text:p text:style-name="P24"/>
      <text:p text:style-name="P24">Pakiet V</text:p>
      <text:p text:style-name="P40"/>
      <text:p text:style-name="P5">Do oceny ofert zostaną zastosowane następujące kryteria oceny ofert: </text:p>
      <text:p text:style-name="P37">---------------------------------------------------------------------------</text:p>
      <text:p text:style-name="P37">| Nazwa kryterium <text:s text:c="47"/>|Waga <text:s text:c="3"/>|</text:p>
      <text:p text:style-name="P37">---------------------------------------------------------------------------</text:p>
      <text:p text:style-name="P59"><text:soft-page-break/><text:span text:style-name="T98">|CENA <text:s text:c="64"/></text:span><text:span text:style-name="T96">|</text:span><text:span text:style-name="T99">6</text:span><text:span text:style-name="T98">0 <text:s/>%</text:span><text:span text:style-name="T96"> <text:s text:c="2"/>|</text:span></text:p>
      <text:p text:style-name="P37">---------------------------------------------------------------------------</text:p>
      <text:p text:style-name="P59"><text:span text:style-name="T96">|</text:span><text:span text:style-name="T98">JAKOŚĆ <text:s text:c="9"/></text:span><text:span text:style-name="T96"><text:s text:c="51"/>|</text:span><text:span text:style-name="T99">40 </text:span><text:span text:style-name="T98"><text:s/>% <text:s text:c="2"/>|</text:span></text:p>
      <text:p text:style-name="P37">---------------------------------------------------------------------------</text:p>
      <text:p text:style-name="P5"><text:span text:style-name="T57">Zamawiający wybierze ofertę, która spełni wszystkie wymagania określone w ustawie Prawo zamówień publicznych i w niniejszej specyfikacji istotnych warunków zamówienia oraz </text:span>zostanie uznana za najkorzystniejszą.</text:p>
      <text:p text:style-name="P5">Za najkorzystniejszą zostanie uznana oferta, która uzyska najkorzystniejszy bilans ceny i kryterium jakość - liczbę punktów obliczonych w oparciu o ustalone kryteria przedstawione w tabeli. <text:s/></text:p>
      <text:p text:style-name="P5"/>
      <text:p text:style-name="P37">Zastosowane własne wzory do obliczenia punktowego <text:s/></text:p>
      <text:p text:style-name="P36">Nazwa kryterium:<text:tab/>CENA <text:line-break/>Wzór: <text:s text:c="24"/><text:tab/>C = <text:s/>(Cmin/Cbad) x 100 x 60 %</text:p>
      <text:p text:style-name="P37">Sposób oceny: <text:s text:c="2"/>punktacja 0-100 ilość punktów przyznanych zgodnie z wzorem <text:s text:c="2"/><text:line-break/></text:p>
      <text:p text:style-name="P58"><text:span text:style-name="T100">gdzie:</text:span><text:span text:style-name="T96"> <text:line-break/>C - ilość punktów przyznanych dla kryterium cena <text:line-break/>Cmin - najniższa wartość brutto spośród oferowanych <text:line-break/>Cbad - wartość brutto oferty badanej</text:span></text:p>
      <text:p text:style-name="P37">100 – maksymalna ilość punktów</text:p>
      <text:p text:style-name="P37">60% <text:s/>- waga kryterium CENA</text:p>
      <text:p text:style-name="P37"/>
      <text:p text:style-name="P5"><text:span text:style-name="T57">Oc</text:span>ena dla kryterium - <text:s/>JAKOŚĆ oceniana będzie przez członków komisji przetargowej w oparciu o dostarczone próbki i dokumenty potwierdzające właściwości badanego przedmiotu zamówienia pod względem:</text:p>
      <text:p text:style-name="P5"/>
      <text:p text:style-name="P5">IGŁA:</text:p>
      <text:p text:style-name="P5">1. Nie odkształcania się podczas szycia (odporność na złamania, wygięcia) <text:s text:c="6"/>0-10 pkt</text:p>
      <text:p text:style-name="P5">2. Łatwości przechodzenia przez tkanki <text:s text:c="63"/>0-10 pkt</text:p>
      <text:p text:style-name="P5">3. Spłaszczenia w części imadłowej <text:s text:c="69"/>0-10 pkt</text:p>
      <text:p text:style-name="P5">4. Ostrości igły po wielokrotnym przejściu przez tkanki <text:s text:c="40"/>0-10 pkt</text:p>
      <text:p text:style-name="P5">SZEW: </text:p>
      <text:p text:style-name="P5">1. Sprężystości <text:s/>(niezaplatania się) <text:s text:c="70"/>0-10 pkt</text:p>
      <text:p text:style-name="P5">2. Pamięci skrętu nitki <text:s text:c="91"/>0-10 pkt</text:p>
      <text:p text:style-name="P5">3. Pewności węzła po zawiązaniu <text:s text:c="72"/>0-10 pkt</text:p>
      <text:p text:style-name="P5">4. Trwałości i jakości <text:s/>połączenia igły z nitką <text:s text:c="56"/>0-10 pkt</text:p>
      <text:p text:style-name="P5">5. Stosunek przekroju igły do przekroju nici (zbliżony do 1) <text:s text:c="33"/>0-10 pkt</text:p>
      <text:p text:style-name="P5">6. Zgodność rzeczywistej grubości nici z opisem na opakowaniu <text:s text:c="24"/>0-10 pkt</text:p>
      <text:p text:style-name="P37"><text:s text:c="37"/></text:p>
      <text:p text:style-name="P37"><text:tab/> <text:s text:c="2"/>J = ( ilość przyznanych punktów) x 40 %</text:p>
      <text:p text:style-name="P37">gdzie:</text:p>
      <text:p text:style-name="P37"/>
      <text:p text:style-name="P37">J – ilość punktów przyznanych dla kryterium <text:s/>- JAKOŚĆ</text:p>
      <text:p text:style-name="P37">40 % <text:s/>– <text:s/>waga kryterium JAKOŚĆ</text:p>
      <text:p text:style-name="P37"/>
      <text:p text:style-name="P5">Każdy Wykonawca w kryterium <text:s/>JAKOŚĆ może otrzymać maksymalnie 100 punktów.</text:p>
      <text:p text:style-name="P5"/>
      <text:p text:style-name="P34">Ocena końcowa oferty to suma punktów przyznanych <text:s/>dla <text:s/>kryterium CENA oraz dla kryterium JAKOŚĆ. </text:p>
      <text:p text:style-name="P41"/>
      <text:p text:style-name="P9">XIV.</text:p>
      <text:p text:style-name="P9">FORMALNOŚCI, JAKIE POWINNY ZOSTAĆ DOPEŁNIONE PO WYBORZE</text:p>
      <text:p text:style-name="P9">OFERTY W CELU ZAWARCIA UMOWY</text:p>
      <text:p text:style-name="P9"/>
      <text:list xml:id="list28625270" text:style-name="WW8Num5">
        <text:list-item>
          <text:p text:style-name="P209">Niezwłocznie po wyborze najkorzystniejszej oferty Zamawiający zawiadomi Wykonawców, którzy złożyli oferty, o wyborze najkorzystniejszej oferty.</text:p>
        </text:list-item>
        <text:list-item>
          <text:p text:style-name="P209"><text:soft-page-break/>Wykonawcę, którego oferta została wybrana, Zamawiający niezwłocznie zawiadomi <text:line-break/>o miejscu i terminie zawarcia umowy.</text:p>
        </text:list-item>
        <text:list-item>
          <text:p text:style-name="P212"><text:span text:style-name="T27">Przed zawarciem umowy Wykonawca, </text:span><text:span text:style-name="T35">którego oferta została wybrana, </text:span><text:span text:style-name="T27">będzie zobowiązany przekazać informacje niezbęd</text:span><text:span text:style-name="T28">ne do przygotowania umowy, zgodnie ze wzorem umowy (Załącznik 4/4a do SIWZ),</text:span></text:p>
          <text:p text:style-name="P199"/>
        </text:list-item>
      </text:list>
      <text:p text:style-name="P9">XV.</text:p>
      <text:p text:style-name="P86">WYMAGANIA DOTYCZĄCE ZABEZPIECZENIA NALEŻYTEGO WYKONANIA</text:p>
      <text:p text:style-name="P86">UMOWY</text:p>
      <text:p text:style-name="P2">Zamawiający nie wymaga wniesienia zabezpieczenia należytego wykonania umowy.</text:p>
      <text:p text:style-name="P55"/>
      <text:p text:style-name="P55">XVI.</text:p>
      <text:p text:style-name="P46"><text:span text:style-name="T51">WZÓR UMOWY</text:span></text:p>
      <text:p text:style-name="P94">Wzór umowy zawarty jest w Załączniku 4/4a <text:s/>do SIWZ.</text:p>
      <text:p text:style-name="P64"/>
      <text:p text:style-name="P81"><text:span text:style-name="T30">XVII</text:span><text:span text:style-name="T1">.</text:span></text:p>
      <text:p text:style-name="P56"><text:span text:style-name="T1">POUCZ</text:span>ENIE O ŚRODKACH OCHRONY PRAWNEJ PRZYSŁUGUJĄCYCH</text:p>
      <text:p text:style-name="P56">WYKONAWCY W TOKU POSTĘPOWANIA O UDZIELENIE ZAMÓWIENIA</text:p>
      <text:p text:style-name="P28"/>
      <text:p text:style-name="P66">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9"/>
      <text:p text:style-name="P9">XVIII.</text:p>
      <text:p text:style-name="P9">DODATKOWE INFORMACJE</text:p>
      <text:p text:style-name="P34"/>
      <text:p text:style-name="P16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7">2. Zamawiający nie zamierza zwołać zebrania Wykonawców. </text:p>
      <text:p text:style-name="P167">3. Zamawiający nie dopuszcza możliwości składania ofert wariantowych. </text:p>
      <text:p text:style-name="P167">4. Zamawiający nie przewiduje zwrotu kosztów udziału w Postępowaniu, z wyjątkiem sytuacji opisanej w art. 93 ust. 4 ustawy Pzp. </text:p>
      <text:p text:style-name="P167">5. Zamawiający nie przewiduje prowadzenia aukcji elektronicznej. </text:p>
      <text:p text:style-name="P167">6. Zamawiający nie przewiduje stosowania dynamicznego systemu zakupów. </text:p>
      <text:p text:style-name="P167">7. Zamawiający nie przewiduje zawarcia umowy ramowej. </text:p>
      <text:p text:style-name="P167">8. Zamawiający nie wymaga wniesienia zabezpieczenia należytego wykonania umowy. </text:p>
      <text:p text:style-name="P143">9. Wykonawca może powierzyć wykonanie części zamówienia podwykonawcy. </text:p>
      <text:p text:style-name="P141"><text:span text:style-name="T37">10. </text:span><text:span text:style-name="T28">Zamawiający dopuszcza składanie ofert częściowych. </text:span></text:p>
      <text:p text:style-name="P142">11. Zamawiający nie przewiduje zamówień uzupełniających.</text:p>
      <text:p text:style-name="P142">12. Rozliczenia z Wykonawcą będą prowadzone wyłącznie w walucie polskiej.</text:p>
      <text:p text:style-name="P35"/>
      <text:p text:style-name="P27">Załączniki do SIWZ:</text:p>
      <text:p text:style-name="P46">Załącznik 1 – formularz ofertowy, </text:p>
      <text:p text:style-name="P46">Załącznik 2 – opis przedmiotu zamówienia,</text:p>
      <text:p text:style-name="P46">Załącznik 3, 3a – oświadczenia , </text:p>
      <text:p text:style-name="P34">Załącznik 4,4a – projekty umów,</text:p>
      <text:p text:style-name="P34">Załącznik 5 <text:s/>- Oświadczenie o próbkach .</text:p>
      <text:p text:style-name="P34"><text:s/></text:p>
      <text:p text:style-name="P95">Proszowice, dnia 09.02.2017 r. <text:s text:c="51"/>Zatwierdzam:</text:p>
      <text:p text:style-name="P2"><text:tab/><text:tab/><text:tab/><text:tab/><text:tab/><text:tab/><text:tab/><text:tab/><text:tab/></text:p>
      <text:p text:style-name="P81"/>
      <text:p text:style-name="P81"/>
      <text:p text:style-name="P81"/>
      <text:p text:style-name="P81"><text:soft-page-break/></text:p>
      <text:p text:style-name="P40">Oznaczenie <text:s/>sprawy: 03/ZP/2017 <text:s text:c="116"/></text:p>
      <text:p text:style-name="P40"><text:s text:c="111"/>Załącznik Nr 1 do SIWZ <text:s text:c="16"/></text:p>
      <text:p text:style-name="P21"><text:s text:c="4"/></text:p>
      <text:p text:style-name="P21"><text:s text:c="144"/></text:p>
      <text:p text:style-name="P43">................................, dnia ....................</text:p>
      <text:p text:style-name="P181"><text:tab/> <text:s text:c="57"/><text:span text:style-name="T51">OFERTA</text:span></text:p>
      <text:p text:style-name="P23"/>
      <text:p text:style-name="P23">w postępowaniu</text:p>
      <text:p text:style-name="P23">o udzielenie zamówienia publicznego</text:p>
      <text:p text:style-name="P23">w trybie przetargu nieograniczonego</text:p>
      <text:p text:style-name="P182"/>
      <text:p text:style-name="P183"><text:span text:style-name="T51"><text:s text:c="3"/></text:span><text:span text:style-name="T44">Nazwa zamówienia</text:span><text:span text:style-name="T51">:</text:span></text:p>
      <text:p text:style-name="P20">Dostawa </text:p>
      <text:p text:style-name="P20">środków antyseptycznych i dezynfekcyjnych oraz szwów chirurgicznych</text:p>
      <text:p text:style-name="P20"/>
      <text:p text:style-name="P44"><text:span text:style-name="T44">Zamawiający</text:span><text:span text:style-name="T51">:</text:span></text:p>
      <text:p text:style-name="P184"><text:s text:c="4"/>Samodzielny Publiczny Zespół Opieki Zdrowotnej</text:p>
      <text:p text:style-name="P23">ul. Kopernika 13</text:p>
      <text:p text:style-name="P23">32-100 <text:s/>Proszowice</text:p>
      <text:p text:style-name="P23"/>
      <text:p text:style-name="P45"><text:span text:style-name="T51">Wykonawca </text:span>(należy wpisać pełną nazwę i adres):</text:p>
      <text:p text:style-name="P45">___________________________________________________________________________</text:p>
      <text:p text:style-name="P45">___________________________________________________________________________</text:p>
      <text:p text:style-name="P45"><text:span text:style-name="T51">Tel.:</text:span>__________________________ <text:span text:style-name="T51">Faks:</text:span> ________________________________________</text:p>
      <text:p text:style-name="P7"><text:span text:style-name="T54">REGON:</text:span><text:span text:style-name="T82">____________________</text:span>_____________<text:span text:style-name="T51">NIP:</text:span>_______________________________</text:p>
      <text:p text:style-name="P137"/>
      <text:p text:style-name="P136"><text:span text:style-name="T51">Wpis do właściwego rejestru </text:span>(należy podać nr w rejestrze np. KRS)<text:span text:style-name="T51">: </text:span><text:span text:style-name="T59">jeżeli dotyczy</text:span><text:span text:style-name="T51"> </text:span>________________________________________________________________________</text:p>
      <text:p text:style-name="P136">________________________________________________________________________</text:p>
      <text:p text:style-name="P134">e-mail: _________________________</text:p>
      <text:p text:style-name="P88"/>
      <text:p text:style-name="P90">Oferujemy wykonanie zamówienia na warunkach określonych w Specyfikacji Istotnych Warunków Zamówienia, w tym w projekcie umowy stanowi<text:span text:style-name="T57">ącym załącznik 4/4a <text:s/>do SIWZ, który niniejszym akceptuję, za cenę:</text:span></text:p>
      <text:p text:style-name="P91"/>
      <text:p text:style-name="P90">Pakiet Nr ____________</text:p>
      <text:p text:style-name="P90"/>
      <text:p text:style-name="P89">a/ wartość <text:s/>netto: ……………….................................. zł</text:p>
      <text:p text:style-name="P89"/>
      <text:p text:style-name="P89">(słownie: .....................................................................................................................złotych)</text:p>
      <text:p text:style-name="P178"/>
      <text:p text:style-name="P178">b/ wartość <text:s/>podatku VAT ( …….% stawka podatku VAT) <text:s/>……………………zł</text:p>
      <text:p text:style-name="P177">(słownie: ………………………………………….....................................................złotych)</text:p>
      <text:p text:style-name="P177"/>
      <text:p text:style-name="P177">c/ wartość brutto:</text:p>
      <text:p text:style-name="P177">Wartość netto + wartość podatku VAT = ………………………………………………zł <text:s text:c="2"/></text:p>
      <text:p text:style-name="P177">(słownie:..........................................................................................................................złotych.)</text:p>
      <text:p text:style-name="P13"><text:soft-page-break/></text:p>
      <text:p text:style-name="P14">Osoby do reprezentacji Wykonawcy (należy podać imię, nazwisko i funkcję w organie reprezentującym): </text:p>
      <text:p text:style-name="P14">1. _____________________________________________________</text:p>
      <text:p text:style-name="P14">2. _____________________________________________________</text:p>
      <text:p text:style-name="P14"/>
      <text:p text:style-name="P14">Zamierzam powierzyć podwykonawcom wykonanie następującej części zamówienia :</text:p>
      <text:p text:style-name="P8">___________________________________________________________________________</text:p>
      <text:p text:style-name="P8">____________________________________________________________________________</text:p>
      <text:p text:style-name="P139">Wartość lub procentowa część zamówienia, jaka zostanie powierzona podwykonawcy lub podwykonawcom: <text:span text:style-name="T41">________________________________________________________ .</text:span></text:p>
      <text:p text:style-name="P229">Wykonawca jest mikro, małym, średnim przedsiębiorcą - <text:s/><text:span text:style-name="T52">TAK/NIE*</text:span></text:p>
      <text:p text:style-name="P231">* niepotrzebne skreślić</text:p>
      <text:p text:style-name="P230"/>
      <text:p text:style-name="P161">Termin wykonania przedmiotu zamówienia :<text:span text:style-name="T81"> 5 miesięcy od daty podpisania umowy.</text:span></text:p>
      <text:p text:style-name="P138"/>
      <text:p text:style-name="P4"/>
      <text:p text:style-name="P4"><text:span text:style-name="T52">Warunki <text:s/>płatności</text:span> – przelew w terminie <text:span text:style-name="T79">30 dni od daty wystawienia faktury.</text:span></text:p>
      <text:p text:style-name="P4"/>
      <text:p text:style-name="P4"/>
      <text:p text:style-name="P140">Oświadczam, że jestem związany niniejszą ofertą 30 dni. Bieg terminu rozpoczyna się wraz <text:s text:c="6"/>z upływem ostatecznego terminu składania ofert. </text:p>
      <text:p text:style-name="P33"/>
      <text:p text:style-name="P12">Oświadczam, że jestem upoważniony do składania oświadczeń woli w imieniu Wykonawcy, którego reprezentuję, w tym do złożenia oferty w postępowaniu o udzielenie zamówienia publicznego.</text:p>
      <text:p text:style-name="P6"><text:s text:c="90"/></text:p>
      <text:p text:style-name="P5"><text:s text:c="78"/></text:p>
      <text:p text:style-name="P48"><text:tab/> <text:s text:c="82"/><text:span text:style-name="T67"><text:s text:c="6"/>(pieczęć i podpis)</text:span></text:p>
      <text:p text:style-name="P49"><text:s text:c="102"/></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tab/><text:tab/><text:tab/><text:tab/><text:tab/><text:tab/><text:tab/><text:tab/></text:p>
      <text:p text:style-name="P5"><text:soft-page-break/><text:span text:style-name="T60"><text:tab/><text:tab/><text:tab/><text:tab/><text:tab/><text:tab/><text:tab/><text:tab/><text:tab/> </text:span><text:span text:style-name="T61"><text:s text:c="2"/>Załącznik Nr 3 <text:s/>do SIWZ</text:span></text:p>
      <text:p text:style-name="P38">Oznaczenie sprawy: 03/ZP/2017</text:p>
      <text:p text:style-name="P38"/>
      <text:p text:style-name="P5"/>
      <text:p text:style-name="P5"><text:s text:c="84"/><text:span text:style-name="T70">Zamawiający:</text:span></text:p>
      <text:p text:style-name="P113"><text:s text:c="74"/>Samodzielny Publiczny <text:s text:c="63"/></text:p>
      <text:p text:style-name="P113"><text:s text:c="74"/>Zespół Opieki Zdrowotnej w Proszowicach</text:p>
      <text:p text:style-name="P113"><text:s text:c="74"/>ul. Kopernika 13</text:p>
      <text:p text:style-name="P113"><text:s text:c="74"/>32-100 <text:s/>Proszowice</text:p>
      <text:p text:style-name="P186"/>
      <text:p text:style-name="P98"><text:s text:c="30"/>(pełna nazwa/firma, adres)</text:p>
      <text:p text:style-name="P151">Wykonawca:</text:p>
      <text:p text:style-name="P169">…………………………………………………………………………</text:p>
      <text:p text:style-name="P170">(pełna nazwa/firma, adres, w zależności od podmiotu: NIP/PESEL, KRS/CEiDG)</text:p>
      <text:p text:style-name="P153">reprezentowany przez:</text:p>
      <text:p text:style-name="P169">…………………………………………………………………………</text:p>
      <text:p text:style-name="P171">(imię, nazwisko, stanowisko/podstawa do <text:s/>reprezentacji)</text:p>
      <text:p text:style-name="P73"/>
      <text:p text:style-name="P135">Oświadczenie wykonawcy </text:p>
      <text:p text:style-name="P152">składane na podstawie art. 25a ust. 1 ustawy z dnia 29 stycznia 2004 r. </text:p>
      <text:p text:style-name="P152"><text:s/>Prawo zamówień publicznych (dalej jako: ustawa Pzp), </text:p>
      <text:p text:style-name="P127">DOTYCZĄCE SPEŁNIANIA WARUNKÓW UDZIAŁU W POSTĘPOWANIU <text:line-break/></text:p>
      <text:p text:style-name="P175"><text:span text:style-name="T69">Na potrzeby postępowania o udzielenie zamówienia publicznego<text:line-break/>pn. </text:span><text:span text:style-name="T19">Dostawa środków antyseptycznych i dezynfekcyjnych oraz szwów chirurgicznych </text:span><text:span text:style-name="T77">, prowadzonego w trybie przetargu nieograniczonego <text:s/>przez </text:span><text:span text:style-name="T12">Samodzielny Publiczny Zespół Opieki Zdrowotnej w Proszowicach <text:s text:c="3"/></text:span><text:span text:style-name="T16">32-100 Proszowice, ul. Kopernika 13</text:span><text:span text:style-name="T78">, </text:span><text:span text:style-name="T77">o</text:span><text:span text:style-name="T69">świadczam, co następuje:</text:span></text:p>
      <text:p text:style-name="P158">INFORMACJA DOTYCZĄCA WYKONAWCY:</text:p>
      <text:p text:style-name="P150"/>
      <text:p text:style-name="P156"><text:span text:style-name="T69">Oświadczam, że spełniam warunki udziału w postępowaniu określone przez zamawiającego w      …………..…………………………………………………..………………………………………….. </text:span><text:span text:style-name="T74">(wskazać dokument i właściwą jednostkę redakcyjną dokumentu, w której określono warunki udziału w postępowaniu)</text:span><text:span text:style-name="T75">.</text:span></text:p>
      <text:p text:style-name="P74"/>
      <text:p text:style-name="P156"><text:span text:style-name="T72">…………….……. </text:span><text:span text:style-name="T74">(miejscowość),</text:span><text:span text:style-name="T76"> </text:span><text:span text:style-name="T72">dnia ………….……. r. </text:span></text:p>
      <text:p text:style-name="P149"><text:tab/><text:tab/><text:tab/><text:tab/><text:tab/><text:tab/><text:tab/> <text:s text:c="9"/>…………………………………………</text:p>
      <text:p text:style-name="P173"><text:s text:c="11"/>(podpis)</text:p>
      <text:p text:style-name="P72"/>
      <text:p text:style-name="P176"><text:soft-page-break/><text:span text:style-name="T70">INFORMACJA W ZWIĄZKU Z POLEGANIEM NA ZASOBACH INNYCH PODMIOTÓW</text:span><text:span text:style-name="T69">: </text:span></text:p>
      <text:p text:style-name="P156"><text:span text:style-name="T69">Oświadczam, że w celu wykazania spełniania warunków udziału w postępowaniu, określonych przez zamawiającego w………………………………………………………...……….. </text:span><text:span text:style-name="T74">(wskazać dokument i właściwą jednostkę redakcyjną dokumentu, w której określono warunki udziału w postępowaniu),</text:span><text:span text:style-name="T69"> polegam na zasobach następującego/ych podmiotu/ów: ……………………………………………………………………….</text:span></text:p>
      <text:p text:style-name="P150">..……………………………………………………………………………………………………………….…………………………………….., w następującym zakresie: …………………………………………</text:p>
      <text:p text:style-name="P156"><text:span text:style-name="T69">………………………………………………………………………………………………………………… </text:span><text:span text:style-name="T74">(wskazać podmiot i określić odpowiedni zakres dla wskazanego podmiotu). </text:span></text:p>
      <text:p text:style-name="P150"><text:bookmark text:name="_GoBack1"/></text:p>
      <text:p text:style-name="P149"/>
      <text:p text:style-name="P156"><text:span text:style-name="T72">…………….……. </text:span><text:span text:style-name="T74">(miejscowość),</text:span><text:span text:style-name="T76"> </text:span><text:span text:style-name="T72">dnia ………….……. r. </text:span></text:p>
      <text:p text:style-name="P149"/>
      <text:p text:style-name="P149"><text:tab/><text:tab/><text:tab/><text:tab/><text:tab/><text:tab/><text:tab/>…………………………………………</text:p>
      <text:p text:style-name="P173">(podpis)</text:p>
      <text:p text:style-name="P74"/>
      <text:p text:style-name="P173"/>
      <text:p text:style-name="P173"/>
      <text:p text:style-name="P158">OŚWIADCZENIE DOTYCZĄCE PODANYCH INFORMACJI:</text:p>
      <text:p text:style-name="P74"/>
      <text:p text:style-name="P7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9"/>
      <text:p text:style-name="P156"><text:span text:style-name="T72">…………….……. </text:span><text:span text:style-name="T74">(miejscowość),</text:span><text:span text:style-name="T76"> </text:span><text:span text:style-name="T72">dnia ………….……. r. </text:span></text:p>
      <text:p text:style-name="P149"/>
      <text:p text:style-name="P149"><text:tab/><text:tab/><text:tab/><text:tab/><text:tab/><text:tab/><text:tab/>…………………………………………</text:p>
      <text:p text:style-name="P173">(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24"/></text:p>
      <text:p text:style-name="P5"/>
      <text:p text:style-name="P5"/>
      <text:p text:style-name="P5"><text:soft-page-break/></text:p>
      <text:p text:style-name="P5"><text:tab/><text:tab/><text:tab/><text:tab/><text:tab/><text:tab/><text:tab/> <text:s text:c="25"/>Załącznik 3 A do SIWZ</text:p>
      <text:p text:style-name="P38">Oznaczenie sprawy: 03/ZP/2017</text:p>
      <text:p text:style-name="P38"/>
      <text:p text:style-name="P38"/>
      <text:p text:style-name="P5"><text:s text:c="75"/><text:span text:style-name="T71">Zamawiający:</text:span></text:p>
      <text:p text:style-name="P114"><text:s text:c="83"/>Samodzielny Publiczny </text:p>
      <text:p text:style-name="P114"><text:s text:c="83"/>Zespół Opieki Zdrowotnej w Proszowicach</text:p>
      <text:p text:style-name="P114"><text:s text:c="83"/>ul. Kopernika 13</text:p>
      <text:p text:style-name="P114"><text:s text:c="82"/>32-100 Proszowice</text:p>
      <text:p text:style-name="P98"><text:s text:c="46"/>(pełna nazwa/firma, adres)</text:p>
      <text:p text:style-name="P145">Wykonawca:</text:p>
      <text:p text:style-name="P168">………………………………………………………………………………</text:p>
      <text:p text:style-name="P170">(pełna nazwa/firma, adres, w zależności od podmiotu: NIP/PESEL, KRS/CEiDG)</text:p>
      <text:p text:style-name="P147">reprezentowany przez:</text:p>
      <text:p text:style-name="P168">………………………………………………………………………………</text:p>
      <text:p text:style-name="P171">(imię, nazwisko, stanowisko/podstawa do reprezentacji)</text:p>
      <text:p text:style-name="P135">Oświadczenie wykonawcy </text:p>
      <text:p text:style-name="P146">składane na podstawie art. 25a ust. 1 ustawy z dnia 29 stycznia 2004 r. </text:p>
      <text:p text:style-name="P146"><text:s/>Prawo zamówień publicznych (dalej jako: ustawa Pzp), </text:p>
      <text:p text:style-name="P126">DOTYCZĄCE PRZESŁANEK WYKLUCZENIA Z POSTĘPOWANIA</text:p>
      <text:p text:style-name="P150"/>
      <text:p text:style-name="P172"><text:span text:style-name="T69">Na potrzeby postępowania o udzielenie zamówienia publicznego <text:line-break/>pn. </text:span><text:span text:style-name="T19">Dostawa środków antyseptycznych i dezynfekcyjnych oraz szwów chirurgicznych <text:s/>pr</text:span><text:span text:style-name="T77">owadzonego w trybie przetargu nieograniczonego przez </text:span><text:span text:style-name="T12">Samodzielny Publiczny Zespół Opieki Zdrowotnej w Proszowicach <text:s text:c="3"/></text:span><text:span text:style-name="T16">32-100 Proszowice, ul. Kopernika 13</text:span><text:span text:style-name="T74">,</text:span><text:span text:style-name="T76"> </text:span><text:span text:style-name="T69">oświadczam, co następuje:</text:span></text:p>
      <text:p text:style-name="P154"/>
      <text:p text:style-name="P157">OŚWIADCZENIA DOTYCZĄCE WYKONAWCY:</text:p>
      <text:p text:style-name="P160"/>
      <text:list xml:id="list28637811" text:style-name="WWNum7">
        <text:list-item>
          <text:p text:style-name="P235">Oświadczam, że nie podlegam wykluczeniu z postępowania na podstawie <text:line-break/>art. 24 ust 1 pkt 12-23 ustawy Pzp.</text:p>
        </text:list-item>
        <text:list-item>
          <text:p text:style-name="P236"><text:span text:style-name="T69">Oświadczam, że nie podlegam wykluczeniu z postępowania na podstawie <text:line-break/>art. 24 ust. 5 ustawy Pzp</text:span><text:span text:style-name="T72"> <text:s/></text:span><text:span text:style-name="T75">.</text:span></text:p>
        </text:list-item>
      </text:list>
      <text:p text:style-name="P148"/>
      <text:p text:style-name="P156"><text:span text:style-name="T72">…………….……. </text:span><text:span text:style-name="T74">(miejscowość),</text:span><text:span text:style-name="T76"> </text:span><text:span text:style-name="T72">dnia ………….……. r. </text:span></text:p>
      <text:p text:style-name="P149"/>
      <text:p text:style-name="P149"><text:tab/><text:tab/><text:tab/><text:tab/><text:tab/><text:tab/><text:tab/>…………………………………………</text:p>
      <text:p text:style-name="P173">(podpis)</text:p>
      <text:p text:style-name="P174"><text:soft-page-break/></text:p>
      <text:p text:style-name="P156"><text:span text:style-name="T69">Oświadczam, że zachodzą w stosunku do mnie podstawy wykluczenia z postępowania na podstawie art. …………. ustawy Pzp</text:span><text:span text:style-name="T72"> </text:span><text:span text:style-name="T74">(podać mającą zastosowanie podstawę wykluczenia spośród wymienionych w art. 24 ust. 1 pkt 13-14, 16-20 lub art. 24 ust. 5 ustawy Pzp).</text:span><text:span text:style-name="T72"> </text:span><text:span text:style-name="T69">Jednocześnie oświadczam, że w związku z ww. okolicznością, na podstawie art. 24 ust. 8 ustawy Pzp podjąłem następujące środki naprawcze: ………………………………………………………………………………………………………………..</text:span></text:p>
      <text:p text:style-name="P149">…………………………………………………………………………………………..…………………...........………………………………………………………………………………………………………………………………………………………………………………………………………………………………………………</text:p>
      <text:p text:style-name="P149"/>
      <text:p text:style-name="P156"><text:span text:style-name="T72">…………….……. </text:span><text:span text:style-name="T74">(miejscowość)</text:span><text:span text:style-name="T73">, </text:span><text:span text:style-name="T72">dnia …………………. r. </text:span></text:p>
      <text:p text:style-name="P149"/>
      <text:p text:style-name="P149"><text:tab/><text:tab/><text:tab/><text:tab/><text:tab/><text:tab/><text:tab/>…………………………………………</text:p>
      <text:p text:style-name="P173">(podpis)</text:p>
      <text:p text:style-name="P155"/>
      <text:p text:style-name="P158">OŚWIADCZENIE DOTYCZĄCE PODMIOTU, NA KTÓREGO ZASOBY POWOŁUJE SIĘ WYKONAWCA:</text:p>
      <text:p text:style-name="P144"/>
      <text:p text:style-name="P156"><text:span text:style-name="T69">Oświadczam, że w stosunku do następującego/ych podmiotu/tów, na którego/ych zasoby powołuję się w niniejszym postępowaniu, tj.: ……………………………………………………………</text:span><text:bookmark text:name="_GoBack"/><text:span text:style-name="T72"> </text:span><text:span text:style-name="T74">(podać pełną nazwę/firmę, adres, a także w zależności od podmiotu: NIP/PESEL, KRS/CEiDG)</text:span><text:span text:style-name="T73"> </text:span><text:span text:style-name="T69">nie zachodzą podstawy wykluczenia z postępowania o udzielenie zamówienia.</text:span></text:p>
      <text:p text:style-name="P149"/>
      <text:p text:style-name="P156"><text:span text:style-name="T72">…………….……. </text:span><text:span text:style-name="T74">(miejscowość),</text:span><text:span text:style-name="T73"> </text:span><text:span text:style-name="T69">dnia …………………. r.</text:span><text:span text:style-name="T72"> </text:span></text:p>
      <text:p text:style-name="P149"/>
      <text:p text:style-name="P149"><text:tab/><text:tab/><text:tab/><text:tab/><text:tab/><text:tab/><text:tab/>…………………………………………</text:p>
      <text:p text:style-name="P173">(podpis)</text:p>
      <text:p text:style-name="P144"/>
      <text:p text:style-name="P159">[UWAGA: zastosować tylko wtedy, gdy zamawiający przewidział możliwość, o której mowa w art. 25a ust. 5 pkt 2 ustawy Pzp]</text:p>
      <text:p text:style-name="P158">OŚWIADCZENIE DOTYCZĄCE PODWYKONAWCY NIEBĘDĄCEGO PODMIOTEM, NA KTÓREGO ZASOBY POWOŁUJE SIĘ WYKONAWCA:</text:p>
      <text:p text:style-name="P144"/>
      <text:p text:style-name="P156"><text:span text:style-name="T69">Oświadczam, że w stosunku do następującego/ych podmiotu/tów, będącego/ych podwykonawcą/ami: ……………………………………………………………………..….……</text:span><text:span text:style-name="T72"> </text:span><text:span text:style-name="T74">(podać pełną </text:span><text:span text:style-name="T74">nazwę/firmę, adres, a także w zależności od podmiotu: NIP/PESEL, KRS/CEiDG)</text:span><text:span text:style-name="T75">, </text:span><text:span text:style-name="T69">nie</text:span><text:span text:style-name="T75"> </text:span><text:span text:style-name="T69">zachodzą podstawy wykluczenia z postępowania o udzielenie zamówienia.</text:span></text:p>
      <text:p text:style-name="P149"/>
      <text:p text:style-name="P156"><text:span text:style-name="T72">…………….……. </text:span><text:span text:style-name="T74">(miejscowość),</text:span><text:span text:style-name="T73"> </text:span><text:span text:style-name="T69">dnia …………………. r.</text:span><text:span text:style-name="T72"> </text:span></text:p>
      <text:p text:style-name="P149"/>
      <text:p text:style-name="P149"><text:tab/><text:tab/><text:tab/><text:tab/><text:tab/><text:tab/><text:tab/>…………………………………………</text:p>
      <text:p text:style-name="P173">(podpis)</text:p>
      <text:p text:style-name="P155"/>
      <text:p text:style-name="P155"><text:soft-page-break/></text:p>
      <text:p text:style-name="P158">OŚWIADCZENIE DOTYCZĄCE PODANYCH INFORMACJI:</text:p>
      <text:p text:style-name="P144"/>
      <text:p text:style-name="P15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9"/>
      <text:p text:style-name="P149"/>
      <text:p text:style-name="P156"><text:span text:style-name="T72">…………….……. </text:span><text:span text:style-name="T74">(miejscowość),</text:span><text:span text:style-name="T73"> </text:span><text:span text:style-name="T69">dnia …………………. r.</text:span><text:span text:style-name="T72"> </text:span></text:p>
      <text:p text:style-name="P149"/>
      <text:p text:style-name="P149"><text:tab/><text:tab/><text:tab/><text:tab/><text:tab/><text:tab/><text:tab/>…………………………………………</text:p>
      <text:p text:style-name="P71"><text:s text:c="138"/>(podpis)</text:p>
      <text:p text:style-name="P5"/>
      <text:p text:style-name="P63"/>
      <text:p text:style-name="P63"/>
      <text:p text:style-name="P63"/>
      <text:p text:style-name="P63"/>
      <text:p text:style-name="P63"/>
      <text:p text:style-name="P63"/>
      <text:p text:style-name="P63"/>
      <text:p text:style-name="P63"/>
      <text:p text:style-name="P63"/>
      <text:p text:style-name="P63"/>
      <text:p text:style-name="P63"/>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7-02-09T11:41:49.21</dc:date>
    <meta:print-date>2017-02-09T11:40:18.98</meta:print-date>
    <meta:editing-cycles>424</meta:editing-cycles>
    <meta:editing-duration>P5DT17H27M29S</meta:editing-duration>
    <meta:generator>OpenOffice.org/3.3$Win32 OpenOffice.org_project/330m20$Build-9567</meta:generator>
    <meta:document-statistic meta:table-count="0" meta:image-count="0" meta:object-count="0" meta:page-count="17" meta:paragraph-count="385" meta:word-count="4416" meta:character-count="37752"/>
  </office:meta>
</office:document-meta>
</file>