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1pt" fo:letter-spacing="normal" fo:background-color="#ffffff" style:font-size-asian="11pt" style:font-size-complex="11pt"/>
    </style:style>
    <style:style style:name="P9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msolist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List_20_Paragraph" style:list-style-name="WW8Num2">
      <style:paragraph-properties fo:margin-left="0.25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msolist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fo:background-color="#ffffff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9" style:family="text">
      <style:text-properties style:text-underline-style="solid" style:text-underline-width="auto" style:text-underline-color="font-color" fo:font-weight="bold" fo:background-color="#ffffff" style:font-weight-asian="bold" style:font-weight-complex="normal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odzielny Publiczny <text:tab/><text:tab/><text:tab/><text:tab/> <text:s text:c="24"/><text:tab/> <text:s text:c="7"/>Proszowice, dnia 17.10.2016 r.</text:p>
      <text:p text:style-name="P1">Zespół Opieki Zdrowotnej</text:p>
      <text:p text:style-name="P1">ul. Kopernika 13</text:p>
      <text:p text:style-name="P1">32-100 Proszowice</text:p>
      <text:p text:style-name="P1"/>
      <text:p text:style-name="P4"/>
      <text:p text:style-name="P6">Uczestnicy postępowania prowadzonego w formie <text:s/>zapytania o cenę</text:p>
      <text:p text:style-name="P7"><text:span text:style-name="T1">na dostawę 1 szt. pompy objętościowej wraz z zasilaniem, uchwytem i kroplomierzem dla potrzeb Oddziału Anestezjologii i Intensywnej Terapii</text:span><text:span text:style-name="Strong_20_Emphasis"><text:span text:style-name="T2">.</text:span></text:span><text:span text:style-name="T4"> </text:span></text:p>
      <text:p text:style-name="P5">Oznaczenie sprawy: 29/2016</text:p>
      <text:p text:style-name="P4"/>
      <text:p text:style-name="P4">W związku z wniesieniem zapytań przez Wykonawcę, Zamawiający przedstawia treść zapytań i udziela pisemnego wyjaśnienia.</text:p>
      <text:p text:style-name="P2"/>
      <text:p text:style-name="P2"/>
      <text:p text:style-name="P3">Pytanie 1</text:p>
      <text:list xml:id="list2970769434659743445" text:style-name="WW8Num2">
        <text:list-header>
          <text:p text:style-name="P17"><text:span text:style-name="T5">„Czy Zamawiający dokona modyfikacji zapisów wzoru umowy w § 4 ust. 4.3 poprzez wprowadzenie następującego zapisu: Za datę dokonania płatności uznaję się datę uznania rachunku bankowego Wykonawcy.</text:span></text:p>
          <text:p text:style-name="P17"><text:span text:style-name="T5"/></text:p>
        </text:list-header>
      </text:list>
      <text:p text:style-name="P9">Odpowiedź:</text:p>
      <text:p text:style-name="P10">Zapis pozostaje bez zmian. </text:p>
      <text:p text:style-name="P11"/>
      <text:p text:style-name="P11"/>
      <text:p text:style-name="P3">Pytanie 2</text:p>
      <text:list xml:id="list32657189" text:continue-numbering="true" text:style-name="WW8Num2">
        <text:list-header>
          <text:p text:style-name="P17"><text:span text:style-name="T5">„Czy w celu miarkowania kar umownych Zamawiający dokona modyfikacji postanowień projektu przyszłej umowy w zakresie zapisów</text:span><text:span text:style-name="T10"> § 7 ust. 7.1.1 i 7.1.2 </text:span></text:p>
          <text:p text:style-name="P12">7.1.<text:tab/>Strony ustalają, że w razie niewykonania lub nienależytego wykonania niniejszej umowy w określonych poniżej przypadkach będą miały prawo naliczenia kar umownych z następujących tytułów:</text:p>
          <text:p text:style-name="P12">7.1.1.<text:tab/>w razie opóźnienia w dostawie Przedmiotu Umowy lub dostarczeniu Przedmiotu Umowy niezgodnie z zamówieniem Dostawca zapłaci na żądanie Zamawiającego karę umowną w wysokości 0,1% wartości ceny brutto, za każdy dzień opóźnienia, z tym że kara ta nie może przekroczyć <text:span text:style-name="T7">10 %</text:span> wartości ceny <text:span text:style-name="T7">brutto</text:span>;</text:p>
          <text:p text:style-name="P19"><text:span text:style-name="T6">7.1.2.<text:tab/>w razie niedostarczenia Przedmiotu Umowy w całości w ciągu jednego miesiąca od daty złożenia przez Odbiorcę stosownego zamówienia Dostawca zapłaci na żądanie Odbiorcy karę umowną w wysokości 10 % wartości, </text:span><text:span text:style-name="T9">niezrealizowanej części,</text:span><text:span text:style-name="T6"> o której mowa w ustępie 2.1 niniejszej umowy.</text:span></text:p>
          <text:p text:style-name="P18"/>
        </text:list-header>
      </text:list>
      <text:p text:style-name="P9">Odpowiedź:</text:p>
      <text:p text:style-name="P10">Zapis pozostaje bez zmian. </text:p>
      <text:p text:style-name="P11"/>
      <text:p text:style-name="P11"/>
      <text:p text:style-name="P11"/>
      <text:p text:style-name="P15">Powyższe wyjaśnienia zostają zamieszczone na stronie internetowej Zamawiającego w dniu 18.10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msolist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fo:font-size="11pt" fo:language="pl" fo:country="PL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WW8Num2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number text:level="1" style:num-suffix=")" style:num-format="a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suffix="." style:num-format="I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>
        <style:list-level-properties/>
      </text:list-level-style-number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10-10T12:07:13</meta:creation-date>
    <dc:date>2016-10-17T12:48:52.92</dc:date>
    <meta:print-date>2014-04-07T13:49:51</meta:print-date>
    <dc:language>pl-PL</dc:language>
    <meta:editing-cycles>128</meta:editing-cycles>
    <meta:editing-duration>P1DT14H18M56S</meta:editing-duration>
    <meta:document-statistic meta:table-count="0" meta:image-count="0" meta:object-count="0" meta:page-count="1" meta:paragraph-count="20" meta:word-count="247" meta:character-count="1800"/>
    <meta:user-defined meta:name="Info 1"/>
    <meta:user-defined meta:name="Info 2"/>
    <meta:user-defined meta:name="Info 3"/>
    <meta:user-defined meta:name="Info 4"/>
  </office:meta>
</office:document-meta>
</file>