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d6cc6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44574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4574c" style:font-size-asian="12pt" style:font-weight-asian="bold" style:font-name-complex="Tahoma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officeooo:rsid="0044574c" officeooo:paragraph-rsid="0044574c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fo:language="pl" fo:country="PL" fo:font-style="normal" style:text-underline-style="none" fo:font-weight="normal" officeooo:paragraph-rsid="0044574c" fo:background-color="#ffffff" style:font-name-asian="Tahoma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44574c" style:font-size-asian="11pt" style:font-size-complex="11pt"/>
    </style:style>
    <style:style style:name="P1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1pt" fo:font-weight="bold" officeooo:paragraph-rsid="0044574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1pt" fo:language="pl" fo:country="PL" fo:font-style="normal" style:text-underline-style="none" fo:font-weight="normal" officeooo:rsid="0044574c" officeooo:paragraph-rsid="0044574c" fo:background-color="#ffffff" style:font-name-asian="Tahoma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1pt" fo:language="pl" fo:country="PL" fo:font-style="normal" style:text-underline-style="none" fo:font-weight="normal" officeooo:paragraph-rsid="0044574c" fo:background-color="#ffffff" style:font-name-asian="Tahoma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officeooo:rsid="0019748f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00"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officeooo:rsid="0019748f"/>
    </style:style>
    <style:style style:name="T5" style:family="text">
      <style:text-properties fo:language="pl" fo:country="PL" fo:font-style="normal" style:text-underline-style="none" fo:font-weight="normal" officeooo:rsid="0044574c" fo:background-color="#ffffff" loext:char-shading-value="0" style:font-name-asian="Tahoma1" style:font-style-asian="normal" style:font-weight-asian="normal" style:font-name-complex="Tahoma2" style:font-style-complex="normal" style:font-weight-complex="normal"/>
    </style:style>
    <style:style style:name="T6" style:family="text">
      <style:text-properties fo:language="pl" fo:country="PL" fo:font-style="normal" style:text-underline-style="none" fo:background-color="#ffffff" loext:char-shading-value="0" style:font-name-asian="Tahoma1" style:font-style-asian="normal" style:font-name-complex="Tahoma2" style:font-style-complex="normal"/>
    </style:style>
    <style:style style:name="T7" style:family="text">
      <style:text-properties fo:language="pl" fo:country="PL" fo:font-style="normal" style:text-underline-style="none" officeooo:rsid="0044574c" fo:background-color="#ffffff" loext:char-shading-value="0" style:font-name-asian="Tahoma1" style:font-style-asian="normal" style:font-name-complex="Tahoma2" style:font-style-complex="normal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10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9a933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44574c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4" style:family="text">
      <style:text-properties fo:font-weight="normal" officeooo:rsid="0044574c" style:font-weight-asian="normal" style:font-weight-complex="normal"/>
    </style:style>
    <style:style style:name="T15" style:family="text">
      <style:text-properties officeooo:rsid="0044574c"/>
    </style:style>
    <style:style style:name="T16" style:family="text">
      <style:text-properties fo:color="#262626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fo:font-weight="bold" style:font-weight-asian="bold" style:font-name-complex="Tahoma2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ahoma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18"/>Proszowice, dnia <text:span text:style-name="T4">05.12</text:span>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2"/>
      <text:p text:style-name="P2"/>
      <text:p text:style-name="P5">Uczestnicy </text:p>
      <text:p text:style-name="P5">postępowania prowadzonego w trybie przetargu nieograniczonego</text:p>
      <text:p text:style-name="P1"><text:span text:style-name="T8">na</text:span><text:span text:style-name="T9"> </text:span><text:span text:style-name="T3">d</text:span><text:span text:style-name="Strong_20_Emphasis"><text:span text:style-name="T1">ostawę </text:span></text:span><text:span text:style-name="Strong_20_Emphasis"><text:span text:style-name="T2">wyposażenia sal nieinwazyjnej wentylacji mechanicznej w sprzęt medyczny</text:span></text:span><text:span text:style-name="Strong_20_Emphasis"><text:span text:style-name="T1">.</text:span></text:span><text:span text:style-name="T3"> </text:span></text:p>
      <text:p text:style-name="P4">Oznaczenie sprawy: <text:span text:style-name="T4">27</text:span>/ZP/2016</text:p>
      <text:p text:style-name="P2"/>
      <text:p text:style-name="P2"/>
      <text:p text:style-name="P3">W związku z wniesieniem zapytania przez Wykonawcę, Zamawiający przedstawia treść pytania i udziela pisemnego wyjaśnienia zgodnie z art.38 ust. 2 ustawy z dnia 29 stycznia 2004 roku Prawo zamówień publicznych (Dz. U. z 201<text:span text:style-name="T4">5</text:span> r. poz. <text:span text:style-name="T4">2164</text:span> z późniejszymi zmianami).</text:p>
      <text:p text:style-name="P8"/>
      <text:p text:style-name="P9">Pytania</text:p>
      <text:p text:style-name="P7"><text:span text:style-name="T20">Dotyczy</text:span><text:span text:style-name="T19">: Znak postępowania </text:span><text:span text:style-name="T17">27/ZP/20 - <text:s/>Dostawa wyposażenia sal nieinwazyjnej wentylacji mechanicznej w sprzęt medyczny- </text:span><text:span text:style-name="T18">Zestaw do wentylacji – 3szt.</text:span></text:p>
      <text:p text:style-name="P11"><text:line-break/> <text:s text:c="7"/>„<text:span text:style-name="T16">Pkt. 4 </text:span>Czy Zamawiający dopuści do przetargu respirator który w zamian za pomiar ciśnienia średniego posiadają m.in. pomiar czasu wdechu i czasu wydechu oraz pomiar przecieków które znacznie lepiej obrazują stan zdrowotny pacjenta.”</text:p>
      <text:p text:style-name="P12"><text:s/><text:span text:style-name="T15">Odpowiedź: <text:s text:c="2"/></text:span><text:span text:style-name="T14">Zgodnie z SIWZ</text:span></text:p>
      <text:p text:style-name="P11"><text:span text:style-name="T16">„Pkt. 10 </text:span>Czy Zamawiający dopuści do przetargu respirator który w zamian za automatyczne zmiany ciśnienia EPAP posiada możliwość manualnej zmiany EPAP? Manualna możliwość ustawienia EPAP znacznie lepiej i dokładniej pozwoli dopasować ustawienia EPAP do aktualnej zmiany stanu zdrowia pacjenta.”</text:p>
      <text:p text:style-name="P12"><text:s/><text:span text:style-name="T15">Odpowiedź: <text:s/></text:span><text:span text:style-name="T14">Zgodnie z SIWZ</text:span></text:p>
      <text:p text:style-name="P11"><text:span text:style-name="T16">Pkt. 14 </text:span>Czy Zamawiający dopuści do przetargu respirator z systemem 5 triggera? Taka ilość ustawialnych poziomów triggera jest całkowicie wystarczająca aby zapewnić pacjentowi dokładne wsparcie oddechowe oraz pozwala na znakomite wychwycenie czułości oddechu własnego pacjenta.</text:p>
      <text:p text:style-name="P12"><text:s/><text:span text:style-name="T15">Odpowiedź: <text:s/></text:span><text:span text:style-name="T5">Zgodnie z SIWZ</text:span></text:p>
      <text:p text:style-name="P14"><text:span text:style-name="T6"/></text:p>
      <text:p text:style-name="P10"/>
      <text:p text:style-name="P6"><text:span text:style-name="T10">Powyższe wyjaśnienia zostają zamieszczone na stronie internetowej Zamawiającego w dniu </text:span><text:span text:style-name="T11">0</text:span><text:span text:style-name="T12">5</text:span><text:span text:style-name="T10">.</text:span><text:span text:style-name="T11">12</text:span><text:span text:style-name="T10">.2016 r.</text:span><text:span text:style-name="T13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14" style:family="paragraph" style:parent-style-name="Standard" style:default-outline-level="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3" style:font-family-complex="Calibri" style:font-family-generic-complex="system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domylny" style:family="paragraph" style:parent-style-name="Standard">
      <style:paragraph-properties fo:margin-top="0.176cm" fo:margin-bottom="0.176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_20_Znak_20_Znak" style:display-name=" Znak Znak" style:family="paragraph" style:parent-style-name="Standard">
      <style:text-properties fo:font-size="12pt" style:font-size-asian="12pt" style:font-size-complex="12pt"/>
    </style:style>
    <style:style style:name="WW-Domyślny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line-height="0.917cm"/>
      <style:text-properties fo:font-size="13pt" fo:font-weight="bold" style:font-size-asian="13pt" style:font-weight-asian="bold" style:font-size-complex="12pt" style:font-weight-complex="bold"/>
    </style:style>
    <style:style style:name="Endnote" style:family="paragraph" style:parent-style-name="Standard" style:class="extra">
      <style:paragraph-properties fo:orphans="0" fo:widows="0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Sender" style:family="paragraph" style:parent-style-name="Standard" style:class="extra"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punktowanie" style:family="paragraph" style:list-style-name="WW8Num7">
      <style:paragraph-properties fo:margin-top="0cm" fo:margin-bottom="0.035cm" loext:contextual-spacing="false" fo:orphans="2" fo:widows="2">
        <style:tab-stops>
          <style:tab-stop style:position="0.3cm"/>
        </style:tab-stops>
      </style:paragraph-properties>
      <style:text-properties style:use-window-font-color="true" style:font-name="Arial Narrow" fo:font-family="'Arial Narrow'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176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ormalny_20__28_Web_29__20_Znak" style:display-name="Normalny (Web) Znak" style:family="text">
      <style:text-properties fo:font-size="12pt" fo:language="none" fo:country="none" style:font-size-asian="12pt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pl" fo:country="PL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>
      <style:text-properties fo:color="#000000" style:font-name="Symbol1" fo:font-family="Symbol" style:font-family-generic="roman" style:font-pitch="variable" style:language-asian="pl" style:country-asian="PL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12-05T15:45:26.518000000</dc:date>
    <meta:editing-duration>P3DT18H49M46S</meta:editing-duration>
    <meta:editing-cycles>333</meta:editing-cycles>
    <meta:generator>LibreOffice/5.2.1.2$Windows_x86 LibreOffice_project/31dd62db80d4e60af04904455ec9c9219178d620</meta:generator>
    <meta:print-date>2016-12-02T17:10:22.385000000</meta:print-date>
    <meta:document-statistic meta:table-count="0" meta:image-count="0" meta:object-count="0" meta:page-count="1" meta:paragraph-count="18" meta:word-count="224" meta:character-count="1760" meta:non-whitespace-character-count="1476"/>
  </office:meta>
</office:document-meta>
</file>