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0.723cm"/>
    </style:style>
    <style:style style:name="Tabela2.B" style:family="table-column">
      <style:table-column-properties style:column-width="4.538cm"/>
    </style:style>
    <style:style style:name="Tabela2.C" style:family="table-column">
      <style:table-column-properties style:column-width="2.021cm"/>
    </style:style>
    <style:style style:name="Tabela2.D" style:family="table-column">
      <style:table-column-properties style:column-width="3.618cm"/>
    </style:style>
    <style:style style:name="Tabela2.E" style:family="table-column">
      <style:table-column-properties style:column-width="5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59cm"/>
    </style:style>
    <style:style style:name="Tabela3.C" style:family="table-column">
      <style:table-column-properties style:column-width="8.2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56332b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6129ef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663f58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69dda4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56332b" officeooo:paragraph-rsid="0056332b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56332b" fo:background-color="#ffffff" style:font-size-asian="11pt" style:font-style-asian="normal" style:font-weight-asian="bold" style:font-name-complex="Calibri4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56332b" officeooo:paragraph-rsid="0056332b" fo:background-color="#ffffff" style:font-size-asian="11pt" style:font-style-asian="normal" style:font-weight-asian="bold" style:font-name-complex="Calibri4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91ec7" officeooo:paragraph-rsid="005aefe3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paragraph-rsid="0056332b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c5818" officeooo:paragraph-rsid="005c581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dd203" officeooo:paragraph-rsid="005dd203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f81dc" officeooo:paragraph-rsid="005f81dc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3d851" officeooo:paragraph-rsid="0063d851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50067" officeooo:paragraph-rsid="00650067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913b9" officeooo:paragraph-rsid="006913b9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9dda4" officeooo:paragraph-rsid="0069dda4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a5d78" officeooo:paragraph-rsid="006a5d7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aefe3" officeooo:paragraph-rsid="005aefe3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129ef" officeooo:paragraph-rsid="006129ef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b88ab" officeooo:paragraph-rsid="006b88ab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d4321" officeooo:paragraph-rsid="006d4321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5e7a76" officeooo:paragraph-rsid="005e7a76" fo:background-color="#ffffff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663f58" officeooo:paragraph-rsid="00663f58" fo:background-color="#ffffff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paragraph-rsid="0056332b" fo:background-color="#ffffff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46bc1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language="en" fo:country="US" fo:font-style="normal" style:text-underline-style="none" fo:font-weight="normal" officeooo:paragraph-rsid="00246bc1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46bc1" fo:background-color="#ffffff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bold" officeooo:rsid="001d2681" officeooo:paragraph-rsid="001f2fdb" fo:background-color="#ffffff" style:font-name-asian="Tahoma1" style:font-size-asian="11pt" style:font-style-asian="normal" style:font-weight-asian="bold" style:font-name-complex="Calibri" style:font-size-complex="11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2681" officeooo:paragraph-rsid="0056332b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56332b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56332b" style:font-size-asian="11pt" style:font-name-complex="Calibri4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56332b" officeooo:paragraph-rsid="0056332b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6332b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f81dc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6129ef" style:font-size-asian="11pt" style:font-name-complex="Times New Roman" style:font-size-complex="11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56332b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71dd59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71dd59" officeooo:paragraph-rsid="0071dd59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7319cd" officeooo:paragraph-rsid="007319cd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755839" officeooo:paragraph-rsid="00755839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740bcb" officeooo:paragraph-rsid="00740bcb" style:font-size-asian="11pt" style:font-name-complex="Times New Roman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rsid="0056332b" officeooo:paragraph-rsid="0056332b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56332b" officeooo:paragraph-rsid="0070ef54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56332b" officeooo:paragraph-rsid="0056332b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56332b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1pt" officeooo:paragraph-rsid="0056332b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officeooo:paragraph-rsid="005f81dc" style:font-size-asian="11pt" style:font-size-complex="11pt"/>
    </style:style>
    <style:style style:name="P56" style:family="paragraph" style:parent-style-name="Standard" style:list-style-name="WW8Num3">
      <style:paragraph-properties fo:text-align="justify" style:justify-single-word="false"/>
      <style:text-properties fo:font-size="11pt" officeooo:paragraph-rsid="0056332b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officeooo:rsid="0071dd59" officeooo:paragraph-rsid="0071dd59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paragraph-rsid="0056332b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officeooo:rsid="0070ef54" officeooo:paragraph-rsid="0070ef54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0" style:family="paragraph" style:parent-style-name="Standard" style:list-style-name="WW8Num15">
      <style:paragraph-properties fo:margin-top="0.423cm" fo:margin-bottom="0cm" loext:contextual-spacing="false" fo:line-height="100%"/>
      <style:text-properties style:font-name="Times New Roman" fo:font-size="11pt" officeooo:paragraph-rsid="00246bc1" style:font-size-asian="11pt" style:font-name-complex="Times New Roman" style:font-size-complex="11pt"/>
    </style:style>
    <style:style style:name="P61" style:family="paragraph" style:parent-style-name="Standard" style:list-style-name="WW8Num15">
      <style:paragraph-properties fo:margin-top="0.423cm" fo:margin-bottom="0cm" loext:contextual-spacing="false" fo:line-height="100%"/>
      <style:text-properties style:font-name="Times New Roman" fo:font-size="11pt" fo:language="en" fo:country="US" fo:font-weight="normal" officeooo:paragraph-rsid="00246bc1" style:font-name-asian="Garamond" style:font-size-asian="11pt" style:font-weight-asian="normal" style:font-name-complex="Times New Roman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1pt" officeooo:rsid="007319cd" officeooo:paragraph-rsid="007319cd" style:font-size-asian="11pt" style:font-name-complex="Times New Roman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1pt" officeooo:rsid="007319cd" officeooo:paragraph-rsid="00740bcb" style:font-size-asian="11pt" style:font-name-complex="Times New Roman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1pt" officeooo:rsid="007319cd" officeooo:paragraph-rsid="00755839" style:font-size-asian="11pt" style:font-name-complex="Times New Roman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07319cd" style:font-size-asian="11pt" style:font-name-complex="Times New Roman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0740bcb" style:font-size-asian="11pt" style:font-name-complex="Times New Roman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rsid="00740bcb" officeooo:paragraph-rsid="00740bcb" style:font-size-asian="11pt" style:font-name-complex="Times New Roman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rsid="00755839" officeooo:paragraph-rsid="00755839" style:font-size-asian="11pt" style:font-name-complex="Times New Roman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7319cd" officeooo:paragraph-rsid="007319cd" style:font-size-asian="11pt" style:font-weight-asian="bold" style:font-name-complex="Times New Roman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740bcb" officeooo:paragraph-rsid="00740bcb" style:font-size-asian="11pt" style:font-weight-asian="bold" style:font-name-complex="Times New Roman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755839" officeooo:paragraph-rsid="00755839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variant="normal" fo:text-transform="none" fo:color="#000000" fo:font-size="11pt" fo:letter-spacing="normal" fo:language="pl" fo:country="PL" fo:font-style="normal" style:text-underline-style="none" fo:font-weight="bold" officeooo:rsid="0056332b" fo:background-color="#ffffff" loext:char-shading-value="0" style:font-size-asian="11pt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fo:color="#000000" fo:font-size="11pt" fo:letter-spacing="normal" fo:language="pl" fo:country="PL" fo:font-style="normal" style:text-underline-style="none" fo:font-weight="bold" fo:background-color="#ffffff" loext:char-shading-value="0" style:font-size-asian="11pt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font-size="11pt" fo:letter-spacing="normal" fo:language="pl" fo:country="PL" fo:font-style="normal" style:text-underline-style="none" fo:font-weight="bold" officeooo:rsid="0056332b" fo:background-color="#ffffff" loext:char-shading-value="0" style:font-size-asian="11pt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56332b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56332b" fo:background-color="#ffffff" loext:char-shading-value="0" style:font-size-asian="11pt" style:font-style-asian="normal" style:font-weight-asian="bold" style:font-name-complex="Calibri4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pl" fo:country="PL" fo:font-style="normal" style:text-underline-style="none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fo:color="#000000" style:font-name="Times New Roman" fo:letter-spacing="normal" fo:language="pl" fo:country="PL" fo:font-style="normal" style:text-underline-style="none" fo:font-weight="bold" officeooo:rsid="0056332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etter-spacing="normal" fo:language="pl" fo:country="PL" fo:font-style="normal" style:text-underline-style="none" fo:font-weight="bold" officeooo:rsid="0056332b" fo:background-color="#ffffff" loext:char-shading-value="0" style:font-style-asian="normal" style:font-weight-asian="bold" style:font-name-complex="Calibri4" style:font-style-complex="normal" style:font-weight-complex="bold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bold" officeooo:rsid="0056332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bold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bold" officeooo:rsid="0056332b" fo:background-color="#ffffff" loext:char-shading-value="0" style:font-style-asian="normal" style:font-weight-asian="bold" style:font-style-complex="normal" style:font-weight-complex="bold"/>
    </style:style>
    <style:style style:name="T13" style:family="text">
      <style:text-properties fo:color="#000000" fo:language="pl" fo:country="PL" style:text-underline-style="none" fo:font-weight="bold" style:font-name-asian="Calibri2" style:font-weight-asian="bold" style:font-name-complex="Calibri2" style:font-weight-complex="bold"/>
    </style:style>
    <style:style style:name="T14" style:family="text">
      <style:text-properties officeooo:rsid="001c72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129ef" style:font-weight-asian="bold" style:font-weight-complex="bold"/>
    </style:style>
    <style:style style:name="T17" style:family="text">
      <style:text-properties fo:language="pl" fo:country="PL" style:text-underline-style="none" fo:font-weight="bold" style:font-name-asian="Calibri2" style:font-weight-asian="bold" style:font-name-complex="Calibri2" style:font-weight-complex="bold"/>
    </style:style>
    <style:style style:name="T18" style:family="text">
      <style:text-properties fo:language="pl" fo:country="PL" style:text-underline-style="none" fo:font-weight="bold" officeooo:rsid="003584e3" style:font-name-asian="Calibri2" style:font-weight-asian="bold" style:font-name-complex="Calibri2" style:font-weight-complex="bold"/>
    </style:style>
    <style:style style:name="T19" style:family="text">
      <style:text-properties fo:language="pl" fo:country="PL" style:font-name-complex="Times New Roman"/>
    </style:style>
    <style:style style:name="T20" style:family="text">
      <style:text-properties fo:language="pl" fo:country="PL" fo:font-style="normal" style:text-underline-style="none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4ee329" fo:background-color="#ffffff" loext:char-shading-value="0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55839" style:font-style-asian="normal" style:font-weight-asian="normal" style:font-style-complex="normal" style:font-weight-complex="normal" fo:background-color="#ffffff"/>
    </style:style>
    <style:style style:name="T25" style:family="text">
      <style:text-properties fo:font-style="normal" style:text-underline-style="none" fo:font-weight="normal" officeooo:rsid="001f2fdb" style:font-style-asian="normal" style:font-weight-asian="normal" style:font-style-complex="normal" style:font-weight-complex="normal" fo:background-color="#ffffff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 fo:background-color="#ffffff"/>
    </style:style>
    <style:style style:name="T27" style:family="text">
      <style:text-properties style:font-name="Times New Roman" fo:language="pl" fo:country="PL" style:font-name-complex="Times New Roman"/>
    </style:style>
    <style:style style:name="T28" style:family="text">
      <style:text-properties style:font-name="Times New Roman" fo:language="pl" fo:country="PL" style:font-name-complex="Times New Roman" style:font-size-complex="11pt"/>
    </style:style>
    <style:style style:name="T29" style:family="text">
      <style:text-properties style:font-name="Times New Roman" fo:language="pl" fo:country="PL" officeooo:rsid="00755839" style:font-name-complex="Times New Roman" style:font-size-complex="11pt"/>
    </style:style>
    <style:style style:name="T30" style:family="text">
      <style:text-properties style:font-name="Times New Roman" fo:language="pl" fo:country="PL" officeooo:rsid="00755839" style:font-name-complex="Times New Roman"/>
    </style:style>
    <style:style style:name="T31" style:family="text">
      <style:text-properties style:font-name="Times New Roman" fo:language="pl" fo:country="PL" style:text-underline-style="solid" style:text-underline-width="auto" style:text-underline-color="font-color" style:font-name-complex="Times New Roman"/>
    </style:style>
    <style:style style:name="T32" style:family="text">
      <style:text-properties style:font-name="Times New Roman" fo:language="pl" fo:country="PL" style:text-underline-style="solid" style:text-underline-width="auto" style:text-underline-color="font-color" style:font-name-complex="Times New Roman" style:font-size-complex="11pt"/>
    </style:style>
    <style:style style:name="T33" style:family="text">
      <style:text-properties style:font-name="Times New Roman" fo:language="pl" fo:country="PL" fo:font-weight="bold" officeooo:rsid="0056332b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language="pl" fo:country="PL" fo:font-weight="bold" officeooo:rsid="0056332b" style:font-weight-asian="bold" style:font-name-complex="Times New Roman" style:font-weight-complex="bold"/>
    </style:style>
    <style:style style:name="T35" style:family="text">
      <style:text-properties officeooo:rsid="0050127f"/>
    </style:style>
    <style:style style:name="T36" style:family="text">
      <style:text-properties style:text-position="super 58%" style:font-name="Times New Roman" fo:language="pl" fo:country="PL" style:font-name-complex="Times New Roman"/>
    </style:style>
    <style:style style:name="T37" style:family="text">
      <style:text-properties style:text-position="super 58%" style:font-name="Times New Roman" fo:language="pl" fo:country="PL" style:font-name-complex="Times New Roman" style:font-size-complex="11pt"/>
    </style:style>
    <style:style style:name="T38" style:family="text">
      <style:text-properties fo:font-size="11pt" fo:language="pl" fo:country="PL" fo:font-style="normal" style:text-underline-style="none" fo:font-weight="bold" fo:background-color="#ffffff" loext:char-shading-value="0" style:font-size-asian="11pt" style:font-style-asian="normal" style:font-weight-asian="bold" style:font-name-complex="Times New Roman" style:font-style-complex="normal" style:font-weight-complex="bold"/>
    </style:style>
    <style:style style:name="T39" style:family="text">
      <style:text-properties officeooo:rsid="005aefe3"/>
    </style:style>
    <style:style style:name="T40" style:family="text">
      <style:text-properties officeooo:rsid="005e7a76"/>
    </style:style>
    <style:style style:name="T41" style:family="text">
      <style:text-properties officeooo:rsid="006129ef"/>
    </style:style>
    <style:style style:name="T42" style:family="text">
      <style:text-properties officeooo:rsid="006b853d"/>
    </style:style>
    <style:style style:name="T43" style:family="text">
      <style:text-properties officeooo:rsid="0070ef54"/>
    </style:style>
    <style:style style:name="T44" style:family="text">
      <style:text-properties officeooo:rsid="0071dd59"/>
    </style:style>
    <style:style style:name="T45" style:family="text">
      <style:text-properties officeooo:rsid="007319cd"/>
    </style:style>
    <style:style style:name="T46" style:family="text">
      <style:text-properties officeooo:rsid="00740bcb"/>
    </style:style>
    <style:style style:name="T47" style:family="text">
      <style:text-properties officeooo:rsid="00755839"/>
    </style:style>
    <style:style style:name="T48" style:family="text">
      <style:text-properties officeooo:rsid="007722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amodzielny Publiczny <text:tab/><text:tab/><text:tab/><text:tab/> <text:s text:c="28"/>Proszowice, dnia <text:span text:style-name="T35">16.11</text:span>.2016 r.</text:p>
      <text:p text:style-name="P24">Zespół Opieki Zdrowotnej</text:p>
      <text:p text:style-name="P24">ul. Kopernika 13</text:p>
      <text:p text:style-name="P24">32-100 Proszowice</text:p>
      <text:p text:style-name="P24"/>
      <text:p text:style-name="P24"/>
      <text:p text:style-name="P26"/>
      <text:p text:style-name="P30">Uczestnicy postępowania prowadzonego w trybie przetargu nieograniczonego</text:p>
      <text:p text:style-name="P32"><text:span text:style-name="T15">na</text:span><text:span text:style-name="T17"> </text:span><text:span text:style-name="T18">Świadczenie usługi w zakresie przygotowania, dostawy i dystrybucji posiłków dla pacjentów Samodzielnego Publicznego Zespołu Opieki Zdrowotnej w Proszowicach oraz dostarczanie obiadów dla pracowników do stołówki pracowniczej. </text:span><text:span text:style-name="T13"><text:s/></text:span></text:p>
      <text:p text:style-name="P30">Oznaczenie sprawy: <text:span text:style-name="T14">21</text:span>/ZP/2016</text:p>
      <text:p text:style-name="P25"/>
      <text:p text:style-name="P25"/>
      <text:p text:style-name="P26">W związku z wniesieniem zapytań przez Wykonawcę, Zamawiający przedstawia treść pytań i udziela pisemnych wyjaśnień zgodnie z art. 38 ust.2 ustawy z dnia 29 stycznia 2004 roku Prawo zamówień publicznych<text:span text:style-name="T21"> <text:s/>( Dz. U. z 201</text:span><text:span text:style-name="T22">5</text:span><text:span text:style-name="T21"> r. poz. </text:span><text:span text:style-name="T22">2164</text:span><text:span text:style-name="T21"> z późniejszymi zmianami).</text:span></text:p>
      <text:p text:style-name="P27"/>
      <text:p text:style-name="P27"/>
      <text:p text:style-name="P28">Pytanie 1</text:p>
      <text:p text:style-name="P36"><text:span text:style-name="T20">„</text:span><text:span text:style-name="T19">Czy dokument potwierdzający dysponowanie lokalem (warunek 1.2)c) musi obejmować cały okres obowiązywania umowy tj. 36 miesięcy?”</text:span></text:p>
      <text:p text:style-name="P1"/>
      <text:p text:style-name="P1">Odpowiedź:</text:p>
      <text:p text:style-name="P13">Tak.</text:p>
      <text:p text:style-name="P1"/>
      <text:p text:style-name="P5">Pytanie 2</text:p>
      <text:p text:style-name="P36"><text:span text:style-name="T10">„</text:span><text:span text:style-name="T19">Czy na spełnienie warunku o którym mowa w pkt VI.1.e. wystarczające będzie przedstawienie umowy dzierżawy oraz wykazu wyposażenia lokalu?”</text:span></text:p>
      <text:p text:style-name="P1"/>
      <text:p text:style-name="P1">Odpowiedź:</text:p>
      <text:p text:style-name="P13">Tak.</text:p>
      <text:p text:style-name="P1"/>
      <text:p text:style-name="P5">Pytanie 3</text:p>
      <text:p text:style-name="P54"><text:span text:style-name="T8">„</text:span><text:span text:style-name="T27">Proszę o podanie rzeczywistej <text:s/>ilości wydanych posiłków w poszczególnych miesiącach <text:s/>– najlepiej za cały poprzedzający rok oraz ilości posiłków spożywanych przez personel.”</text:span></text:p>
      <text:p text:style-name="P38"/>
      <text:p text:style-name="P5">Odpowiedź: </text:p>
      <text:p text:style-name="P8">Rzeczywista ilość wydanych posiłków za okres <text:span text:style-name="T39">ostatnich </text:span>12 miesięcy wyniosła:</text:p>
      <text:p text:style-name="P8">- <text:s/>71 1<text:span text:style-name="T39">43</text:span> (osobodni),</text:p>
      <text:p text:style-name="P18">- <text:s/>1080 karmień,</text:p>
      <text:p text:style-name="P8">- <text:span text:style-name="T42">2700 posiłków dla personelu.</text:span></text:p>
      <text:p text:style-name="P5"/>
      <text:p text:style-name="P5">Pytanie 4</text:p>
      <text:p text:style-name="P37"><text:span text:style-name="T10">„</text:span><text:span text:style-name="T19">Czy Wykonawca dobrze rozumie, że wystarczające będzie zapewnienie wózków bemarowych z zamykana pokrywą z szafkami zamykanymi nie podgrzewanymi?”</text:span></text:p>
      <text:p text:style-name="P39"/>
      <text:p text:style-name="P1">Odpowiedź:</text:p>
      <text:p text:style-name="P10">Nie. Zgodnie z załącznikiem nr 2 do SIWZ cz. IV, pkt 1 wymagane są wózki bemarowe z szafkami ogrzewanymi, rozsuwanymi blatami, zbiornikami niezależnie ogrzewanymi. </text:p>
      <text:p text:style-name="P1"/>
      <text:p text:style-name="P5">Pytanie 5</text:p>
      <text:p text:style-name="P54"><text:span text:style-name="T8">„</text:span><text:span text:style-name="T27">Prosimy o podanie średniomiesięcznego kosztu za ostanie 12 miesięcy mediów: ciepłej wody użytkowej, zimnej wody, ścieków, gazu, energii elektrycznej, c. o., wind, śmieci i.t. p?”</text:span></text:p>
      <text:p text:style-name="P39"/>
      <text:p text:style-name="P39"/>
      <text:p text:style-name="P39"><text:soft-page-break/></text:p>
      <text:p text:style-name="P1">Odpowiedź:</text:p>
      <text:p text:style-name="P14">Woda zimna <text:s/>- 75,90 zł,</text:p>
      <text:p text:style-name="P14">Woda zimna do podgrzania <text:s/>- 140,94 zł,</text:p>
      <text:p text:style-name="P14">Woda ciepła (podgrzanie) <text:s/>- <text:s text:c="3"/>1 535,45 zł,</text:p>
      <text:p text:style-name="P14">Ścieki <text:s/>- 316,91 zł,</text:p>
      <text:p text:style-name="P14">Energia elektryczna – 949,85 zł,</text:p>
      <text:p text:style-name="P14">c.o. wg dzierżawionej powierzchni – 2 371,88 zł,</text:p>
      <text:p text:style-name="P3"/>
      <text:p text:style-name="P5">Pytanie 6</text:p>
      <text:p text:style-name="P37"><text:span text:style-name="T10">„</text:span><text:span text:style-name="T19">Czy cena dzierżawy obejmuje podatek od nieruchomości, jeżeli nie to prosimy o podanie wartości w skali roku.”</text:span></text:p>
      <text:p text:style-name="P39"/>
      <text:p text:style-name="P37"><text:span text:style-name="T19"><text:s/></text:span><text:span text:style-name="T11">Odpowiedź:</text:span></text:p>
      <text:p text:style-name="P23">Cena dzierżawy obejmuje podatek od nieruchomości.</text:p>
      <text:p text:style-name="P6"/>
      <text:p text:style-name="P37"><text:span text:style-name="T11"><text:s/></text:span><text:span text:style-name="T12">Pytanie 7</text:span></text:p>
      <text:p text:style-name="P37"><text:span text:style-name="T10">„</text:span><text:span text:style-name="T19">Czy Zamawiający przewiduje konieczność poniesienia przez Wykonawcę innych dodatkowych kosztów, które nie zostały zdefiniowane w SIWZ? Jeżeli tak, to w jakiej wysokości i z jakiego tytułu?”</text:span></text:p>
      <text:p text:style-name="P39"/>
      <text:p text:style-name="P1">Odpowiedź:</text:p>
      <text:p text:style-name="P15">Zamawiający <text:s/>szczegółowo określił przedmiot zamówienia. Wykonawca z wymaganym doświadczeniem</text:p>
      <text:p text:style-name="P15">powinien <text:span text:style-name="T48">sam </text:span>określić koszty usługi.</text:p>
      <text:p text:style-name="P15"/>
      <text:p text:style-name="P5">Pytanie 8</text:p>
      <text:p text:style-name="P54"><text:span text:style-name="T8">„</text:span><text:span text:style-name="T27">Zgodnie z art. 150 Zamówień Publicznych zabezpieczenie należytego wykonania umowy ustala się w wysokości od 2% do 10%. Czy istnieje możliwość obniżenia wartości zabezpieczenia z 5% na 2 %, <text:s/>spowoduje to obniżenie ceny kontraktu.”</text:span></text:p>
      <text:p text:style-name="P39"/>
      <text:p text:style-name="P1">Odpowiedź:</text:p>
      <text:p text:style-name="P15">Nie.</text:p>
      <text:p text:style-name="P1"/>
      <text:p text:style-name="P5">Pytanie 9</text:p>
      <text:p text:style-name="P54"><text:span text:style-name="T8">„</text:span><text:span text:style-name="T27">Prosimy o załączenie z dowolnego dnia tzw. „relewy” tj. zestawienia ilościowego pacjentów na dany dzień z rozbiciem na diety”</text:span></text:p>
      <text:p text:style-name="P39"/>
      <text:p text:style-name="P1">Odpowiedź:</text:p>
      <text:p text:style-name="P11">Zestawienie ilościowe pacjentów w jednym dniu z rozbiciem na diety:</text:p>
      <text:p text:style-name="P11">-podstawowa 27</text:p>
      <text:p text:style-name="P11">-łatwo strawna-54</text:p>
      <text:p text:style-name="P11">-łatwo strawna z ograniczeniem tłuszczu 9</text:p>
      <text:p text:style-name="P11">-dieta łatwo strawna z ograniczeniem substancji pobudzających wydzielanie soku żołądkowego 20</text:p>
      <text:p text:style-name="P11">-dieta z ograniczeniem łatwo przyswajalnych węglowodanów 29</text:p>
      <text:p text:style-name="P11">-dieta łatwo strawna z ograniczenie łatwo przyswajalnych węglowodanów przy współistnieniu schorzeń wątroby, trzustki, pęcherzyka żółciowego, żołądka 6</text:p>
      <text:p text:style-name="P11">-bogatobiałkowa 2</text:p>
      <text:p text:style-name="P11">-łatwo strawna niskoresztkowa, niskolaktozowa 1</text:p>
      <text:p text:style-name="P11">-<text:span text:style-name="T40">kleikowa 3</text:span></text:p>
      <text:p text:style-name="P11">-<text:span text:style-name="T40">płynna do sondy 6</text:span></text:p>
      <text:p text:style-name="P11">-<text:span text:style-name="T40">papkowata 7</text:span></text:p>
      <text:p text:style-name="P11">-<text:span text:style-name="T40">papkowata niskolaktozowa 3</text:span></text:p>
      <text:p text:style-name="P11">-<text:span text:style-name="T40">płynna (zupy mleczne i jarzynowe) 2</text:span></text:p>
      <text:p text:style-name="P11">-<text:span text:style-name="T40">bezglutenowa 1</text:span></text:p>
      <text:p text:style-name="P11">-<text:span text:style-name="T40">dzieci młodsze 2</text:span></text:p>
      <text:p text:style-name="P11">-<text:span text:style-name="T40">mleko modyfikowane Nan na kleju ryżowym 3</text:span></text:p>
      <text:p text:style-name="P1"/>
      <text:p text:style-name="P5"><text:soft-page-break/>Pytanie 10</text:p>
      <text:p text:style-name="P37"><text:span text:style-name="T10">„</text:span><text:span text:style-name="T19">Z ilu oddziałów/ stanowisk będą zamawiane posiłki u Zamawiającego?”</text:span></text:p>
      <text:p text:style-name="P39"/>
      <text:p text:style-name="P37"><text:span text:style-name="T19"><text:s/></text:span><text:span text:style-name="T11">Odpowiedź:</text:span></text:p>
      <text:p text:style-name="P22">Posiłki będą zamawiane z 8 oddziałów.</text:p>
      <text:p text:style-name="P6"/>
      <text:p text:style-name="P7">Pytanie 11</text:p>
      <text:p text:style-name="P55"><text:span text:style-name="T9">„</text:span><text:span text:style-name="T27">Czy Zamawiający wyrazi zgodę na inną kolejność <text:s/>alergenów pokarmowych przedstawionych w załączniku nr 2.3- alergeny generowane są przez system komputerowy</text:span> <text:span text:style-name="T27">Prosimy o</text:span></text:p>
      <text:p text:style-name="P40"><text:s/>opublikowanie przykładowego jadłospisu dekadowego (z gramaturą posiłków), według którego są obecnie żywieni pacjenci Zamawiającego. Informacja ta umożliwi Wykonawcy prawidłowe skalkulowanie ceny oferty, jak również ułatwi Wykonawcy poznanie oczekiwań Zamawiającego w zakresie przygotowywanych posiłków”</text:p>
      <text:p text:style-name="P39"/>
      <text:p text:style-name="P1">Odpowiedź:</text:p>
      <text:p text:style-name="P12">Nie dopuszczamy innej kolejności. Kolejność zgodna z Rozporządzeniem Parlamentu Europejskiego i Rady (UE) z dnia 25 października 2011r. w sprawie przekazywania konsumentom informacji na temat żywności. <text:span text:style-name="T41">Zamawiający nie ma obowiązku publikowania przykładowego jadłospisu dekadowego, według którego są obecnie żywieni pacjenci. </text:span><text:span text:style-name="T16">Wykonawca powinien przedstawić swój jadłospis dekadowy, który będzie podstawą do oceny ofert.</text:span></text:p>
      <text:p text:style-name="P1"/>
      <text:p text:style-name="P5">Pytanie 12</text:p>
      <text:p text:style-name="P54"><text:span text:style-name="T8">„</text:span><text:span text:style-name="T27">Powołując się na jawność finansów publicznych prosimy o podanie aktualnej ceny <text:s/>posiłku netto dla jednego pacjenta jaką Zamawiający płaci obecnie za wykonanie przedmiotowej usługi.”</text:span></text:p>
      <text:p text:style-name="P39"/>
      <text:p text:style-name="P1">Odpowiedź:</text:p>
      <text:p text:style-name="P16">Karmienia – 2,00 zł,</text:p>
      <text:p text:style-name="P16">Śniadanie <text:s/>- <text:s/>3,41 zł,</text:p>
      <text:p text:style-name="P16">Śniadanie II <text:s/>- 0,33 zł,</text:p>
      <text:p text:style-name="P16">Obiad <text:s/>- <text:s/>6,08 zł,</text:p>
      <text:p text:style-name="P16">Podwieczorek <text:s/>- 0,36 zł,</text:p>
      <text:p text:style-name="P16">Kolacja – 2,29 zł,</text:p>
      <text:p text:style-name="P16">II Kolacja – 0,33 zł.</text:p>
      <text:p text:style-name="P4"/>
      <text:p text:style-name="P5">Pytanie 13</text:p>
      <text:p text:style-name="P54"><text:span text:style-name="T8">„</text:span><text:span text:style-name="T27">Prosimy o udostępnienie ostatniego protokołu stacji sanitarno epidemiologicznej oraz podania czy obecnie są jakieś nakazy do wykonani, jeżeli tak to prosimy o podanie terminów wykonania nakazów oraz kto jest odpowiedzialny za realizację uchybień?”</text:span></text:p>
      <text:p text:style-name="P39"/>
      <text:p text:style-name="P1">Odpowiedź:</text:p>
      <text:p text:style-name="P59">Zgodnie z załącznikiem.</text:p>
      <text:p text:style-name="P1"/>
      <text:p text:style-name="P5">Pytanie 14</text:p>
      <text:p text:style-name="P54"><text:span text:style-name="T8">„</text:span><text:span text:style-name="T27">Jakie awarie występowały w dzierżawionych pomieszczeniach w ostatnich 12 miesiącach?”</text:span></text:p>
      <text:p text:style-name="P39"/>
      <text:p text:style-name="P1">Odpowiedź:</text:p>
      <text:p text:style-name="P59">Nie występowały.</text:p>
      <text:p text:style-name="P1"/>
      <text:p text:style-name="P54"><text:span text:style-name="T7"><text:s/></text:span><text:span text:style-name="T8">Pytanie 15</text:span></text:p>
      <text:p text:style-name="P54"><text:span text:style-name="T8">„</text:span><text:span text:style-name="T27">Czy wentylacja, kanalizacja, windy są <text:s/>sprawne?”</text:span></text:p>
      <text:p text:style-name="P39"/>
      <text:p text:style-name="P39"/>
      <text:p text:style-name="P48">Odpowiedź:</text:p>
      <text:p text:style-name="P49"><text:span text:style-name="T43">W</text:span>entylacja <text:span text:style-name="T43">sprawna</text:span>, kanalizacja <text:span text:style-name="T43">sprawna</text:span>, windy sprawne.</text:p>
      <text:p text:style-name="P50"/>
      <text:p text:style-name="P50"/>
      <text:p text:style-name="P48"><text:soft-page-break/>Pytanie 16</text:p>
      <text:p text:style-name="P54"><text:span text:style-name="T34">„</text:span><text:span text:style-name="T27">Jaki sprzęt zostanie przeznaczony do dzierżawy ?”</text:span></text:p>
      <text:p text:style-name="P39"/>
      <text:p text:style-name="P1">Odpowiedź:</text:p>
      <text:p text:style-name="P20">Szafka koszarowa <text:s/>- <text:s/>11 szt.</text:p>
      <text:p text:style-name="P20">Szafka wisząca <text:s text:c="5"/>- <text:s text:c="3"/>3 szt.</text:p>
      <text:p text:style-name="P20">Gaśnica <text:s text:c="17"/>- <text:s text:c="2"/>2 szt.</text:p>
      <text:p text:style-name="P20">Biurko drewniane <text:s/>- <text:s text:c="2"/>2 szt.</text:p>
      <text:p text:style-name="P20">Stolik metalowy z laminowanym blatem <text:s/>- 5 szt.</text:p>
      <text:p text:style-name="P20"/>
      <text:p text:style-name="P21">Oddział Zakaźny</text:p>
      <text:p text:style-name="P21">Szafka 3 – drzwiowa z szufladami <text:s/>- <text:s/>1 szt.</text:p>
      <text:p text:style-name="P21">Taboret drewniany <text:s/>- <text:s/>2 szt.</text:p>
      <text:p text:style-name="P21">Szafka zlewozmywakowa <text:s/>3 drzw. <text:s/>- 1 szt.</text:p>
      <text:p text:style-name="P21">Szafka nad zlewem 3 drzw. <text:s/>- 1 szt.</text:p>
      <text:p text:style-name="P21">Szafka wnękowa 4 drzwiowa wbudowana – 1 szt.</text:p>
      <text:p text:style-name="P21">Szafka zlewozmywakowa 4 drzw. - 1 szt.</text:p>
      <text:p text:style-name="P21">Blat przyścienny <text:s/>- <text:s/>1 szt.</text:p>
      <text:p text:style-name="P21">Zmywarka LOZAMET – 1 szt. </text:p>
      <text:p text:style-name="P21">Szafka nad zlewem z ociekaczem – 1 szt.</text:p>
      <text:p text:style-name="P9"/>
      <text:p text:style-name="P5">Pytanie 17</text:p>
      <text:p text:style-name="P54"><text:span text:style-name="T8">„</text:span><text:span text:style-name="T27">Jeśli zdaniem Zamawiającego pomieszczenia przeznaczone do dzierżawy <text:s/>wymagają remontów bądź modernizacji, prosimy o podanie zakresu wykonania niezbędnych czynności.”</text:span></text:p>
      <text:p text:style-name="P39"/>
      <text:p text:style-name="P1">Odpowiedź:</text:p>
      <text:p text:style-name="P17">Wykonawca <text:span text:style-name="T43">powinien sam </text:span>ocenić stan pomieszczeń przeznaczonych do dzierżawy.</text:p>
      <text:p text:style-name="P9"/>
      <text:p text:style-name="P5">Pytanie 18</text:p>
      <text:p text:style-name="P37"><text:span text:style-name="T10">„</text:span><text:span text:style-name="T19">Prosimy o podanie średnio miesięcznej ilości wykorzystywanych smoczków jednorazowych oraz butelek”</text:span></text:p>
      <text:p text:style-name="P39"/>
      <text:p text:style-name="P2">Odpowiedź:</text:p>
      <text:p text:style-name="P19"><text:s/>Średnia miesięczna ilość wykorzystywanych smoczków jednorazowych oraz butelek;</text:p>
      <text:p text:style-name="P19">-około 328 sztuk butelek,</text:p>
      <text:p text:style-name="P19">-około 122 sztuki smoczków.</text:p>
      <text:p text:style-name="P41"/>
      <text:p text:style-name="P54"><text:span text:style-name="T27">Z treści SIWZ wynika, że Zamawiający wymaga od Wykonawcy przejęcia pracowników w trybie art. 23</text:span><text:span text:style-name="T36"> 1</text:span><text:span text:style-name="T27"> Kodeksu Pracy prosimy o dodatkowe informacje :</text:span></text:p>
      <text:p text:style-name="P51"/>
      <text:list xml:id="list2583244012724706588" text:style-name="WW8Num3">
        <text:list-item>
          <text:p text:style-name="P56"><text:span text:style-name="T27">Lista stanowisk do przejęcia wraz z pełną informacją dotyczącą </text:span><text:span text:style-name="T31">wszystkich składników wynagradzania</text:span><text:span text:style-name="T27"> oraz z datą zatrudnienia u obecnego pracodawcy.</text:span></text:p>
        </text:list-item>
      </text:list>
      <text:p text:style-name="P57"><text:span text:style-name="T27"/></text:p>
      <text:p text:style-name="P57"><text:span text:style-name="T27">Odpowiedź: <text:s/>wg </text:span><text:span text:style-name="T30">wykazu w odpowiedzi do pytania 6.</text:span></text:p>
      <text:p text:style-name="P57"><text:span text:style-name="T27"/></text:p>
      <text:list xml:id="list185130612264041" text:continue-numbering="true" text:style-name="WW8Num3">
        <text:list-item>
          <text:p text:style-name="P42">Pełna informacja nt. wysokości nagród jubileuszowych przysługujących w/w pracownikom w okresie realizacji zamówienia.</text:p>
        </text:list-item>
      </text:list>
      <text:p text:style-name="P44"/>
      <text:p text:style-name="P44">Odpowiedź: wg regulaminu nie ma nagród jubileuszowych</text:p>
      <text:p text:style-name="P44"/>
      <text:list xml:id="list185130385657886" text:continue-numbering="true" text:style-name="WW8Num3">
        <text:list-item>
          <text:p text:style-name="P42">Daty urodzenia osób przeznaczonych do przejęcia. Czy wśród osób do przejęcia są osoby po 50 roku życia? Czy są osoby, które w ciągu najbliższych 36 miesięcy nabędą prawa do świadczeń emerytalnych?</text:p>
        </text:list-item>
      </text:list>
      <text:p text:style-name="P43"><text:s text:c="2"/></text:p>
      <text:p text:style-name="P43"><text:span text:style-name="T44">Odpowiedź:</text:span></text:p>
      <text:p text:style-name="P43"><text:s/><text:span text:style-name="T45">Daty urodzenia: 19.04.1967, <text:s/>11.11.1965, <text:s/>23.04.1957, 03.03.1962, 10.05.1968 r.</text:span></text:p>
      <text:p text:style-name="P43"><text:soft-page-break/><text:s/><text:span text:style-name="T45">powyżej 50 roku życia – 3 osoby</text:span></text:p>
      <text:p text:style-name="P43"><text:s/><text:span text:style-name="T45">w ciągu 36 miesięcy prawo do emerytury – 1 osoba.</text:span></text:p>
      <text:p text:style-name="P39"/>
      <text:list xml:id="list185130435889246" text:continue-numbering="true" text:style-name="WW8Num3">
        <text:list-item>
          <text:p text:style-name="P42">Zestawienie zaległych i bieżących urlopów na dzień 31 października <text:s/>2016 r</text:p>
        </text:list-item>
      </text:list>
      <text:p text:style-name="P45"/>
      <text:p text:style-name="P45">Odpowiedź: 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2">Lp.</text:p>
          </table:table-cell>
          <table:table-cell table:style-name="Tabela1.A1" office:value-type="string">
            <text:p text:style-name="P62">Stanowisko</text:p>
          </table:table-cell>
          <table:table-cell table:style-name="Tabela1.A1" office:value-type="string">
            <text:p text:style-name="P62">Urlop zaległy</text:p>
          </table:table-cell>
          <table:table-cell table:style-name="Tabela1.D1" office:value-type="string">
            <text:p text:style-name="P62">Urlop do wykorzystania</text:p>
          </table:table-cell>
        </table:table-row>
        <table:table-row>
          <table:table-cell table:style-name="Tabela1.A2" office:value-type="string">
            <text:p text:style-name="P62">1</text:p>
          </table:table-cell>
          <table:table-cell table:style-name="Tabela1.A2" office:value-type="string">
            <text:p text:style-name="P62">Pomoc kuchenna - dystrybucja</text:p>
          </table:table-cell>
          <table:table-cell table:style-name="Tabela1.A2" office:value-type="string">
            <text:p text:style-name="P65"><text:s text:c="8"/><text:span text:style-name="T45">0</text:span></text:p>
          </table:table-cell>
          <table:table-cell table:style-name="Tabela1.D2" office:value-type="string">
            <text:p text:style-name="P65"><text:s text:c="19"/><text:span text:style-name="T45">0</text:span></text:p>
          </table:table-cell>
        </table:table-row>
        <table:table-row>
          <table:table-cell table:style-name="Tabela1.A2" office:value-type="string">
            <text:p text:style-name="P62">2</text:p>
          </table:table-cell>
          <table:table-cell table:style-name="Tabela1.A2" office:value-type="string">
            <text:p text:style-name="P62">Pomoc kuchenna - dystrybucja</text:p>
          </table:table-cell>
          <table:table-cell table:style-name="Tabela1.A2" office:value-type="string">
            <text:p text:style-name="P65"><text:s text:c="8"/><text:span text:style-name="T45">0</text:span></text:p>
          </table:table-cell>
          <table:table-cell table:style-name="Tabela1.D2" office:value-type="string">
            <text:p text:style-name="P65"><text:s text:c="19"/><text:span text:style-name="T45">0</text:span></text:p>
          </table:table-cell>
        </table:table-row>
        <table:table-row>
          <table:table-cell table:style-name="Tabela1.A2" office:value-type="string">
            <text:p text:style-name="P62">3</text:p>
          </table:table-cell>
          <table:table-cell table:style-name="Tabela1.A2" office:value-type="string">
            <text:p text:style-name="P62">Pomoc kuchenna - dystrybucja</text:p>
          </table:table-cell>
          <table:table-cell table:style-name="Tabela1.A2" office:value-type="string">
            <text:p text:style-name="P65"><text:s text:c="8"/><text:span text:style-name="T45">0</text:span></text:p>
          </table:table-cell>
          <table:table-cell table:style-name="Tabela1.D2" office:value-type="string">
            <text:p text:style-name="P62">5 dni - <text:s text:c="2"/>40 godz.</text:p>
          </table:table-cell>
        </table:table-row>
        <table:table-row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62">Pomoc kuchenna - dystrybucja</text:p>
          </table:table-cell>
          <table:table-cell table:style-name="Tabela1.A2" office:value-type="string">
            <text:p text:style-name="P65"><text:s text:c="8"/><text:span text:style-name="T45">0</text:span></text:p>
          </table:table-cell>
          <table:table-cell table:style-name="Tabela1.D2" office:value-type="string">
            <text:p text:style-name="P62">9 dni - <text:s text:c="2"/>72 godz.</text:p>
          </table:table-cell>
        </table:table-row>
        <table:table-row>
          <table:table-cell table:style-name="Tabela1.A2" office:value-type="string">
            <text:p text:style-name="P62">5</text:p>
          </table:table-cell>
          <table:table-cell table:style-name="Tabela1.A2" office:value-type="string">
            <text:p text:style-name="P62">Pomoc kuchenna - dystrybucja</text:p>
          </table:table-cell>
          <table:table-cell table:style-name="Tabela1.A2" office:value-type="string">
            <text:p text:style-name="P65"><text:s text:c="8"/><text:span text:style-name="T45">0</text:span></text:p>
          </table:table-cell>
          <table:table-cell table:style-name="Tabela1.D2" office:value-type="string">
            <text:p text:style-name="P62">10 dni – 80 godz.(9 dni wypocz.+1 dodatkowy)</text:p>
          </table:table-cell>
        </table:table-row>
      </table:table>
      <text:p text:style-name="P45"/>
      <text:p text:style-name="P45"/>
      <text:list xml:id="list185130960760148" text:continue-numbering="true" text:style-name="WW8Num3">
        <text:list-item>
          <text:p text:style-name="P42">Kopie obowiązującego dzisiaj Regulaminu Pracy, Wynagradzania oraz Funduszu Świadczeń Socjalnych</text:p>
        </text:list-item>
      </text:list>
      <text:p text:style-name="P45">Odpowiedź:</text:p>
      <text:p text:style-name="P45">Jest zamieszczony na stronie internetowej w poprzednich odpowiedziach.</text:p>
      <text:p text:style-name="P45"/>
      <text:list xml:id="list185131936711956" text:continue-numbering="true" text:style-name="WW8Num3">
        <text:list-item>
          <text:p text:style-name="P42">Forma, rodzaj i termin zatrudnienia osób przeznaczonych do przejęcia</text:p>
        </text:list-item>
      </text:list>
      <text:p text:style-name="P45">Odpowiedź: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0">Lp</text:p>
          </table:table-cell>
          <table:table-cell table:style-name="Tabela2.A1" office:value-type="string">
            <text:p text:style-name="P70">Stanowisko</text:p>
          </table:table-cell>
          <table:table-cell table:style-name="Tabela2.A1" office:value-type="string">
            <text:p text:style-name="P71">Wymiar <text:s text:c="3"/>etatu</text:p>
          </table:table-cell>
          <table:table-cell table:style-name="Tabela2.A1" office:value-type="string">
            <text:p text:style-name="P71">Rodzaj umowy</text:p>
          </table:table-cell>
          <table:table-cell table:style-name="Tabela2.E1" office:value-type="string">
            <text:p text:style-name="P71">Data przejęcia do Aspen – Res</text:p>
            <text:p text:style-name="P71">na mocy art. 23 (1) k.p.</text:p>
          </table:table-cell>
        </table:table-row>
        <table:table-row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62">Pomoc kuchenna - dystrybucja</text:p>
          </table:table-cell>
          <table:table-cell table:style-name="Tabela2.A2" office:value-type="string">
            <text:p text:style-name="P66"><text:s text:c="8"/><text:span text:style-name="T46">1/1</text:span></text:p>
          </table:table-cell>
          <table:table-cell table:style-name="Tabela2.A2" office:value-type="string">
            <text:p text:style-name="P66"><text:s text:c="2"/><text:span text:style-name="T46">Czas nieokreślony</text:span></text:p>
          </table:table-cell>
          <table:table-cell table:style-name="Tabela2.E2" office:value-type="string">
            <text:p text:style-name="P68"><text:s text:c="14"/>01.01.2014 r.</text:p>
          </table:table-cell>
        </table:table-row>
        <table:table-row>
          <table:table-cell table:style-name="Tabela2.A2" office:value-type="string">
            <text:p text:style-name="P62">2</text:p>
          </table:table-cell>
          <table:table-cell table:style-name="Tabela2.A2" office:value-type="string">
            <text:p text:style-name="P62">Pomoc kuchenna - dystrybucja</text:p>
          </table:table-cell>
          <table:table-cell table:style-name="Tabela2.A2" office:value-type="string">
            <text:p text:style-name="P66"><text:s text:c="8"/><text:span text:style-name="T46">1/1</text:span></text:p>
          </table:table-cell>
          <table:table-cell table:style-name="Tabela2.A2" office:value-type="string">
            <text:p text:style-name="P67"><text:s/><text:span text:style-name="T46">Czas nieokreślony</text:span> <text:s text:c="19"/></text:p>
          </table:table-cell>
          <table:table-cell table:style-name="Tabela2.E2" office:value-type="string">
            <text:p text:style-name="P68"><text:s text:c="15"/>01.01.2014 r.</text:p>
          </table:table-cell>
        </table:table-row>
        <table:table-row>
          <table:table-cell table:style-name="Tabela2.A2" office:value-type="string">
            <text:p text:style-name="P62">3</text:p>
          </table:table-cell>
          <table:table-cell table:style-name="Tabela2.A2" office:value-type="string">
            <text:p text:style-name="P62">Pomoc kuchenna - dystrybucja</text:p>
          </table:table-cell>
          <table:table-cell table:style-name="Tabela2.A2" office:value-type="string">
            <text:p text:style-name="P66"><text:s text:c="8"/><text:span text:style-name="T46">1/1</text:span></text:p>
          </table:table-cell>
          <table:table-cell table:style-name="Tabela2.A2" office:value-type="string">
            <text:p text:style-name="P63"><text:s/><text:span text:style-name="T46">Czas nieokreślony</text:span></text:p>
          </table:table-cell>
          <table:table-cell table:style-name="Tabela2.E2" office:value-type="string">
            <text:p text:style-name="P68"><text:s text:c="15"/>01.01.2014 r.</text:p>
          </table:table-cell>
        </table:table-row>
        <table:table-row>
          <table:table-cell table:style-name="Tabela2.A2" office:value-type="string">
            <text:p text:style-name="P62">4</text:p>
          </table:table-cell>
          <table:table-cell table:style-name="Tabela2.A2" office:value-type="string">
            <text:p text:style-name="P62">Pomoc kuchenna - dystrybucja</text:p>
          </table:table-cell>
          <table:table-cell table:style-name="Tabela2.A2" office:value-type="string">
            <text:p text:style-name="P66"><text:s text:c="8"/><text:span text:style-name="T46">1/1</text:span></text:p>
          </table:table-cell>
          <table:table-cell table:style-name="Tabela2.A2" office:value-type="string">
            <text:p text:style-name="P63"><text:s/><text:span text:style-name="T46">Czas nieokreślony</text:span></text:p>
          </table:table-cell>
          <table:table-cell table:style-name="Tabela2.E2" office:value-type="string">
            <text:p text:style-name="P68"><text:s text:c="15"/>01.01.2014 r.</text:p>
          </table:table-cell>
        </table:table-row>
        <table:table-row>
          <table:table-cell table:style-name="Tabela2.A2" office:value-type="string">
            <text:p text:style-name="P69">5</text:p>
          </table:table-cell>
          <table:table-cell table:style-name="Tabela2.A2" office:value-type="string">
            <text:p text:style-name="P64">Pomoc kuchenna - dystrybucja</text:p>
          </table:table-cell>
          <table:table-cell table:style-name="Tabela2.A2" office:value-type="string">
            <text:p text:style-name="P66"><text:s text:c="8"/><text:span text:style-name="T47">1/1</text:span></text:p>
          </table:table-cell>
          <table:table-cell table:style-name="Tabela2.A2" office:value-type="string">
            <text:p text:style-name="P69">Czas nieokreślony</text:p>
          </table:table-cell>
          <table:table-cell table:style-name="Tabela2.E2" office:value-type="string">
            <text:p text:style-name="P69"><text:s text:c="15"/>01.01.2014 r.</text:p>
          </table:table-cell>
        </table:table-row>
        <table:table-row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72">Wynagrodzenie brutto</text:p>
          </table:table-cell>
          <table:table-cell table:style-name="Tabela2.A2" office:value-type="string">
            <text:p text:style-name="P72">Wyrównanie do płacy min.</text:p>
          </table:table-cell>
          <table:table-cell table:style-name="Tabela2.A2" office:value-type="string">
            <text:p text:style-name="P72">Premia regulaminowa</text:p>
          </table:table-cell>
          <table:table-cell table:style-name="Tabela2.E2" office:value-type="string">
            <text:p text:style-name="P72">Ekwiwalent BHP</text:p>
          </table:table-cell>
        </table:table-row>
        <table:table-row>
          <table:table-cell table:style-name="Tabela2.A2" office:value-type="string">
            <text:p text:style-name="P69">1</text:p>
          </table:table-cell>
          <table:table-cell table:style-name="Tabela2.A2" office:value-type="string">
            <text:p text:style-name="P69">1 500,00 zł</text:p>
          </table:table-cell>
          <table:table-cell table:style-name="Tabela2.A2" office:value-type="string">
            <text:p text:style-name="P69">350,00 zł</text:p>
          </table:table-cell>
          <table:table-cell table:style-name="Tabela2.A2" office:value-type="string">
            <text:p text:style-name="P69"><text:s text:c="13"/>0</text:p>
          </table:table-cell>
          <table:table-cell table:style-name="Tabela2.E2" office:value-type="string">
            <text:p text:style-name="P68"><text:s text:c="24"/><text:span text:style-name="T47">0</text:span></text:p>
          </table:table-cell>
        </table:table-row>
        <table:table-row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69">1 500,00 zł</text:p>
          </table:table-cell>
          <table:table-cell table:style-name="Tabela2.A2" office:value-type="string">
            <text:p text:style-name="P69">350,00 zł</text:p>
          </table:table-cell>
          <table:table-cell table:style-name="Tabela2.A2" office:value-type="string">
            <text:p text:style-name="P63"><text:s text:c="13"/><text:span text:style-name="T47">0</text:span></text:p>
          </table:table-cell>
          <table:table-cell table:style-name="Tabela2.E2" office:value-type="string">
            <text:p text:style-name="P68"><text:s text:c="24"/><text:span text:style-name="T47">0</text:span></text:p>
          </table:table-cell>
        </table:table-row>
        <table:table-row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69">1 500,00 zł</text:p>
          </table:table-cell>
          <table:table-cell table:style-name="Tabela2.A2" office:value-type="string">
            <text:p text:style-name="P69">350,00 zł</text:p>
          </table:table-cell>
          <table:table-cell table:style-name="Tabela2.A2" office:value-type="string">
            <text:p text:style-name="P63"><text:s text:c="13"/><text:span text:style-name="T47">0</text:span></text:p>
          </table:table-cell>
          <table:table-cell table:style-name="Tabela2.E2" office:value-type="string">
            <text:p text:style-name="P68"><text:s text:c="24"/><text:span text:style-name="T47">0</text:span></text:p>
          </table:table-cell>
        </table:table-row>
        <table:table-row>
          <table:table-cell table:style-name="Tabela2.A2" office:value-type="string">
            <text:p text:style-name="P69">4</text:p>
          </table:table-cell>
          <table:table-cell table:style-name="Tabela2.A2" office:value-type="string">
            <text:p text:style-name="P69">1 500,00 zł</text:p>
          </table:table-cell>
          <table:table-cell table:style-name="Tabela2.A2" office:value-type="string">
            <text:p text:style-name="P69">350,00 zł</text:p>
          </table:table-cell>
          <table:table-cell table:style-name="Tabela2.A2" office:value-type="string">
            <text:p text:style-name="P63"><text:s text:c="13"/><text:span text:style-name="T47">0</text:span></text:p>
          </table:table-cell>
          <table:table-cell table:style-name="Tabela2.E2" office:value-type="string">
            <text:p text:style-name="P68"><text:s text:c="24"/><text:span text:style-name="T47">0</text:span></text:p>
          </table:table-cell>
        </table:table-row>
        <table:table-row>
          <table:table-cell table:style-name="Tabela2.A2" office:value-type="string">
            <text:p text:style-name="P62">5</text:p>
          </table:table-cell>
          <table:table-cell table:style-name="Tabela2.A2" office:value-type="string">
            <text:p text:style-name="P69">1 880,00 zł</text:p>
          </table:table-cell>
          <table:table-cell table:style-name="Tabela2.A2" office:value-type="string">
            <text:p text:style-name="P66"><text:s text:c="3"/><text:span text:style-name="T47">0</text:span> <text:s text:c="4"/></text:p>
          </table:table-cell>
          <table:table-cell table:style-name="Tabela2.A2" office:value-type="string">
            <text:p text:style-name="P63"><text:s text:c="11"/><text:span text:style-name="T47">77,00 zł</text:span></text:p>
          </table:table-cell>
          <table:table-cell table:style-name="Tabela2.E2" office:value-type="string">
            <text:p text:style-name="P68"><text:s text:c="24"/><text:span text:style-name="T47">0</text:span></text:p>
          </table:table-cell>
        </table:table-row>
      </table:table>
      <text:p text:style-name="P46">Odprawa emerytalna jednomiesięczna.</text:p>
      <text:p text:style-name="P45"/>
      <text:list xml:id="list185131743156173" text:continue-numbering="true" text:style-name="WW8Num3">
        <text:list-item>
          <text:p text:style-name="P42">Zestawienie urlopów wychowawczych, macierzyńskich oraz zwolnień lekarskich powyżej 30 dni wśród osób do przejęcia</text:p>
        </text:list-item>
      </text:list>
      <text:p text:style-name="P47"><text:soft-page-break/></text:p>
      <text:p text:style-name="P47">Odpowiedź:</text:p>
      <text:p text:style-name="P47">Nie ma</text:p>
      <text:p text:style-name="P47"/>
      <text:list xml:id="list185130389943906" text:continue-numbering="true" text:style-name="WW8Num3">
        <text:list-item>
          <text:p text:style-name="P42">Informacji czy wśród osób do przejęcia są osoby niepełnosprawne <text:s/>- jeśli tak w jakim stopniu niepełnosprawności?</text:p>
        </text:list-item>
      </text:list>
      <text:p text:style-name="P47">Odpowiedź:</text:p>
      <text:p text:style-name="P47">dwie osoby – stopień umiarkowany i lekki</text:p>
      <text:p text:style-name="P47"/>
      <text:list xml:id="list185130557486962" text:continue-numbering="true" text:style-name="WW8Num3">
        <text:list-item>
          <text:p text:style-name="P42">Czy wszystkie przejmowane osoby mają ważne badania lekarskie i aktualne książeczki zdrowia? Prosimy o podanie dat granicznych dla każdej przejmowanej osoby, kiedy kończy jej się ważność badań lekarskich.</text:p>
        </text:list-item>
      </text:list>
      <text:p text:style-name="P39"/>
      <text:p text:style-name="P47">Odpowiedź:</text:p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8">Lp.</text:p>
          </table:table-cell>
          <table:table-cell table:style-name="Tabela3.A1" office:value-type="string">
            <text:p text:style-name="P68">Badania okresowe</text:p>
          </table:table-cell>
          <table:table-cell table:style-name="Tabela3.C1" office:value-type="string">
            <text:p text:style-name="P65"><text:s text:c="4"/><text:span text:style-name="T46">Badanie <text:s/>S <text:s/>- <text:s/>E</text:span></text:p>
          </table:table-cell>
        </table:table-row>
        <table:table-row>
          <table:table-cell table:style-name="Tabela3.A2" office:value-type="string">
            <text:p text:style-name="P68">1.</text:p>
          </table:table-cell>
          <table:table-cell table:style-name="Tabela3.A2" office:value-type="string">
            <text:p text:style-name="P68">2018-11-23</text:p>
          </table:table-cell>
          <table:table-cell table:style-name="Tabela3.C2" office:value-type="string">
            <text:p text:style-name="P69">bezterminowe</text:p>
          </table:table-cell>
        </table:table-row>
        <table:table-row>
          <table:table-cell table:style-name="Tabela3.A2" office:value-type="string">
            <text:p text:style-name="P68">2.</text:p>
          </table:table-cell>
          <table:table-cell table:style-name="Tabela3.A2" office:value-type="string">
            <text:p text:style-name="P68">2017-11-13</text:p>
          </table:table-cell>
          <table:table-cell table:style-name="Tabela3.C2" office:value-type="string">
            <text:p text:style-name="P69">bezterminowe</text:p>
          </table:table-cell>
        </table:table-row>
        <table:table-row>
          <table:table-cell table:style-name="Tabela3.A2" office:value-type="string">
            <text:p text:style-name="P68">3.</text:p>
          </table:table-cell>
          <table:table-cell table:style-name="Tabela3.A2" office:value-type="string">
            <text:p text:style-name="P68">2019-03-10</text:p>
          </table:table-cell>
          <table:table-cell table:style-name="Tabela3.C2" office:value-type="string">
            <text:p text:style-name="P69">bezterminowe</text:p>
          </table:table-cell>
        </table:table-row>
        <table:table-row>
          <table:table-cell table:style-name="Tabela3.A2" office:value-type="string">
            <text:p text:style-name="P68">4.</text:p>
          </table:table-cell>
          <table:table-cell table:style-name="Tabela3.A2" office:value-type="string">
            <text:p text:style-name="P68">2019-02-09</text:p>
          </table:table-cell>
          <table:table-cell table:style-name="Tabela3.C2" office:value-type="string">
            <text:p text:style-name="P69">bezterminowe</text:p>
          </table:table-cell>
        </table:table-row>
        <table:table-row>
          <table:table-cell table:style-name="Tabela3.A2" office:value-type="string">
            <text:p text:style-name="P68">5.</text:p>
          </table:table-cell>
          <table:table-cell table:style-name="Tabela3.A2" office:value-type="string">
            <text:p text:style-name="P69">2018-02-09</text:p>
          </table:table-cell>
          <table:table-cell table:style-name="Tabela3.C2" office:value-type="string">
            <text:p text:style-name="P69">bezterminowe</text:p>
          </table:table-cell>
        </table:table-row>
      </table:table>
      <text:p text:style-name="P47"/>
      <text:p text:style-name="P35"/>
      <text:p text:style-name="P34"/>
      <text:p text:style-name="P33"><text:span text:style-name="T23">Powyższe wyjaśnienia zostają zamieszczone na stronie internetowej Zamawiającego </text:span><text:span text:style-name="T26">w dniu 1</text:span><text:span text:style-name="T24">8</text:span><text:span text:style-name="T26">.</text:span><text:span text:style-name="T25">11</text:span><text:span text:style-name="T26">.2016 </text:span><text:span text:style-name="T24">r.</text:span></text:p>
      <text:p text:style-name="P31"/>
      <text:p text:style-name="P31"/>
      <text:p text:style-name="P31"/>
      <text:p text:style-name="P29"/>
      <text:list xml:id="list3508603657908999530" text:style-name="WW8Num15">
        <text:list-header>
          <text:p text:style-name="P60"/>
          <text:p text:style-name="P6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4" svg:font-family="Calibri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14" style:family="paragraph" style:parent-style-name="Standard" style:default-outline-level="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3" style:font-family-complex="Calibri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punctuation-wrap="simpl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11-18T18:51:29.965000000</dc:date>
    <meta:editing-duration>P3DT22H6M12S</meta:editing-duration>
    <meta:editing-cycles>369</meta:editing-cycles>
    <meta:generator>LibreOffice/5.2.1.2$Windows_x86 LibreOffice_project/31dd62db80d4e60af04904455ec9c9219178d620</meta:generator>
    <meta:print-date>2016-11-16T08:21:34.351000000</meta:print-date>
    <meta:document-statistic meta:table-count="3" meta:image-count="0" meta:object-count="0" meta:page-count="6" meta:paragraph-count="258" meta:word-count="1370" meta:character-count="10022" meta:non-whitespace-character-count="8360"/>
  </office:meta>
</office:document-meta>
</file>