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apple-system" svg:font-family="apple-system, BlinkMacSystemFont, 'Helvetica Neue', 'Segoe UI', Arial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weight="normal" officeooo:rsid="000c319a" officeooo:paragraph-rsid="000c319a" fo:background-color="#ffffff" style:font-size-asian="12pt" style:font-weight-asian="normal" style:font-name-complex="Arial" style:font-size-complex="12pt" style:font-weight-complex="normal"/>
    </style:style>
    <style:style style:name="P2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weight="normal" officeooo:rsid="00099ee5" officeooo:paragraph-rsid="0022e5a8" fo:background-color="#ffffff" style:font-size-asian="12pt" style:font-weight-asian="normal" style:font-name-complex="Arial" style:font-size-complex="12pt" style:font-weight-complex="normal"/>
    </style:style>
    <style:style style:name="P3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0pt" fo:font-weight="normal" officeooo:rsid="000c319a" officeooo:paragraph-rsid="000c319a" fo:background-color="#ffffff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paragraph-rsid="0007cf50" fo:background-color="transparen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officeooo:paragraph-rsid="0007cf50" fo:background-color="transparent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officeooo:rsid="000f121c" officeooo:paragraph-rsid="000f121c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7cf50" officeooo:paragraph-rsid="0007cf50" fo:background-color="#ffffff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7cf50" officeooo:paragraph-rsid="0007cf50" fo:background-color="#ffffff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c319a" fo:background-color="#ffffff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834dcb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officeooo:paragraph-rsid="000f121c" fo:background-color="#ffffff" style:font-name-asian="Times New Roman2" style:font-size-asian="12pt" style:font-name-complex="Times New Roman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12pt" officeooo:paragraph-rsid="0007cf50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807973" officeooo:paragraph-rsid="00834dcb" fo:background-color="transparent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7cf50" officeooo:paragraph-rsid="00807973" fo:background-color="transparent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7cf50" officeooo:paragraph-rsid="00807973" fo:background-color="transparent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officeooo:paragraph-rsid="00807973" fo:background-color="transparent" style:font-size-asian="12pt" style:font-weight-asian="bold" style:font-name-complex="Arial" style:font-size-complex="12pt" style:font-weight-complex="bold"/>
    </style:style>
    <style:style style:name="P18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7cf50" officeooo:paragraph-rsid="00834dcb" fo:background-color="transparent" style:font-size-asian="12pt" style:font-weight-asian="bold" style:font-name-complex="Arial" style:font-size-complex="12pt" style:font-weight-complex="bold"/>
    </style:style>
    <style:style style:name="P19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81cdf6" officeooo:paragraph-rsid="0081cdf6" fo:background-color="transparent" style:font-size-asian="12pt" style:font-weight-asian="bold" style:font-name-complex="Arial" style:font-size-complex="12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07cf50" officeooo:paragraph-rsid="00807973" fo:background-color="transparent" style:font-size-asian="12pt" style:font-weight-asian="bold" style:font-name-complex="Arial" style:font-size-complex="12pt" style:font-weight-complex="bold"/>
    </style:style>
    <style:style style:name="P21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07cf50" officeooo:paragraph-rsid="0081cdf6" fo:background-color="transparent" style:font-size-asian="12pt" style:font-weight-asian="bold" style:font-name-complex="Arial" style:font-size-complex="12pt" style:font-weight-complex="bold"/>
    </style:style>
    <style:style style:name="P22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81cdf6" officeooo:paragraph-rsid="0081cdf6" fo:background-color="transparent" style:font-size-asian="12pt" style:font-weight-asian="bold" style:font-name-complex="Arial" style:font-size-complex="12pt" style:font-weight-complex="bold"/>
    </style:style>
    <style:style style:name="P23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weight="normal" officeooo:rsid="000c319a" officeooo:paragraph-rsid="000c319a" fo:background-color="#ffffff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line-height="100%" fo:text-align="start" style:justify-single-word="false"/>
      <style:text-properties fo:color="#000000" style:font-name="Times New Roman" fo:font-size="12pt" fo:font-weight="normal" officeooo:rsid="00099ee5" officeooo:paragraph-rsid="0081cdf6" fo:background-color="transparent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" fo:font-size="12pt" fo:font-weight="bold" officeooo:rsid="0007cf50" officeooo:paragraph-rsid="00099ee5" fo:background-color="transparent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0pt" fo:font-weight="normal" officeooo:rsid="000c319a" officeooo:paragraph-rsid="000c319a" fo:background-color="#ffffff" style:font-size-asian="10pt" style:font-weight-asian="normal" style:font-name-complex="Arial" style:font-size-complex="10pt" style:font-weight-complex="normal"/>
    </style:style>
    <style:style style:name="T1" style:family="text">
      <style:text-properties fo:color="#00000a" fo:letter-spacing="normal" fo:font-weight="bold" fo:background-color="#ffffff" loext:char-shading-value="0" style:font-name-asian="Times New Roman2" style:font-weight-asian="bold" style:font-name-complex="Times New Roman2"/>
    </style:style>
    <style:style style:name="T2" style:family="text">
      <style:text-properties fo:color="#000000" fo:letter-spacing="normal" fo:font-weight="bold" fo:background-color="#ffffff" loext:char-shading-value="0" style:font-name-asian="Times New Roman2" style:font-weight-asian="bold" style:font-name-complex="Times New Roman2"/>
    </style:style>
    <style:style style:name="T3" style:family="text">
      <style:text-properties fo:color="#000000" fo:letter-spacing="normal" fo:font-weight="bold" officeooo:rsid="000614ca" fo:background-color="#ffffff" loext:char-shading-value="0" style:font-name-asian="Times New Roman2" style:font-weight-asian="bold" style:font-name-complex="Times New Roman2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weight="normal"/>
    </style:style>
    <style:style style:name="T6" style:family="text">
      <style:text-properties fo:font-weight="normal" officeooo:rsid="0007cf50" style:font-weight-asian="bold" style:font-name-complex="Arial" style:font-weight-complex="bold"/>
    </style:style>
    <style:style style:name="T7" style:family="text">
      <style:text-properties fo:font-weight="normal" officeooo:rsid="00807973" style:font-weight-asian="bold" style:font-name-complex="Arial" style:font-weight-complex="bold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c319a" fo:background-color="transparent" loext:char-shading-value="0"/>
    </style:style>
    <style:style style:name="T10" style:family="text">
      <style:text-properties officeooo:rsid="0067521c" fo:background-color="transparent" loext:char-shading-value="0"/>
    </style:style>
    <style:style style:name="T11" style:family="text">
      <style:text-properties officeooo:rsid="00807973" fo:background-color="transparent" loext:char-shading-value="0"/>
    </style:style>
    <style:style style:name="T12" style:family="text">
      <style:text-properties officeooo:rsid="008842f1" fo:background-color="transparent" loext:char-shading-value="0"/>
    </style:style>
    <style:style style:name="T13" style:family="text">
      <style:text-properties officeooo:rsid="0030e848"/>
    </style:style>
    <style:style style:name="T14" style:family="text">
      <style:text-properties officeooo:rsid="00807973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877767"/>
    </style:style>
    <style:style style:name="T17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znaczenie sprawy: <text:span text:style-name="T14">11</text:span>/2019 <text:s text:c="58"/>Proszowice, <text:span text:style-name="T8">dnia </text:span><text:span text:style-name="T11">1</text:span><text:span text:style-name="T12">8</text:span><text:span text:style-name="T8">.</text:span><text:span text:style-name="T9">0</text:span><text:span text:style-name="T11">3</text:span><text:span text:style-name="T8">.20</text:span><text:span text:style-name="T10">20</text:span><text:span text:style-name="T8"> r.</text:span></text:p>
      <text:p text:style-name="P6"/>
      <text:p text:style-name="P12"/>
      <text:p text:style-name="P13"><text:span text:style-name="T1">U</text:span><text:span text:style-name="T2">czestnicy</text:span></text:p>
      <text:p text:style-name="P13"><text:span text:style-name="T2"><text:s/>postępowania prowadzonego w </text:span><text:span text:style-name="T3">formie zapytania ofertowego</text:span></text:p>
      <text:p text:style-name="P8">na</text:p>
      <text:p text:style-name="P14">Wykonanie remontu instalacji elektrycznych w budynku stacji pogotowia w SPZOZ </text:p>
      <text:p text:style-name="P11"><text:span text:style-name="T14">w Proszowicach</text:span>.</text:p>
      <text:p text:style-name="P10"><text:bookmark text:name="__DdeLink__424_1875024864"/><text:s text:c="5"/></text:p>
      <text:p text:style-name="P10"><text:s text:c="3"/></text:p>
      <text:p text:style-name="P9">Pytanie 1</text:p>
      <text:p text:style-name="P4"><text:span text:style-name="T6">„Co w zakresie instalacji remontowej wchodzi oprócz demontowanej istn. Rozdzielnicy która jest </text:span><text:span text:style-name="T7">ujęte</text:span><text:span text:style-name="T6"> w przesłanym przedmiarze."</text:span></text:p>
      <text:p text:style-name="P5"/>
      <text:p text:style-name="P25">Odpowiedź: </text:p>
      <text:p text:style-name="P25"><text:span text:style-name="T4">W zakres remontu wchodzi kompletny remont instalacji określony projektem i przedmiarem. Oprócz wymienionej rozdzielnicy w przedmiarze ujęte są jeszcze trzydzieści dwie inne pozycje, których zawartość włącznie z projektem określa zakres remontu.</text:span> </text:p>
      <text:p text:style-name="P15">Pytanie <text:span text:style-name="T14">2</text:span></text:p>
      <text:p text:style-name="P16">„Jeżeli tak to proszę o ich wyszczególnienie.”</text:p>
      <text:p text:style-name="P17"/>
      <text:p text:style-name="P20">Odpowiedź: </text:p>
      <text:p text:style-name="P20"><text:span text:style-name="T5">Zakres określa przede wszystkim projekt. A także przedmiar załączony w dokumentach postępowania. Zamawiający nie widzi konieczności ponownego wyszczególniania treści zawartych w tych dokumentach.</text:span> </text:p>
      <text:p text:style-name="P22">Pytanie 3</text:p>
      <text:p text:style-name="P19">„Proszę jeszcze o informacje czy można zmienia<text:span text:style-name="T16">ć</text:span> ilości zgodnie z ilościami osprz<text:span text:style-name="T16">ę</text:span>tu podanego na schematach oraz zmian<text:span text:style-name="T16">ę</text:span> błędnej pozycji kNR-u dla gniazd”</text:p>
      <text:p text:style-name="P21">Odpowiedź:</text:p>
      <text:p text:style-name="P18">Zakres prac do wykonania, a zatem ilości osprzętu określa przede wszystkim dokumentacja projektowa. Przedmiar stanowi materiał pomocniczy. Skoro pytający znalazł rozbieżność <text:s text:c="15"/>w przedmiarze to oczywiście może, a nawet powinien ją skorygować w celu prawidłowej oceny zamówienia by jego wykonanie było zgodne z założonym celem remontu.<text:span text:style-name="T17"> </text:span></text:p>
      <text:p text:style-name="P24"/>
      <text:p text:style-name="P2"><text:tab/><text:tab/><text:tab/><text:tab/><text:tab/><text:tab/><text:tab/><text:tab/><text:tab/>Z poważaniem</text:p>
      <text:p text:style-name="P1"/>
      <text:p text:style-name="P1"/>
      <text:p text:style-name="P1"/>
      <text:p text:style-name="P1"/>
      <text:p text:style-name="P3"/>
      <text:p text:style-name="P3">Sporządził: <text:span text:style-name="T13">Justyna Jaros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apple-system" svg:font-family="apple-system, BlinkMacSystemFont, 'Helvetica Neue', 'Segoe UI', Arial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Calibri" fo:font-family="Calibri" style:font-family-generic="roman" style:font-pitch="variable" fo:language="pl" fo:country="PL" style:font-name-complex="Calibri1" style:font-family-complex="Calibri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0pt" fo:language="pl" fo:country="PL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size-complex="9pt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a_5f_lb-s" style:display-name="a_lb-s" style:family="text" style:parent-style-name="Default_20_Paragraph_20_Font"/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text-justify" style:family="text" style:parent-style-name="Default_20_Paragraph_20_Font"/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Calibri1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5:21:27.434000000</meta:creation-date>
    <dc:date>2020-03-18T10:44:30.238000000</dc:date>
    <meta:editing-duration>PT9H11M54S</meta:editing-duration>
    <meta:editing-cycles>96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22" meta:word-count="185" meta:character-count="1503" meta:non-whitespace-character-count="1241"/>
  </office:meta>
</office:document-meta>
</file>