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Heading_20_5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23ce83" style:font-name-asian="Times New Roman1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565f19" officeooo:paragraph-rsid="004daf4b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text-underline-style="none" fo:font-weight="bold" officeooo:rsid="00565f19" officeooo:paragraph-rsid="00672b54" fo:background-color="#ffffff" style:font-name-asian="Times New Roman1" style:font-size-asian="11pt" style:language-asian="ar" style:country-asian="SA" style:font-weight-asian="bold" style:font-name-complex="Times New Roman1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text-underline-style="none" fo:font-weight="normal" officeooo:rsid="00565f19" officeooo:paragraph-rsid="00672b54" style:font-name-asian="Times New Roman1" style:font-size-asian="11pt" style:language-asian="ar" style:country-asian="SA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style="normal" style:text-underline-style="none" fo:font-weight="bold" officeooo:rsid="00672b54" officeooo:paragraph-rsid="00672b54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style="normal" style:text-underline-style="none" fo:font-weight="normal" officeooo:rsid="00672b54" officeooo:paragraph-rsid="00672b54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officeooo:rsid="00672b54" officeooo:paragraph-rsid="00672b54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0c2b7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8fd84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0c2b7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672b54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672b54" officeooo:paragraph-rsid="00672b54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text-properties style:font-name="Times New Roman" fo:font-size="10pt" fo:font-weight="normal" officeooo:rsid="00253a4a" officeooo:paragraph-rsid="00253a4a" fo:background-color="#ffffff" style:font-size-asian="10pt" style:font-weight-asian="normal" style:font-size-complex="10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normal" officeooo:paragraph-rsid="002e8f8e" fo:background-color="#ffffff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28fd84" fo:background-color="#ffffff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2e8f8e" fo:background-color="#ffffff" style:font-size-asian="11pt" style:font-weight-asian="normal" style:font-size-complex="11pt" style:font-weight-complex="normal" fo:hyphenate="true" fo:hyphenation-remain-char-count="2" fo:hyphenation-push-char-count="2"/>
    </style:style>
    <style:style style:name="P24" style:family="paragraph" style:parent-style-name="Heading_20_5">
      <style:paragraph-properties fo:line-height="100%" fo:text-align="center" style:justify-single-word="false"/>
      <style:text-properties fo:color="#000000" style:font-name="Times New Roman" fo:font-size="11pt" fo:font-weight="bold" officeooo:rsid="0063491f" officeooo:paragraph-rsid="0023ce83" style:font-name-asian="Times New Roman1" style:font-size-asian="11pt" style:font-weight-asian="bold" style:font-name-complex="Arial1" style:font-size-complex="11pt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3" style:family="text">
      <style:text-properties fo:color="#000000" officeooo:rsid="002cacc5" fo:background-color="#ffffff" loext:char-shading-value="0" style:font-name-asian="Times New Roman1" style:font-name-complex="Times New Roman1"/>
    </style:style>
    <style:style style:name="T4" style:family="text">
      <style:text-properties fo:color="#000000" officeooo:rsid="0036bcf5" fo:background-color="#ffffff" loext:char-shading-value="0" style:font-name-asian="Times New Roman1" style:font-name-complex="Times New Roman1"/>
    </style:style>
    <style:style style:name="T5" style:family="text">
      <style:text-properties fo:color="#000000" officeooo:rsid="00672b54" fo:background-color="#ffffff" loext:char-shading-value="0" style:font-name-asian="Times New Roman1" style:font-name-complex="Times New Roman1"/>
    </style:style>
    <style:style style:name="T6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7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fo:color="#000000" fo:font-weight="bold" officeooo:rsid="00672b54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color="#000000" fo:font-weight="bold" fo:background-color="#ffffff" loext:char-shading-value="0" style:font-name-asian="Times New Roman1" style:language-asian="ar" style:country-asian="SA" style:font-weight-asian="bold" style:font-name-complex="Times New Roman1"/>
    </style:style>
    <style:style style:name="T10" style:family="text">
      <style:text-properties fo:color="#000000" fo:font-weight="bold" officeooo:rsid="00565f19" fo:background-color="#ffffff" loext:char-shading-value="0" style:font-name-asian="Times New Roman1" style:language-asian="ar" style:country-asian="SA" style:font-weight-asian="bold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officeooo:rsid="0063491f" style:font-name-asian="Times New Roman1" style:font-name-complex="Times New Roman1"/>
    </style:style>
    <style:style style:name="T14" style:family="text">
      <style:text-properties fo:color="#000000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fo:color="#000000" officeooo:rsid="001ae1ea" style:font-name-asian="Times New Roman1" style:language-asian="pl" style:country-asian="PL" style:font-name-complex="Times New Roman1" style:language-complex="ar" style:country-complex="SA"/>
    </style:style>
    <style:style style:name="T16" style:family="text">
      <style:text-properties fo:color="#000000" officeooo:rsid="0028fd84" style:font-name-asian="Times New Roman1" style:language-asian="pl" style:country-asian="PL" style:font-name-complex="Times New Roman1" style:language-complex="ar" style:country-complex="SA"/>
    </style:style>
    <style:style style:name="T17" style:family="text">
      <style:text-properties fo:color="#000000" officeooo:rsid="0036bcf5" style:font-name-asian="Times New Roman1" style:language-asian="pl" style:country-asian="PL" style:font-name-complex="Times New Roman1" style:language-complex="ar" style:country-complex="SA"/>
    </style:style>
    <style:style style:name="T18" style:family="text">
      <style:text-properties fo:color="#000000" officeooo:rsid="00672b54" style:font-name-asian="Times New Roman1" style:language-asian="pl" style:country-asian="PL" style:font-name-complex="Times New Roman1" style:language-complex="ar" style:country-complex="SA"/>
    </style:style>
    <style:style style:name="T19" style:family="text">
      <style:text-properties fo:font-weight="bold"/>
    </style:style>
    <style:style style:name="T20" style:family="text">
      <style:text-properties fo:font-weight="bold" officeooo:rsid="006af55b"/>
    </style:style>
    <style:style style:name="T21" style:family="text">
      <style:text-properties officeooo:rsid="0063491f"/>
    </style:style>
    <style:style style:name="T22" style:family="text">
      <style:text-properties style:font-name="Times New Roman" fo:font-weight="bold"/>
    </style:style>
    <style:style style:name="T23" style:family="text">
      <style:text-properties officeooo:rsid="00691aca"/>
    </style:style>
    <style:style style:name="T24" style:family="text">
      <style:text-properties style:font-name="Times New Roman" fo:font-weight="bold"/>
    </style:style>
    <style:style style:name="T25" style:family="text">
      <style:text-properties style:font-name="Times New Roman" fo:font-weight="bold" officeooo:rsid="006af55b"/>
    </style:style>
    <style:style style:name="T26" style:family="text">
      <style:text-properties style:font-name="Times New Roman" fo:font-size="12pt" fo:font-weight="bold" style:font-size-asian="12pt" style:font-size-complex="12pt"/>
    </style:style>
    <style:style style:name="T27" style:family="text">
      <style:text-properties style:font-name="Times New Roman" fo:font-size="12pt" fo:font-weight="bold" officeooo:rsid="006af55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3"><text:span text:style-name="T1">Samodzielny Publiczny <text:tab/><text:tab/><text:tab/><text:tab/> <text:s text:c="22"/>Proszowice, dnia </text:span><text:span text:style-name="T5">12</text:span><text:span text:style-name="T2">.0</text:span><text:span text:style-name="T4">3</text:span><text:span text:style-name="T2">.2020</text:span><text:span text:style-name="T1"> r.</text:span></text:p>
      <text:p text:style-name="P3">Zespół Opieki Zdrowotnej</text:p>
      <text:p text:style-name="P3">ul. Kopernika 13</text:p>
      <text:p text:style-name="P3">32-100 Proszowice</text:p>
      <text:p text:style-name="P4"/>
      <text:p text:style-name="P4"/>
      <text:p text:style-name="P4">Uczestnicy</text:p>
      <text:p text:style-name="P4">postępowania prowadzonego w trybie przetargu nieograniczonego</text:p>
      <text:p text:style-name="P4">na</text:p>
      <text:h text:style-name="P1" text:outline-level="5"><text:span text:style-name="Strong_20_Emphasis"><text:span text:style-name="T22">Dostaw</text:span></text:span><text:span text:style-name="Strong_20_Emphasis"><text:span text:style-name="T25">ę</text:span></text:span><text:span text:style-name="Strong_20_Emphasis"><text:span text:style-name="T22"> aparatu do laseroterapii wraz z aplikatorem skanującym dla potrzeb Działu Fizjoterapii.</text:span></text:span></text:h>
      <text:h text:style-name="P24" text:outline-level="5"/>
      <text:p text:style-name="P15"><text:span text:style-name="T6">Oznaczenie sprawy: </text:span><text:span text:style-name="T7">0</text:span><text:span text:style-name="T8">7</text:span><text:span text:style-name="T6">/ZP/20</text:span><text:span text:style-name="T7">20</text:span></text:p>
      <text:p text:style-name="P6"/>
      <text:p text:style-name="P16"><text:span text:style-name="T1">W związku z wniesieniem pyta</text:span><text:span text:style-name="T3">nia</text:span><text:span text:style-name="T1"> przez Wykonaw</text:span><text:span text:style-name="T3">cę</text:span><text:span text:style-name="T1">, Zamawiający przedstawia treść pyta</text:span><text:span text:style-name="T3">nia</text:span><text:span text:style-name="T1"><text:line-break/>i udziela pisemnych wyjaśnień, zgodnie z art. 38 ust. 1 ustawy z dnia<text:line-break/>29 stycznia 2004 roku Prawo zamówień publicznych <text:s/>(Dz. U. z 201</text:span><text:span text:style-name="T2">9</text:span><text:span text:style-name="T1"> r. poz. 1</text:span><text:span text:style-name="T2">843</text:span><text:span text:style-name="T1"><text:line-break/>z późniejszymi zmianami).</text:span></text:p>
      <text:p text:style-name="P8"/>
      <text:p text:style-name="P18"><text:span text:style-name="T10">P</text:span><text:span text:style-name="T9">ytanie 1</text:span></text:p>
      <text:p text:style-name="P9">Czy Zamawiający dokona modyfikacji formularza asortymentowo-cenowego (załącznik 2a do SIWZ) poprzez zlikwidowanie wiersza z pozycją nr 2 w tabeli - „Dostawa, instalacja, serwis gwarancyjny oraz przeszkolenie personelu w zakresie obsługi sprzętu.”</text:p>
      <text:p text:style-name="P10"/>
      <text:p text:style-name="P10">Odpowiedź:</text:p>
      <text:p text:style-name="P11">W przypadku gdy cena w pierwszej pozycji tabeli zawiera również cenę z drugiej pozycji, Zamawiający dopuszcza nieuzupełnienie wiersza z pozycją nr 2 w tabeli, <text:span text:style-name="T23">wpisując w kolumnach – X.</text:span></text:p>
      <text:p text:style-name="P12"/>
      <text:p text:style-name="P7"/>
      <text:p text:style-name="P7"/>
      <text:p text:style-name="P20"/>
      <text:p text:style-name="P23"><text:span text:style-name="T14">Niniejsze wyjaśnienia Zamawiający zamieszcza na stronie internetowej w dniu </text:span><text:span text:style-name="T18">12</text:span><text:span text:style-name="T15">.0</text:span><text:span text:style-name="T17">3</text:span><text:span text:style-name="T15">.2020 </text:span><text:span text:style-name="T16">r.</text:span></text:p>
      <text:p text:style-name="P21"/>
      <text:p text:style-name="P22"><text:tab/></text:p>
      <text:p text:style-name="P5"><text:s text:c="79"/></text:p>
      <text:p text:style-name="P14"><text:span text:style-name="T11"><text:s text:c="119"/></text:span><text:span text:style-name="T12"><text:s/>Z poważani</text:span><text:span text:style-name="T13">em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Sporządził: <text:span text:style-name="T21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4" style:family="paragraph" style:default-outline-level="">
      <style:paragraph-properties fo:margin-left="1.27cm" fo:margin-right="0cm" fo:line-height="133%" fo:text-align="start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Text_20_body_20__28_user_29_" style:display-name="Text body (user)" style:family="paragraph" style:parent-style-name="Standard_20__28_user_29_" style:default-outline-level="">
      <style:text-properties fo:font-size="13pt" style:letter-kerning="true" style:font-size-asian="13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name-complex="Arial1" style:font-family-complex="Arial" style:font-family-generic-complex="system" style:font-pitch-complex="variable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cm" fo:hyphenation-ladder-count="no-limit" fo:text-indent="1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_31_" style:display-name="1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-Treść_20_tekstu" style:display-name="WW-Treść tekstu" style:family="paragraph" style:parent-style-name="WW-Domyślnie" style:default-outline-level="">
      <style:text-properties fo:font-size="14pt" fo:font-weight="bold" style:font-size-asian="14pt" style:font-weight-asian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 style:default-outline-level="">
      <style:paragraph-properties fo:margin-left="12.488cm" fo:margin-right="-1.14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1.748cm" fo:margin-right="0cm" fo:line-height="150%" fo:hyphenation-ladder-count="no-limit" fo:text-indent="0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ar" style:country-asian="SA" style:font-size-complex="12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071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Znak_20_Znak4_20_Znak_20_Znak" style:display-name="Znak Znak4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nak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roPublico1.1" style:family="paragraph" style:parent-style-name="Standard" style:default-outline-level="2" style:list-style-name="">
      <style:paragraph-properties fo:line-height="150%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19" style:display-name="ListLabel 19" style:family="text">
      <style:text-properties fo:font-size="10pt" fo:font-weight="normal" style:font-size-asian="10pt" style:font-weight-asian="normal" style:font-size-complex="10pt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fo:font-weight="bold" style:font-name-asian="Times New Roman1" style:font-family-asian="'Times New Roman'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name-asian="Verdana,Bold" style:font-family-asian="'Verdana,Bold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_23_1_20__2b__20_Arial1" style:display-name="Nagłówek #1 + Arial1" style:family="text" style:parent-style-name="Default_20_Paragraph_20_Fon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Font_20_Style70" style:display-name="Font Style7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opka_20_Znak1" style:display-name="Stopka Znak1" style:family="text">
      <style:text-properties fo:font-size="12pt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WW8NumSt38z3" style:family="text">
      <style:text-properties style:font-name="Symbol" fo:font-family="Symbol" style:font-family-generic="roman" style:font-pitch="variable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etter-spacing="0.049cm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Footnote_20_Symbol" style:display-name="Footnote Symbol" style:family="text">
      <style:text-properties style:text-position="super 58%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4pt" fo:language="de" fo:country="DE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omyślna_20_czcionka_20_akapitu"/>
    <style:style style:name="WW-Łącze_20_internetowe" style:display-name="WW-Łącze internetowe" style:family="text">
      <style:text-properties fo:color="#000080" style:text-underline-style="solid" style:text-underline-width="auto" style:text-underline-color="font-color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2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16cm" fo:text-indent="-0.318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2cm" fo:margin-bottom="2.014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44:05.536000000</meta:creation-date>
    <dc:date>2020-03-12T14:05:22.118000000</dc:date>
    <meta:editing-duration>PT3H47M3S</meta:editing-duration>
    <meta:editing-cycles>5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9" meta:word-count="156" meta:character-count="1369" meta:non-whitespace-character-count="1001"/>
  </office:meta>
</office:document-meta>
</file>