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660000554E00001280CE8164DC937C959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248cm" fo:margin-left="-0.018cm" table:align="left" style:writing-mode="lr-tb"/>
    </style:style>
    <style:style style:name="Tabela1.A" style:family="table-column">
      <style:table-column-properties style:column-width="5.009cm"/>
    </style:style>
    <style:style style:name="Tabela1.B" style:family="table-column">
      <style:table-column-properties style:column-width="1.411cm"/>
    </style:style>
    <style:style style:name="Tabela1.C" style:family="table-column">
      <style:table-column-properties style:column-width="1.87cm"/>
    </style:style>
    <style:style style:name="Tabela1.D" style:family="table-column">
      <style:table-column-properties style:column-width="1.958cm"/>
    </style:style>
    <style:style style:name="Tabela1.1" style:family="table-row">
      <style:table-row-properties style:min-row-height="4.31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2" style:family="table-row">
      <style:table-row-properties style:min-row-height="0.84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45cm" fo:keep-together="auto"/>
    </style:style>
    <style:style style:name="Tabela1.7" style:family="table-row">
      <style:table-row-properties style:min-row-height="0.476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1481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paragraph-rsid="0039991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officeooo:paragraph-rsid="0039991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39991b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408b80" fo:background-color="#ffffff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39991b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bold" officeooo:paragraph-rsid="0046256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3da421" fo:background-color="#ffffff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3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4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bold" officeooo:rsid="001e3be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5" style:family="text">
      <style:text-properties fo:color="#000000" style:font-name="Times New Roman" fo:font-size="11pt" fo:language="pl" fo:country="PL" style:text-underline-style="none" fo:font-weight="bold" fo:background-color="#ffffff" loext:char-shading-value="0" style:font-name-asian="Calibri2" style:font-size-asian="11pt" style:font-weight-asian="bold" style:font-name-complex="Calibri2" style:font-size-complex="11pt" style:font-weight-complex="bold"/>
    </style:style>
    <style:style style:name="T6" style:family="text">
      <style:text-properties fo:color="#000000" fo:letter-spacing="0.035cm" fo:font-style="normal" officeooo:rsid="002460d4" fo:background-color="#ffffff" loext:char-shading-value="0" style:language-asian="zh" style:country-asian="CN" style:font-style-asian="normal" style:font-name-complex="Arial" style:font-style-complex="normal"/>
    </style:style>
    <style:style style:name="T7" style:family="text">
      <style:text-properties fo:color="#000000" fo:letter-spacing="0.035cm" fo:font-style="normal" officeooo:rsid="003da421" fo:background-color="#ffffff" loext:char-shading-value="0" style:language-asian="zh" style:country-asian="CN" style:font-style-asian="normal" style:font-name-complex="Arial" style:font-style-complex="normal"/>
    </style:style>
    <style:style style:name="T8" style:family="text">
      <style:text-properties officeooo:rsid="0008db3b"/>
    </style:style>
    <style:style style:name="T9" style:family="text">
      <style:text-properties officeooo:rsid="00133f97"/>
    </style:style>
    <style:style style:name="T10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08db3b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1b1cdf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44f396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weight="normal" style:font-name-asian="Garamond" style:font-weight-asian="normal" style:font-name-complex="Garamond" style:font-weight-complex="normal"/>
    </style:style>
    <style:style style:name="T15" style:family="text">
      <style:text-properties officeooo:rsid="001e3bed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f2270" style:font-weight-asian="normal" style:font-weight-complex="normal"/>
    </style:style>
    <style:style style:name="T19" style:family="text">
      <style:text-properties fo:font-weight="normal" officeooo:rsid="0020084b" style:font-weight-asian="normal" style:font-weight-complex="normal"/>
    </style:style>
    <style:style style:name="T20" style:family="text">
      <style:text-properties fo:font-weight="normal" officeooo:rsid="0021b8da" style:font-weight-asian="normal" style:font-weight-complex="normal"/>
    </style:style>
    <style:style style:name="T21" style:family="text">
      <style:text-properties fo:font-weight="normal" officeooo:rsid="0022efd3" style:font-weight-asian="normal" style:font-weight-complex="normal"/>
    </style:style>
    <style:style style:name="T22" style:family="text">
      <style:text-properties fo:font-weight="normal" fo:background-color="#ffffff" loext:char-shading-value="0" style:font-weight-asian="normal" style:font-weight-complex="normal"/>
    </style:style>
    <style:style style:name="T23" style:family="text">
      <style:text-properties fo:font-weight="normal" officeooo:rsid="001f2270" fo:background-color="#ffffff" loext:char-shading-value="0" style:font-weight-asian="normal" style:font-weight-complex="normal"/>
    </style:style>
    <style:style style:name="T24" style:family="text">
      <style:text-properties fo:letter-spacing="0.035cm" fo:font-style="normal" style:text-underline-style="none" fo:font-weight="normal" officeooo:rsid="002460d4" style:language-asian="zh" style:country-asian="CN" style:font-style-asian="normal" style:font-weight-asian="normal" style:font-style-complex="normal" style:font-weight-complex="normal"/>
    </style:style>
    <style:style style:name="T25" style:family="text">
      <style:text-properties fo:letter-spacing="0.035cm" fo:font-style="normal" style:text-underline-style="none" fo:font-weight="normal" officeooo:rsid="00255b0d" style:language-asian="zh" style:country-asian="CN" style:font-style-asian="normal" style:font-weight-asian="normal" style:font-style-complex="normal" style:font-weight-complex="normal"/>
    </style:style>
    <style:style style:name="T26" style:family="text">
      <style:text-properties fo:letter-spacing="0.035cm" fo:font-style="normal" style:text-underline-style="none" style:language-asian="zh" style:country-asian="CN" style:font-style-asian="normal" style:font-style-complex="normal"/>
    </style:style>
    <style:style style:name="T27" style:family="text">
      <style:text-properties fo:letter-spacing="0.035cm" fo:font-style="normal" style:text-underline-style="none" officeooo:rsid="002460d4" style:language-asian="zh" style:country-asian="CN" style:font-style-asian="normal" style:font-style-complex="normal"/>
    </style:style>
    <style:style style:name="T28" style:family="text">
      <style:text-properties officeooo:rsid="00255b0d"/>
    </style:style>
    <style:style style:name="T29" style:family="text">
      <style:text-properties style:font-name-complex="Calibri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3da421" style:font-weight-asian="bold" style:font-weight-complex="bold"/>
    </style:style>
    <style:style style:name="T33" style:family="text">
      <style:text-properties officeooo:rsid="001f1a8d"/>
    </style:style>
    <style:style style:name="T34" style:family="text">
      <style:text-properties officeooo:rsid="003ecfb3"/>
    </style:style>
    <style:style style:name="T35" style:family="text">
      <style:text-properties officeooo:rsid="00438d8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16"/>Proszowice, dnia <text:span text:style-name="T35">28.03.2017</text:span> r.</text:p>
      <text:p text:style-name="P2">Zespół Opieki Zdrowotnej</text:p>
      <text:p text:style-name="P2">ul. Kopernika 13</text:p>
      <text:p text:style-name="P2">32-100 Proszowice</text:p>
      <text:p text:style-name="P2"/>
      <text:p text:style-name="P2"/>
      <text:p text:style-name="P3">Uczestnicy postępowania prowadzonego w trybie przetargu nieograniczonego</text:p>
      <text:p text:style-name="P1"><text:span text:style-name="T1">na</text:span><text:span text:style-name="T2"> </text:span><text:span text:style-name="T5">d</text:span><text:span text:style-name="Strong_20_Emphasis"><text:span text:style-name="T3">ostawę </text:span></text:span><text:span text:style-name="Strong_20_Emphasis"><text:span text:style-name="T4">wyrobów medycznych</text:span></text:span></text:p>
      <text:p text:style-name="P3">Oznaczenie sprawy: 0<text:span text:style-name="T15">7</text:span>/ZP/201<text:span text:style-name="T8">7</text:span></text:p>
      <text:p text:style-name="P2"/>
      <text:p text:style-name="P2"/>
      <text:p text:style-name="P14">W związku z wniesieniem zapyta<text:span text:style-name="T9">ń</text:span> przez Wykonawc<text:span text:style-name="T9">ów</text:span>, Zamawiający przedstawia treść pyta<text:span text:style-name="T9">ń <text:s/></text:span><text:s text:c="12"/>i udziela pisemn<text:span text:style-name="T9">ych </text:span>wyjaśnie<text:span text:style-name="T9">ń</text:span> zgodnie z art. 38 ust. 2 ustawy z dnia 29 stycznia 2004 roku Prawo zamówień publicznych <text:s/>(Dz. U. z 201<text:span text:style-name="T8">5</text:span> r. poz. <text:span text:style-name="T8">2164 </text:span>z późniejszymi zmianami).</text:p>
      <text:p text:style-name="P15"/>
      <text:p text:style-name="P4">Pytanie 1</text:p>
      <text:p text:style-name="P6">„Pakiet 1 poz. 1</text:p>
      <text:p text:style-name="P11">Czy Zamawiający dopuści zaoferowanie rękawic diagnostycznych o grubości na palcu min. 0,08mm (±0,01mm), min. dłoni 0,07mm (±0,01mm), min. mankiecie 0,06mm (±0,01mm); sile zrywu przed starzeniem min. 6N, zgodne z normą EN 374-3 – potwierdzone badaniami jednostki niezależnej, pakowane a’250szt (XS-L) oraz a’240szt (XL) z wykonaniem wyceny <text:s/>z przeliczeniem ilości <text:s/>za 320 opakowań ; pozostałe parametry zgodne z siwz?”</text:p>
      <text:p text:style-name="P11"/>
      <text:p text:style-name="P6">Odpowiedź:</text:p>
      <text:p text:style-name="P8">Zgodnie z SIWZ.</text:p>
      <text:p text:style-name="P8"/>
      <text:p text:style-name="P4">Pytanie 2</text:p>
      <text:p text:style-name="P6">Pakiet 4 poz. 3</text:p>
      <text:p text:style-name="P8">„Czy Zamawiający dopuści szkiełka nakrywkowe w rozmiarze 24 x32 mm lub 24x50 mm”?</text:p>
      <text:p text:style-name="P8"/>
      <text:p text:style-name="P6">Odpowiedź:</text:p>
      <text:p text:style-name="P8">Zgodnie z SIWZ.</text:p>
      <text:p text:style-name="P8"/>
      <text:p text:style-name="P4">Pytanie 3</text:p>
      <text:p text:style-name="P6">„Pakiet 4 poz. 6</text:p>
      <text:p text:style-name="P11">Czy Zamawiający wyrazi zgodę na wydzielenie w/w pozycji i utworzenie z niej odrębnego zadania? Podział zadania zwiększy konkurencyjność postępowania, umożliwi również złożenie ofert większej liczbie wykonawców a Państwu pozyskanie rzeczywiście korzystnych ofert.”</text:p>
      <text:p text:style-name="P11"/>
      <text:p text:style-name="P6">Odpowiedź:</text:p>
      <text:p text:style-name="P8">Pakiet 4 pozostaje bez zmian.</text:p>
      <text:p text:style-name="P8"/>
      <text:p text:style-name="P4">Pytanie 4</text:p>
      <text:p text:style-name="P6">Pakiet 7, poz.2</text:p>
      <text:p text:style-name="P11">„Zwracamy się do Zamawiającego z prośbą o dopuszczenie kompletu odzieży operacyjnej jednorazowego użytku o gramaturze 42 do 43 g/m2. Różnica 2 g lub 3 g na powierzchni 1 m2 jest niewyczuwalna dla użytkownika.” </text:p>
      <text:p text:style-name="P11"/>
      <text:p text:style-name="P6">Odpowiedź:</text:p>
      <text:p text:style-name="P8">Zgodnie z SIWZ.</text:p>
      <text:p text:style-name="P4"><text:soft-page-break/>Pytanie 5</text:p>
      <text:p text:style-name="P6">Pakiet 7, poz.3</text:p>
      <text:p text:style-name="P11">„Zwracamy się do Zamawiającego z prośbą o dopuszczenie koszuli przedoperacyjnej dla pacjenta wykonanej z wysokojakościowej włókniny SMS o gramaturze o gramaturze min.35 g/m2. Pragniemy podkreślić, że jest to różnica jedynie 1 g/m2”. </text:p>
      <text:p text:style-name="P11"/>
      <text:p text:style-name="P6">Odpowiedź:</text:p>
      <text:p text:style-name="P8">Zgodnie z SIWZ.</text:p>
      <text:p text:style-name="P8"/>
      <text:p text:style-name="P4">Pytanie 6</text:p>
      <text:p text:style-name="P6">Pakiet 7</text:p>
      <text:p text:style-name="P8">„W przypadku pozytywnych odpowiedzi na powyższe pytania, prosimy o wydzielenie poz. 2 i 3 do osobnego pakietu co umożliwi naszej firmie złożenie konkurencyjnej oferty”.</text:p>
      <text:p text:style-name="P8"/>
      <text:p text:style-name="P6">Odpowiedź: </text:p>
      <text:p text:style-name="P8">Pakiet 7 pozostaje bez zmian.</text:p>
      <text:p text:style-name="P8"/>
      <text:p text:style-name="P4">Pytanie 7</text:p>
      <text:p text:style-name="P6">„dot. §5 ust. 1(a) projektu umowy</text:p>
      <text:p text:style-name="P11">Czy zamawiający zmieni powyższy paragraf umowy dla pakietu nr XV na następujący”:</text:p>
      <text:p text:style-name="P11"><text:span text:style-name="T17">„w razie zwłoki w dostawie zamówienia lub dostarczenia przedmiotu umowy niezgodnie z zamówieniem lub nie dostarczenia przedmiotu wolnego od wad w terminie określonym w paragrafie 4 pkt 5 niniejszej umowy Dostawca zapłaci na żądanie Odbiorcy karę umowną w wysokości 2% wartości dostawy za każdy dzień opóźnienia lub za każdy dzień </text:span><text:span text:style-name="T18">do</text:span><text:span text:style-name="T17"> czasu dostarczenia</text:span><text:span text:style-name="T22"> przedmiotu umowy </text:span><text:span text:style-name="T23">zgodnych z umową”.</text:span><text:span text:style-name="T22"> </text:span></text:p>
      <text:p text:style-name="P11"/>
      <text:p text:style-name="P6">Odpowiedź:</text:p>
      <text:p text:style-name="P10">Zamawiający nie wyraża zgody.</text:p>
      <text:p text:style-name="P8"/>
      <text:p text:style-name="P13"><text:span text:style-name="T30">Pytanie 8</text:span></text:p>
      <text:p text:style-name="P13"><text:span text:style-name="T30">„</text:span>dot. <text:span text:style-name="T33">§</text:span>5 ust. 1(a) projektu umowy</text:p>
      <text:p text:style-name="P11">W przypadku braku zgody na powyższe pytanie prosimy o zmianę zapisu dla pakietu nr XV na następujący: </text:p>
      <text:p text:style-name="P11"><text:span text:style-name="T17">„w razie zwłoki w dostawie zamówienia lub dostarczenie przedmiotu umowy niezgodnie z zamówieniem lub nie dostarczenie przedmiotu umowy wolnego od wad w terminie określonym w paragrafie 4 pkt 5 niniejszej umowy Dostawca zapłaci na żądanie Odbiorcy karę umowną w wysokości 4 złote, w przypadku gdy zamówienie którego dotyczy kara będzie niższe niż 200 z</text:span><text:span text:style-name="T19">ł</text:span><text:span text:style-name="T17">otych, </text:span></text:p>
      <text:p text:style-name="P11"><text:span text:style-name="T17">8 złotych w przypadku, </text:span><text:span text:style-name="T20">gdy zamówienie którego dotyczy kara będzie niższe niż 400 złotych, </text:span></text:p>
      <text:p text:style-name="P11"><text:span text:style-name="T20">12 złotych</text:span><text:span text:style-name="T17"> </text:span><text:span text:style-name="T18">w przypadku gdy zamówienie którego dotyczy kara będzie niższe niż </text:span><text:span text:style-name="T20">6</text:span><text:span text:style-name="T18">00 z</text:span><text:span text:style-name="T17">ł</text:span><text:span text:style-name="T18">otych, </text:span></text:p>
      <text:p text:style-name="P11"><text:span text:style-name="T20">16 złotych</text:span><text:span text:style-name="T18"> w przypadku gdy zamówienie którego dotyczy kara będzie niższe niż </text:span><text:span text:style-name="T20">8</text:span><text:span text:style-name="T18">00 złotych, </text:span></text:p>
      <text:p text:style-name="P11"><text:span text:style-name="T17">i 24 złote</text:span><text:span text:style-name="T19"> </text:span><text:span text:style-name="T18">w przypadku gdy zamówienie którego dotyczy kara będzie </text:span><text:span text:style-name="T21">wyższe</text:span><text:span text:style-name="T18"> niż </text:span><text:span text:style-name="T21">8</text:span><text:span text:style-name="T18">00 z</text:span><text:span text:style-name="T19">ł</text:span><text:span text:style-name="T18">otych </text:span><text:span text:style-name="T21">za każdy dzień opóźnienia lub za każdy dzień do czasu dostarczenia przedmiotu umowy zgodnych z umową.”</text:span></text:p>
      <text:p text:style-name="P8"/>
      <text:p text:style-name="P6">Odpowiedź:</text:p>
      <text:p text:style-name="P10">Zamawiający nie wyraża zgody.</text:p>
      <text:p text:style-name="P8"/>
      <text:p text:style-name="P8"/>
      <text:p text:style-name="P8"/>
      <text:p text:style-name="P5"><text:soft-page-break/>Pytanie 9</text:p>
      <text:p text:style-name="P12"><text:span text:style-name="T29">„Czy Zamawiający miał na myśli w </text:span><text:span text:style-name="T16">Pakiet</text:span><text:span text:style-name="T29"> </text:span><text:span text:style-name="T16">Nr IV poz. 4 </text:span><text:span text:style-name="T29">szczoteczki cytologiczne odpowiadające aktualnym wymaganiom zasadniczym dla wyrobów medycznych <text:s/>Ministerstwa Zdrowia zgodnie z Rozporządzeniem Ministra Zdrowia z dnia 17 lutego 2016 r. oraz <text:s/>wymaganiom PTG dotyczących standardu postępowania w zakresie pobierania rozmazów cytologicznych? Wymagania Polskiego Towarzystwa Ginekologicznego dotyczące standardu postępowania w zakresie pobierania rozmazów cytologicznych wykazują zgodność z powyższymi wymaganiami zasadniczymi dla wyrobów medycznych”.</text:span></text:p>
      <text:p text:style-name="P11"/>
      <text:p text:style-name="P6">Odpowiedź:</text:p>
      <text:p text:style-name="P8">Tak.</text:p>
      <text:p text:style-name="P8"/>
      <text:p text:style-name="P4">Pytanie 10</text:p>
      <text:p text:style-name="P6">Pakiet XIV</text:p>
      <text:p text:style-name="P8">Prosimy Zamawiającego o dopuszczenie rękawic o poziomie AQL ≤ 1,5.</text:p>
      <text:p text:style-name="P8"/>
      <text:p text:style-name="P6">Odpowiedź:</text:p>
      <text:p text:style-name="P8">Zgodnie z SIWZ.</text:p>
      <text:p text:style-name="P8"/>
      <text:p text:style-name="P4">Pytanie 11</text:p>
      <text:p text:style-name="P6">Pakiet XIV</text:p>
      <text:p text:style-name="P11">Prosimy Zamawiającego o dopuszczenie wysokiej klasy rękawic diagnostycznych nitrylowych, bezpudrowych, z wewnętrzną warstwą łagodząco-nawilżająco-natłuszczającą z naturalnego aloesu i witaminy E. AQL ≤ 1,5. Odporne na przenikanie substancji chemicznych zgodnie z normą EN 374-3 – 3: min. 12 substancji (poza cytostatykami) z czasem ochrony na co najmniej 1 poziomie, w tym kwasy organiczne i nieorganiczne, zasady organiczne i nieorganiczne, alkohole i aldehydy, informacja o barierowości dla min. 2 alkoholi stosowanych w dezynfekcji - etanolu i izopropanlu - na opakowaniu. Odporne na działanie min. 12 cytostatyków, w tym Karmustyny, Winkrystyny, Mitomycyny C i Metotrexatu, badania na przenikalność wirusów zgodnie z normą ASTM F 1671 (fabryczne oznakowanie na opakowaniu). Rozmiary XS-XL, pakowane 200 sztuk (XL po 180 sztuk)</text:p>
      <text:p text:style-name="P11"/>
      <text:p text:style-name="P6">Odpowiedź:</text:p>
      <text:p text:style-name="P8">Zgodnie z SIWZ.</text:p>
      <text:p text:style-name="P8"/>
      <text:p text:style-name="P4">Pytanie 12</text:p>
      <text:p text:style-name="P6">Pakiet VII, poz. 1</text:p>
      <text:p text:style-name="P8">„Czy Zamawiający dopuści zaoferowanie fartuchów wizytacyjnych o gramaturze </text:p>
      <text:p text:style-name="P8">17 g/m2”?</text:p>
      <text:p text:style-name="P8"/>
      <text:p text:style-name="P6">Odpowiedź:</text:p>
      <text:p text:style-name="P8">Zgodnie z SIWZ.</text:p>
      <text:p text:style-name="P8"/>
      <text:p text:style-name="P4">Pytanie 13</text:p>
      <text:p text:style-name="P6">Pakiet VII, poz. 3</text:p>
      <text:p text:style-name="P8">„Czy Zamawiający dopuści zaoferowanie koszuli przedoperacyjnej o gramaturze </text:p>
      <text:p text:style-name="P8">35 g/m2”?</text:p>
      <text:p text:style-name="P8"/>
      <text:p text:style-name="P6">Odpowiedź:</text:p>
      <text:p text:style-name="P8">Zgodnie z SIWZ.</text:p>
      <text:p text:style-name="P6"><text:soft-page-break/>Pytanie 14</text:p>
      <text:p text:style-name="P4">Pakiet VII, poz. 4</text:p>
      <text:p text:style-name="P8">„Czy Zamawiający dopuści zaoferowanie serwety pod pośladki w rozm. 113x90 cm”?</text:p>
      <text:p text:style-name="P8"/>
      <text:p text:style-name="P6">Odpowiedź:</text:p>
      <text:p text:style-name="P8">Zgodnie z SIWZ.</text:p>
      <text:p text:style-name="P8"/>
      <text:p text:style-name="P4">Pytanie 15</text:p>
      <text:p text:style-name="P6">Pakiet VII, poz. 6</text:p>
      <text:p text:style-name="P8">„Czy Zamawiający dopuści zaoferowanie zestawu do operacji brzuszno-kroczowych, wykonanych z laminatu 3-warstwowego o składzie”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serweta z zintegrowanymi nogawicami oraz ekranem anestezjologicznym; w górnej części otwór na brzuch 30x34cm wypełniony folia chirur., w częsci dolnej otwór 15x10cm z klapką 30x20cm, taśma przylepna w części brzusznej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L3</text:p>
          </table:table-cell>
          <table:table-cell table:style-name="Tabela1.D1" office:value-type="string">
            <text:p text:style-name="P8">260x240</text:p>
          </table:table-cell>
        </table:table-row>
        <table:table-row table:style-name="Tabela1.2">
          <table:table-cell table:style-name="Tabela1.A2" office:value-type="string">
            <text:p text:style-name="P8">serweta <text:line-break/>przeznaczona pod pośladki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L2</text:p>
          </table:table-cell>
          <table:table-cell table:style-name="Tabela1.D2" office:value-type="string">
            <text:p text:style-name="P8">90x75</text:p>
          </table:table-cell>
        </table:table-row>
        <table:table-row table:style-name="Tabela1.3">
          <table:table-cell table:style-name="Tabela1.A2" office:value-type="string">
            <text:p text:style-name="P8">taśma medyczna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Spunlace</text:p>
          </table:table-cell>
          <table:table-cell table:style-name="Tabela1.D2" office:value-type="string">
            <text:p text:style-name="P8">50x9</text:p>
          </table:table-cell>
        </table:table-row>
        <table:table-row table:style-name="Tabela1.3">
          <table:table-cell table:style-name="Tabela1.A2" office:value-type="string">
            <text:p text:style-name="P8">kieszeń na płyny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PE - 2K</text:p>
          </table:table-cell>
          <table:table-cell table:style-name="Tabela1.D2" office:value-type="string">
            <text:p text:style-name="P8">42x35</text:p>
          </table:table-cell>
        </table:table-row>
        <table:table-row table:style-name="Tabela1.3">
          <table:table-cell table:style-name="Tabela1.A2" office:value-type="string">
            <text:p text:style-name="P8">serweta na stół instrum.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 </text:p>
          </table:table-cell>
          <table:table-cell table:style-name="Tabela1.D2" office:value-type="string">
            <text:p text:style-name="P8">190x150</text:p>
          </table:table-cell>
        </table:table-row>
        <table:table-row table:style-name="Tabela1.3">
          <table:table-cell table:style-name="Tabela1.A2" office:value-type="string">
            <text:p text:style-name="P8">serweta na stolik Mayo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 </text:p>
          </table:table-cell>
          <table:table-cell table:style-name="Tabela1.D2" office:value-type="string">
            <text:p text:style-name="P8">145x80</text:p>
          </table:table-cell>
        </table:table-row>
        <table:table-row table:style-name="Tabela1.7">
          <table:table-cell table:style-name="Tabela1.A7" office:value-type="string">
            <text:p text:style-name="P8">serwetki do rąk</text:p>
          </table:table-cell>
          <table:table-cell table:style-name="Tabela1.A7" office:value-type="string">
            <text:p text:style-name="P8">4</text:p>
          </table:table-cell>
          <table:table-cell table:style-name="Tabela1.A7" office:value-type="string">
            <text:p text:style-name="P8">włók. kom.</text:p>
          </table:table-cell>
          <table:table-cell table:style-name="Tabela1.D7" office:value-type="string">
            <text:p text:style-name="P8">40x20</text:p>
          </table:table-cell>
        </table:table-row>
      </table:table>
      <text:p text:style-name="P8"/>
      <text:p text:style-name="P6">Odpowiedź:</text:p>
      <text:p text:style-name="P8">Zgodnie z SIWZ.</text:p>
      <text:p text:style-name="P8"/>
      <text:p text:style-name="P4">Pytanie 16</text:p>
      <text:p text:style-name="P6">Pakiet VII, poz. 7</text:p>
      <text:p text:style-name="P8">„Czy Zamawiający dopuści zaoferowanie zestawu do cesarskiego cięcia o składzie”:</text:p>
      <text:p text:style-name="P8"/>
      <text:p text:style-name="P8"><draw:frame draw:style-name="fr1" draw:name="Obraz1" text:anchor-type="as-char" svg:width="15.984cm" svg:height="3.459cm" draw:z-index="0"><draw:image xlink:href="Pictures/200001660000554E00001280CE8164DC937C959C.wmf" xlink:type="simple" xlink:show="embed" xlink:actuate="onLoad"/></draw:frame></text:p>
      <text:p text:style-name="P6"/>
      <text:p text:style-name="P7">Odpowiedź:</text:p>
      <text:p text:style-name="P9">Zgodnie z SIWZ.</text:p>
      <text:p text:style-name="P8"/>
      <text:p text:style-name="P8"/>
      <text:p text:style-name="P4"><text:soft-page-break/>Pytanie 17</text:p>
      <text:p text:style-name="P8">„Czy za dni robocze w rozumieniu wzoru umowy będą uważane dni od poniedziałku do piątku, za wyjątkiem dni ustawowo wolnych od pracy”?</text:p>
      <text:p text:style-name="P8"/>
      <text:p text:style-name="P6">Odpowiedź:</text:p>
      <text:p text:style-name="P8">Tak.</text:p>
      <text:p text:style-name="P8"/>
      <text:p text:style-name="P4">Pytanie 18</text:p>
      <text:p text:style-name="P8">„Czy Zamawiający może określić, jaki procent ilości wyrobów określonej w umowie zostanie na pewno zamówiony”?</text:p>
      <text:p text:style-name="P8"/>
      <text:p text:style-name="P6">Odpowiedź:</text:p>
      <text:p text:style-name="P8">Nie.</text:p>
      <text:p text:style-name="P8"/>
      <text:p text:style-name="P4">Pytanie 19</text:p>
      <text:p text:style-name="P8">„Czy Zamawiający zgadza się, aby prawo do odstąpienia od umowy przysługiwało mu w przypadku co najmniej trzykrotnego uchybienia”?</text:p>
      <text:p text:style-name="P8"/>
      <text:p text:style-name="P6">Odpowiedź:</text:p>
      <text:p text:style-name="P8">Nie.</text:p>
      <text:p text:style-name="P8"/>
      <text:p text:style-name="P4">Pytanie 20</text:p>
      <text:p text:style-name="P11">„Czy <text:s/>Zamawiający zgadza się aby w § 4 ust. 6 wzoru umowy zostało dodane zdanie o następującej (lub podobnej) treści: „Przed odstąpieniem od umowy Odbiorca pisemnie wezwie Dostawcę do należytego wykonywania umowy.”? </text:p>
      <text:p text:style-name="P11"><text:span text:style-name="T24">Zważywszy na doniosłe i nieodwracalne skutki prawne odstąpienia od umowy, celowe jest aby przed odstąpieniem od umowy przez Zamawiającego wykonawca został wezwany do należytego wykonywania um</text:span><text:span text:style-name="T25">o</text:span><text:span text:style-name="T24">wy. Takie wezwanie najprawdopodobniej zmobilizuje wykonawcę do należytego wykonywania umowy i pozwoli uniknąć odstąpienia od umowy, a tym samym uniknąć skutków odstąpienia od umowy, które są niekorzystne dla obu stron.”</text:span></text:p>
      <text:p text:style-name="P8"/>
      <text:p text:style-name="P6"><text:span text:style-name="T27">O</text:span><text:span text:style-name="T26">dpowiedź:</text:span></text:p>
      <text:p text:style-name="P8">Zamawiający wyraża zgodę.</text:p>
      <text:p text:style-name="P8"/>
      <text:p text:style-name="P4">Pytanie 2<text:span text:style-name="T28">1</text:span></text:p>
      <text:p text:style-name="P11">„Czy Zamawiający zgadza się aby w § 5 ust. 1 lit. a) wzoru umowy zostały dodane słowa „łącznie nie więcej jednak niż 25% wartości przedmiotu umowy nie dostarczonego <text:s text:c="16"/>w terminie lub dostarczonego niezgodnie z zamówieniem lub dostarczonego z wadami”?</text:p>
      <text:p text:style-name="P17">Kary określone w § 5 ust. 1 lit. a) wzoru umowy są bardzo wysokie i wymagają ograniczenia. W przeciwnym razie kary te byłyby rażąco wygórowane w rozumieniu art. 484 § 2 Kodeksu cywilnego.”</text:p>
      <text:p text:style-name="P6"/>
      <text:p text:style-name="P6">Odpowiedź:</text:p>
      <text:p text:style-name="P8">Zamawiający nie wyraża zgody.</text:p>
      <text:p text:style-name="P8"/>
      <text:p text:style-name="P8"><text:span text:style-name="T31">Pytanie 2</text:span><text:span text:style-name="T32">2</text:span></text:p>
      <text:p text:style-name="P8">„Czy Zamawiający zgadza się aby w § 5 ust. 1 lit. a) wzoru umowy słowa „opóźnienia” zostały zastąpione słowami „zwłoki””?</text:p>
      <text:p text:style-name="P8"/>
      <text:p text:style-name="P6"><text:soft-page-break/>Odpowiedź:</text:p>
      <text:p text:style-name="P8"><text:span text:style-name="T34">Zamawiający wyraża zgodę</text:span>.</text:p>
      <text:p text:style-name="P8"/>
      <text:p text:style-name="P4"><text:span text:style-name="T6">Pytanie 2</text:span><text:span text:style-name="T7">3</text:span></text:p>
      <text:p text:style-name="P11">„Czy Zamawiający zgadza się aby w § 5 ust. 1 lit. b) wzoru umowy słowa „5% wartości umowy, o której mowa w paragrafie 1 pkt 2 niniejszej umowy” zostały zastąpione słowami „5% wartości niedostarczonego przedmiotu umowy”?Uzasadnione jest aby kara umowna za niedostarczenie towaru była naliczana od wartości niedostarczonego towaru, nie zaś od wartości całej umowy. W przeciwnym razie kara umowna byłaby <text:s/>niewspółmiernie wysoka w stosunku do wartości niedostarczonego towaru, a nawet mogłaby przewyższać wartość niedostarczonego towaru. Taka kara byłaby rażąco wygórowana w rozumieniu art. 484 § 2 Kodeksu cywilnego.”</text:p>
      <text:p text:style-name="P11"/>
      <text:p text:style-name="P6">Odpowiedź:</text:p>
      <text:p text:style-name="P8">Zamawiający nie wyraża zgody.</text:p>
      <text:p text:style-name="P8"/>
      <text:p text:style-name="P8"/>
      <text:p text:style-name="P8"><text:span text:style-name="T10">Powyższe wyjaśnieni</text:span><text:span text:style-name="T12">a</text:span><text:span text:style-name="T10"> zostaj</text:span><text:span text:style-name="T12">ą</text:span><text:span text:style-name="T10"> zamieszczone na stronie internetowej Zamawiającego w dniu </text:span><text:span text:style-name="T13">28.03</text:span><text:span text:style-name="T11">.2017</text:span><text:span text:style-name="T10"> r.</text:span><text:span text:style-name="T14"> <text:s text:c="9"/></text:span></text:p>
      <text:p text:style-name="P8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loext:contextual-spacing="false" fo:text-indent="-1.626cm" style:auto-text-indent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 style:vertical-align="baseline"/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 fo:font-family="Symbol" style:font-charset="x-symbol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Symbol" fo:font-family="Symbol" style:font-charset="x-symbol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RTF_5f_Num_20_21_20_1" style:display-name="RTF_Num 21 1" style:family="text">
      <style:text-properties style:font-name="Symbol" fo:font-family="Symbol" style:font-charset="x-symbol"/>
    </style:style>
    <style:style style:name="RTF_5f_Num_20_22_20_1" style:display-name="RTF_Num 22 1" style:family="text">
      <style:text-properties style:font-name="Symbol" fo:font-family="Symbol" style:font-charset="x-symbol"/>
    </style:style>
    <style:style style:name="RTF_5f_Num_20_23_20_1" style:display-name="RTF_Num 23 1" style:family="text">
      <style:text-properties style:font-name="Symbol" fo:font-family="Symbol" style:font-charset="x-symbol"/>
    </style:style>
    <style:style style:name="RTF_5f_Num_20_24_20_1" style:display-name="RTF_Num 24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 fo:font-family="Symbol" style:font-charset="x-symbol"/>
    </style:style>
    <style:style style:name="RTF_5f_Num_20_26_20_1" style:display-name="RTF_Num 26 1" style:family="text">
      <style:text-properties style:font-name="Symbol" fo:font-family="Symbol" style:font-charset="x-symbol"/>
    </style:style>
    <style:style style:name="RTF_5f_Num_20_27_20_1" style:display-name="RTF_Num 27 1" style:family="text">
      <style:text-properties style:font-name="Symbol" fo:font-family="Symbol" style:font-charset="x-symbol"/>
    </style:style>
    <style:style style:name="RTF_5f_Num_20_28_20_1" style:display-name="RTF_Num 28 1" style:family="text">
      <style:text-properties style:font-name="Symbol" fo:font-family="Symbol" style:font-charset="x-symbol"/>
    </style:style>
    <style:style style:name="RTF_5f_Num_20_29_20_1" style:display-name="RTF_Num 29 1" style:family="text">
      <style:text-properties style:font-name="Symbol" fo:font-family="Symbol" style:font-charset="x-symbol"/>
    </style:style>
    <style:style style:name="RTF_5f_Num_20_30_20_1" style:display-name="RTF_Num 30 1" style:family="text">
      <style:text-properties style:font-name="Symbol" fo:font-family="Symbol" style:font-charset="x-symbol"/>
    </style:style>
    <style:style style:name="RTF_5f_Num_20_31_20_1" style:display-name="RTF_Num 31 1" style:family="text">
      <style:text-properties style:font-name="Symbol" fo:font-family="Symbol" style:font-charset="x-symbol"/>
    </style:style>
    <style:style style:name="RTF_5f_Num_20_32_20_1" style:display-name="RTF_Num 32 1" style:family="text">
      <style:text-properties style:font-name="Symbol" fo:font-family="Symbol" style:font-charset="x-symbol"/>
    </style:style>
    <style:style style:name="RTF_5f_Num_20_33_20_1" style:display-name="RTF_Num 33 1" style:family="text">
      <style:text-properties style:font-name="Symbol" fo:font-family="Symbol" style:font-charset="x-symbol"/>
    </style:style>
    <style:style style:name="RTF_5f_Num_20_34_20_1" style:display-name="RTF_Num 34 1" style:family="text">
      <style:text-properties style:font-name="Symbol" fo:font-family="Symbol" style:font-charset="x-symbol"/>
    </style:style>
    <style:style style:name="RTF_5f_Num_20_35_20_1" style:display-name="RTF_Num 35 1" style:family="text">
      <style:text-properties style:font-name="Symbol" fo:font-family="Symbol" style:font-charset="x-symbol"/>
    </style:style>
    <style:style style:name="RTF_5f_Num_20_36_20_1" style:display-name="RTF_Num 36 1" style:family="text">
      <style:text-properties style:font-name="Symbol" fo:font-family="Symbol" style:font-charset="x-symbol"/>
    </style:style>
    <style:style style:name="RTF_5f_Num_20_37_20_1" style:display-name="RTF_Num 37 1" style:family="text">
      <style:text-properties style:font-name="Symbol" fo:font-family="Symbol" style:font-charset="x-symbol"/>
    </style:style>
    <style:style style:name="RTF_5f_Num_20_38_20_1" style:display-name="RTF_Num 38 1" style:family="text">
      <style:text-properties style:font-name="Symbol" fo:font-family="Symbol" style:font-charset="x-symbol"/>
    </style:style>
    <style:style style:name="RTF_5f_Num_20_39_20_1" style:display-name="RTF_Num 39 1" style:family="text">
      <style:text-properties style:font-name="Symbol" fo:font-family="Symbol" style:font-charset="x-symbol"/>
    </style:style>
    <style:style style:name="RTF_5f_Num_20_40_20_1" style:display-name="RTF_Num 40 1" style:family="text">
      <style:text-properties style:font-name="Symbol" fo:font-family="Symbol" style:font-charset="x-symbol"/>
    </style:style>
    <style:style style:name="RTF_5f_Num_20_41_20_1" style:display-name="RTF_Num 41 1" style:family="text">
      <style:text-properties style:font-name="Symbol" fo:font-family="Symbol" style:font-charset="x-symbol"/>
    </style:style>
    <style:style style:name="RTF_5f_Num_20_42_20_1" style:display-name="RTF_Num 42 1" style:family="text">
      <style:text-properties style:font-name="Symbol" fo:font-family="Symbol" style:font-charset="x-symbol"/>
    </style:style>
    <style:style style:name="RTF_5f_Num_20_43_20_1" style:display-name="RTF_Num 43 1" style:family="text">
      <style:text-properties style:font-name="Symbol" fo:font-family="Symbol" style:font-charset="x-symbol"/>
    </style:style>
    <style:style style:name="RTF_5f_Num_20_44_20_1" style:display-name="RTF_Num 44 1" style:family="text">
      <style:text-properties style:font-name="Symbol" fo:font-family="Symbol" style:font-charset="x-symbol"/>
    </style:style>
    <style:style style:name="RTF_5f_Num_20_45_20_1" style:display-name="RTF_Num 45 1" style:family="text">
      <style:text-properties style:font-name="Symbol" fo:font-family="Symbol" style:font-charset="x-symbol"/>
    </style:style>
    <style:style style:name="RTF_5f_Num_20_46_20_1" style:display-name="RTF_Num 46 1" style:family="text">
      <style:text-properties style:font-name="Symbol" fo:font-family="Symbol" style:font-charset="x-symbol"/>
    </style:style>
    <style:style style:name="RTF_5f_Num_20_47_20_1" style:display-name="RTF_Num 47 1" style:family="text">
      <style:text-properties style:font-name="Symbol" fo:font-family="Symbol" style:font-charset="x-symbol"/>
    </style:style>
    <style:style style:name="RTF_5f_Num_20_48_20_1" style:display-name="RTF_Num 48 1" style:family="text">
      <style:text-properties style:font-name="Symbol" fo:font-family="Symbol" style:font-charset="x-symbol"/>
    </style:style>
    <style:style style:name="RTF_5f_Num_20_49_20_1" style:display-name="RTF_Num 49 1" style:family="text">
      <style:text-properties style:font-name="Symbol" fo:font-family="Symbol" style:font-charset="x-symbol"/>
    </style:style>
    <style:style style:name="RTF_5f_Num_20_50_20_1" style:display-name="RTF_Num 50 1" style:family="text">
      <style:text-properties style:font-name="Symbol" fo:font-family="Symbol" style:font-charset="x-symbol"/>
    </style:style>
    <style:style style:name="RTF_5f_Num_20_51_20_1" style:display-name="RTF_Num 51 1" style:family="text">
      <style:text-properties style:font-name="Symbol" fo:font-family="Symbol" style:font-charset="x-symbol"/>
    </style:style>
    <style:style style:name="RTF_5f_Num_20_52_20_1" style:display-name="RTF_Num 52 1" style:family="text">
      <style:text-properties style:font-name="Symbol" fo:font-family="Symbol" style:font-charset="x-symbol"/>
    </style:style>
    <style:style style:name="RTF_5f_Num_20_53_20_1" style:display-name="RTF_Num 53 1" style:family="text">
      <style:text-properties style:font-name="Symbol" fo:font-family="Symbol" style:font-charset="x-symbol"/>
    </style:style>
    <style:style style:name="RTF_5f_Num_20_54_20_1" style:display-name="RTF_Num 54 1" style:family="text">
      <style:text-properties style:font-name="Symbol" fo:font-family="Symbol" style:font-charset="x-symbol"/>
    </style:style>
    <style:style style:name="RTF_5f_Num_20_55_20_1" style:display-name="RTF_Num 55 1" style:family="text">
      <style:text-properties style:font-name="Symbol" fo:font-family="Symbol" style:font-charset="x-symbol"/>
    </style:style>
    <style:style style:name="RTF_5f_Num_20_56_20_1" style:display-name="RTF_Num 56 1" style:family="text">
      <style:text-properties style:font-name="Symbol" fo:font-family="Symbol" style:font-charset="x-symbol"/>
    </style:style>
    <style:style style:name="Font_20_Style42" style:display-name="Font Style42" style:family="text">
      <style:text-properties style:font-name="Franklin Gothic Medium Cond" fo:font-family="'Franklin Gothic Medium Cond'" style:font-family-generic="swiss" style:font-pitch="variable" fo:font-size="6pt" fo:letter-spacing="0.018cm" fo:font-style="italic" fo:font-weight="bold" style:font-size-asian="6pt" style:font-style-asian="italic" style:font-weight-asian="bold" style:font-name-complex="Franklin Gothic Medium Cond" style:font-family-complex="'Franklin Gothic Medium Cond'" style:font-family-generic-complex="swiss" style:font-pitch-complex="variable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Font_20_Style41" style:display-name="Font Style41" style:family="text">
      <style:text-properties style:font-name="Franklin Gothic Medium Cond" fo:font-family="'Franklin Gothic Medium Cond'" style:font-family-generic="swiss" style:font-pitch="variable" fo:font-size="12pt" fo:font-weight="bold" style:font-size-asian="12pt" style:font-weight-asian="bold" style:font-name-complex="Franklin Gothic Medium Cond" style:font-family-complex="'Franklin Gothic Medium Cond'" style:font-family-generic-complex="swiss" style:font-pitch-complex="variable" style:font-size-complex="12pt" style:font-weight-complex="bold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RTF_5f_Num_20_57_20_1" style:display-name="RTF_Num 57 1" style:family="text">
      <style:text-properties style:font-name="Symbol" fo:font-family="Symbol" style:font-charset="x-symbol"/>
    </style:style>
    <style:style style:name="RTF_5f_Num_20_58_20_1" style:display-name="RTF_Num 58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7-03-28T15:57:25.879000000</dc:date>
    <meta:editing-duration>P3DT14H54M13S</meta:editing-duration>
    <meta:editing-cycles>331</meta:editing-cycles>
    <meta:generator>LibreOffice/5.2.1.2$Windows_x86 LibreOffice_project/31dd62db80d4e60af04904455ec9c9219178d620</meta:generator>
    <meta:print-date>2017-03-28T13:48:34.621000000</meta:print-date>
    <meta:document-statistic meta:table-count="1" meta:image-count="1" meta:object-count="0" meta:page-count="6" meta:paragraph-count="156" meta:word-count="1319" meta:character-count="9049" meta:non-whitespace-character-count="7773"/>
  </office:meta>
</office:document-meta>
</file>