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font-weight="normal" officeooo:rsid="00253a4a" officeooo:paragraph-rsid="00253a4a" fo:background-color="#ffffff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10c2b7" style:font-size-asian="11pt" style:font-weight-asian="normal" style:font-name-complex="Tahoma" style:font-size-complex="11pt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1pt" officeooo:paragraph-rsid="00379a88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0c2b7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28fd84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10c2b7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imes New Roman" fo:font-size="11pt" officeooo:paragraph-rsid="0043efe5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Times New Roman" fo:font-size="11pt" officeooo:paragraph-rsid="00389193" style:font-size-asian="11pt" style:font-size-complex="11pt"/>
    </style:style>
    <style:style style:name="P9" style:family="paragraph" style:parent-style-name="Standard">
      <style:text-properties style:font-name="Times New Roman" fo:font-size="10.5pt" fo:font-weight="normal" officeooo:rsid="00253a4a" officeooo:paragraph-rsid="00253a4a" fo:background-color="#ffffff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0c2b7" fo:background-color="#ffffff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paragraph-rsid="0010c2b7" fo:background-color="#ffffff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bold" officeooo:paragraph-rsid="0010c2b7" fo:background-color="#ffffff" style:font-name-asian="Times New Roman1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rsid="004daf4b" officeooo:paragraph-rsid="004daf4b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paragraph-rsid="0028fd84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fo:color="#000000" style:font-name="Times New Roman" fo:font-size="11pt" officeooo:paragraph-rsid="00371966" style:font-size-asian="11pt" style:font-size-complex="11pt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fo:color="#000000" style:font-name="Times New Roman" fo:font-size="11pt" fo:language="pl" fo:country="PL" fo:font-weight="bold" officeooo:rsid="004daf4b" officeooo:paragraph-rsid="004daf4b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.212cm" loext:contextual-spacing="false" fo:line-height="100%"/>
      <style:text-properties fo:color="#000000" style:font-name="Times New Roman" fo:font-size="11pt" fo:language="pl" fo:country="PL" fo:font-weight="bold" officeooo:rsid="004daf4b" officeooo:paragraph-rsid="004daf4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1pt" fo:font-weight="normal" officeooo:rsid="0023ce83" officeooo:paragraph-rsid="00371966" style:font-name-asian="Times New Roman1" style:font-size-asian="11pt" style:font-weight-asian="normal" style:font-name-complex="Tahoma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a1eb3" officeooo:paragraph-rsid="003a1eb3" fo:background-color="transparent" style:font-name-asian="Times New Roman1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c0388" officeooo:paragraph-rsid="003c0388" fo:background-color="transparent" style:font-name-asian="Times New Roman1" style:font-size-asian="11pt" style:font-weight-asian="bold" style:font-name-complex="Tahoma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db771" officeooo:paragraph-rsid="003db771" fo:background-color="transparent" style:font-name-asian="Times New Roman1" style:font-size-asian="11pt" style:font-weight-asian="bold" style:font-name-complex="Tahoma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379a88" officeooo:paragraph-rsid="00389193" fo:background-color="transparent" style:font-name-asian="Times New Roman1" style:font-size-asian="11pt" style:font-weight-asian="normal" style:font-name-complex="Tahoma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3a1eb3" officeooo:paragraph-rsid="003a1eb3" fo:background-color="transparent" style:font-name-asian="Times New Roman1" style:font-size-asian="11p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3c0388" officeooo:paragraph-rsid="003c0388" fo:background-color="transparent" style:font-name-asian="Times New Roman1" style:font-size-asian="11pt" style:font-weight-asian="normal" style:font-name-complex="Tahoma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3db771" officeooo:paragraph-rsid="003db771" fo:background-color="transparent" style:font-name-asian="Times New Roman1" style:font-size-asian="11pt" style:font-weight-asian="normal" style:font-name-complex="Tahoma" style:font-size-complex="11pt" style:font-weight-complex="normal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/>
      <style:text-properties fo:color="#000000" style:font-name="Times New Roman" fo:font-size="11pt" fo:font-weight="bold" officeooo:paragraph-rsid="0028fd84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394744" style:font-size-asian="11pt" style:font-size-complex="11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officeooo:rsid="00505aaa" officeooo:paragraph-rsid="00505aaa" style:font-size-asian="11pt" style:font-weight-asian="bold" style:font-size-complex="11pt" style:font-weight-complex="bold"/>
    </style:style>
    <style:style style:name="P2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394744" style:font-size-asian="11pt" style:font-size-complex="11pt"/>
    </style:style>
    <style:style style:name="P30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1pt" officeooo:paragraph-rsid="00394744" style:font-size-asian="11pt" style:font-size-complex="11pt"/>
    </style:style>
    <style:style style:name="P3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rsid="00488594" officeooo:paragraph-rsid="004c5d32" fo:background-color="#ffff00" style:font-size-asian="11pt" style:font-weight-asian="bold" style:font-name-complex="Arial1" style:font-size-complex="11pt" style:font-weight-complex="bold"/>
    </style:style>
    <style:style style:name="P3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officeooo:rsid="00505aaa" officeooo:paragraph-rsid="00505aaa" style:font-size-asian="11pt" style:font-weight-asian="bold" style:font-size-complex="11pt" style:font-weight-complex="bold"/>
    </style:style>
    <style:style style:name="P33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1pt" fo:font-weight="bold" officeooo:rsid="00505aaa" officeooo:paragraph-rsid="00505aaa" style:font-size-asian="11pt" style:font-weight-asian="bold" style:font-size-complex="11pt" style:font-weight-complex="bold"/>
    </style:style>
    <style:style style:name="P3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officeooo:rsid="00505aaa" officeooo:paragraph-rsid="00505aaa" fo:background-color="transparent" style:font-size-asian="11pt" style:font-weight-asian="bold" style:font-size-complex="11pt" style:font-weight-complex="bold"/>
    </style:style>
    <style:style style:name="P35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41b186" style:font-size-asian="11pt" style:font-weight-asian="bold" style:font-name-complex="Arial1" style:font-size-complex="11pt" style:font-weight-complex="bold"/>
    </style:style>
    <style:style style:name="P36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1pt" fo:font-weight="bold" officeooo:paragraph-rsid="0041b186" style:font-size-asian="11pt" style:font-weight-asian="bold" style:font-name-complex="Arial1" style:font-size-complex="11pt" style:font-weight-complex="bold"/>
    </style:style>
    <style:style style:name="P37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1pt" officeooo:paragraph-rsid="0041b186" style:font-size-asian="11pt" style:font-name-complex="Arial1" style:font-size-complex="11pt"/>
    </style:style>
    <style:style style:name="P38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1pt" officeooo:paragraph-rsid="00505aaa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style:line-height-at-least="0.353cm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1pt" officeooo:paragraph-rsid="00505aaa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style:line-height-at-least="0.353cm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officeooo:rsid="00505aaa" officeooo:paragraph-rsid="00505aaa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41" style:family="paragraph" style:parent-style-name="List_20_Paragraph">
      <style:paragraph-properties fo:line-height="100%"/>
      <style:text-properties style:font-name="Times New Roman" fo:font-size="11pt" fo:font-weight="normal" officeooo:paragraph-rsid="00394744" fo:background-color="transparent" style:font-size-asian="11pt" style:font-weight-asian="normal" style:font-size-complex="11pt" style:font-weight-complex="normal"/>
    </style:style>
    <style:style style:name="P42" style:family="paragraph" style:parent-style-name="Heading_20_5">
      <style:paragraph-properties fo:line-height="100%" fo:text-align="center" style:justify-single-word="false"/>
      <style:text-properties fo:font-variant="normal" fo:text-transform="none" fo:color="#000000" style:font-name="Times New Roman" fo:font-size="11pt" fo:letter-spacing="normal" fo:font-style="normal" fo:font-weight="bold" officeooo:paragraph-rsid="0023ce83" style:font-name-asian="Times New Roman1" style:font-size-asian="11pt" style:font-weight-asian="bold" style:font-name-complex="Arial1" style:font-size-complex="11pt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paragraph-rsid="0010c2b7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normal" officeooo:paragraph-rsid="0010c2b7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font-name="Times New Roman" fo:font-size="11pt" fo:font-weight="bold" officeooo:paragraph-rsid="0010c2b7" fo:background-color="#ffffff" style:font-name-asian="Times New Roman1" style:font-size-asian="11pt" style:font-weight-asian="bold" style:font-name-complex="Times New Roman1" style:font-size-complex="11pt"/>
    </style:style>
    <style:style style:name="P46" style:family="paragraph" style:parent-style-name="Standard">
      <style:paragraph-properties fo:line-height="100%"/>
      <style:text-properties style:font-name="Times New Roman" fo:font-size="11pt" fo:font-weight="bold" officeooo:rsid="00379a88" officeooo:paragraph-rsid="00379a88" fo:background-color="#ffffff" style:font-size-asian="11pt" style:font-weight-asian="bold" style:font-size-complex="11pt" style:font-weight-complex="bold"/>
    </style:style>
    <style:style style:name="P47" style:family="paragraph" style:parent-style-name="Standard">
      <style:paragraph-properties fo:line-height="100%"/>
      <style:text-properties style:font-name="Times New Roman" fo:font-size="11pt" officeooo:rsid="0043efe5" officeooo:paragraph-rsid="0043efe5" fo:background-color="#ffffff" style:font-size-asian="11pt" style:font-size-complex="11pt"/>
    </style:style>
    <style:style style:name="P48" style:family="paragraph" style:parent-style-name="Standard">
      <style:paragraph-properties fo:line-height="100%"/>
      <style:text-properties style:font-name="Times New Roman" fo:font-size="11pt" officeooo:rsid="0043efe5" officeooo:paragraph-rsid="00455fd8" fo:background-color="#ffffff" style:font-size-asian="11pt" style:font-size-complex="11pt"/>
    </style:style>
    <style:style style:name="P49" style:family="paragraph" style:parent-style-name="Standard">
      <style:paragraph-properties fo:line-height="100%"/>
      <style:text-properties style:font-name="Times New Roman" fo:font-size="11pt" officeooo:paragraph-rsid="00379a88" fo:background-color="#ffffff" style:font-size-asian="11pt" style:font-size-complex="11pt"/>
    </style:style>
    <style:style style:name="P50" style:family="paragraph" style:parent-style-name="Standard">
      <style:paragraph-properties fo:line-height="100%"/>
      <style:text-properties style:font-name="Times New Roman" fo:font-size="11pt" officeooo:paragraph-rsid="00389193" fo:background-color="#ffffff" style:font-size-asian="11pt" style:font-size-complex="11pt"/>
    </style:style>
    <style:style style:name="P51" style:family="paragraph" style:parent-style-name="Standard">
      <style:paragraph-properties fo:line-height="100%"/>
      <style:text-properties style:font-name="Times New Roman" fo:font-size="11pt" officeooo:rsid="0045c6d9" officeooo:paragraph-rsid="0045c6d9" fo:background-color="#ffffff" style:font-size-asian="11pt" style:font-size-complex="11pt"/>
    </style:style>
    <style:style style:name="P52" style:family="paragraph" style:parent-style-name="Standard">
      <style:paragraph-properties fo:line-height="100%"/>
      <style:text-properties style:font-name="Times New Roman" fo:font-size="11pt" fo:font-weight="normal" officeooo:rsid="0043efe5" officeooo:paragraph-rsid="00455fd8" fo:background-color="#ffffff" style:font-size-asian="11pt" style:font-weight-asian="normal" style:font-size-complex="11pt" style:font-weight-complex="normal"/>
    </style:style>
    <style:style style:name="P53" style:family="paragraph" style:parent-style-name="Standard">
      <style:text-properties style:font-name="Times New Roman" fo:font-size="11pt" fo:font-weight="normal" officeooo:rsid="00253a4a" officeooo:paragraph-rsid="00253a4a" fo:background-color="#ffffff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line-height="100%"/>
      <style:text-properties style:font-name="Times New Roman" fo:font-size="11pt" officeooo:paragraph-rsid="00389193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371966" officeooo:paragraph-rsid="00379a88" fo:background-color="transparent" style:font-name-asian="Times New Roman1" style:font-size-asian="11pt" style:font-weight-asian="normal" style:font-name-complex="Tahoma" style:font-size-complex="11pt" style:font-weight-complex="normal"/>
    </style:style>
    <style:style style:name="P5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43efe5" officeooo:paragraph-rsid="0043efe5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5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43efe5" officeooo:paragraph-rsid="00455fd8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5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455fd8" officeooo:paragraph-rsid="00455fd8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5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46cc4c" officeooo:paragraph-rsid="0046cc4c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6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4ad940" officeooo:paragraph-rsid="004ad940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6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4c5d32" officeooo:paragraph-rsid="004c5d32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6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71966" officeooo:paragraph-rsid="00371966" fo:background-color="#ffffff" style:font-name-asian="Times New Roman1" style:font-size-asian="11pt" style:font-weight-asian="bold" style:font-name-complex="Tahoma" style:font-size-complex="11pt" style:font-weight-complex="bold"/>
    </style:style>
    <style:style style:name="P6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79a88" officeooo:paragraph-rsid="00389193" fo:background-color="#ffffff" style:font-name-asian="Times New Roman1" style:font-size-asian="11pt" style:font-weight-asian="bold" style:font-name-complex="Tahoma" style:font-size-complex="11pt" style:font-weight-complex="bold"/>
    </style:style>
    <style:style style:name="P6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79a88" officeooo:paragraph-rsid="00379a88" fo:background-color="#ffffff" style:font-name-asian="Times New Roman1" style:font-size-asian="11pt" style:font-weight-asian="bold" style:font-name-complex="Tahoma" style:font-size-complex="11pt" style:font-weight-complex="bold"/>
    </style:style>
    <style:style style:name="P6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79a88" officeooo:paragraph-rsid="00389193" fo:background-color="#ffffff" style:font-name-asian="Times New Roman1" style:font-size-asian="11pt" style:font-weight-asian="bold" style:font-name-complex="Tahoma" style:font-size-complex="11pt" style:font-weight-complex="bold"/>
    </style:style>
    <style:style style:name="P6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c0388" officeooo:paragraph-rsid="003c0388" fo:background-color="#ffffff" style:font-name-asian="Times New Roman1" style:font-size-asian="11pt" style:font-weight-asian="bold" style:font-name-complex="Tahoma" style:font-size-complex="11pt" style:font-weight-complex="bold"/>
    </style:style>
    <style:style style:name="P6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41b186" officeooo:paragraph-rsid="0041b186" fo:background-color="#ffffff" style:font-name-asian="Times New Roman1" style:font-size-asian="11pt" style:font-weight-asian="bold" style:font-name-complex="Tahoma" style:font-size-complex="11pt" style:font-weight-complex="bold"/>
    </style:style>
    <style:style style:name="P6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379a88" officeooo:paragraph-rsid="00389193" fo:background-color="#ffff00" style:font-name-asian="Times New Roman1" style:font-size-asian="11pt" style:font-weight-asian="bold" style:font-name-complex="Tahoma" style:font-size-complex="11pt" style:font-weight-complex="bold"/>
    </style:style>
    <style:style style:name="P6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45c6d9" fo:background-color="#ffffff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455fd8" fo:background-color="#ffffff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45c6d9" fo:background-color="#ffffff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Times New Roman" fo:font-size="11pt" fo:font-weight="normal" officeooo:rsid="00565f19" officeooo:paragraph-rsid="00565f19" style:font-name-asian="Times New Roman1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1pt" style:text-underline-style="none" fo:font-weight="bold" officeooo:paragraph-rsid="00505aaa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0cm"/>
        </style:tab-stops>
      </style:paragraph-properties>
      <style:text-properties style:font-name="Times New Roman" fo:font-size="11pt" style:text-underline-style="none" fo:font-weight="bold" officeooo:paragraph-rsid="00505aaa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1pt" officeooo:paragraph-rsid="00505aaa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style:line-height-at-least="0.353cm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1pt" officeooo:paragraph-rsid="00505aaa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1pt" officeooo:rsid="00565f19" officeooo:paragraph-rsid="00565f19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style:line-height-at-least="0.353cm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officeooo:rsid="00565f19" officeooo:paragraph-rsid="00565f19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1cm" fo:margin-right="0cm" fo:margin-top="0cm" fo:margin-bottom="0cm" loext:contextual-spacing="false" style:line-height-at-least="0.353cm" fo:text-align="justify" style:justify-single-word="false" fo:hyphenation-ladder-count="no-limit" fo:text-indent="-1cm" style:auto-text-indent="false" style:snap-to-layout-grid="false">
        <style:tab-stops>
          <style:tab-stop style:position="0cm"/>
        </style:tab-stops>
      </style:paragraph-properties>
      <style:text-properties fo:color="#000000" style:font-name="Times New Roman" fo:font-size="11pt" fo:language="pl" fo:country="PL" fo:font-weight="normal" officeooo:rsid="003db771" officeooo:paragraph-rsid="00617fed" fo:background-color="transparent" style:font-name-asian="Times New Roman1" style:font-size-asian="11pt" style:language-asian="ar" style:country-asian="SA" style:font-weight-asian="normal" style:font-name-complex="Arial1" style:font-size-complex="11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.212cm" loext:contextual-spacing="false" fo:line-height="100%"/>
      <style:text-properties fo:color="#000000" style:font-name="Times New Roman" fo:font-size="11pt" fo:language="pl" fo:country="PL" fo:font-weight="bold" officeooo:rsid="00371966" officeooo:paragraph-rsid="00371966" fo:background-color="#ffffff" style:font-size-asian="11pt" style:font-weight-asian="bold" style:font-size-complex="11pt"/>
    </style:style>
    <style:style style:name="P81" style:family="paragraph" style:parent-style-name="Standard">
      <style:paragraph-properties fo:margin-top="0cm" fo:margin-bottom="0.212cm" loext:contextual-spacing="false" fo:line-height="100%"/>
      <style:text-properties fo:color="#000000" style:font-name="Times New Roman" fo:font-size="11pt" fo:language="pl" fo:country="PL" fo:font-weight="normal" officeooo:rsid="0043efe5" officeooo:paragraph-rsid="0043efe5" style:font-size-asian="11pt" style:font-weight-asian="normal" style:font-size-complex="11pt"/>
    </style:style>
    <style:style style:name="P82" style:family="paragraph" style:parent-style-name="List_20_Paragraph">
      <style:paragraph-properties fo:line-height="100%"/>
      <style:text-properties style:font-name="Times New Roman" fo:font-size="11pt" officeooo:paragraph-rsid="00394744" fo:background-color="#ffffff" style:font-size-asian="11pt" style:font-size-complex="11pt"/>
    </style:style>
    <style:style style:name="P83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4e5990" officeooo:paragraph-rsid="004e5990" style:font-size-asian="11pt" style:font-size-complex="11pt"/>
    </style:style>
    <style:style style:name="P84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394744" style:font-size-asian="11pt" style:font-size-complex="11pt"/>
    </style:style>
    <style:style style:name="P8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394744" style:font-size-asian="11pt" style:font-size-complex="11pt"/>
    </style:style>
    <style:style style:name="P86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1pt" officeooo:paragraph-rsid="00394744" style:font-size-asian="11pt" style:font-size-complex="11pt"/>
    </style:style>
    <style:style style:name="P87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1pt" officeooo:paragraph-rsid="0063491f" style:font-size-asian="11pt" style:font-size-complex="11pt"/>
    </style:style>
    <style:style style:name="P88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488594" officeooo:paragraph-rsid="00488594" fo:background-color="#ffff00" style:font-size-asian="11pt" style:font-size-complex="11pt"/>
    </style:style>
    <style:style style:name="P89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488594" officeooo:paragraph-rsid="0049bf21" fo:background-color="#ffff00" style:font-size-asian="11pt" style:font-size-complex="11pt"/>
    </style:style>
    <style:style style:name="P9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488594" officeooo:paragraph-rsid="00488594" fo:background-color="#ffff00" style:font-size-asian="11pt" style:font-size-complex="11pt"/>
    </style:style>
    <style:style style:name="P91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officeooo:rsid="00505aaa" officeooo:paragraph-rsid="00505aaa" style:font-size-asian="11pt" style:font-weight-asian="bold" style:font-size-complex="11pt" style:font-weight-complex="bold"/>
    </style:style>
    <style:style style:name="P92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officeooo:rsid="00488594" officeooo:paragraph-rsid="00488594" fo:background-color="#ffffff" style:font-size-asian="11pt" style:font-weight-asian="bold" style:font-size-complex="11pt" style:font-weight-complex="bold"/>
    </style:style>
    <style:style style:name="P93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weight="bold" officeooo:rsid="00488594" officeooo:paragraph-rsid="0049bf21" fo:background-color="#ffffff" style:font-size-asian="11pt" style:font-weight-asian="bold" style:font-size-complex="11pt" style:font-weight-complex="bold"/>
    </style:style>
    <style:style style:name="P9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none" fo:font-weight="bold" officeooo:rsid="00505aaa" officeooo:paragraph-rsid="004c5d32" fo:background-color="#ffff00" style:font-size-asian="11pt" style:font-weight-asian="bold" style:font-name-complex="Arial1" style:font-size-complex="11pt" style:font-weight-complex="bold"/>
    </style:style>
    <style:style style:name="P95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none" fo:font-weight="bold" officeooo:rsid="00488594" officeooo:paragraph-rsid="004c5d32" fo:background-color="#ffffff" style:font-size-asian="11pt" style:font-weight-asian="bold" style:font-name-complex="Arial1" style:font-size-complex="11pt" style:font-weight-complex="bold"/>
    </style:style>
    <style:style style:name="P9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none" fo:font-weight="bold" officeooo:rsid="00505aaa" officeooo:paragraph-rsid="00505aaa" fo:background-color="#ffffff" style:font-size-asian="11pt" style:font-weight-asian="bold" style:font-name-complex="Arial1" style:font-size-complex="11pt" style:font-weight-complex="bold"/>
    </style:style>
    <style:style style:name="P9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none" fo:font-weight="normal" officeooo:rsid="004c5d32" officeooo:paragraph-rsid="004c5d32" fo:background-color="#ffffff" style:font-size-asian="11pt" style:font-weight-asian="normal" style:font-name-complex="Arial1" style:font-size-complex="11pt" style:font-weight-complex="normal"/>
    </style:style>
    <style:style style:name="P98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488594" officeooo:paragraph-rsid="00488594" fo:background-color="#ffffff" style:font-size-asian="11pt" style:font-size-complex="11pt"/>
    </style:style>
    <style:style style:name="P99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488594" officeooo:paragraph-rsid="0049bf21" fo:background-color="#ffffff" style:font-size-asian="11pt" style:font-size-complex="11pt"/>
    </style:style>
    <style:style style:name="P10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488594" officeooo:paragraph-rsid="00488594" fo:background-color="#ffffff" style:font-size-asian="11pt" style:font-size-complex="11pt"/>
    </style:style>
    <style:style style:name="P10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394744" fo:background-color="#ffffff" style:font-size-asian="11pt" style:font-size-complex="11pt"/>
    </style:style>
    <style:style style:name="P102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1pt" officeooo:paragraph-rsid="00394744" fo:background-color="#ffffff" style:font-size-asian="11pt" style:font-size-complex="11pt"/>
    </style:style>
    <style:style style:name="P103" style:family="paragraph" style:parent-style-name="List_20_Paragraph" style:list-style-name="WWNum29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rsid="0049bf21" officeooo:paragraph-rsid="0049bf21" fo:background-color="#ffffff" style:font-size-asian="11pt" style:font-size-complex="11pt"/>
    </style:style>
    <style:style style:name="P104" style:family="paragraph" style:parent-style-name="List_20_Paragraph" style:list-style-name="WWNum29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379a88" officeooo:paragraph-rsid="00394744" fo:background-color="transparent" style:font-name-asian="Times New Roman1" style:font-size-asian="11pt" style:font-weight-asian="normal" style:font-name-complex="Tahoma" style:font-size-complex="11pt" style:font-weight-complex="normal"/>
    </style:style>
    <style:style style:name="P105" style:family="paragraph" style:parent-style-name="List_20_Paragraph" style:list-style-name="WWNum29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normal" officeooo:rsid="004c5d32" officeooo:paragraph-rsid="004c5d32" fo:background-color="#ffffff" style:font-name-asian="Times New Roman1" style:font-size-asian="11pt" style:font-weight-asian="normal" style:font-name-complex="Tahoma" style:font-size-complex="11pt" style:font-weight-complex="normal"/>
    </style:style>
    <style:style style:name="P106" style:family="paragraph" style:parent-style-name="List_20_Paragraph" style:list-style-name="WWNum29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488594" officeooo:paragraph-rsid="004c5d32" fo:background-color="#ffffff" style:font-name-asian="Times New Roman1" style:font-size-asian="11pt" style:font-weight-asian="bold" style:font-name-complex="Tahoma" style:font-size-complex="11pt" style:font-weight-complex="bold"/>
    </style:style>
    <style:style style:name="P107" style:family="paragraph" style:parent-style-name="List_20_Paragraph" style:list-style-name="WWNum29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weight="bold" officeooo:rsid="00488594" officeooo:paragraph-rsid="00617fed" fo:background-color="#ffffff" style:font-name-asian="Times New Roman1" style:font-size-asian="11pt" style:font-weight-asian="bold" style:font-name-complex="Tahoma" style:font-size-complex="11pt" style:font-weight-complex="bold"/>
    </style:style>
    <style:style style:name="P108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fo:font-size="11pt" fo:font-weight="normal" officeooo:paragraph-rsid="002e8f8e" fo:background-color="#ffffff" style:font-size-asian="11pt" style:font-weight-asian="normal" style:font-size-complex="11pt" style:font-weight-complex="normal" fo:hyphenate="true" fo:hyphenation-remain-char-count="2" fo:hyphenation-push-char-count="2"/>
    </style:style>
    <style:style style:name="P109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/>
      <style:text-properties fo:color="#000000" style:font-name="Times New Roman" fo:font-size="11pt" fo:font-weight="bold" officeooo:paragraph-rsid="0028fd84" fo:background-color="#ffffff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110" style:family="paragraph" style:parent-style-name="Heading_20_5">
      <style:paragraph-properties fo:line-height="100%" fo:text-align="center" style:justify-single-word="false"/>
      <style:text-properties fo:color="#000000" style:font-name="Times New Roman" fo:font-size="11pt" fo:font-weight="bold" officeooo:rsid="0063491f" officeooo:paragraph-rsid="0063491f" style:font-name-asian="Times New Roman1" style:font-size-asian="11pt" style:font-weight-asian="bold" style:font-name-complex="Arial1" style:font-size-complex="11pt"/>
    </style:style>
    <style:style style:name="P111" style:family="paragraph" style:parent-style-name="Body_20_Text_20_2" style:list-style-name="WWNum1">
      <style:paragraph-properties fo:margin-left="0.953cm" fo:margin-right="0cm" fo:margin-top="0cm" fo:margin-bottom="0cm" loext:contextual-spacing="false" fo:line-height="100%" fo:text-align="justify" style:justify-single-word="false" fo:text-indent="-0.953cm" style:auto-text-indent="false">
        <style:tab-stops/>
      </style:paragraph-properties>
      <style:text-properties style:font-name="Times New Roman" fo:font-size="11pt" officeooo:paragraph-rsid="0041b186" style:font-size-asian="11pt" style:font-size-complex="11pt"/>
    </style:style>
    <style:style style:name="P112" style:family="paragraph" style:parent-style-name="Body_20_Text_20_2" style:list-style-name="WWNum1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fo:font-weight="normal" officeooo:rsid="003db771" officeooo:paragraph-rsid="0041b186" fo:background-color="transparent" style:font-name-asian="Times New Roman1" style:font-size-asian="11pt" style:font-weight-asian="normal" style:font-name-complex="Tahoma" style:font-size-complex="11pt" style:font-weight-complex="normal"/>
    </style:style>
    <style:style style:name="P113" style:family="paragraph" style:parent-style-name="Body_20_Text_20_2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fo:font-weight="normal" officeooo:rsid="003db771" officeooo:paragraph-rsid="00505aaa" fo:background-color="transparent" style:font-name-asian="Times New Roman1" style:font-size-asian="11pt" style:font-weight-asian="normal" style:font-name-complex="Arial1" style:font-size-complex="11pt" style:font-weight-complex="normal"/>
    </style:style>
    <style:style style:name="P114" style:family="paragraph" style:parent-style-name="Body_20_Text_20_2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fo:font-weight="normal" officeooo:rsid="00648c2a" officeooo:paragraph-rsid="00648c2a" fo:background-color="#ffffff" style:font-name-asian="Times New Roman1" style:font-size-asian="11pt" style:font-weight-asian="normal" style:font-name-complex="Arial1" style:font-size-complex="11pt" style:font-weight-complex="normal"/>
    </style:style>
    <style:style style:name="P115" style:family="paragraph" style:parent-style-name="Body_20_Text_20_2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fo:font-weight="bold" officeooo:rsid="00505aaa" officeooo:paragraph-rsid="00505aaa" fo:background-color="transparent" style:font-name-asian="Times New Roman1" style:font-size-asian="11pt" style:font-weight-asian="bold" style:font-name-complex="Arial1" style:font-size-complex="11pt" style:font-weight-complex="bold"/>
    </style:style>
    <style:style style:name="P116" style:family="paragraph" style:parent-style-name="Body_20_Text_20_2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>
        <style:tab-stops>
          <style:tab-stop style:position="0.953cm"/>
        </style:tab-stops>
      </style:paragraph-properties>
      <style:text-properties fo:color="#000000" style:font-name="Times New Roman" fo:font-size="11pt" fo:language="pl" fo:country="PL" fo:font-weight="bold" officeooo:rsid="00505aaa" officeooo:paragraph-rsid="00505aaa" fo:background-color="#ffffff" style:font-name-asian="Times New Roman1" style:font-size-asian="11pt" style:font-weight-asian="bold" style:font-name-complex="Arial1" style:font-size-complex="11pt" style:font-weight-complex="bold"/>
    </style:style>
    <style:style style:name="T1" style:family="text">
      <style:text-properties fo:color="#000000" fo:background-color="#ffffff" loext:char-shading-value="0" style:font-name-asian="Times New Roman1" style:font-name-complex="Times New Roman1"/>
    </style:style>
    <style:style style:name="T2" style:family="text">
      <style:text-properties fo:color="#000000" officeooo:rsid="0010c2b7" fo:background-color="#ffffff" loext:char-shading-value="0" style:font-name-asian="Times New Roman1" style:font-name-complex="Times New Roman1"/>
    </style:style>
    <style:style style:name="T3" style:family="text">
      <style:text-properties fo:color="#000000" officeooo:rsid="0010c2b7" fo:background-color="#ffffff" loext:char-shading-value="0" style:font-name-asian="Times New Roman1" style:font-name-complex="Times New Roman1"/>
    </style:style>
    <style:style style:name="T4" style:family="text">
      <style:text-properties fo:color="#000000" officeooo:rsid="002cacc5" fo:background-color="#ffffff" loext:char-shading-value="0" style:font-name-asian="Times New Roman1" style:font-name-complex="Times New Roman1"/>
    </style:style>
    <style:style style:name="T5" style:family="text">
      <style:text-properties fo:color="#000000" officeooo:rsid="0036bcf5" fo:background-color="#ffffff" loext:char-shading-value="0" style:font-name-asian="Times New Roman1" style:font-name-complex="Times New Roman1"/>
    </style:style>
    <style:style style:name="T6" style:family="text">
      <style:text-properties fo:color="#000000" officeooo:rsid="0043efe5" fo:background-color="#ffffff" loext:char-shading-value="0" style:font-name-asian="Times New Roman1" style:font-name-complex="Times New Roman1"/>
    </style:style>
    <style:style style:name="T7" style:family="text">
      <style:text-properties fo:color="#000000" fo:background-color="#ffffff" loext:char-shading-value="0" style:font-name-asian="Times New Roman1" style:font-name-complex="Times New Roman1"/>
    </style:style>
    <style:style style:name="T8" style:family="text">
      <style:text-properties fo:color="#000000" fo:font-weight="bold" fo:background-color="#ffffff" loext:char-shading-value="0" style:font-name-asian="Times New Roman1" style:font-weight-asian="bold" style:font-name-complex="Times New Roman1"/>
    </style:style>
    <style:style style:name="T9" style:family="text">
      <style:text-properties fo:color="#000000" fo:font-weight="bold" officeooo:rsid="0010c2b7" fo:background-color="#ffffff" loext:char-shading-value="0" style:font-name-asian="Times New Roman1" style:font-weight-asian="bold" style:font-name-complex="Times New Roman1"/>
    </style:style>
    <style:style style:name="T10" style:family="text">
      <style:text-properties fo:color="#000000" fo:font-weight="bold" officeooo:rsid="0036bcf5" fo:background-color="#ffffff" loext:char-shading-value="0" style:font-name-asian="Times New Roman1" style:font-weight-asian="bold" style:font-name-complex="Times New Roman1"/>
    </style:style>
    <style:style style:name="T1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style:font-name-asian="Times New Roman1" style:font-name-complex="Times New Roman1"/>
    </style:style>
    <style:style style:name="T13" style:family="text">
      <style:text-properties fo:color="#000000" officeooo:rsid="0063491f" style:font-name-asian="Times New Roman1" style:font-name-complex="Times New Roman1"/>
    </style:style>
    <style:style style:name="T14" style:family="text">
      <style:text-properties fo:color="#000000" style:font-name-asian="Times New Roman1" style:language-asian="pl" style:country-asian="PL" style:font-name-complex="Times New Roman1" style:language-complex="ar" style:country-complex="SA"/>
    </style:style>
    <style:style style:name="T15" style:family="text">
      <style:text-properties fo:color="#000000" officeooo:rsid="001ae1ea" style:font-name-asian="Times New Roman1" style:language-asian="pl" style:country-asian="PL" style:font-name-complex="Times New Roman1" style:language-complex="ar" style:country-complex="SA"/>
    </style:style>
    <style:style style:name="T16" style:family="text">
      <style:text-properties fo:color="#000000" officeooo:rsid="0028fd84" style:font-name-asian="Times New Roman1" style:language-asian="pl" style:country-asian="PL" style:font-name-complex="Times New Roman1" style:language-complex="ar" style:country-complex="SA"/>
    </style:style>
    <style:style style:name="T17" style:family="text">
      <style:text-properties fo:color="#000000" officeooo:rsid="0036bcf5" style:font-name-asian="Times New Roman1" style:language-asian="pl" style:country-asian="PL" style:font-name-complex="Times New Roman1" style:language-complex="ar" style:country-complex="SA"/>
    </style:style>
    <style:style style:name="T18" style:family="text">
      <style:text-properties fo:color="#000000" officeooo:rsid="004ceaed" style:font-name-asian="Times New Roman1" style:language-asian="pl" style:country-asian="PL" style:font-name-complex="Times New Roman1" style:language-complex="ar" style:country-complex="SA"/>
    </style:style>
    <style:style style:name="T19" style:family="text">
      <style:text-properties fo:color="#000000" fo:background-color="#ffff00" loext:char-shading-value="0" style:font-name-asian="Times New Roman1" style:language-asian="pl" style:country-asian="PL" style:font-name-complex="Times New Roman1" style:language-complex="ar" style:country-complex="SA"/>
    </style:style>
    <style:style style:name="T20" style:family="text">
      <style:text-properties fo:color="#000000" officeooo:rsid="0036bcf5" fo:background-color="#ffff00" loext:char-shading-value="0" style:font-name-asian="Times New Roman1" style:language-asian="pl" style:country-asian="PL" style:font-name-complex="Times New Roman1" style:language-complex="ar" style:country-complex="SA"/>
    </style:style>
    <style:style style:name="T21" style:family="text">
      <style:text-properties fo:color="#000000" officeooo:rsid="004ceaed" fo:background-color="#ffff00" loext:char-shading-value="0" style:font-name-asian="Times New Roman1" style:language-asian="pl" style:country-asian="PL" style:font-name-complex="Times New Roman1" style:language-complex="ar" style:country-complex="SA"/>
    </style:style>
    <style:style style:name="T22" style:family="text">
      <style:text-properties fo:color="#000000" officeooo:rsid="001ae1ea" fo:background-color="#ffff00" loext:char-shading-value="0" style:font-name-asian="Times New Roman1" style:language-asian="pl" style:country-asian="PL" style:font-name-complex="Times New Roman1" style:language-complex="ar" style:country-complex="SA"/>
    </style:style>
    <style:style style:name="T23" style:family="text">
      <style:text-properties fo:color="#000000" officeooo:rsid="0028fd84" fo:background-color="#ffff00" loext:char-shading-value="0" style:font-name-asian="Times New Roman1" style:language-asian="pl" style:country-asian="PL" style:font-name-complex="Times New Roman1" style:language-complex="ar" style:country-complex="SA"/>
    </style:style>
    <style:style style:name="T24" style:family="text">
      <style:text-properties fo:color="#000000" fo:language="pl" fo:country="PL"/>
    </style:style>
    <style:style style:name="T25" style:family="text">
      <style:text-properties fo:color="#000000" fo:language="pl" fo:country="PL" officeooo:rsid="00371966"/>
    </style:style>
    <style:style style:name="T26" style:family="text">
      <style:text-properties fo:color="#000000" fo:language="pl" fo:country="PL" fo:font-weight="normal" officeooo:rsid="0045c6d9" style:font-name-asian="Times New Roman1" style:font-weight-asian="normal" style:font-name-complex="Tahoma" style:font-weight-complex="normal"/>
    </style:style>
    <style:style style:name="T27" style:family="text">
      <style:text-properties fo:color="#000000" fo:language="pl" fo:country="PL" officeooo:rsid="00379a88" style:font-name-asian="Times New Roman1" style:font-name-complex="Tahoma"/>
    </style:style>
    <style:style style:name="T28" style:family="text">
      <style:text-properties fo:color="#000000" fo:language="pl" fo:country="PL" officeooo:rsid="0043efe5" style:font-name-asian="Times New Roman1" style:font-name-complex="Tahoma"/>
    </style:style>
    <style:style style:name="T29" style:family="text">
      <style:text-properties fo:color="#000000" fo:language="pl" fo:country="PL" officeooo:rsid="0045c6d9" style:font-name-asian="Times New Roman1" style:font-name-complex="Tahoma"/>
    </style:style>
    <style:style style:name="T30" style:family="text">
      <style:text-properties officeooo:rsid="0030e693"/>
    </style:style>
    <style:style style:name="T31" style:family="text">
      <style:text-properties fo:language="pl" fo:country="PL"/>
    </style:style>
    <style:style style:name="T32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33" style:family="text">
      <style:text-properties fo:language="pl" fo:country="PL" fo:font-weight="bold" style:font-weight-asian="bold"/>
    </style:style>
    <style:style style:name="T34" style:family="text">
      <style:text-properties fo:language="pl" fo:country="PL" style:text-underline-style="none" fo:font-weight="bold" style:font-weight-asian="bold"/>
    </style:style>
    <style:style style:name="T35" style:family="text">
      <style:text-properties officeooo:rsid="003c0388"/>
    </style:style>
    <style:style style:name="T36" style:family="text">
      <style:text-properties officeooo:rsid="003db771"/>
    </style:style>
    <style:style style:name="T37" style:family="text">
      <style:text-properties style:font-name-complex="Arial1"/>
    </style:style>
    <style:style style:name="T38" style:family="text">
      <style:text-properties fo:font-style="italic" style:font-style-asian="italic" style:font-name-complex="Arial1" style:font-style-complex="italic"/>
    </style:style>
    <style:style style:name="T39" style:family="text">
      <style:text-properties fo:font-weight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e5990" style:font-weight-asian="bold" style:font-weight-complex="bold"/>
    </style:style>
    <style:style style:name="T42" style:family="text">
      <style:text-properties fo:font-weight="bold" officeooo:rsid="00505aaa" style:font-weight-asian="bold" style:font-weight-complex="bold"/>
    </style:style>
    <style:style style:name="T43" style:family="text">
      <style:text-properties officeooo:rsid="00379a88"/>
    </style:style>
    <style:style style:name="T44" style:family="text">
      <style:text-properties officeooo:rsid="00455fd8"/>
    </style:style>
    <style:style style:name="T45" style:family="text">
      <style:text-properties style:font-name-asian="Times New Roman1" style:language-asian="ar" style:country-asian="SA"/>
    </style:style>
    <style:style style:name="T46" style:family="text">
      <style:text-properties officeooo:rsid="00505aaa"/>
    </style:style>
    <style:style style:name="T47" style:family="text">
      <style:text-properties officeooo:rsid="0058038b"/>
    </style:style>
    <style:style style:name="T48" style:family="text">
      <style:text-properties fo:background-color="#ffffff" loext:char-shading-value="0"/>
    </style:style>
    <style:style style:name="T49" style:family="text">
      <style:text-properties fo:background-color="#ffffff" loext:char-shading-value="0" style:font-weight-complex="normal"/>
    </style:style>
    <style:style style:name="T50" style:family="text">
      <style:text-properties fo:background-color="#ffffff"/>
    </style:style>
    <style:style style:name="T51" style:family="text">
      <style:text-properties fo:font-weight="normal" officeooo:rsid="0049bf21" style:font-weight-asian="normal" style:font-weight-complex="normal"/>
    </style:style>
    <style:style style:name="T52" style:family="text">
      <style:text-properties officeooo:rsid="00617fed"/>
    </style:style>
    <style:style style:name="T53" style:family="text">
      <style:text-properties officeooo:rsid="006349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/>
      <text:p text:style-name="P4"><text:span text:style-name="T1">Samodzielny Publiczny <text:tab/><text:tab/><text:tab/><text:tab/> <text:s text:c="21"/></text:span><text:span text:style-name="T7"><text:s/>Proszowice, dnia </text:span><text:span text:style-name="T5">0</text:span><text:span text:style-name="T6">4</text:span><text:span text:style-name="T3">.0</text:span><text:span text:style-name="T5">3</text:span><text:span text:style-name="T3">.2020</text:span><text:span text:style-name="T7"> r.</text:span></text:p>
      <text:p text:style-name="P11">Zespół Opieki Zdrowotnej</text:p>
      <text:p text:style-name="P11">ul. Kopernika 13</text:p>
      <text:p text:style-name="P11">32-100 Proszowice</text:p>
      <text:p text:style-name="P12"/>
      <text:p text:style-name="P12"/>
      <text:p text:style-name="P12">Uczestnicy</text:p>
      <text:p text:style-name="P12">postępowania prowadzonego w trybie przetargu nieograniczonego</text:p>
      <text:p text:style-name="P12">na</text:p>
      <text:h text:style-name="P42" text:outline-level="5"><text:span text:style-name="Strong_20_Emphasis"><text:span text:style-name="T39">Dostawa do magazynu Apteki szpitalnej szwów chirurgicznych, produktów leczniczych, wyrobów medycznych i środków do dezynfekcji</text:span></text:span></text:h>
      <text:h text:style-name="P110" text:outline-level="5"/>
      <text:p text:style-name="P6"><text:span text:style-name="T8">Oznaczenie sprawy: </text:span><text:span text:style-name="T9">0</text:span><text:span text:style-name="T10">5</text:span><text:span text:style-name="T8">/ZP/20</text:span><text:span text:style-name="T9">20</text:span></text:p>
      <text:p text:style-name="P44"/>
      <text:p text:style-name="P2"><text:span text:style-name="T1">W związku z wniesieniem pyta</text:span><text:span text:style-name="T4">nia</text:span><text:span text:style-name="T1"> przez Wykonaw</text:span><text:span text:style-name="T4">cę</text:span><text:span text:style-name="T1">, Zamawiający przedstawia treść pyta</text:span><text:span text:style-name="T4">nia</text:span><text:span text:style-name="T1"><text:line-break/>i udziela pisemnych wyjaśnień, zgodnie z art. 38 ust. 1 ustawy z dnia<text:line-break/>29 stycznia 2004 roku Prawo zamówień publicznych <text:s/>(Dz. U. z 201</text:span><text:span text:style-name="T2">9</text:span><text:span text:style-name="T1"> r. poz. 1</text:span><text:span text:style-name="T2">843</text:span><text:span text:style-name="T1"><text:line-break/>z późniejszymi zmianami).</text:span></text:p>
      <text:p text:style-name="P43"/>
      <text:p text:style-name="P13">Pytanie 1</text:p>
      <text:p text:style-name="P15"><text:span text:style-name="T32">Pakiet 1</text:span><text:span text:style-name="T33"> –</text:span><text:span text:style-name="T32"> </text:span><text:span text:style-name="T33">SZWY WCHŁANIALNE Poz. 23</text:span></text:p>
      <text:p text:style-name="P15"><text:span text:style-name="T31">„Zwracamy się z uprzejmą prośbą o dopuszczenie długości igły haczykowej w rozmiarze </text:span><text:span text:style-name="T33">32 mm, </text:span><text:span text:style-name="T31">zamiast 31 mm pozostałe parametry zgodne z SIWZ”</text:span></text:p>
      <text:p text:style-name="P80">Odpowiedź:</text:p>
      <text:p text:style-name="P81"><text:span text:style-name="T49">Zamawiający dopuszcza.</text:span></text:p>
      <text:p text:style-name="P16">Pytanie 2</text:p>
      <text:p text:style-name="P15"><text:span text:style-name="T32">Pakiet 2</text:span><text:span text:style-name="T33"> –</text:span><text:span text:style-name="T34"> SZW</text:span><text:span text:style-name="T33">Y NIEWCHŁANIALNE Poz. <text:s/>9</text:span></text:p>
      <text:p text:style-name="P15"><text:span text:style-name="T31">„Zwracamy się z uprzejmą prośbą o dopuszczenie długości nici w rozmiarze </text:span><text:span text:style-name="T33">75 cm</text:span><text:span text:style-name="T31"> pozostałe parametry zgodne z SIWZ”</text:span></text:p>
      <text:p text:style-name="P80">Odpowiedź:</text:p>
      <text:p text:style-name="P81"><text:span text:style-name="T49">Zamawiający dopuszcza.</text:span></text:p>
      <text:p text:style-name="P17">Pytanie 3</text:p>
      <text:p text:style-name="P15"><text:span text:style-name="T32">Pakiet 2</text:span><text:span text:style-name="T33"> –</text:span><text:span text:style-name="T32"> </text:span><text:span text:style-name="T33">SZWY NIEWCHŁANIALNE Poz. <text:s/>2</text:span></text:p>
      <text:p text:style-name="P18"><text:span text:style-name="T24">„Zwracamy się z </text:span><text:span text:style-name="T25">uprzejmą</text:span><text:span text:style-name="T24"> prośbą o dopuszczenie igły odwrotnie tnącej o długości 39 mm oraz długości nici w rozmiarze 75 cm pozostałe parametry zgodne z SIWZ”</text:span></text:p>
      <text:p text:style-name="P62">Odpowiedź:</text:p>
      <text:p text:style-name="P56">Zamawiający dopuszcza długość igły oraz nici.</text:p>
      <text:p text:style-name="P7"><text:span text:style-name="T40">Pytanie </text:span><text:span text:style-name="T41">4</text:span> pakiet 1 poz. 1-25</text:p>
      <text:p text:style-name="P7">„Czy Zamawiający dopuści szew syntetyczny, wchłanialny , pleciony wykonany z polimeru 90% glikolidu <text:s/>i 10% L-laktydu. Szew jest powlekany kopolimerem glikolidu i L-laktydu (50%) Poli (glikolid i L-laktyd 35/65) oraz stearynianem wapnia, <text:s/>14 dni 70%, 21 dni 40%-50%, <text:s/>o całkowitej absorpcji od 56 do 70 dni?”</text:p>
      <text:p text:style-name="P46"/>
      <text:p text:style-name="P46">Odpowiedź:</text:p>
      <text:p text:style-name="P47">Zamawiający dopuszcza.</text:p>
      <text:p text:style-name="P49"/>
      <text:p text:style-name="P49"><text:span text:style-name="T40">Pytanie </text:span><text:span text:style-name="T41">5</text:span> pakiet 1 poz. 1,2</text:p>
      <text:p text:style-name="P49">„Czy Zamawiający dopuści podwiązki pakowane 2x70 cm spełniające pozostałe zapisy SWIZ?”</text:p>
      <text:p text:style-name="P46"/>
      <text:p text:style-name="P46"><text:soft-page-break/>Odpowiedź:</text:p>
      <text:p text:style-name="P47"><text:span text:style-name="T43">T</text:span>ak</text:p>
      <text:p text:style-name="P49"/>
      <text:p text:style-name="P3"><text:span text:style-name="T40">Pytanie </text:span><text:span text:style-name="T41">6</text:span> pakiet 1 poz. 20</text:p>
      <text:p text:style-name="P3">„Czy zamawiający dopuści igłę 26 mm spełniająca pozostałe zapisy SWIZ?”</text:p>
      <text:p text:style-name="P46"/>
      <text:p text:style-name="P46">Odpowiedź:</text:p>
      <text:p text:style-name="P47"><text:span text:style-name="T43">T</text:span>ak</text:p>
      <text:p text:style-name="P3"/>
      <text:p text:style-name="P3"><text:span text:style-name="T40">Pytanie </text:span><text:span text:style-name="T41">7</text:span> pakiet 1 poz. 23</text:p>
      <text:p text:style-name="P3">„Czy zamawiający dopuści igłę 30 mm spełniająca pozostałe zapisy SWIZ?”</text:p>
      <text:p text:style-name="P46"/>
      <text:p text:style-name="P46">Odpowiedź:</text:p>
      <text:p text:style-name="P48"><text:span text:style-name="T43">T</text:span>ak</text:p>
      <text:p text:style-name="P49"/>
      <text:p text:style-name="P3"><text:span text:style-name="T40">Pytanie </text:span><text:span text:style-name="T41">8</text:span> pakiet 1 poz. 25</text:p>
      <text:p text:style-name="P3">„Czy zamawiający dopuści igłę 26 mm spełniająca pozostałe zapisy SWIZ?”</text:p>
      <text:p text:style-name="P46"/>
      <text:p text:style-name="P46">Odpowiedź:</text:p>
      <text:p text:style-name="P52"><text:span text:style-name="T43">T</text:span>ak</text:p>
      <text:p text:style-name="P49"/>
      <text:p text:style-name="P3"><text:span text:style-name="T40"><text:s/>Pytanie </text:span><text:span text:style-name="T41">9</text:span> pakiet 1 poz. 27 </text:p>
      <text:p text:style-name="P55">„Czy zamawiający dopuści igłę 22 mm spełniająca pozostałe zapisy SWIZ?”</text:p>
      <text:p text:style-name="P64">Odpowiedź:</text:p>
      <text:p text:style-name="P57"><text:span text:style-name="T43">T</text:span>ak</text:p>
      <text:p text:style-name="P8"><text:span text:style-name="T40">Pytanie </text:span><text:span text:style-name="T41">10</text:span> pakiet 1 poz. 25-33</text:p>
      <text:p text:style-name="P8">„Czy zamawiający dopuści szew monofilamentowy wykonanym z Poli-p-dioksanonu, podtrzymywanie tkankowe 28-35 dni 50% całkowita absorpcja 180-210 dni?”</text:p>
      <text:p text:style-name="P8"/>
      <text:p text:style-name="P65">Odpowiedź:</text:p>
      <text:p text:style-name="P70"><text:span text:style-name="T27">T</text:span><text:span text:style-name="T28">ak</text:span></text:p>
      <text:p text:style-name="P8"><text:span text:style-name="T40">Pytanie </text:span><text:span text:style-name="T41">11</text:span><text:span text:style-name="T40"> </text:span>Pakiet 1 poz. 25-29</text:p>
      <text:p text:style-name="P8">„Czy Zamawiający dopuści nić o długości 70 cm spełniającą pozostałe SWIZ?”</text:p>
      <text:p text:style-name="P63"><text:span text:style-name="T50"/></text:p>
      <text:p text:style-name="P63"><text:span text:style-name="T50">Odpowiedź:</text:span></text:p>
      <text:p text:style-name="P57"><text:span text:style-name="T43">T</text:span>ak, <text:span text:style-name="T44">z przeliczeniem długości.</text:span></text:p>
      <text:p text:style-name="P50"><text:s/></text:p>
      <text:p text:style-name="P8"><text:span text:style-name="T40">Pytanie </text:span><text:span text:style-name="T41">12</text:span><text:span text:style-name="T40"> </text:span>Pakiet 1 poz. 28</text:p>
      <text:p text:style-name="P8">„Czy zamawiający w pozycji 28 dopuści igłę z krótkim końcem tnącym, która będzie spełniała oczekiwana rolę?”</text:p>
      <text:p text:style-name="P68"/>
      <text:p text:style-name="P65">Odpowiedź:</text:p>
      <text:p text:style-name="P57"><text:span text:style-name="T43">T</text:span>ak</text:p>
      <text:p text:style-name="P50"/>
      <text:p text:style-name="P8"><text:span text:style-name="T40">Pytanie 1</text:span><text:span text:style-name="T41">3</text:span><text:span text:style-name="T40"> </text:span>pakiet 2 poz. 2</text:p>
      <text:p text:style-name="P8">„Czy Zamawiający opuści igłę odwrotnie tnącą 76mm, dł. 100 cm spełniającą pozostałe zapisy SWIZ?”</text:p>
      <text:p text:style-name="P65"/>
      <text:p text:style-name="P65">Odpowiedź:</text:p>
      <text:p text:style-name="P58">Zamawiający nie dopuszcza.</text:p>
      <text:p text:style-name="P50"/>
      <text:p text:style-name="P50"><text:s/></text:p>
      <text:p text:style-name="P8"><text:soft-page-break/><text:span text:style-name="T40">Pytanie 1</text:span><text:span text:style-name="T41">4</text:span> pakiet 2 poz. 4</text:p>
      <text:p text:style-name="P8">„Czy Zamawiający dopuści igłę 30mm spełniająca pozostałe zapisy SWIZ?”</text:p>
      <text:p text:style-name="P65"/>
      <text:p text:style-name="P65">Odpowiedź:</text:p>
      <text:p text:style-name="P58">Zamawiający nie dopuszcza.</text:p>
      <text:p text:style-name="P8"><text:span text:style-name="T40"/></text:p>
      <text:p text:style-name="P8"><text:span text:style-name="T40">Pytanie 1</text:span><text:span text:style-name="T42">5</text:span> pakiet 2 poz. 8</text:p>
      <text:p text:style-name="P8">„Czy zamawiający dopuści szew o długości 100 cm?”</text:p>
      <text:p text:style-name="P68"/>
      <text:p text:style-name="P65">Odpowiedź:</text:p>
      <text:p text:style-name="P58">Tak</text:p>
      <text:p text:style-name="P8"/>
      <text:p text:style-name="P8"><text:span text:style-name="T40">Pytanie 1</text:span><text:span text:style-name="T42">6</text:span> pakiet 2 poz. 11,12</text:p>
      <text:p text:style-name="P8"><text:span text:style-name="T48">„Czy zamawiający</text:span> dopuści igłę odwrotnie tnącą spełniającą pozostałe zapisy SWIZ?”</text:p>
      <text:p text:style-name="P65"/>
      <text:p text:style-name="P65">Odpowiedź:</text:p>
      <text:p text:style-name="P58">Tak</text:p>
      <text:p text:style-name="P50"/>
      <text:p text:style-name="P8"><text:span text:style-name="T40">Pytanie 1</text:span><text:span text:style-name="T42">7</text:span> pakiet 2 poz. 19</text:p>
      <text:p text:style-name="P8">„Czy Zamawiający dopuści igłę 10 mm spełniającą pozostałe zapisy SWIZ?”</text:p>
      <text:p text:style-name="P65"/>
      <text:p text:style-name="P65">Odpowiedź:</text:p>
      <text:p text:style-name="P71"><text:span text:style-name="T29">Tak</text:span></text:p>
      <text:p text:style-name="P8"><text:span text:style-name="T40">Pytanie 1</text:span><text:span text:style-name="T42">8</text:span> pakiet 2 poz. 21-32</text:p>
      <text:p text:style-name="P8">„Czy Zamawiający dopuści szew syntetyczny , niewchłanialny , pleciony wykonany z włókien poliestrowych, które powlekane są jednolicie silikonem w celu uzyskania właściwości gładkości powierzchni i lepszej poręczności szwu. W szwach rdzeń otoczony jest kilkoma spoistymi splotami, natomiast zewnętrzną powierzchnię pokrywa silikonowa powłoka?”</text:p>
      <text:p text:style-name="P68"/>
      <text:p text:style-name="P65">Odpowiedź:</text:p>
      <text:p text:style-name="P69"><text:span text:style-name="T26">Tak</text:span></text:p>
      <text:p text:style-name="P8"><text:span text:style-name="T40">Pytanie 1</text:span><text:span text:style-name="T42">9</text:span> pakiet 2 poz. 21-25</text:p>
      <text:p text:style-name="P8">„Czy Zamawiający dopuści igłę 26 mm spełniającą pozostałe zapisy SWIZ?”</text:p>
      <text:p text:style-name="P65"/>
      <text:p text:style-name="P65">Odpowiedź:</text:p>
      <text:p text:style-name="P51">Tak</text:p>
      <text:p text:style-name="P50"/>
      <text:p text:style-name="P8"><text:span text:style-name="T40">Pytanie </text:span><text:span text:style-name="T42">20</text:span> pakiet 2 poz. 32</text:p>
      <text:p text:style-name="P8">„Czy Zamawiający dopuści szew o długości 75 cm <text:s/>i igła 26 mm trokarową spełniający pozostałe zapisy SWIZ?”</text:p>
      <text:p text:style-name="P65"/>
      <text:p text:style-name="P65">Odpowiedź:</text:p>
      <text:p text:style-name="P59">Tak</text:p>
      <text:p text:style-name="P8"><text:span text:style-name="T40">Pytanie </text:span><text:span text:style-name="T42">21</text:span> pakiet 2 poz. 18-20</text:p>
      <text:p text:style-name="P22">„Czy dopuści igłę z krótkim końcem tn<text:span text:style-name="T47">ą</text:span>cym.”</text:p>
      <text:p text:style-name="P65">Odpowiedź:</text:p>
      <text:p text:style-name="P59">Tak</text:p>
      <text:list xml:id="list5107397164124335408" text:style-name="WWNum29">
        <text:list-header>
          <text:p text:style-name="P83"><text:soft-page-break/><text:span text:style-name="T40">Pytanie </text:span><text:span text:style-name="T42">22</text:span></text:p>
          <text:p text:style-name="P84">„Czy Zamawiający w Pakiecie 1 pozycja 1-24 dopuści również zaoferowanie oprócz asortymentu pierwotnie określonego w specyfikacji istotnych warunków zamówienia, równoważne szwy syntetyczne, plecione, powlekane, wchłanialne z mieszaniny kwasu poliglikolowego i polimlekowego, udokumentowany w instrukcji obsługi okres podtrzymywania tkankowego do 35 dni, okres wchłaniania 56-70 dni, zachowanie pierwotnej zdolności podtrzymywania tkankowego: po 14 dniach - minimum 75%, po 21 dniach - minimum 50%, po 28 dniach - minimum 25%, igły o zwiększonej stabilności w imadle, wykonane ze stopu stali typu ethalloy wykazującego o 40% większą odporność na zginanie w porównaniu z igłami konwencjonalnymi?”</text:p>
          <text:p text:style-name="P88"/>
          <text:p text:style-name="P92">Odpowiedź:</text:p>
        </text:list-header>
      </text:list>
      <text:p text:style-name="P100">Zamawiający dopuszcza.</text:p>
      <text:p text:style-name="P29"/>
      <text:list xml:id="list172520816501566" text:continue-numbering="true" text:style-name="WWNum29">
        <text:list-header>
          <text:p text:style-name="P83"><text:span text:style-name="T40">Pytanie </text:span><text:span text:style-name="T42">23</text:span> </text:p>
          <text:p text:style-name="P84">„Czy Zamawiający w Pakiecie 1 pozycja 1 i 2 dopuści długość nici 5x70cm, pozostałe parametry bez zmian?”</text:p>
          <text:p text:style-name="P88"/>
          <text:p text:style-name="P92">Odpowiedź:</text:p>
        </text:list-header>
      </text:list>
      <text:p text:style-name="P100">Zgodnie z SIWZ</text:p>
      <text:p text:style-name="P101"/>
      <text:p text:style-name="P32">Pytanie 24</text:p>
      <text:list xml:id="list172520595383656" text:continue-numbering="true" text:style-name="WWNum29">
        <text:list-header>
          <text:p text:style-name="P84">„Czy Zamawiający w Pakiecie 1 pozycja 16 dopuści długość igły 36mm, pozostałe parametry <text:line-break/>bez zmian?”</text:p>
          <text:p text:style-name="P98"/>
          <text:p text:style-name="P92">Odpowiedź:</text:p>
          <text:p text:style-name="P98">Tak</text:p>
        </text:list-header>
      </text:list>
      <text:p text:style-name="P29"/>
      <text:p text:style-name="P32">Pytanie 25</text:p>
      <text:list xml:id="list172520626250798" text:continue-numbering="true" text:style-name="WWNum29">
        <text:list-header>
          <text:p text:style-name="P84">„Czy Zamawiający w Pakiecie 1 pozycja 20 dopuści długość igły 26mm, rozmiar nici 3/0, pozostałe parametry bez zmian?”</text:p>
          <text:p text:style-name="P88"/>
          <text:p text:style-name="P92">Odpowiedź:</text:p>
          <text:p text:style-name="P98">Zgodnie z SIWZ</text:p>
        </text:list-header>
      </text:list>
      <text:p text:style-name="P27"/>
      <text:p text:style-name="P28">Pytanie 26</text:p>
      <text:list xml:id="list172521268968768" text:continue-numbering="true" text:style-name="WWNum29">
        <text:list-header>
          <text:p text:style-name="P84">„Czy Zamawiający w Pakiecie 1 pozycja 24 dopuści długość igły 36mm, pozostałe parametry <text:line-break/>bez zmian?”</text:p>
          <text:p text:style-name="P88"/>
          <text:p text:style-name="P92">Odpowiedź:</text:p>
          <text:p text:style-name="P98">Tak</text:p>
        </text:list-header>
      </text:list>
      <text:p text:style-name="P82"/>
      <text:p text:style-name="P33"><text:bookmark text:name="_GoBack"/>Pytanie 27</text:p>
      <text:list xml:id="list172520946720864" text:continue-numbering="true" text:style-name="WWNum29">
        <text:list-header>
          <text:p text:style-name="P84">„Czy Zamawiający w Pakiecie 1 pozycja 25-33 dopuści również zaoferowanie oprócz asortymentu pierwotnie określonego w specyfikacji istotnych warunków zamówienia, równoważne szwy syntetyczne jednowłóknowe, wchłanialne wykonane z polydioksanonu, z nieścieralnym powleczeniem. Okres podtrzymywania tkankowego do 90 dni. Okres wchłaniania 182 - 238 dni. Igły o zwiększonej stabilności w imadle, wykonanej ze stopu stali odpornej na odkształcenie?”</text:p>
        </text:list-header>
      </text:list>
      <text:p text:style-name="P90"/>
      <text:list xml:id="list172520106545738" text:continue-numbering="true" text:style-name="WWNum29">
        <text:list-header>
          <text:p text:style-name="P92">Odpowiedź:</text:p>
          <text:p text:style-name="P98">Tak</text:p>
        </text:list-header>
      </text:list>
      <text:p text:style-name="P30"/>
      <text:p text:style-name="P87"><text:span text:style-name="T42">Pytanie 28 </text:span></text:p>
      <text:p text:style-name="P87"><text:span text:style-name="T42"><text:s/>„</text:span>Czy Zamawiający w Pakiecie 1 pozycja 25 dopuści długość igły 26mm, rozmiar nici 2/0, długość nici 70cm, pozostałe parametry bez zmian?”</text:p>
      <text:list xml:id="list172520848218911" text:continue-numbering="true" text:style-name="WWNum29">
        <text:list-header>
          <text:p text:style-name="P88"/>
          <text:p text:style-name="P92">Odpowiedź:</text:p>
          <text:p text:style-name="P103">Zgodnie z SIWZ</text:p>
        </text:list-header>
      </text:list>
      <text:p text:style-name="P30"/>
      <text:p text:style-name="P33"><text:soft-page-break/>Pytanie 29</text:p>
      <text:list xml:id="list172520275206670" text:continue-numbering="true" text:style-name="WWNum29">
        <text:list-header>
          <text:p text:style-name="P84">„Czy Zamawiający w Pakiecie 1 pozycja 26-29 dopuści długość nici 70cm, pozostałe parametry <text:line-break/>bez zmian?”</text:p>
          <text:p text:style-name="P99"/>
          <text:p text:style-name="P93">Odpowiedź:</text:p>
          <text:p text:style-name="P103">Tak</text:p>
        </text:list-header>
      </text:list>
      <text:p text:style-name="P29"/>
      <text:p text:style-name="P32">Pytanie 30</text:p>
      <text:list xml:id="list172521602994441" text:continue-numbering="true" text:style-name="WWNum29">
        <text:list-header>
          <text:p text:style-name="P84">„Zwracamy się z prośbą o doprecyzowanie czy Zamawiający w Pakiecie 4 pod pojęciem „kompozyt poliropylenu/poliglekapronu” wymaga siatki monofilamentowej złożonej z włókien polipropylenu i włókien poliglekapronu?”</text:p>
          <text:p text:style-name="P89"/>
          <text:p text:style-name="P93">Odpowiedź:</text:p>
          <text:p text:style-name="P103">Tak</text:p>
        </text:list-header>
      </text:list>
      <text:p text:style-name="P30"/>
      <text:p text:style-name="P33">Pytanie 31</text:p>
      <text:list xml:id="list172520139730504" text:continue-numbering="true" text:style-name="WWNum29">
        <text:list-header>
          <text:p text:style-name="P84">„Zwracamy się z prośbą o doprecyzowanie czy Zamawiający w Pakiecie 4 wymaga siatki <text:line-break/>o rozciągliwości 2:1 czy 4:1?”</text:p>
          <text:p text:style-name="P89"/>
          <text:p text:style-name="P93">Odpowiedź:</text:p>
          <text:p text:style-name="P103">4:1</text:p>
        </text:list-header>
      </text:list>
      <text:p text:style-name="P82"/>
      <text:list xml:id="list172520623834827" text:continue-numbering="true" text:style-name="WWNum29">
        <text:list-header>
          <text:p text:style-name="P91">Pytanie 32</text:p>
          <text:p text:style-name="P84">„Czy Zamawiający w Pakiecie 4 w Pozycji 1 dopuści również zaoferowanie oprócz asortymentu pierwotnie określonego w specyfikacji istotnych warunków zamówienia, równoważny asortyment o następujących parametrach makroporowata, monofilamentowa, sterylna siatka przepuklinowa częściowo wchłanialna, kompozyt poliropylenu/poliglekapronu, rozmiar 6x11cm, czas absorpcji składnika wchłanialnego ok. 84 dni, gramatura po wchłonięciu 28g/m2, cienkie filamenty – poniżej 1mm, wielkość porów 3-4mm, kurczliwość – ok. 1,9% ?”</text:p>
          <text:p text:style-name="P99"/>
          <text:p text:style-name="P93">Odpowiedź:</text:p>
          <text:p text:style-name="P103">Tak</text:p>
        </text:list-header>
      </text:list>
      <text:p text:style-name="P102"/>
      <text:p text:style-name="P33">Pytanie 33</text:p>
      <text:list xml:id="list172520612374585" text:continue-numbering="true" text:style-name="WWNum29">
        <text:list-header>
          <text:p text:style-name="P84">„Czy Zamawiający w Pakiecie 4 w Pozycji 2 dopuści również zaoferowanie oprócz asortymentu pierwotnie określonego w specyfikacji istotnych warunków zamówienia, równoważny asortyment o następujących parametrach makroporowata, monofilamentowa, sterylna siatka przepuklinowa częściowo wchłanialna, kompozyt poliropylenu/poliglekapronu, rozmiar 15x15cm, czas absorpcji składnika wchłanialnego ok. 84 dni, gramatura po wchłonięciu 28g/m2, cienkie filamenty – poniżej 1mm, wielkość porów 3-4mm, kurczliwość – ok. 1,9% ?”</text:p>
          <text:p text:style-name="P99"/>
          <text:p text:style-name="P93">Odpowiedź:</text:p>
          <text:p text:style-name="P103">Tak</text:p>
        </text:list-header>
      </text:list>
      <text:p text:style-name="P30"/>
      <text:p text:style-name="P32">Pytanie 3<text:span text:style-name="T52">4</text:span></text:p>
      <text:list xml:id="list172520365960676" text:continue-numbering="true" text:style-name="WWNum29">
        <text:list-header>
          <text:p text:style-name="P84">„Czy Zamawiający w Pakiecie 13 pozycja 1 oprócz asortymentu pierwotnie określonego <text:line-break/>w specyfikacji istotnych warunków zamówienia dopuści również szew endoskopowy, pętlowy <text:line-break/>z aplikatorem, materiał szewny: szew syntetyczny jednowłóknowy, wchłanialny wykonany <text:line-break/>z polydioksanonu, z nieścieralnym powleczeniem, okres podtrzymywania tkankowego do 90 dni, okres wchłaniania 182 - 238 dni, długość nici 53cm?” </text:p>
          <text:p text:style-name="P89"/>
          <text:p text:style-name="P93">Odpowiedź:</text:p>
          <text:p text:style-name="P103">Tak</text:p>
        </text:list-header>
      </text:list>
      <text:p text:style-name="P41"/>
      <text:p text:style-name="P34">Pytanie 3<text:span text:style-name="T52">5</text:span></text:p>
      <text:list xml:id="list172520690405340" text:continue-numbering="true" text:style-name="WWNum29">
        <text:list-header>
          <text:p text:style-name="P104">„Czy Zamawiający w Pakiecie 13 pozycja 2 oprócz asortymentu pierwotnie określonego <text:line-break/>w specyfikacji istotnych warunków zamówienia dopuści również bezwęzłowe urządzenie <text:line-break/>do kontrolowanego zamykania ran z dwoma igłami, szew syntetyczny ze spiralnie ułożonymi kotwicami, <text:soft-page-break/>barwione na fioletowo, wchłaniany. Liczba kotwic 8 na 1 cm. Czas podtrzymywania tkankowego 90 – 120 dni. Igły o zwiększonej stabilności w imadle, wykonanej ze stopu stali odpornej na odkształcenie?”</text:p>
          <text:p text:style-name="P107">Odpowiedź:</text:p>
          <text:p text:style-name="P107"><text:span text:style-name="T51">Tak</text:span></text:p>
        </text:list-header>
      </text:list>
      <text:p text:style-name="P19">Pytanie <text:span text:style-name="T46">36</text:span></text:p>
      <text:p text:style-name="P23">„Czy Zamawiający w Pakiecie nr <text:span text:style-name="T35">1 w poz. 1-24 dopuści szew wchłanialny, syntetyczny, złożony <text:s text:c="16"/>z mieszaniny kwasu poliglikolowego i polimlekowego (poliglaktyna 910), pleciony, powlekany mieszaniną kwasu polimlekowego i poliglikolowego (poliglaktyna 370) oraz stearynianu wapnia <text:s text:c="13"/>w stosunku 50/50. Zdolność podtrzymania tkankowego po 7 dniach 92%, po 14 dniach 75%, po 21 dniach 50%, po 28 dniach 25%. Czas całkowitej absorpcji 56-70 dni?”</text:span></text:p>
      <text:p text:style-name="P66">Odpowiedź:</text:p>
      <text:p text:style-name="P60">Zgodnie z SIWZ</text:p>
      <text:p text:style-name="P20">Pytanie <text:span text:style-name="T46">37</text:span></text:p>
      <text:p text:style-name="P24">„Czy zamawiający w pakiecie nr 1 w poz. 25-33 dopuści szew syntetyczny, monofilamentowy, wchłanialny, polidioksanon, o okresie wchłaniania 182-238 dni oraz profilu podtrzymania tkankowego 75-80% po 14 dniach, 65-70% po 28 dniach i 55-6<text:span text:style-name="T36">0 %</text:span> po 42 dniach?”</text:p>
      <text:p text:style-name="P66">Odpowiedź:</text:p>
      <text:p text:style-name="P61">Zgodnie z SIWZ</text:p>
      <text:p text:style-name="P21">Pytanie <text:span text:style-name="T46">38</text:span></text:p>
      <text:p text:style-name="P25">„Czy Zamawiający w pakiecie nr 1 w poz. 20 dopuści igłę o długości 26 mm niewzmocnioną? Pozostałe parametry bez zmian.”</text:p>
      <text:list xml:id="list172521077507659" text:continue-numbering="true" text:style-name="WWNum29">
        <text:list-header>
          <text:p text:style-name="P106">Odpowiedź:</text:p>
          <text:p text:style-name="P105"><text:span text:style-name="T50">Zgodnie z SIWZ</text:span></text:p>
        </text:list-header>
      </text:list>
      <text:p text:style-name="P21">Pytanie <text:span text:style-name="T52">39</text:span></text:p>
      <text:p text:style-name="P25">„Czy zamawiający w pakiecie nr 1 w poz. 27 dopuści nić o długości 70 cm? Pozostałe parametry bez zmian.”</text:p>
      <text:list xml:id="list172521892726230" text:continue-numbering="true" text:style-name="WWNum29">
        <text:list-header>
          <text:p text:style-name="P106">Odpowiedź:</text:p>
        </text:list-header>
      </text:list>
      <text:p text:style-name="P61">Zamawiający dopuszcza z przeliczeniem długości.</text:p>
      <text:p text:style-name="P67"/>
      <text:p text:style-name="P67">Pytanie <text:span text:style-name="T46">40</text:span></text:p>
      <text:p text:style-name="P35">Dot. przedmiotu zamówienia:</text:p>
      <text:p text:style-name="P36">Pakiet 8 poz. 2:</text:p>
      <text:p text:style-name="P37">„Czy Zamawiający wyrazi zgodę na zaoferowanie rękawa papierowo-foliowego z oznaczeniem CE na etykiecie wewnątrz rolki zamiast na zgrzewie rękawa?”</text:p>
      <text:list xml:id="list172521658239739" text:continue-numbering="true" text:style-name="WWNum29">
        <text:list-header>
          <text:p text:style-name="P95">Odpowiedź:</text:p>
        </text:list-header>
      </text:list>
      <text:p text:style-name="P97">Zgodnie z SIWZ</text:p>
      <text:p text:style-name="P94"/>
      <text:p text:style-name="P96">Pytanie 4<text:span text:style-name="T52">1</text:span></text:p>
      <text:p text:style-name="P31"/>
      <text:p text:style-name="P35">Wzór umowy:</text:p>
      <text:list xml:id="list3484141410720691769" text:style-name="WWNum1">
        <text:list-item>
          <text:p text:style-name="P111"><text:span text:style-name="T37">Czy Zamawiający zgadza się aby w § 5 ust. 1 lit. a) wzoru umowy słowa </text:span><text:span text:style-name="T38">„opóźnienia”</text:span><text:span text:style-name="T37"> zostały zastąpione słowami </text:span><text:span text:style-name="T38">„zwłoki”</text:span><text:span text:style-name="T37">?</text:span></text:p>
        </text:list-item>
        <text:list-item>
          <text:p text:style-name="P111"><text:span text:style-name="T37">Czy Zamawiający zgadza się aby w § 5 ust. 1 lit. a) wzoru umowy zostały dodane słowa </text:span><text:span text:style-name="T38">„łącznie nie więcej jednak niż 25% wartości przedmiotu umowy nie dostarczonego w terminie lub dostarczonego niezgodnie z zamówieniem lub dostarczonego z wadami”</text:span><text:span text:style-name="T37">?</text:span></text:p>
        </text:list-item>
        <text:list-item>
          <text:p text:style-name="P112"><text:soft-page-break/><text:span text:style-name="T37">Czy Zamawiający zgadza się aby w § 5 ust. 2 wzoru umowy słowa </text:span><text:span text:style-name="T38">„5% wartości umowy, o której mowa w paragrafie 1 pkt 2 niniejszej umowy”</text:span><text:span text:style-name="T37"> zostały zastąpione słowami </text:span><text:span text:style-name="T38">„5% niezrealizowanej wartości umowy”</text:span><text:span text:style-name="T37">? </text:span></text:p>
        </text:list-item>
      </text:list>
      <text:p text:style-name="P116">Odpowiedź: </text:p>
      <text:p text:style-name="P114">Pytanie 41 ppkt 1),2)3) <text:s/>- <text:s/>brzmi nie</text:p>
      <text:p text:style-name="P113"/>
      <text:p text:style-name="P115">Pytanie 4<text:span text:style-name="T52">2</text:span></text:p>
      <text:p text:style-name="P73">Dot. zapisów SIWZ</text:p>
      <text:p text:style-name="P75">„Czy Zamawiający uzna za spełniony wymóg art. 24 ust. 1 pkt. 23 ustawy Pzp, jeśli Wykonawca, który nie należy do żadnej grupy kapitałowej, przedstawi stosowne oświadczenie wraz z ofertą?”</text:p>
      <text:p text:style-name="P78"/>
      <text:p text:style-name="P78">Odpowiedź:</text:p>
      <text:p text:style-name="P77">Tak</text:p>
      <text:p text:style-name="P39"/>
      <text:p text:style-name="P40">Pytanie 4<text:span text:style-name="T52">3</text:span></text:p>
      <text:p text:style-name="P74">„Pakiet nr 1, poz. 1-24</text:p>
      <text:p text:style-name="P75">Czy Zamawiający dopuści szwy wchłanialne, syntetyczne, wykonane z kwasu glikolowego i mlekowego, powlekane mieszaniną ww. kwasów oraz stearynianem wapnia, okres podtrzymywania tkankowego ok. 35 dni (po 14 dniach 75%, po 21 dniach 50%), całkowite wchłonięcia 60-70 dni?”</text:p>
      <text:p text:style-name="P78"/>
      <text:p text:style-name="P78">Odpowiedź:</text:p>
      <text:p text:style-name="P77">Nie</text:p>
      <text:p text:style-name="P39"/>
      <text:p text:style-name="P40">Pytanie 4<text:span text:style-name="T52">4</text:span></text:p>
      <text:p text:style-name="P74">„Pakiet nr 1, poz. 25-33</text:p>
      <text:p text:style-name="P38"><text:span text:style-name="T45">Czy Zamawiający dopuści szwy wchłanialne, syntetyczne, jednowłóknowe,</text:span><text:bookmark text:name="_GoBack1"/><text:span text:style-name="T45"> wykonane <text:s text:c="49"/>z polidioksanonu, okres podtrzymywania tkankowego po 2 tygodniach 75%, po 4 tygodniach 65-70%, całkowite wchłonięcie masy szwu w okresie 180-210 dni?”</text:span></text:p>
      <text:p text:style-name="P78"/>
      <text:p text:style-name="P78">Odpowiedź:</text:p>
      <text:p text:style-name="P77">Nie</text:p>
      <text:p text:style-name="P39"/>
      <text:p text:style-name="P40">Pytanie 4<text:span text:style-name="T52">5</text:span></text:p>
      <text:p text:style-name="P74">„Pakiet nr 2, poz. 21-32</text:p>
      <text:p text:style-name="P75">Czy Zamawiający dopuści szwy niewchłanialne, poliestrowe, multifilamentowe, powlekane w całości silikonem?”</text:p>
      <text:p text:style-name="P78"/>
      <text:p text:style-name="P78">Odpowiedź:</text:p>
      <text:p text:style-name="P77">Nie</text:p>
      <text:p text:style-name="P39"/>
      <text:p text:style-name="P40">Pytanie 4<text:span text:style-name="T52">6</text:span></text:p>
      <text:p text:style-name="P74">Pakiet nr 3</text:p>
      <text:p text:style-name="P79">Czy Zamawiający dopuści szew niewchłanialny, syntetyczny, jednowłóknowy, polipropylenowy, bez</text:p>
      <text:p text:style-name="P79">udokumentowanego kontrolowanego rozciągania i plastycznego odkształcania węzła?</text:p>
      <text:p text:style-name="P78"/>
      <text:p text:style-name="P78">Odpowiedź:</text:p>
      <text:p text:style-name="P72">Nie</text:p>
      <text:p text:style-name="P108"><text:span text:style-name="T14"/></text:p>
      <text:p text:style-name="P108"><text:span text:style-name="T14">Niniejsze wyjaśnienia Zamawiający zamieszcza na stronie internetowej w dniu </text:span><text:span text:style-name="T17">0</text:span><text:span text:style-name="T18">4</text:span><text:span text:style-name="T15">.0</text:span><text:span text:style-name="T17">3</text:span><text:span text:style-name="T15">.2020 </text:span><text:span text:style-name="T16">r.</text:span></text:p>
      <text:p text:style-name="P109"/>
      <text:p text:style-name="P26"><text:tab/></text:p>
      <text:p text:style-name="P14"><text:s text:c="79"/></text:p>
      <text:p text:style-name="P5"><text:span text:style-name="T11"><text:s text:c="119"/></text:span><text:span text:style-name="T12"><text:s/>Z poważani</text:span><text:span text:style-name="T13">em</text:span></text:p>
      <text:p text:style-name="P1"/>
      <text:p text:style-name="P1"/>
      <text:p text:style-name="P1"/>
      <text:p text:style-name="P1"/>
      <text:p text:style-name="P9">Sporządził: <text:span text:style-name="T53">Justyna Jaro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tima" svg:font-family="Optima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 style:punctuation-wrap="hanging" style:vertical-align="baselin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2pt" style:font-weight-complex="bold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roman" style:font-pitch="variable" fo:language="en" fo:country="GB" style:font-name-asian="Times New Roman1" style:font-family-asian="'Times New Roman'" style:font-family-generic-asian="system" style:font-pitch-asian="variable" style:language-asian="pl" style:country-asian="PL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R4" style:family="paragraph" style:default-outline-level="">
      <style:paragraph-properties fo:margin-left="1.27cm" fo:margin-right="0cm" fo:line-height="133%" fo:text-align="start" style:justify-single-word="false" fo:orphans="0" fo:widows="0" fo:text-indent="-0.635cm" style:auto-text-indent="false" style:writing-mode="lr-tb"/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Text_20_body_20__28_user_29_" style:display-name="Text body (user)" style:family="paragraph" style:parent-style-name="Standard_20__28_user_29_" style:default-outline-level="">
      <style:text-properties fo:font-size="13pt" style:letter-kerning="true" style:font-size-asian="13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626cm" fo:margin-right="0cm" fo:hyphenation-ladder-count="no-limit" fo:text-indent="-1.626cm" style:auto-text-indent="false"/>
      <style:text-properties fo:color="#0000ff" fo:font-size="8pt" fo:font-style="italic" style:font-name-asian="Times New Roman1" style:font-family-asian="'Times New Roman'" style:font-family-generic-asian="system" style:font-pitch-asian="variable" style:font-size-asian="8pt" style:language-asian="ar" style:country-asian="SA" style:font-style-asian="italic" style:font-name-complex="Arial1" style:font-family-complex="Arial" style:font-family-generic-complex="system" style:font-pitch-complex="variable" style:font-size-complex="8pt" style:font-style-complex="italic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size-complex="8pt"/>
    </style:style>
    <style:style style:name="Tekst_20_podstawowy_20_wci_3f_ty" style:display-name="Tekst podstawowy wci?ty" style:family="paragraph" style:parent-style-name="Standard" style:default-outline-level="">
      <style:paragraph-properties fo:margin-left="0cm" fo:margin-right="0cm" fo:hyphenation-ladder-count="no-limit" fo:text-indent="1cm" style:auto-text-indent="false" style:punctuation-wrap="hanging" style:vertical-align="baselin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size-complex="10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 fo:hyphenate="false" fo:hyphenation-remain-char-count="2" fo:hyphenation-push-char-count="2"/>
    </style:style>
    <style:style style:name="Style12" style:family="paragraph" style:parent-style-name="Standard" style:default-outline-level="">
      <style:paragraph-properties fo:line-height="0.485cm" fo:text-align="justify" style:justify-single-word="false" fo:orphans="0" fo:widows="0"/>
      <style:text-properties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_31_" style:display-name="1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-Treść_20_tekstu" style:display-name="WW-Treść tekstu" style:family="paragraph" style:parent-style-name="WW-Domyślnie" style:default-outline-level="">
      <style:text-properties fo:font-size="14pt" fo:font-weight="bold" style:font-size-asian="14pt" style:font-weight-asian="bold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 style:default-outline-level="">
      <style:paragraph-properties fo:margin-left="12.488cm" fo:margin-right="-1.143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11.748cm" fo:margin-right="0cm" fo:line-height="150%" fo:hyphenation-ladder-count="no-limit" fo:text-indent="0cm" style:auto-text-indent="false">
        <style:tab-stops>
          <style:tab-stop style:position="11.43cm"/>
        </style:tab-stops>
      </style:paragraph-properties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ar" style:country-asian="SA" style:font-size-complex="12pt" style:font-weight-complex="bold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left="0.071cm" fo:margin-right="0cm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0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fo:letter-spacing="0.049cm" style:rfc-language-tag="x-none" style:font-name-asian="Times New Roman1" style:font-family-asian="'Times New Roman'" style:font-family-generic-asian="system" style:font-pitch-asian="variable" style:font-size-asian="10pt" style:rfc-language-tag-asian="x-non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Znak_20_Znak_20_Znak_20_Znak_20_Znak_20_Znak_20_Znak_20_Znak_20_Znak_20_Znak" style:display-name="Znak Znak Znak Znak Znak Znak Znak Znak Znak 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Nag_3f__2014_wek_20_4" style:display-name="Nag?—wek 4" style:family="paragraph" style:parent-style-name="Standard" style:default-outline-level="">
      <style:paragraph-properties fo:line-height="15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style="italic" style:font-name-asian="SimSun" style:font-family-asian="SimSun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Arial1" style:font-family-asian="Arial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/>
    </style:style>
    <style:style style:name="Znak_20_Znak4_20_Znak_20_Znak" style:display-name="Znak Znak4 Znak 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Znak" style:family="paragraph" style:parent-style-name="Standard" style:default-outline-level=""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21" style:display-name="Body Text 21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western" style:family="paragraph" style:parent-style-name="Standard" style:default-outline-level="">
      <style:paragraph-properties fo:margin-top="0.176cm" fo:margin-bottom="0cm" loext:contextual-spacing="false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Znak_20_Znak_20_Znak_20_Znak_20_Znak_20_Znak_20_Znak_20_Znak_20_Znak" style:display-name="Znak Znak Znak Znak Znak Znak Znak Znak Znak" style:family="paragraph" style:parent-style-name="Standard" style:default-outline-level="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1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Znak1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size-complex="10.5pt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text-indent="0.125cm" style:auto-text-indent="false" fo:keep-with-next="always"/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orphans="2" fo:widows="2" fo:hyphenation-ladder-count="no-limit" fo:text-indent="0cm" style:auto-text-indent="false"/>
      <style:text-properties style:font-name="Tahoma" fo:font-family="Tahoma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roPublico1.1" style:family="paragraph" style:parent-style-name="Standard" style:default-outline-level="2" style:list-style-name="">
      <style:paragraph-properties fo:line-height="150%" fo:text-align="justify" style:justify-single-word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ny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20" style:display-name="ListLabel 20" style:family="text">
      <style:text-properties fo:font-size="11pt" fo:font-weight="bold" style:font-weight-asian="bold"/>
    </style:style>
    <style:style style:name="ListLabel_20_19" style:display-name="ListLabel 19" style:family="text">
      <style:text-properties fo:font-size="10pt" fo:font-weight="normal" style:font-size-asian="10pt" style:font-weight-asian="normal" style:font-size-complex="10pt"/>
    </style:style>
    <style:style style:name="ListLabel_20_18" style:display-name="ListLabel 18" style:family="text">
      <style:text-properties fo:font-size="10pt" fo:font-weight="normal" style:font-size-asian="10pt" style:font-weight-asian="normal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00000a" fo:font-size="10pt" style:font-size-asian="10pt" style:font-size-complex="10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fo:font-style="normal" style:text-underline-style="none" fo:font-weight="bold" style:font-size-asian="11pt" style:font-style-asian="normal" style:font-weight-asian="bold" style:font-size-complex="11pt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Courier New1" style:font-family-complex="'Courier New'" style:font-family-generic-complex="system" style:font-pitch-complex="variable" style:font-size-complex="12pt"/>
    </style:style>
    <style:style style:name="ListLabel_20_10" style:display-name="ListLabel 10" style:family="text">
      <style:text-properties style:text-position="0% 100%" fo:font-weight="bold" style:font-name-asian="Times New Roman1" style:font-family-asian="'Times New Roman'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name-asian="Verdana,Bold" style:font-family-asian="'Verdana,Bold'" style:font-family-generic-asian="system" style:font-pitch-asian="variable" style:font-weight-asian="normal" style:font-name-complex="Tahoma2" style:font-family-complex="Tahoma" style:font-family-generic-complex="system" style:font-pitch-complex="variable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agłówek_20__23_1_20__2b__20_Arial1" style:display-name="Nagłówek #1 + Arial1" style:family="text" style:parent-style-name="Default_20_Paragraph_20_Font">
      <style:text-properties style:font-name="Arial" fo:font-family="Arial" style:font-family-generic="roman" style:font-pitch="variable" fo:font-size="10.5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language-asian="en" style:country-asian="US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omyślna_20_czcionka_20_akapitu1" style:display-name="Domyślna czcionka akapitu1" style:family="text"/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Font_20_Style70" style:display-name="Font Style7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topka_20_Znak1" style:display-name="Stopka Znak1" style:family="text">
      <style:text-properties fo:font-size="12pt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WW8NumSt38z3" style:family="text">
      <style:text-properties style:font-name="Symbol" fo:font-family="Symbol" style:font-family-generic="roman" style:font-pitch="variable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letter-spacing="0.049cm" style:rfc-language-tag="x-none" style:font-name-asian="Times New Roman1" style:font-family-asian="'Times New Roman'" style:font-family-generic-asian="system" style:font-pitch-asian="variable" style:rfc-language-tag-asian="x-none"/>
    </style:style>
    <style:style style:name="Footnote_20_Symbol" style:display-name="Footnote Symbol" style:family="text">
      <style:text-properties style:text-position="super 58%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>
      <style:text-properties fo:font-size="14pt" fo:font-style="italic" style:font-name-asian="SimSun" style:font-family-asian="SimSun" style:font-family-generic-asian="system" style:font-pitch-asian="variable" style:font-size-asian="14pt" style:language-asian="ar" style:country-asian="SA" style:font-style-asian="italic" style:font-name-complex="Mangal" style:font-family-complex="Mangal" style:font-family-generic-complex="system" style:font-pitch-complex="variable" style:font-size-complex="14pt" style:font-style-complex="italic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9_20_Znak" style:display-name="Nagłówek 9 Znak" style:family="text">
      <style:text-properties fo:color="#272727" style:font-name="Cambria" fo:font-family="Cambria" style:font-family-generic="roman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ekst_20_przypisu_20_dolnego_20_Znak" style:display-name="Tekst przypisu dolnego Znak" style:family="text">
      <style:text-properties style:text-position="super 58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fo:color="#365f91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6_20_Znak" style:display-name="Nagłówek 6 Znak" style:family="tex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24pt" fo:language="de" fo:country="DE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ps" style:family="text" style:parent-style-name="Domyślna_20_czcionka_20_akapitu"/>
    <style:style style:name="WW-Łącze_20_internetowe" style:display-name="WW-Łącze internetowe" style:family="text">
      <style:text-properties fo:color="#000080" style:text-underline-style="solid" style:text-underline-width="auto" style:text-underline-color="font-color"/>
    </style:style>
    <style:style style:name="_3f__3f_cze_20_internetowe" style:display-name="??cze internetowe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/>
    <style:style style:name="WW8Num3z0" style:family="text">
      <style:text-properties fo:color="#000000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56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3.3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3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3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6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2" style:num-format="1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cm" fo:margin-left="0.69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96cm" fo:text-indent="-0.318cm" fo:margin-left="3.7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06cm" fo:text-indent="-0.318cm" fo:margin-left="7.6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6cm" fo:text-indent="-0.635cm" fo:margin-left="10.1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16cm" fo:text-indent="-0.318cm" fo:margin-left="11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78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2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59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40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2cm" fo:margin-bottom="2.014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8:44:05.536000000</meta:creation-date>
    <dc:date>2020-03-04T17:25:19.670000000</dc:date>
    <meta:editing-duration>PT3H42M32S</meta:editing-duration>
    <meta:editing-cycles>50</meta:editing-cycles>
    <meta:generator>LibreOffice/5.2.2.2$Windows_x86 LibreOffice_project/8f96e87c890bf8fa77463cd4b640a2312823f3ad</meta:generator>
    <meta:document-statistic meta:table-count="0" meta:image-count="0" meta:object-count="0" meta:page-count="7" meta:paragraph-count="215" meta:word-count="1668" meta:character-count="11970" meta:non-whitespace-character-count="10175"/>
  </office:meta>
</office:document-meta>
</file>