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23ce83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0c2b7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Calibri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3ce83" style:font-name-asian="Times New Roman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23ce83" officeooo:paragraph-rsid="0023ce83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5961" officeooo:paragraph-rsid="001ae1ea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28fd84" style:font-size-asian="11pt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0c2b7" style:font-name-asian="Times New Roman1" style:font-size-asian="11pt" style:font-weight-asian="normal" style:font-name-complex="Tahoma" style:font-size-complex="11pt" style:font-weight-complex="normal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279e29" officeooo:paragraph-rsid="00279e29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23ce83" officeooo:paragraph-rsid="0023ce83" style:font-name-asian="Times New Roman1" style:font-size-asian="11pt" style:font-weight-asian="bold" style:font-name-complex="Tahoma" style:font-size-complex="11pt" style:font-weight-complex="bold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23ce83" officeooo:paragraph-rsid="0023ce83" fo:background-color="#ffff00" style:font-name-asian="Times New Roman1" style:font-size-asian="11pt" style:font-weight-asian="bold" style:font-name-complex="Tahoma" style:font-size-complex="11pt" style:font-weight-complex="bold"/>
    </style:style>
    <style:style style:name="P20" style:family="paragraph" style:parent-style-name="List_20_Paragraph" style:list-style-name="WWNum15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28fd84" style:font-size-asian="11pt" style:font-size-complex="11pt" fo:hyphenate="tru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1pt" officeooo:paragraph-rsid="0028fd84" style:font-size-asian="11pt" style:font-size-complex="11pt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officeooo:rsid="0023ce83" officeooo:paragraph-rsid="0023ce83" style:font-name-asian="Times New Roman1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officeooo:rsid="0023ce83" officeooo:paragraph-rsid="0028fd84" style:font-name-asian="Times New Roman1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style:font-name="Times New Roman" fo:font-size="11pt" fo:font-weight="bold" officeooo:rsid="0023ce83" officeooo:paragraph-rsid="0023ce83" style:font-name-asian="Times New Roman1" style:font-size-asian="11pt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List_20_Paragraph" style:list-style-name="WWNum15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Times New Roman1" style:font-size-asian="11pt" style:font-size-complex="11pt"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style:font-name="Times New Roman" fo:font-size="11pt" style:font-name-asian="Times New Roman1" style:font-size-asian="11pt" style:font-size-complex="11pt" fo:hyphenate="tru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rsid="00279e29" officeooo:paragraph-rsid="0028fd84" fo:background-color="#ffffff" style:font-name-asian="Times New Roman1" style:font-size-asian="11pt" style:font-weight-asian="normal" style:font-name-complex="Tahoma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4" style:family="text">
      <style:text-properties fo:color="#000000" officeooo:rsid="001ae1ea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5" style:family="text">
      <style:text-properties fo:color="#000000" officeooo:rsid="0023ce83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color="#000000" officeooo:rsid="0028fd84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23ce83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style:font-name-asian="Times New Roman1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style:font-name-asian="Times New Roman1" style:font-weight-asian="bold" style:font-name-complex="Arial1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fo:color="#000000" fo:font-weight="normal" officeooo:rsid="00279e2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6" style:family="text">
      <style:text-properties fo:font-weight="normal" officeooo:rsid="00279e29" style:font-weight-asian="normal" style:font-weight-complex="normal"/>
    </style:style>
    <style:style style:name="T17" style:family="text">
      <style:text-properties fo:font-weight="normal" style:font-name-asian="Times New Roman1" style:font-weight-asian="normal" style:font-name-complex="Tahoma" style:font-weight-complex="normal"/>
    </style:style>
    <style:style style:name="T18" style:family="text">
      <style:text-properties fo:font-weight="normal" officeooo:rsid="00279e29" style:font-name-asian="Times New Roman1" style:font-weight-asian="normal" style:font-name-complex="Tahoma" style:font-weight-complex="normal"/>
    </style:style>
    <style:style style:name="T19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modzielny Publiczny <text:tab/><text:tab/><text:tab/><text:tab/> <text:s text:c="22"/>Proszowice, dnia 1</text:span><text:span text:style-name="T2">3.01.2020</text:span><text:span text:style-name="T13"> r.</text:span></text:p>
      <text:p text:style-name="P7">Zespół Opieki Zdrowotnej</text:p>
      <text:p text:style-name="P7">ul. Kopernika 13</text:p>
      <text:p text:style-name="P7">32-100 Proszowice</text:p>
      <text:p text:style-name="P8">Uczestnicy</text:p>
      <text:p text:style-name="P8">postępowania prowadzonego w trybie przetargu nieograniczonego</text:p>
      <text:p text:style-name="P8">na</text:p>
      <text:p text:style-name="P2"><text:span text:style-name="T10">Dostawę </text:span><text:span text:style-name="T12"><text:s/>do Apteki Szpitalnej produktów leczniczych <text:s text:c="4"/><text:line-break/> do programu lekowego WZW.</text:span></text:p>
      <text:p text:style-name="P10"/>
      <text:p text:style-name="P3"><text:span text:style-name="T7">Oznaczenie sprawy: </text:span><text:span text:style-name="T8">0</text:span><text:span text:style-name="T9">2</text:span><text:span text:style-name="T7">/ZP/20</text:span><text:span text:style-name="T8">20</text:span></text:p>
      <text:p text:style-name="P9"/>
      <text:p text:style-name="P4"><text:span text:style-name="T1">W związku z wniesieniem pytań przez Wykonawców, Zamawiający przedstawia treść pytań<text:line-break/>i udziela pisemnych wyjaśnień, zgodnie z art. 38 ust. 1 ustawy z dnia<text:line-break/>29 stycznia 2004 roku Prawo zamówień publicznych <text:s/>(Dz. U. z 201</text:span><text:span text:style-name="T2">9</text:span><text:span text:style-name="T1"> r. poz. 1</text:span><text:span text:style-name="T2">843</text:span><text:span text:style-name="T1"><text:line-break/>z późniejszymi zmianami).</text:span></text:p>
      <text:p text:style-name="P9"/>
      <text:p text:style-name="P11">Pytanie 1</text:p>
      <text:p text:style-name="P16">„Do treści §2 ust. 16 wzoru umowy. Czy w przypadku wstrzymania produkcji lub wycofania <text:s/>z obrotu przedmiotu umowy i braku możliwości dostarczenia zamiennika produktu w cenie przetargowej (bo np. będzie to groziło rażącą stratą dla Wykonawcy), Zamawiający wyrazi zgodę na sprzedaż w cenie zbliżonej do rynkowej lub wyłączenie tego produktu z umowy bez konieczności ponoszenia kary przez Wykonawcę?”</text:p>
      <text:p text:style-name="P16"/>
      <text:p text:style-name="P18">Odpowiedź:</text:p>
      <text:p text:style-name="P17">Zamawiający nie wyraża zgody.</text:p>
      <text:p text:style-name="P19"/>
      <text:p text:style-name="P18">Pytanie 2</text:p>
      <text:list xml:id="list5460812480978519640" text:style-name="WWNum15">
        <text:list-header>
          <text:p text:style-name="P20"><text:span text:style-name="T17">„</text:span><text:span text:style-name="T19">Do treści §2 ust. 20 wzoru umowy prosimy o dodanie słów zgodnych z przesłanką wynikającą <text:s text:c="2"/>z treści art. 552 k.c.: "... z wyłączeniem powołania się przez Wykonawcę na okoliczności, które zgodnie <text:s text:c="14"/>z przepisami prawa powszechnie obowiązującego uprawniają Sprzedającego do odmowy dostarczenia <text:s/>towaru Kupującemu."</text:span></text:p>
        </text:list-header>
      </text:list>
      <text:p text:style-name="P23"/>
      <text:p text:style-name="P23">Odpowiedź:</text:p>
      <text:p text:style-name="P28">Zamawiający nie wyraża zgody.</text:p>
      <text:p text:style-name="P23"/>
      <text:p text:style-name="P23">Pytanie 3</text:p>
      <text:list xml:id="list102104828733677" text:continue-numbering="true" text:style-name="WWNum15">
        <text:list-header>
          <text:p text:style-name="P26">„Do treści §5 ust. 1 lit. a) wzoru umowy. Czy Zamawiający wyrazi zgodę na naliczanie ewentualnej kary umownej za opóźnienie dostawy zamówienia lub dostawy towarów wolnych od wad w wysokości 0,5% wartości towarów niedostarczonych w terminie dziennie?”</text:p>
        </text:list-header>
      </text:list>
      <text:p text:style-name="P23"/>
      <text:p text:style-name="P24">Odpowiedź:</text:p>
      <text:p text:style-name="P24"><text:span text:style-name="T16">Zamawiający nie wyraża zgody.</text:span></text:p>
      <text:p text:style-name="P27"/>
      <text:p text:style-name="P25">Pytanie 4</text:p>
      <text:list xml:id="list102104983953209" text:continue-numbering="true" text:style-name="WWNum15">
        <text:list-header>
          <text:p text:style-name="P26">„Do treści §5 ust. 1 lit. a) wzoru umowy. Czy Zamawiający wyrazi zgodę na naliczanie ewentualnej kary umownej za odstąpienie od umowy w wysokości 10% wartości niezrealizowanej części umowy?”</text:p>
        </text:list-header>
      </text:list>
      <text:p text:style-name="P6"/>
      <text:p text:style-name="P23">Odpowiedź:</text:p>
      <text:p text:style-name="P21"><text:span text:style-name="T18">Zamawiający nie wyraża zgody.</text:span></text:p>
      <text:p text:style-name="P21"><text:span text:style-name="T15"/></text:p>
      <text:p text:style-name="P22"><text:span text:style-name="T14">Niniejsze wyjaśnienia Zamawiający zamieszcza na stronie internetow</text:span><text:span text:style-name="T3">ej w dniu </text:span><text:span text:style-name="T4">1</text:span><text:span text:style-name="T5">4</text:span><text:span text:style-name="T4">.01.2020 </text:span><text:span text:style-name="T6">r.</text:span><text:span text:style-name="T11"> <text:s text:c="3"/><text:tab/></text:span></text:p>
      <text:p text:style-name="P15"><text:span text:style-name="T11"><text:s text:c="81"/><text:tab/> <text:s/></text:span></text:p>
      <text:p text:style-name="P15"><text:span text:style-name="T11"><text:s text:c="119"/></text:span><text:span text:style-name="T13"><text:s text:c="3"/>Z poważaniem</text:span></text:p>
      <text:p text:style-name="P13"/>
      <text:p text:style-name="P5"/>
      <text:p text:style-name="P5"/>
      <text:p text:style-name="P5">Sporządził: Marianna M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oPublico1.1" style:family="paragraph" style:parent-style-name="Standard" style:default-outline-level="2" style:list-style-name="">
      <style:paragraph-properties fo:line-height="150%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1-14T10:18:12.579000000</dc:date>
    <meta:editing-duration>PT49M41S</meta:editing-duration>
    <meta:editing-cycles>9</meta:editing-cycles>
    <meta:generator>LibreOffice/5.2.1.2$Windows_x86 LibreOffice_project/31dd62db80d4e60af04904455ec9c9219178d620</meta:generator>
    <meta:print-date>2020-01-14T10:18:19.521000000</meta:print-date>
    <meta:document-statistic meta:table-count="0" meta:image-count="0" meta:object-count="0" meta:page-count="1" meta:paragraph-count="30" meta:word-count="287" meta:character-count="2267" meta:non-whitespace-character-count="1745"/>
  </office:meta>
</office:document-meta>
</file>