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charset="x-symbol"/>
    <style:font-face style:name="Arial3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loext:contextual-spacing="false" fo:text-align="justify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List_20_Paragraph">
      <style:paragraph-properties loext:contextual-spacing="false" fo:margin-top="0cm" fo:margin-bottom="0cm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9" style:family="paragraph" style:parent-style-name="List_20_Paragraph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loext:contextual-spacing="false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1" style:family="paragraph" style:parent-style-name="Standard">
      <style:paragraph-properties loext:contextual-spacing="false" fo:text-align="justify" style:justify-single-word="false">
        <style:tab-stops/>
      </style:paragraph-properties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2" style:family="paragraph" style:parent-style-name="Standard">
      <style:paragraph-properties loext:contextual-spacing="false" fo:text-align="justify" style:justify-single-word="false">
        <style:tab-stops/>
      </style:paragraph-properties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6" style:family="paragraph" style:parent-style-name="List_20_Paragraph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 loext:char-shading-value="0"/>
    </style:style>
    <style:style style:name="T2" style:family="text">
      <style:text-properties fo:color="#000000" style:font-name="Times New Roman" fo:font-size="11pt" fo:language="pl" fo:country="P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 loext:char-shading-value="0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language="pl" fo:country="PL" style:text-underline-style="none" fo:font-weight="bold" fo:background-color="#ffffff" style:font-name-asian="Calibri2" style:font-size-asian="11pt" style:font-weight-asian="bold" style:font-name-complex="Calibri2" style:font-size-complex="11pt" style:font-weight-complex="bold" loext:char-shading-value="0"/>
    </style:style>
    <style:style style:name="T5" style:family="text">
      <style:text-properties fo:language="pl" fo:country="PL" style:font-name-complex="Lucida Sans Unicode"/>
    </style:style>
    <style:style style:name="T6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 loext:char-shading-value="0"/>
    </style:style>
    <style:style style:name="T7" style:family="text">
      <style:text-properties fo:language="en" fo:country="US" fo:font-weight="normal" style:font-name-asian="Garamond" style:font-weight-asian="normal" style:font-name-complex="Garamond" style:font-weight-complex="normal"/>
    </style:style>
    <style:style style:name="T8" style:family="text">
      <style:text-properties style:font-name="Lucida Sans Unicode" fo:language="pl" fo:country="PL" style:font-name-complex="Lucida Sans Unico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2"/>Proszowice, dnia 06.02.2017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3"/>
      <text:p text:style-name="P3"/>
      <text:p text:style-name="P6">Uczestnicy postępowania prowadzonego w trybie przetargu nieograniczonego</text:p>
      <text:p text:style-name="P1"><text:span text:style-name="T3">na</text:span><text:span text:style-name="T4"> </text:span><text:span text:style-name="T2">d</text:span><text:span text:style-name="Strong_20_Emphasis"><text:span text:style-name="T1">ostawę odczynników i materiałów laboratoryjnych.</text:span></text:span><text:span text:style-name="T2"> </text:span></text:p>
      <text:p text:style-name="P6">Oznaczenie sprawy: 01/ZP/2017</text:p>
      <text:p text:style-name="P3"/>
      <text:p text:style-name="P3"/>
      <text:p text:style-name="P3"/>
      <text:p text:style-name="P4">W związku z wniesieniem zapytania przez Wykonawcę, Zamawiający przedstawia treść pytania <text:s text:c="11"/>i udziela pisemnego wyjaśnienia zgodnie z art. 38 ust. 2 ustawy z dnia 29 stycznia 2004 roku Prawo zamówień publicznych <text:s/>(Dz. U. z 2015 r. poz. 2164 z późniejszymi zmianami).</text:p>
      <text:p text:style-name="P5"/>
      <text:p text:style-name="P5"/>
      <text:p text:style-name="P13">Pytanie 1</text:p>
      <text:p text:style-name="P14"><text:span text:style-name="T5">„Prosimy o potwierdzenie czy nie doszło do omyłki pisarskiej w odpowiedziach na pytanie nr 24 z dn. 02.02.2017 r. i Zamawiający nie miał na myśli podania sposobu konfekcjonowania końcówek do pipet dla pozycji nr 10 a nie jak udzielono odpowiedzi dla pozycji nr 9 (krwinki wzorcowe, opakowanie nie większe niż 200 testów) w ilości 1x1000szt?”</text:span></text:p>
      <text:p text:style-name="P10"/>
      <text:p text:style-name="P9">Odpowiedź:</text:p>
      <text:p text:style-name="P16">Tak, prawidłowa odpowiedź to:</text:p>
      <text:p text:style-name="P16"/>
      <text:p text:style-name="P11">Pakiet VI</text:p>
      <text:p text:style-name="P12">Poz. 1 <text:s text:c="5"/>- <text:s text:c="4"/>24 x 12 kart</text:p>
      <text:p text:style-name="P12">Poz. 2 <text:s text:c="5"/>- <text:s text:c="4"/>24 x 12 kart</text:p>
      <text:p text:style-name="P12">Poz. 3 <text:s text:c="5"/>- <text:s text:c="6"/>4 x 12 kart</text:p>
      <text:p text:style-name="P12">Poz. 4 <text:s text:c="5"/>- <text:s text:c="6"/>4 x 12 kart</text:p>
      <text:p text:style-name="P12">Poz. 5 <text:s text:c="5"/>- <text:s text:c="6"/>1 x 12 kart</text:p>
      <text:p text:style-name="P12">Poz. 6 <text:s text:c="5"/>- <text:s text:c="6"/>1 x <text:s text:c="2"/>5 ml</text:p>
      <text:p text:style-name="P12">Poz. 7 <text:s text:c="5"/>- <text:s text:c="6"/>1 x 250 <text:s/>szt.</text:p>
      <text:p text:style-name="P12">Poz. 8 <text:s text:c="5"/>- <text:s text:c="6"/>1 x 500 <text:s/>ml</text:p>
      <text:p text:style-name="P12">Poz. 10 <text:s text:c="3"/>- <text:s text:c="5"/>1 x 1000 szt.</text:p>
      <text:p text:style-name="P15"/>
      <text:p text:style-name="P8"/>
      <text:p text:style-name="P8"/>
      <text:p text:style-name="P7"><text:span text:style-name="T6">Powyższe wyjaśnienie zostaje zamieszczone na stronie internetowej Zamawiającego w dniu 06.02.2017 r.</text:span><text:span text:style-name="T7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charset="x-symbol"/>
    <style:font-face style:name="Arial3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Verdana"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7-02-06T15:34:56.43</dc:date>
    <meta:editing-duration>P3DT14H54M22S</meta:editing-duration>
    <meta:editing-cycles>314</meta:editing-cycles>
    <meta:generator>OpenOffice.org/3.3$Win32 OpenOffice.org_project/330m20$Build-9567</meta:generator>
    <meta:print-date>2017-01-23T14:21:13.18</meta:print-date>
    <meta:document-statistic meta:table-count="0" meta:image-count="0" meta:object-count="0" meta:page-count="1" meta:paragraph-count="23" meta:word-count="211" meta:character-count="1375"/>
  </office:meta>
</office:document-meta>
</file>