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Grande" svg:font-family="'Lucida Grande', 'Lucida Sans Unicode', 'Lucida Sans',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444444" style:font-name="Lucida Grande" fo:font-size="9.75pt" fo:letter-spacing="normal" fo:font-style="normal" fo:font-weight="normal" loext:padding-left="0cm" loext:padding-right="0cm" loext:padding-top="0cm" loext:padding-bottom="0.049cm" loext:border-left="none" loext:border-right="none" loext:border-top="none" loext:border-bottom="1.5pt solid #000033"/>
    </style:style>
    <style:style style:name="P2" style:family="paragraph" style:parent-style-name="Text_20_body">
      <style:paragraph-properties fo:orphans="2" fo:widows="2"/>
      <style:text-properties fo:font-variant="normal" fo:text-transform="none" fo:color="#444444" style:font-name="Lucida Grande" fo:font-size="9.75pt" fo:letter-spacing="normal" fo:font-style="normal" fo:font-weight="normal"/>
    </style:style>
    <style:style style:name="P3" style:family="paragraph" style:parent-style-name="Text_20_body">
      <style:paragraph-properties fo:text-align="end" style:justify-single-word="false"/>
      <style:text-properties fo:color="#000000"/>
    </style:style>
    <style:style style:name="P4" style:family="paragraph" style:parent-style-name="Text_20_body" style:list-style-name="L1">
      <style:paragraph-properties fo:margin-left="0cm" fo:margin-right="0.212cm" fo:margin-top="0cm" fo:margin-bottom="0cm" loext:contextual-spacing="false" fo:orphans="2" fo:widows="2" fo:text-indent="0cm" style:auto-text-indent="false" fo:padding="0cm" fo:border="none"/>
    </style:style>
    <style:style style:name="P5" style:family="paragraph" style:parent-style-name="Text_20_body">
      <style:paragraph-properties fo:margin-left="0cm" fo:margin-right="0cm" fo:margin-top="0cm" fo:margin-bottom="0.265cm" loext:contextual-spacing="false" fo:text-align="center" style:justify-single-word="false" fo:orphans="2" fo:widows="2" fo:text-indent="0cm" style:auto-text-indent="false"/>
      <style:text-properties fo:font-variant="normal" fo:text-transform="none" fo:color="#444444" style:font-name="Lucida Grande" fo:font-size="9.75pt" fo:letter-spacing="normal" fo:font-style="normal" fo:font-weight="bold"/>
    </style:style>
    <style:style style:name="P6"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444444" style:font-name="Lucida Grande" fo:font-size="9.75pt" fo:letter-spacing="normal" fo:font-style="normal" style:text-underline-style="solid" style:text-underline-width="auto" style:text-underline-color="font-color" fo:font-weight="bold"/>
    </style:style>
    <style:style style:name="P7" style:family="paragraph" style:parent-style-name="Text_20_body">
      <style:paragraph-properties fo:margin-left="0cm" fo:margin-right="0cm" fo:margin-top="0.265cm" fo:margin-bottom="0.265cm" loext:contextual-spacing="false" fo:orphans="2" fo:widows="2" fo:text-indent="0cm" style:auto-text-indent="false"/>
      <style:text-properties fo:font-variant="normal" fo:text-transform="none" fo:color="#444444" style:font-name="Lucida Grande" fo:font-size="9.75pt" fo:letter-spacing="normal" fo:font-style="normal" fo:font-weight="normal"/>
    </style:style>
    <style:style style:name="P8" style:family="paragraph" style:parent-style-name="Text_20_body">
      <style:paragraph-properties fo:margin-left="1.852cm" fo:margin-right="0cm" fo:margin-top="0cm" fo:margin-bottom="0cm" loext:contextual-spacing="false" fo:orphans="2" fo:widows="2" fo:text-indent="0cm" style:auto-text-indent="false" fo:padding="0cm" fo:border="none"/>
      <style:text-properties fo:font-variant="normal" fo:text-transform="none" fo:color="#000000" style:font-name="Lucida Grande" fo:font-size="9.75pt" fo:letter-spacing="normal" fo:font-style="normal" fo:font-weight="bold" loext:padding="0cm" loext:border="none"/>
    </style:style>
    <style:style style:name="P9" style:family="paragraph" style:parent-style-name="Text_20_body">
      <style:paragraph-properties fo:margin-left="1.852cm" fo:margin-right="0cm" fo:margin-top="0cm" fo:margin-bottom="0cm" loext:contextual-spacing="false" fo:orphans="2" fo:widows="2" fo:text-indent="0cm" style:auto-text-indent="false" fo:padding="0cm" fo:border="none"/>
      <style:text-properties fo:font-variant="normal" fo:text-transform="none" fo:color="#000000" style:font-name="Lucida Grande" fo:font-size="9.75pt" fo:letter-spacing="normal" fo:font-style="normal" fo:font-weight="normal" loext:padding="0cm" loext:border="none"/>
    </style:style>
    <style:style style:name="P10" style:family="paragraph" style:parent-style-name="Text_20_body">
      <style:paragraph-properties fo:margin-left="1.852cm" fo:margin-right="0cm" fo:margin-top="0cm" fo:margin-bottom="0cm" loext:contextual-spacing="false" fo:orphans="2" fo:widows="2" fo:text-indent="0cm" style:auto-text-indent="false" fo:padding="0cm" fo:border="none"/>
      <style:text-properties fo:font-variant="normal" fo:text-transform="none" fo:color="#ff0000" style:font-name="Lucida Grande" fo:font-size="9.75pt" fo:letter-spacing="normal" fo:font-style="normal" fo:font-weight="normal" loext:padding="0cm" loext:border="none"/>
    </style:style>
    <style:style style:name="P11" style:family="paragraph" style:parent-style-name="Text_20_body">
      <style:paragraph-properties fo:margin-left="1.852cm" fo:margin-right="0cm" fo:margin-top="0cm" fo:margin-bottom="0cm" loext:contextual-spacing="false" fo:orphans="2" fo:widows="2" fo:text-indent="0cm" style:auto-text-indent="false" fo:padding="0cm" fo:border="none"/>
    </style:style>
    <style:style style:name="P12" style:family="paragraph" style:parent-style-name="Text_20_body">
      <style:paragraph-properties fo:margin-left="1.852cm" fo:margin-right="0cm" fo:margin-top="0.132cm" fo:margin-bottom="0.247cm" loext:contextual-spacing="false" fo:orphans="2" fo:widows="2" fo:text-indent="0cm" style:auto-text-indent="false"/>
      <style:text-properties fo:font-variant="normal" fo:text-transform="none" fo:color="#000000" style:font-name="Lucida Grande" fo:font-size="9.75pt" fo:letter-spacing="normal" fo:font-style="normal" fo:font-weight="bold"/>
    </style:style>
    <style:style style:name="P13" style:family="paragraph" style:parent-style-name="Text_20_body">
      <style:paragraph-properties fo:margin-left="1.852cm" fo:margin-right="0cm" fo:margin-top="0.132cm" fo:margin-bottom="0.247cm" loext:contextual-spacing="false" fo:orphans="2" fo:widows="2" fo:text-indent="0cm" style:auto-text-indent="false"/>
      <style:text-properties fo:font-variant="normal" fo:text-transform="none" fo:color="#000000" style:font-name="Lucida Grande" fo:font-size="9.75pt" fo:letter-spacing="normal" fo:font-style="normal" fo:font-weight="normal" loext:padding="0cm" loext:border="none"/>
    </style:style>
    <style:style style:name="P14" style:family="paragraph" style:parent-style-name="Text_20_body">
      <style:paragraph-properties fo:margin-top="0.265cm" fo:margin-bottom="0.265cm" loext:contextual-spacing="false" fo:orphans="2" fo:widows="2"/>
      <style:text-properties fo:font-variant="normal" fo:text-transform="none" fo:color="#444444" style:font-name="Lucida Grande" fo:font-size="9.75pt" fo:letter-spacing="normal" fo:font-style="normal" fo:font-weight="normal"/>
    </style:style>
    <style:style style:name="T1" style:family="text">
      <style:text-properties fo:font-variant="normal" fo:text-transform="none" fo:color="#3366cc" style:text-line-through-style="none" style:text-line-through-type="none" style:font-name="Lucida Grande" fo:font-size="9.75pt" fo:letter-spacing="normal" fo:font-style="normal" style:text-underline-style="none" fo:font-weight="normal" style:text-blinking="false" fo:background-color="transparent" loext:char-shading-value="0"/>
    </style:style>
    <style:style style:name="T2" style:family="text">
      <style:text-properties fo:font-variant="normal" fo:text-transform="none" fo:color="#3366cc" style:font-name="Lucida Grande" fo:font-size="9.75pt" fo:letter-spacing="normal" fo:font-style="normal" style:text-underline-style="solid" style:text-underline-width="auto" style:text-underline-color="font-color" fo:font-weight="normal" fo:background-color="transparent" loext:char-shading-value="0" loext:padding="0cm" loext:border="none"/>
    </style:style>
    <style:style style:name="T3" style:family="text">
      <style:text-properties fo:font-variant="normal" fo:text-transform="none" fo:color="#000000" style:font-name="Lucida Grande" fo:font-size="9.75pt" fo:letter-spacing="normal" fo:font-style="normal" fo:font-weight="normal" loext:padding="0cm" loext:border="none"/>
    </style:style>
    <style:style style:name="T4" style:family="text">
      <style:text-properties fo:font-weight="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content" fo:padding="0cm" fo:border="non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09/2017    S167    - - Dostawy - Ogłoszenie o zamówieniu - Procedura otwarta </text:p>
      <text:list xml:id="list7307160538207172147" text:style-name="L1">
        <text:list-item>
          <text:p text:style-name="P4"><text:bookmark text:name="docToc"/><text:a xlink:type="simple" xlink:href="http://ted.europa.eu/udl?uri=TED:NOTICE:344584-2017:TEXT:PL:HTML#id593827-I." text:style-name="Internet_20_link" text:visited-style-name="Visited_20_Internet_20_Link"><text:span text:style-name="T1">I.</text:span></text:a></text:p>
        </text:list-item>
        <text:list-item>
          <text:p text:style-name="P4"><text:a xlink:type="simple" xlink:href="http://ted.europa.eu/udl?uri=TED:NOTICE:344584-2017:TEXT:PL:HTML#id593828-II." text:style-name="Internet_20_link" text:visited-style-name="Visited_20_Internet_20_Link"><text:span text:style-name="T1">II.</text:span></text:a></text:p>
        </text:list-item>
        <text:list-item>
          <text:p text:style-name="P4"><text:a xlink:type="simple" xlink:href="http://ted.europa.eu/udl?uri=TED:NOTICE:344584-2017:TEXT:PL:HTML#id593829-III." text:style-name="Internet_20_link" text:visited-style-name="Visited_20_Internet_20_Link"><text:span text:style-name="T1">III.</text:span></text:a></text:p>
        </text:list-item>
        <text:list-item>
          <text:p text:style-name="P4"><text:a xlink:type="simple" xlink:href="http://ted.europa.eu/udl?uri=TED:NOTICE:344584-2017:TEXT:PL:HTML#id593830-IV." text:style-name="Internet_20_link" text:visited-style-name="Visited_20_Internet_20_Link"><text:span text:style-name="T1">IV.</text:span></text:a></text:p>
        </text:list-item>
        <text:list-item>
          <text:p text:style-name="P4"><text:a xlink:type="simple" xlink:href="http://ted.europa.eu/udl?uri=TED:NOTICE:344584-2017:TEXT:PL:HTML#id593831-VI." text:style-name="Internet_20_link" text:visited-style-name="Visited_20_Internet_20_Link"><text:span text:style-name="T1">VI.</text:span></text:a></text:p>
        </text:list-item>
      </text:list>
      <text:p text:style-name="P5">Polska-Proszowice: Materiały medyczne</text:p>
      <text:p text:style-name="P5">2017/S 167-344584</text:p>
      <text:p text:style-name="P5">Ogłoszenie o zamówieniu</text:p>
      <text:p text:style-name="P5">Dostawy</text:p>
      <text:p text:style-name="P2">Dyrektywa 2004/18/WE</text:p>
      <text:p text:style-name="P6"><text:bookmark text:name="id593827-I."/>Sekcja I: Instytucja zamawiająca</text:p>
      <text:p text:style-name="P12"><draw:frame draw:style-name="fr1" draw:name="Ramka1" text:anchor-type="paragraph" svg:width="1.058cm" draw:z-index="0"><draw:text-box fo:min-height="0.041cm"><text:p text:style-name="P3">I.1)</text:p></draw:text-box></draw:frame>Nazwa, adresy i punkty kontaktowe</text:p>
      <text:p text:style-name="P11"><text:span text:style-name="T3">Samodzielny Publiczny Zespół Opieki Zdrowotnej w Proszowicach<text:line-break/>ul. Kopernika 13<text:line-break/>Osoba do kontaktów: Marianna Maj<text:line-break/>32-100 Proszowice<text:line-break/>Polska<text:line-break/>Tel.: +48 123865214<text:line-break/>E-mail: </text:span><text:a xlink:type="simple" xlink:href="mailto:dzp.zoz@poczta.fm?subject=TED" text:style-name="Internet_20_link" text:visited-style-name="Visited_20_Internet_20_Link"><text:span text:style-name="T2">dzp.zoz@poczta.fm</text:span></text:a><text:span text:style-name="T3"><text:line-break/>Faks: +48 123865258</text:span></text:p>
      <text:p text:style-name="P8">Adresy internetowe:</text:p>
      <text:p text:style-name="P11"><text:span text:style-name="T3">Ogólny adres instytucji zamawiającej: </text:span><text:a xlink:type="simple" xlink:href="http://spzoz.proszowice.pl/" office:target-frame-name="_blank" xlink:show="new" text:style-name="Internet_20_link" text:visited-style-name="Visited_20_Internet_20_Link"><text:span text:style-name="T2">http://spzoz.proszowice.pl</text:span></text:a></text:p>
      <text:p text:style-name="P9"><text:span text:style-name="T4">Więcej informacji można uzyskać pod adresem:</text:span> Powyższy(-e) punkt(-y) kontaktowy(-e)</text:p>
      <text:p text:style-name="P9"><text:span text:style-name="T4">Specyfikacje i dokumenty dodatkowe (w tym dokumenty dotyczące dialogu konkurencyjnego oraz dynamicznego systemu zakupów) można uzyskać pod adresem:</text:span> Powyższy(-e) punkt(-y) kontaktowy(-e)</text:p>
      <text:p text:style-name="P9"><text:span text:style-name="T4">Oferty lub wnioski o dopuszczenie do udziału w postępowaniu należy przesyłać na adres:</text:span> Powyższy(-e) punkt(-y) kontaktowy(-e)</text:p>
      <text:p text:style-name="P12"><draw:frame draw:style-name="fr1" draw:name="Ramka2" text:anchor-type="paragraph" svg:width="1.058cm" draw:z-index="1"><draw:text-box fo:min-height="0.041cm"><text:p text:style-name="P3">I.2)</text:p></draw:text-box></draw:frame>Rodzaj instytucji zamawiającej</text:p>
      <text:p text:style-name="P13">Inna: Samodzielny Publiczny Zakład Opieki Zdrowotnej</text:p>
      <text:p text:style-name="P12"><draw:frame draw:style-name="fr1" draw:name="Ramka3" text:anchor-type="paragraph" svg:width="1.058cm" draw:z-index="2"><draw:text-box fo:min-height="0.041cm"><text:p text:style-name="P3">I.3)</text:p></draw:text-box></draw:frame>Główny przedmiot lub przedmioty działalności</text:p>
      <text:p text:style-name="P13">Zdrowie</text:p>
      <text:p text:style-name="P12"><draw:frame draw:style-name="fr1" draw:name="Ramka4" text:anchor-type="paragraph" svg:width="1.058cm" draw:z-index="3"><draw:text-box fo:min-height="0.041cm"><text:p text:style-name="P3">I.4)</text:p></draw:text-box></draw:frame>Udzielenie zamówienia w imieniu innych instytucji zamawiających</text:p>
      <text:p text:style-name="P13"><text:soft-page-break/>Instytucja zamawiająca dokonuje zakupu w imieniu innych instytucji zamawiających: nie</text:p>
      <text:p text:style-name="P6"><text:bookmark text:name="id593828-II."/>Sekcja II: Przedmiot zamówienia</text:p>
      <text:p text:style-name="P12"><draw:frame draw:style-name="fr1" draw:name="Ramka5" text:anchor-type="paragraph" svg:width="1.058cm" draw:z-index="4"><draw:text-box fo:min-height="0.041cm"><text:p text:style-name="P3">II.1)</text:p></draw:text-box></draw:frame>Opis</text:p>
      <text:p text:style-name="P12"><draw:frame draw:style-name="fr1" draw:name="Ramka6" text:anchor-type="paragraph" svg:width="1.058cm" draw:z-index="5"><draw:text-box fo:min-height="0.041cm"><text:p text:style-name="P3">II.1.1)</text:p></draw:text-box></draw:frame>Nazwa nadana zamówieniu przez instytucję zamawiającą:</text:p>
      <text:p text:style-name="P13">Dostawa do magazynu Apteki Szpitalnej wyrobów medycznych.</text:p>
      <text:p text:style-name="P12"><draw:frame draw:style-name="fr1" draw:name="Ramka7" text:anchor-type="paragraph" svg:width="1.058cm" draw:z-index="6"><draw:text-box fo:min-height="0.041cm"><text:p text:style-name="P3">II.1.2)</text:p></draw:text-box></draw:frame>Rodzaj zamówienia oraz lokalizacja robót budowlanych, miejsce realizacji dostawy lub świadczenia usług</text:p>
      <text:p text:style-name="P13">Dostawy<text:line-break/>Główne miejsce lub lokalizacja robót budowlanych, miejsce realizacji dostawy lub świadczenia usług: Samodzielny Publiczny Zespół Opieki Zdrowotnej w Proszowicach<text:line-break/>ul. Kopernika 13<text:line-break/>32-100 Proszowice<text:line-break/>Apteka Szpitalna.</text:p>
      <text:p text:style-name="P9">Kod NUTS PL214</text:p>
      <text:p text:style-name="P12"><draw:frame draw:style-name="fr1" draw:name="Ramka8" text:anchor-type="paragraph" svg:width="1.058cm" draw:z-index="7"><draw:text-box fo:min-height="0.041cm"><text:p text:style-name="P3">II.1.3)</text:p></draw:text-box></draw:frame>Informacje na temat zamówienia publicznego, umowy ramowej lub dynamicznego systemu zakupów (DSZ)</text:p>
      <text:p text:style-name="P13">Ogłoszenie dotyczy zamówienia publicznego</text:p>
      <text:p text:style-name="P12"><draw:frame draw:style-name="fr1" draw:name="Ramka9" text:anchor-type="paragraph" svg:width="1.058cm" draw:z-index="8"><draw:text-box fo:min-height="0.041cm"><text:p text:style-name="P3">II.1.4)</text:p></draw:text-box></draw:frame>Informacje na temat umowy ramowej</text:p>
      <text:p text:style-name="P12"><draw:frame draw:style-name="fr1" draw:name="Ramka10" text:anchor-type="paragraph" svg:width="1.058cm" draw:z-index="9"><draw:text-box fo:min-height="0.041cm"><text:p text:style-name="P3">II.1.5)</text:p></draw:text-box></draw:frame>Krótki opis zamówienia lub zakupu</text:p>
      <text:p text:style-name="P13">Przedmiotem zamówienia jest dostawa do magazynu Apteki szpitalnej wyrobów medycznych.<text:line-break/>Szczegółowy opis przedmiotu zamówienia określa załącznik Nr 2 do Specyfikacji Istotnych Warunków Zamówienia.<text:line-break/>Przedmiot zamówienia został podzielony na dwadzieścia dziewięć części. Pakiet od I do XXIX.<text:line-break/>Zamawiający dopuszcza składanie ofert częściowych, gdzie część stanowi pakiet. Oferty należy składać w odniesieniu do wszystkich części.</text:p>
      <text:p text:style-name="P12"><draw:frame draw:style-name="fr1" draw:name="Ramka11" text:anchor-type="paragraph" svg:width="1.058cm" draw:z-index="10"><draw:text-box fo:min-height="0.041cm"><text:p text:style-name="P3">II.1.6)</text:p></draw:text-box></draw:frame>Wspólny Słownik Zamówień (CPV)</text:p>
      <text:p text:style-name="P10">33140000</text:p>
      <text:p text:style-name="P12"><draw:frame draw:style-name="fr1" draw:name="Ramka12" text:anchor-type="paragraph" svg:width="1.058cm" draw:z-index="11"><draw:text-box fo:min-height="0.041cm"><text:p text:style-name="P3">II.1.7)</text:p></draw:text-box></draw:frame>Informacje na temat Porozumienia w sprawie zamówień rządowych (GPA)</text:p>
      <text:p text:style-name="P13">Zamówienie jest objęte Porozumieniem w sprawie zamówień rządowych (GPA): nie</text:p>
      <text:p text:style-name="P12"><draw:frame draw:style-name="fr1" draw:name="Ramka13" text:anchor-type="paragraph" svg:width="1.058cm" draw:z-index="12"><draw:text-box fo:min-height="0.041cm"><text:p text:style-name="P3">II.1.8)</text:p></draw:text-box></draw:frame><text:soft-page-break/>Części</text:p>
      <text:p text:style-name="P13">To zamówienie podzielone jest na części: tak<text:line-break/>Oferty można składać w odniesieniu do wszystkich części</text:p>
      <text:p text:style-name="P12"><draw:frame draw:style-name="fr1" draw:name="Ramka14" text:anchor-type="paragraph" svg:width="1.058cm" draw:z-index="13"><draw:text-box fo:min-height="0.041cm"><text:p text:style-name="P3">II.1.9)</text:p></draw:text-box></draw:frame>Informacje o ofertach wariantowych</text:p>
      <text:p text:style-name="P13">Dopuszcza się składanie ofert wariantowych: nie</text:p>
      <text:p text:style-name="P12"><draw:frame draw:style-name="fr1" draw:name="Ramka15" text:anchor-type="paragraph" svg:width="1.058cm" draw:z-index="14"><draw:text-box fo:min-height="0.041cm"><text:p text:style-name="P3">II.2)</text:p></draw:text-box></draw:frame>Wielkość lub zakres zamówienia</text:p>
      <text:p text:style-name="P12"><draw:frame draw:style-name="fr1" draw:name="Ramka16" text:anchor-type="paragraph" svg:width="1.058cm" draw:z-index="15"><draw:text-box fo:min-height="0.041cm"><text:p text:style-name="P3">II.2.1)</text:p></draw:text-box></draw:frame>Całkowita wielkość lub zakres:</text:p>
      <text:p text:style-name="P12"><draw:frame draw:style-name="fr1" draw:name="Ramka17" text:anchor-type="paragraph" svg:width="1.058cm" draw:z-index="16"><draw:text-box fo:min-height="0.041cm"><text:p text:style-name="P3">II.2.2)</text:p></draw:text-box></draw:frame>Informacje o opcjach</text:p>
      <text:p text:style-name="P13">Opcje: nie</text:p>
      <text:p text:style-name="P12"><draw:frame draw:style-name="fr1" draw:name="Ramka18" text:anchor-type="paragraph" svg:width="1.058cm" draw:z-index="17"><draw:text-box fo:min-height="0.041cm"><text:p text:style-name="P3">II.2.3)</text:p></draw:text-box></draw:frame>Informacje o wznowieniach</text:p>
      <text:p text:style-name="P13">Jest to zamówienie podlegające wznowieniu: nie</text:p>
      <text:p text:style-name="P12"><draw:frame draw:style-name="fr1" draw:name="Ramka19" text:anchor-type="paragraph" svg:width="1.058cm" draw:z-index="18"><draw:text-box fo:min-height="0.041cm"><text:p text:style-name="P3">II.3)</text:p></draw:text-box></draw:frame>Czas trwania zamówienia lub termin realizacji</text:p>
      <text:p text:style-name="P13">Okres w miesiącach: 12 (od udzielenia zamówienia)</text:p>
      <text:p text:style-name="P6">Informacje o częściach zamówienia</text:p>
      <text:p text:style-name="P14">Część nr: 1 Nazwa: Dostawa do magazynu Apteki szpitalnej wyrobów medycznych.</text:p>
      <text:p text:style-name="P12"><draw:frame draw:style-name="fr1" draw:name="Ramka20" text:anchor-type="paragraph" svg:width="1.058cm" draw:z-index="19"><draw:text-box fo:min-height="0.041cm"><text:p text:style-name="P3">1)</text:p></draw:text-box></draw:frame>Krótki opis</text:p>
      <text:p text:style-name="P13">Dostawa do magazynu Apteki szpitalnej wyrobów medycznych zgodnie z opisem zawartym w załączniku Nr 2 do SIWZ.</text:p>
      <text:p text:style-name="P12"><draw:frame draw:style-name="fr1" draw:name="Ramka21" text:anchor-type="paragraph" svg:width="1.058cm" draw:z-index="20"><draw:text-box fo:min-height="0.041cm"><text:p text:style-name="P3">2)</text:p></draw:text-box></draw:frame>Wspólny Słownik Zamówień (CPV)</text:p>
      <text:p text:style-name="P10">33140000</text:p>
      <text:p text:style-name="P12"><draw:frame draw:style-name="fr1" draw:name="Ramka22" text:anchor-type="paragraph" svg:width="1.058cm" draw:z-index="21"><draw:text-box fo:min-height="0.041cm"><text:p text:style-name="P3">3)</text:p></draw:text-box></draw:frame>Wielkość lub zakres</text:p>
      <text:p text:style-name="P12"><draw:frame draw:style-name="fr1" draw:name="Ramka23" text:anchor-type="paragraph" svg:width="1.058cm" draw:z-index="22"><draw:text-box fo:min-height="0.041cm"><text:p text:style-name="P3">4)</text:p></draw:text-box></draw:frame>Informacje o różnych datach dotyczących czasu trwania lub rozpoczęcia/realizacji zamówienia</text:p>
      <text:p text:style-name="P13">Okres w miesiącach: 12 (od udzielenia zamówienia)</text:p>
      <text:p text:style-name="P12"><draw:frame draw:style-name="fr1" draw:name="Ramka24" text:anchor-type="paragraph" svg:width="1.058cm" draw:z-index="23"><draw:text-box fo:min-height="0.041cm"><text:p text:style-name="P3">5)</text:p></draw:text-box></draw:frame>Informacje dodatkowe na temat części zamówienia</text:p>
      <text:p text:style-name="P7">Część nr: 2 Nazwa: Dostawa do magazynu Apteki szpitalnej wyrobów medycznych.</text:p>
      <text:p text:style-name="P12"><draw:frame draw:style-name="fr1" draw:name="Ramka25" text:anchor-type="paragraph" svg:width="1.058cm" draw:z-index="24"><draw:text-box fo:min-height="0.041cm"><text:p text:style-name="P3">1)</text:p></draw:text-box></draw:frame>Krótki opis</text:p>
      <text:p text:style-name="P13"><text:soft-page-break/>Dostawa do magazynu Apteki szpitalnej wyrobów medycznych zgodnie z opisem zawartym w załączniku Nr 2 do SIWZ.</text:p>
      <text:p text:style-name="P12"><draw:frame draw:style-name="fr1" draw:name="Ramka26" text:anchor-type="paragraph" svg:width="1.058cm" draw:z-index="25"><draw:text-box fo:min-height="0.041cm"><text:p text:style-name="P3">2)</text:p></draw:text-box></draw:frame>Wspólny Słownik Zamówień (CPV)</text:p>
      <text:p text:style-name="P10">33140000</text:p>
      <text:p text:style-name="P12"><draw:frame draw:style-name="fr1" draw:name="Ramka27" text:anchor-type="paragraph" svg:width="1.058cm" draw:z-index="26"><draw:text-box fo:min-height="0.041cm"><text:p text:style-name="P3">3)</text:p></draw:text-box></draw:frame>Wielkość lub zakres</text:p>
      <text:p text:style-name="P12"><draw:frame draw:style-name="fr1" draw:name="Ramka28" text:anchor-type="paragraph" svg:width="1.058cm" draw:z-index="27"><draw:text-box fo:min-height="0.041cm"><text:p text:style-name="P3">4)</text:p></draw:text-box></draw:frame>Informacje o różnych datach dotyczących czasu trwania lub rozpoczęcia/realizacji zamówienia</text:p>
      <text:p text:style-name="P13">Okres w miesiącach: 12 (od udzielenia zamówienia)</text:p>
      <text:p text:style-name="P12"><draw:frame draw:style-name="fr1" draw:name="Ramka29" text:anchor-type="paragraph" svg:width="1.058cm" draw:z-index="28"><draw:text-box fo:min-height="0.041cm"><text:p text:style-name="P3">5)</text:p></draw:text-box></draw:frame>Informacje dodatkowe na temat części zamówienia</text:p>
      <text:p text:style-name="P7">Część nr: 3 Nazwa: Dostawa do magazynu Apteki szpitalnej wyrobów medycznych.</text:p>
      <text:p text:style-name="P12"><draw:frame draw:style-name="fr1" draw:name="Ramka30" text:anchor-type="paragraph" svg:width="1.058cm" draw:z-index="29"><draw:text-box fo:min-height="0.041cm"><text:p text:style-name="P3">1)</text:p></draw:text-box></draw:frame>Krótki opis</text:p>
      <text:p text:style-name="P13">Dostawa do magazynu Apteki szpitalnej wyrobów medycznych zgodnie z opisem zawartym w załączniku Nr 2 do SIWZ.</text:p>
      <text:p text:style-name="P12"><draw:frame draw:style-name="fr1" draw:name="Ramka31" text:anchor-type="paragraph" svg:width="1.058cm" draw:z-index="30"><draw:text-box fo:min-height="0.041cm"><text:p text:style-name="P3">2)</text:p></draw:text-box></draw:frame>Wspólny Słownik Zamówień (CPV)</text:p>
      <text:p text:style-name="P10">33140000</text:p>
      <text:p text:style-name="P12"><draw:frame draw:style-name="fr1" draw:name="Ramka32" text:anchor-type="paragraph" svg:width="1.058cm" draw:z-index="31"><draw:text-box fo:min-height="0.041cm"><text:p text:style-name="P3">3)</text:p></draw:text-box></draw:frame>Wielkość lub zakres</text:p>
      <text:p text:style-name="P12"><draw:frame draw:style-name="fr1" draw:name="Ramka33" text:anchor-type="paragraph" svg:width="1.058cm" draw:z-index="32"><draw:text-box fo:min-height="0.041cm"><text:p text:style-name="P3">4)</text:p></draw:text-box></draw:frame>Informacje o różnych datach dotyczących czasu trwania lub rozpoczęcia/realizacji zamówienia</text:p>
      <text:p text:style-name="P13">Okres w miesiącach: 12 (od udzielenia zamówienia)</text:p>
      <text:p text:style-name="P12"><draw:frame draw:style-name="fr1" draw:name="Ramka34" text:anchor-type="paragraph" svg:width="1.058cm" draw:z-index="33"><draw:text-box fo:min-height="0.041cm"><text:p text:style-name="P3">5)</text:p></draw:text-box></draw:frame>Informacje dodatkowe na temat części zamówienia</text:p>
      <text:p text:style-name="P7">Część nr: 4 Nazwa: Dostawa do magazynu Apteki szpitalnej wyrobów medycznych.</text:p>
      <text:p text:style-name="P12"><draw:frame draw:style-name="fr1" draw:name="Ramka35" text:anchor-type="paragraph" svg:width="1.058cm" draw:z-index="34"><draw:text-box fo:min-height="0.041cm"><text:p text:style-name="P3">1)</text:p></draw:text-box></draw:frame>Krótki opis</text:p>
      <text:p text:style-name="P13">Dostawa do magazynu Apteki szpitalnej wyrobów medycznych zgodnie z opisem zawartym w załączniku Nr 2 do SIWZ.</text:p>
      <text:p text:style-name="P12"><draw:frame draw:style-name="fr1" draw:name="Ramka36" text:anchor-type="paragraph" svg:width="1.058cm" draw:z-index="35"><draw:text-box fo:min-height="0.041cm"><text:p text:style-name="P3">2)</text:p></draw:text-box></draw:frame>Wspólny Słownik Zamówień (CPV)</text:p>
      <text:p text:style-name="P10">33140000</text:p>
      <text:p text:style-name="P12"><draw:frame draw:style-name="fr1" draw:name="Ramka37" text:anchor-type="paragraph" svg:width="1.058cm" draw:z-index="36"><draw:text-box fo:min-height="0.041cm"><text:p text:style-name="P3">3)</text:p></draw:text-box></draw:frame>Wielkość lub zakres</text:p>
      <text:p text:style-name="P12"><draw:frame draw:style-name="fr1" draw:name="Ramka38" text:anchor-type="paragraph" svg:width="1.058cm" draw:z-index="37"><draw:text-box fo:min-height="0.041cm"><text:p text:style-name="P3">4)</text:p></draw:text-box></draw:frame><text:soft-page-break/>Informacje o różnych datach dotyczących czasu trwania lub rozpoczęcia/realizacji zamówienia</text:p>
      <text:p text:style-name="P13">Okres w miesiącach: 12 (od udzielenia zamówienia)</text:p>
      <text:p text:style-name="P12"><draw:frame draw:style-name="fr1" draw:name="Ramka39" text:anchor-type="paragraph" svg:width="1.058cm" draw:z-index="38"><draw:text-box fo:min-height="0.041cm"><text:p text:style-name="P3">5)</text:p></draw:text-box></draw:frame>Informacje dodatkowe na temat części zamówienia</text:p>
      <text:p text:style-name="P7">Część nr: 5 Nazwa: Dostawa do magazynu Apteki szpitalnej wyrobów medycznych.</text:p>
      <text:p text:style-name="P12"><draw:frame draw:style-name="fr1" draw:name="Ramka40" text:anchor-type="paragraph" svg:width="1.058cm" draw:z-index="39"><draw:text-box fo:min-height="0.041cm"><text:p text:style-name="P3">1)</text:p></draw:text-box></draw:frame>Krótki opis</text:p>
      <text:p text:style-name="P13">Dostawa do magazynu Apteki szpitalnej wyrobów medycznych zgodnie z opisem zawartym w załączniku Nr 2 do SIWZ.</text:p>
      <text:p text:style-name="P12"><draw:frame draw:style-name="fr1" draw:name="Ramka41" text:anchor-type="paragraph" svg:width="1.058cm" draw:z-index="40"><draw:text-box fo:min-height="0.041cm"><text:p text:style-name="P3">2)</text:p></draw:text-box></draw:frame>Wspólny Słownik Zamówień (CPV)</text:p>
      <text:p text:style-name="P10">33140000</text:p>
      <text:p text:style-name="P12"><draw:frame draw:style-name="fr1" draw:name="Ramka42" text:anchor-type="paragraph" svg:width="1.058cm" draw:z-index="41"><draw:text-box fo:min-height="0.041cm"><text:p text:style-name="P3">3)</text:p></draw:text-box></draw:frame>Wielkość lub zakres</text:p>
      <text:p text:style-name="P12"><draw:frame draw:style-name="fr1" draw:name="Ramka43" text:anchor-type="paragraph" svg:width="1.058cm" draw:z-index="42"><draw:text-box fo:min-height="0.041cm"><text:p text:style-name="P3">4)</text:p></draw:text-box></draw:frame>Informacje o różnych datach dotyczących czasu trwania lub rozpoczęcia/realizacji zamówienia</text:p>
      <text:p text:style-name="P13">Okres w miesiącach: 12 (od udzielenia zamówienia)</text:p>
      <text:p text:style-name="P12"><draw:frame draw:style-name="fr1" draw:name="Ramka44" text:anchor-type="paragraph" svg:width="1.058cm" draw:z-index="43"><draw:text-box fo:min-height="0.041cm"><text:p text:style-name="P3">5)</text:p></draw:text-box></draw:frame>Informacje dodatkowe na temat części zamówienia</text:p>
      <text:p text:style-name="P7">Część nr: 6 Nazwa: Dostawa do magazynu Apteki szpitalnej wyrobów medycznych.</text:p>
      <text:p text:style-name="P12"><draw:frame draw:style-name="fr1" draw:name="Ramka45" text:anchor-type="paragraph" svg:width="1.058cm" draw:z-index="44"><draw:text-box fo:min-height="0.041cm"><text:p text:style-name="P3">1)</text:p></draw:text-box></draw:frame>Krótki opis</text:p>
      <text:p text:style-name="P13">Dostawa do magazynu Apteki szpitalnej wyrobów medycznych zgodnie z opisem zawartym w załączniku Nr 2 do SIWZ.</text:p>
      <text:p text:style-name="P12"><draw:frame draw:style-name="fr1" draw:name="Ramka46" text:anchor-type="paragraph" svg:width="1.058cm" draw:z-index="45"><draw:text-box fo:min-height="0.041cm"><text:p text:style-name="P3">2)</text:p></draw:text-box></draw:frame>Wspólny Słownik Zamówień (CPV)</text:p>
      <text:p text:style-name="P10">33140000</text:p>
      <text:p text:style-name="P12"><draw:frame draw:style-name="fr1" draw:name="Ramka47" text:anchor-type="paragraph" svg:width="1.058cm" draw:z-index="46"><draw:text-box fo:min-height="0.041cm"><text:p text:style-name="P3">3)</text:p></draw:text-box></draw:frame>Wielkość lub zakres</text:p>
      <text:p text:style-name="P12"><draw:frame draw:style-name="fr1" draw:name="Ramka48" text:anchor-type="paragraph" svg:width="1.058cm" draw:z-index="47"><draw:text-box fo:min-height="0.041cm"><text:p text:style-name="P3">4)</text:p></draw:text-box></draw:frame>Informacje o różnych datach dotyczących czasu trwania lub rozpoczęcia/realizacji zamówienia</text:p>
      <text:p text:style-name="P13">Okres w miesiącach: 12 (od udzielenia zamówienia)</text:p>
      <text:p text:style-name="P12"><draw:frame draw:style-name="fr1" draw:name="Ramka49" text:anchor-type="paragraph" svg:width="1.058cm" draw:z-index="48"><draw:text-box fo:min-height="0.041cm"><text:p text:style-name="P3">5)</text:p></draw:text-box></draw:frame>Informacje dodatkowe na temat części zamówienia</text:p>
      <text:p text:style-name="P7">Część nr: 7 Nazwa: Dostawa do magazynu Apteki szpitalnej wyrobów medycznych.</text:p>
      <text:p text:style-name="P12"><draw:frame draw:style-name="fr1" draw:name="Ramka50" text:anchor-type="paragraph" svg:width="1.058cm" draw:z-index="49"><draw:text-box fo:min-height="0.041cm"><text:p text:style-name="P3">1)</text:p></draw:text-box></draw:frame><text:soft-page-break/>Krótki opis</text:p>
      <text:p text:style-name="P13">Dostawa do magazynu Apteki szpitalnej wyrobów medycznych zgodnie z opisem zawartym w załączniku Nr 2 do SIWZ.</text:p>
      <text:p text:style-name="P12"><draw:frame draw:style-name="fr1" draw:name="Ramka51" text:anchor-type="paragraph" svg:width="1.058cm" draw:z-index="50"><draw:text-box fo:min-height="0.041cm"><text:p text:style-name="P3">2)</text:p></draw:text-box></draw:frame>Wspólny Słownik Zamówień (CPV)</text:p>
      <text:p text:style-name="P10">33140000</text:p>
      <text:p text:style-name="P12"><draw:frame draw:style-name="fr1" draw:name="Ramka52" text:anchor-type="paragraph" svg:width="1.058cm" draw:z-index="51"><draw:text-box fo:min-height="0.041cm"><text:p text:style-name="P3">3)</text:p></draw:text-box></draw:frame>Wielkość lub zakres</text:p>
      <text:p text:style-name="P12"><draw:frame draw:style-name="fr1" draw:name="Ramka53" text:anchor-type="paragraph" svg:width="1.058cm" draw:z-index="52"><draw:text-box fo:min-height="0.041cm"><text:p text:style-name="P3">4)</text:p></draw:text-box></draw:frame>Informacje o różnych datach dotyczących czasu trwania lub rozpoczęcia/realizacji zamówienia</text:p>
      <text:p text:style-name="P13">Okres w miesiącach: 12 (od udzielenia zamówienia)</text:p>
      <text:p text:style-name="P12"><draw:frame draw:style-name="fr1" draw:name="Ramka54" text:anchor-type="paragraph" svg:width="1.058cm" draw:z-index="53"><draw:text-box fo:min-height="0.041cm"><text:p text:style-name="P3">5)</text:p></draw:text-box></draw:frame>Informacje dodatkowe na temat części zamówienia</text:p>
      <text:p text:style-name="P7">Część nr: 8 Nazwa: Dostawa do magazynu Apteki szpitalnej wyrobów medycznych.</text:p>
      <text:p text:style-name="P12"><draw:frame draw:style-name="fr1" draw:name="Ramka55" text:anchor-type="paragraph" svg:width="1.058cm" draw:z-index="54"><draw:text-box fo:min-height="0.041cm"><text:p text:style-name="P3">1)</text:p></draw:text-box></draw:frame>Krótki opis</text:p>
      <text:p text:style-name="P13">Dostawa do magazynu Apteki szpitalnej wyrobów medycznych zgodnie z opisem zawartym w załączniku Nr 2 do SIWZ.</text:p>
      <text:p text:style-name="P12"><draw:frame draw:style-name="fr1" draw:name="Ramka56" text:anchor-type="paragraph" svg:width="1.058cm" draw:z-index="55"><draw:text-box fo:min-height="0.041cm"><text:p text:style-name="P3">2)</text:p></draw:text-box></draw:frame>Wspólny Słownik Zamówień (CPV)</text:p>
      <text:p text:style-name="P10">33140000</text:p>
      <text:p text:style-name="P12"><draw:frame draw:style-name="fr1" draw:name="Ramka57" text:anchor-type="paragraph" svg:width="1.058cm" draw:z-index="56"><draw:text-box fo:min-height="0.041cm"><text:p text:style-name="P3">3)</text:p></draw:text-box></draw:frame>Wielkość lub zakres</text:p>
      <text:p text:style-name="P12"><draw:frame draw:style-name="fr1" draw:name="Ramka58" text:anchor-type="paragraph" svg:width="1.058cm" draw:z-index="57"><draw:text-box fo:min-height="0.041cm"><text:p text:style-name="P3">4)</text:p></draw:text-box></draw:frame>Informacje o różnych datach dotyczących czasu trwania lub rozpoczęcia/realizacji zamówienia</text:p>
      <text:p text:style-name="P13">Okres w miesiącach: 12 (od udzielenia zamówienia)</text:p>
      <text:p text:style-name="P12"><draw:frame draw:style-name="fr1" draw:name="Ramka59" text:anchor-type="paragraph" svg:width="1.058cm" draw:z-index="58"><draw:text-box fo:min-height="0.041cm"><text:p text:style-name="P3">5)</text:p></draw:text-box></draw:frame>Informacje dodatkowe na temat części zamówienia</text:p>
      <text:p text:style-name="P7">Część nr: 9 Nazwa: Dostawa do magazynu Apteki szpitalnej wyrobów medycznych.</text:p>
      <text:p text:style-name="P12"><draw:frame draw:style-name="fr1" draw:name="Ramka60" text:anchor-type="paragraph" svg:width="1.058cm" draw:z-index="59"><draw:text-box fo:min-height="0.041cm"><text:p text:style-name="P3">1)</text:p></draw:text-box></draw:frame>Krótki opis</text:p>
      <text:p text:style-name="P13">Dostawa do magazynu Apteki szpitalnej wyrobów medycznych zgodnie z opisem zawartym w załączniku Nr 2 do SIWZ.</text:p>
      <text:p text:style-name="P12"><draw:frame draw:style-name="fr1" draw:name="Ramka61" text:anchor-type="paragraph" svg:width="1.058cm" draw:z-index="60"><draw:text-box fo:min-height="0.041cm"><text:p text:style-name="P3">2)</text:p></draw:text-box></draw:frame>Wspólny Słownik Zamówień (CPV)</text:p>
      <text:p text:style-name="P10">33140000</text:p>
      <text:p text:style-name="P12"><draw:frame draw:style-name="fr1" draw:name="Ramka62" text:anchor-type="paragraph" svg:width="1.058cm" draw:z-index="61"><draw:text-box fo:min-height="0.041cm"><text:p text:style-name="P3">3)</text:p></draw:text-box></draw:frame>Wielkość lub zakres</text:p>
      <text:p text:style-name="P12"><draw:frame draw:style-name="fr1" draw:name="Ramka63" text:anchor-type="paragraph" svg:width="1.058cm" draw:z-index="62"><draw:text-box fo:min-height="0.041cm"><text:p text:style-name="P3">4)</text:p></draw:text-box></draw:frame><text:soft-page-break/>Informacje o różnych datach dotyczących czasu trwania lub rozpoczęcia/realizacji zamówienia</text:p>
      <text:p text:style-name="P13">Okres w miesiącach: 12 (od udzielenia zamówienia)</text:p>
      <text:p text:style-name="P12"><draw:frame draw:style-name="fr1" draw:name="Ramka64" text:anchor-type="paragraph" svg:width="1.058cm" draw:z-index="63"><draw:text-box fo:min-height="0.041cm"><text:p text:style-name="P3">5)</text:p></draw:text-box></draw:frame>Informacje dodatkowe na temat części zamówienia</text:p>
      <text:p text:style-name="P7">Część nr: 10 Nazwa: Dostawa do magazynu Apteki szpitalnej wyrobów medycznych.</text:p>
      <text:p text:style-name="P12"><draw:frame draw:style-name="fr1" draw:name="Ramka65" text:anchor-type="paragraph" svg:width="1.058cm" draw:z-index="64"><draw:text-box fo:min-height="0.041cm"><text:p text:style-name="P3">1)</text:p></draw:text-box></draw:frame>Krótki opis</text:p>
      <text:p text:style-name="P13">Dostawa do magazynu Apteki szpitalnej wyrobów medycznych zgodnie z opisem zawartym w załączniku Nr 2 do SIWZ.</text:p>
      <text:p text:style-name="P12"><draw:frame draw:style-name="fr1" draw:name="Ramka66" text:anchor-type="paragraph" svg:width="1.058cm" draw:z-index="65"><draw:text-box fo:min-height="0.041cm"><text:p text:style-name="P3">2)</text:p></draw:text-box></draw:frame>Wspólny Słownik Zamówień (CPV)</text:p>
      <text:p text:style-name="P10">33140000</text:p>
      <text:p text:style-name="P12"><draw:frame draw:style-name="fr1" draw:name="Ramka67" text:anchor-type="paragraph" svg:width="1.058cm" draw:z-index="66"><draw:text-box fo:min-height="0.041cm"><text:p text:style-name="P3">3)</text:p></draw:text-box></draw:frame>Wielkość lub zakres</text:p>
      <text:p text:style-name="P12"><draw:frame draw:style-name="fr1" draw:name="Ramka68" text:anchor-type="paragraph" svg:width="1.058cm" draw:z-index="67"><draw:text-box fo:min-height="0.041cm"><text:p text:style-name="P3">4)</text:p></draw:text-box></draw:frame>Informacje o różnych datach dotyczących czasu trwania lub rozpoczęcia/realizacji zamówienia</text:p>
      <text:p text:style-name="P13">Okres w miesiącach: 12 (od udzielenia zamówienia)</text:p>
      <text:p text:style-name="P12"><draw:frame draw:style-name="fr1" draw:name="Ramka69" text:anchor-type="paragraph" svg:width="1.058cm" draw:z-index="68"><draw:text-box fo:min-height="0.041cm"><text:p text:style-name="P3">5)</text:p></draw:text-box></draw:frame>Informacje dodatkowe na temat części zamówienia</text:p>
      <text:p text:style-name="P7">Część nr: 11 Nazwa: Dostawa do magazynu Apteki szpitalnej wyrobów medycznych.</text:p>
      <text:p text:style-name="P12"><draw:frame draw:style-name="fr1" draw:name="Ramka70" text:anchor-type="paragraph" svg:width="1.058cm" draw:z-index="69"><draw:text-box fo:min-height="0.041cm"><text:p text:style-name="P3">1)</text:p></draw:text-box></draw:frame>Krótki opis</text:p>
      <text:p text:style-name="P13">Dostawa do magazynu Apteki szpitalnej wyrobów medycznych zgodnie z opisem zawartym w załączniku Nr 2 do SIWZ.</text:p>
      <text:p text:style-name="P12"><draw:frame draw:style-name="fr1" draw:name="Ramka71" text:anchor-type="paragraph" svg:width="1.058cm" draw:z-index="70"><draw:text-box fo:min-height="0.041cm"><text:p text:style-name="P3">2)</text:p></draw:text-box></draw:frame>Wspólny Słownik Zamówień (CPV)</text:p>
      <text:p text:style-name="P10">33140000</text:p>
      <text:p text:style-name="P12"><draw:frame draw:style-name="fr1" draw:name="Ramka72" text:anchor-type="paragraph" svg:width="1.058cm" draw:z-index="71"><draw:text-box fo:min-height="0.041cm"><text:p text:style-name="P3">3)</text:p></draw:text-box></draw:frame>Wielkość lub zakres</text:p>
      <text:p text:style-name="P12"><draw:frame draw:style-name="fr1" draw:name="Ramka73" text:anchor-type="paragraph" svg:width="1.058cm" draw:z-index="72"><draw:text-box fo:min-height="0.041cm"><text:p text:style-name="P3">4)</text:p></draw:text-box></draw:frame>Informacje o różnych datach dotyczących czasu trwania lub rozpoczęcia/realizacji zamówienia</text:p>
      <text:p text:style-name="P13">Okres w miesiącach: 12 (od udzielenia zamówienia)</text:p>
      <text:p text:style-name="P12"><draw:frame draw:style-name="fr1" draw:name="Ramka74" text:anchor-type="paragraph" svg:width="1.058cm" draw:z-index="73"><draw:text-box fo:min-height="0.041cm"><text:p text:style-name="P3">5)</text:p></draw:text-box></draw:frame>Informacje dodatkowe na temat części zamówienia</text:p>
      <text:p text:style-name="P7">Część nr: 12 Nazwa: Dostawa do magazynu Apteki szpitalnej wyrobów medycznych.</text:p>
      <text:p text:style-name="P12"><draw:frame draw:style-name="fr1" draw:name="Ramka75" text:anchor-type="paragraph" svg:width="1.058cm" draw:z-index="74"><draw:text-box fo:min-height="0.041cm"><text:p text:style-name="P3">1)</text:p></draw:text-box></draw:frame><text:soft-page-break/>Krótki opis</text:p>
      <text:p text:style-name="P13">Dostawa do magazynu Apteki szpitalnej wyrobów medycznych zgodnie z opisem zawartym w załączniku Nr 2 do SIWZ.</text:p>
      <text:p text:style-name="P12"><draw:frame draw:style-name="fr1" draw:name="Ramka76" text:anchor-type="paragraph" svg:width="1.058cm" draw:z-index="75"><draw:text-box fo:min-height="0.041cm"><text:p text:style-name="P3">2)</text:p></draw:text-box></draw:frame>Wspólny Słownik Zamówień (CPV)</text:p>
      <text:p text:style-name="P10">33140000</text:p>
      <text:p text:style-name="P12"><draw:frame draw:style-name="fr1" draw:name="Ramka77" text:anchor-type="paragraph" svg:width="1.058cm" draw:z-index="76"><draw:text-box fo:min-height="0.041cm"><text:p text:style-name="P3">3)</text:p></draw:text-box></draw:frame>Wielkość lub zakres</text:p>
      <text:p text:style-name="P12"><draw:frame draw:style-name="fr1" draw:name="Ramka78" text:anchor-type="paragraph" svg:width="1.058cm" draw:z-index="77"><draw:text-box fo:min-height="0.041cm"><text:p text:style-name="P3">4)</text:p></draw:text-box></draw:frame>Informacje o różnych datach dotyczących czasu trwania lub rozpoczęcia/realizacji zamówienia</text:p>
      <text:p text:style-name="P13">Okres w miesiącach: 12 (od udzielenia zamówienia)</text:p>
      <text:p text:style-name="P12"><draw:frame draw:style-name="fr1" draw:name="Ramka79" text:anchor-type="paragraph" svg:width="1.058cm" draw:z-index="78"><draw:text-box fo:min-height="0.041cm"><text:p text:style-name="P3">5)</text:p></draw:text-box></draw:frame>Informacje dodatkowe na temat części zamówienia</text:p>
      <text:p text:style-name="P7">Część nr: 13 Nazwa: Dostawa do magazynu Apteki szpitalnej wyrobów medycznych.</text:p>
      <text:p text:style-name="P12"><draw:frame draw:style-name="fr1" draw:name="Ramka80" text:anchor-type="paragraph" svg:width="1.058cm" draw:z-index="79"><draw:text-box fo:min-height="0.041cm"><text:p text:style-name="P3">1)</text:p></draw:text-box></draw:frame>Krótki opis</text:p>
      <text:p text:style-name="P13">Dostawa do magazynu Apteki szpitalnej wyrobów medycznych zgodnie z opisem zawartym w załączniku Nr 2 do SIWZ.</text:p>
      <text:p text:style-name="P12"><draw:frame draw:style-name="fr1" draw:name="Ramka81" text:anchor-type="paragraph" svg:width="1.058cm" draw:z-index="80"><draw:text-box fo:min-height="0.041cm"><text:p text:style-name="P3">2)</text:p></draw:text-box></draw:frame>Wspólny Słownik Zamówień (CPV)</text:p>
      <text:p text:style-name="P10">33140000</text:p>
      <text:p text:style-name="P12"><draw:frame draw:style-name="fr1" draw:name="Ramka82" text:anchor-type="paragraph" svg:width="1.058cm" draw:z-index="81"><draw:text-box fo:min-height="0.041cm"><text:p text:style-name="P3">3)</text:p></draw:text-box></draw:frame>Wielkość lub zakres</text:p>
      <text:p text:style-name="P12"><draw:frame draw:style-name="fr1" draw:name="Ramka83" text:anchor-type="paragraph" svg:width="1.058cm" draw:z-index="82"><draw:text-box fo:min-height="0.041cm"><text:p text:style-name="P3">4)</text:p></draw:text-box></draw:frame>Informacje o różnych datach dotyczących czasu trwania lub rozpoczęcia/realizacji zamówienia</text:p>
      <text:p text:style-name="P13">Okres w miesiącach: 12 (od udzielenia zamówienia)</text:p>
      <text:p text:style-name="P12"><draw:frame draw:style-name="fr1" draw:name="Ramka84" text:anchor-type="paragraph" svg:width="1.058cm" draw:z-index="83"><draw:text-box fo:min-height="0.041cm"><text:p text:style-name="P3">5)</text:p></draw:text-box></draw:frame>Informacje dodatkowe na temat części zamówienia</text:p>
      <text:p text:style-name="P7">Część nr: 14 Nazwa: Dostawa do magazynu Apteki szpitalnej wyrobów medycznych.</text:p>
      <text:p text:style-name="P12"><draw:frame draw:style-name="fr1" draw:name="Ramka85" text:anchor-type="paragraph" svg:width="1.058cm" draw:z-index="84"><draw:text-box fo:min-height="0.041cm"><text:p text:style-name="P3">1)</text:p></draw:text-box></draw:frame>Krótki opis</text:p>
      <text:p text:style-name="P13">Dostawa do magazynu Apteki szpitalnej wyrobów medycznych zgodnie z opisem zawartym w załączniku Nr 2 do SIWZ.</text:p>
      <text:p text:style-name="P12"><draw:frame draw:style-name="fr1" draw:name="Ramka86" text:anchor-type="paragraph" svg:width="1.058cm" draw:z-index="85"><draw:text-box fo:min-height="0.041cm"><text:p text:style-name="P3">2)</text:p></draw:text-box></draw:frame>Wspólny Słownik Zamówień (CPV)</text:p>
      <text:p text:style-name="P10">33140000</text:p>
      <text:p text:style-name="P12"><draw:frame draw:style-name="fr1" draw:name="Ramka87" text:anchor-type="paragraph" svg:width="1.058cm" draw:z-index="86"><draw:text-box fo:min-height="0.041cm"><text:p text:style-name="P3">3)</text:p></draw:text-box></draw:frame>Wielkość lub zakres</text:p>
      <text:p text:style-name="P12"><draw:frame draw:style-name="fr1" draw:name="Ramka88" text:anchor-type="paragraph" svg:width="1.058cm" draw:z-index="87"><draw:text-box fo:min-height="0.041cm"><text:p text:style-name="P3">4)</text:p></draw:text-box></draw:frame><text:soft-page-break/>Informacje o różnych datach dotyczących czasu trwania lub rozpoczęcia/realizacji zamówienia</text:p>
      <text:p text:style-name="P13">Okres w miesiącach: 12 (od udzielenia zamówienia)</text:p>
      <text:p text:style-name="P12"><draw:frame draw:style-name="fr1" draw:name="Ramka89" text:anchor-type="paragraph" svg:width="1.058cm" draw:z-index="88"><draw:text-box fo:min-height="0.041cm"><text:p text:style-name="P3">5)</text:p></draw:text-box></draw:frame>Informacje dodatkowe na temat części zamówienia</text:p>
      <text:p text:style-name="P7">Część nr: 15 Nazwa: Dostawa do magazynu Apteki szpitalnej wyrobów medycznych.</text:p>
      <text:p text:style-name="P12"><draw:frame draw:style-name="fr1" draw:name="Ramka90" text:anchor-type="paragraph" svg:width="1.058cm" draw:z-index="89"><draw:text-box fo:min-height="0.041cm"><text:p text:style-name="P3">1)</text:p></draw:text-box></draw:frame>Krótki opis</text:p>
      <text:p text:style-name="P13">Dostawa do magazynu Apteki szpitalnej wyrobów medycznych zgodnie z opisem zawartym w załączniku Nr 2 do SIWZ.</text:p>
      <text:p text:style-name="P12"><draw:frame draw:style-name="fr1" draw:name="Ramka91" text:anchor-type="paragraph" svg:width="1.058cm" draw:z-index="90"><draw:text-box fo:min-height="0.041cm"><text:p text:style-name="P3">2)</text:p></draw:text-box></draw:frame>Wspólny Słownik Zamówień (CPV)</text:p>
      <text:p text:style-name="P10">33140000</text:p>
      <text:p text:style-name="P12"><draw:frame draw:style-name="fr1" draw:name="Ramka92" text:anchor-type="paragraph" svg:width="1.058cm" draw:z-index="91"><draw:text-box fo:min-height="0.041cm"><text:p text:style-name="P3">3)</text:p></draw:text-box></draw:frame>Wielkość lub zakres</text:p>
      <text:p text:style-name="P12"><draw:frame draw:style-name="fr1" draw:name="Ramka93" text:anchor-type="paragraph" svg:width="1.058cm" draw:z-index="92"><draw:text-box fo:min-height="0.041cm"><text:p text:style-name="P3">4)</text:p></draw:text-box></draw:frame>Informacje o różnych datach dotyczących czasu trwania lub rozpoczęcia/realizacji zamówienia</text:p>
      <text:p text:style-name="P13">Okres w miesiącach: 12 (od udzielenia zamówienia)</text:p>
      <text:p text:style-name="P12"><draw:frame draw:style-name="fr1" draw:name="Ramka94" text:anchor-type="paragraph" svg:width="1.058cm" draw:z-index="93"><draw:text-box fo:min-height="0.041cm"><text:p text:style-name="P3">5)</text:p></draw:text-box></draw:frame>Informacje dodatkowe na temat części zamówienia</text:p>
      <text:p text:style-name="P7">Część nr: 16 Nazwa: Dostawa do magazynu Apteki szpitalnej wyrobów medycznych.</text:p>
      <text:p text:style-name="P12"><draw:frame draw:style-name="fr1" draw:name="Ramka95" text:anchor-type="paragraph" svg:width="1.058cm" draw:z-index="94"><draw:text-box fo:min-height="0.041cm"><text:p text:style-name="P3">1)</text:p></draw:text-box></draw:frame>Krótki opis</text:p>
      <text:p text:style-name="P13">Dostawa do magazynu Apteki szpitalnej wyrobów medycznych zgodnie z opisem zawartym w załączniku Nr 2 do SIWZ.</text:p>
      <text:p text:style-name="P12"><draw:frame draw:style-name="fr1" draw:name="Ramka96" text:anchor-type="paragraph" svg:width="1.058cm" draw:z-index="95"><draw:text-box fo:min-height="0.041cm"><text:p text:style-name="P3">2)</text:p></draw:text-box></draw:frame>Wspólny Słownik Zamówień (CPV)</text:p>
      <text:p text:style-name="P10">33140000</text:p>
      <text:p text:style-name="P12"><draw:frame draw:style-name="fr1" draw:name="Ramka97" text:anchor-type="paragraph" svg:width="1.058cm" draw:z-index="96"><draw:text-box fo:min-height="0.041cm"><text:p text:style-name="P3">3)</text:p></draw:text-box></draw:frame>Wielkość lub zakres</text:p>
      <text:p text:style-name="P12"><draw:frame draw:style-name="fr1" draw:name="Ramka98" text:anchor-type="paragraph" svg:width="1.058cm" draw:z-index="97"><draw:text-box fo:min-height="0.041cm"><text:p text:style-name="P3">4)</text:p></draw:text-box></draw:frame>Informacje o różnych datach dotyczących czasu trwania lub rozpoczęcia/realizacji zamówienia</text:p>
      <text:p text:style-name="P13">Okres w miesiącach: 12 (od udzielenia zamówienia)</text:p>
      <text:p text:style-name="P12"><draw:frame draw:style-name="fr1" draw:name="Ramka99" text:anchor-type="paragraph" svg:width="1.058cm" draw:z-index="98"><draw:text-box fo:min-height="0.041cm"><text:p text:style-name="P3">5)</text:p></draw:text-box></draw:frame>Informacje dodatkowe na temat części zamówienia</text:p>
      <text:p text:style-name="P7">Część nr: 17 Nazwa: Dostawa do magazynu Apteki szpitalnej wyrobów medycznych.</text:p>
      <text:p text:style-name="P12"><draw:frame draw:style-name="fr1" draw:name="Ramka100" text:anchor-type="paragraph" svg:width="1.058cm" draw:z-index="99"><draw:text-box fo:min-height="0.041cm"><text:p text:style-name="P3">1)</text:p></draw:text-box></draw:frame><text:soft-page-break/>Krótki opis</text:p>
      <text:p text:style-name="P13">Dostawa do magazynu Apteki szpitalnej wyrobów medycznych zgodnie z opisem zawartym w załączniku Nr 2 do SIWZ.</text:p>
      <text:p text:style-name="P12"><draw:frame draw:style-name="fr1" draw:name="Ramka101" text:anchor-type="paragraph" svg:width="1.058cm" draw:z-index="100"><draw:text-box fo:min-height="0.041cm"><text:p text:style-name="P3">2)</text:p></draw:text-box></draw:frame>Wspólny Słownik Zamówień (CPV)</text:p>
      <text:p text:style-name="P10">33140000</text:p>
      <text:p text:style-name="P12"><draw:frame draw:style-name="fr1" draw:name="Ramka102" text:anchor-type="paragraph" svg:width="1.058cm" draw:z-index="101"><draw:text-box fo:min-height="0.041cm"><text:p text:style-name="P3">3)</text:p></draw:text-box></draw:frame>Wielkość lub zakres</text:p>
      <text:p text:style-name="P12"><draw:frame draw:style-name="fr1" draw:name="Ramka103" text:anchor-type="paragraph" svg:width="1.058cm" draw:z-index="102"><draw:text-box fo:min-height="0.041cm"><text:p text:style-name="P3">4)</text:p></draw:text-box></draw:frame>Informacje o różnych datach dotyczących czasu trwania lub rozpoczęcia/realizacji zamówienia</text:p>
      <text:p text:style-name="P13">Okres w miesiącach: 12 (od udzielenia zamówienia)</text:p>
      <text:p text:style-name="P12"><draw:frame draw:style-name="fr1" draw:name="Ramka104" text:anchor-type="paragraph" svg:width="1.058cm" draw:z-index="103"><draw:text-box fo:min-height="0.041cm"><text:p text:style-name="P3">5)</text:p></draw:text-box></draw:frame>Informacje dodatkowe na temat części zamówienia</text:p>
      <text:p text:style-name="P7">Część nr: 18 Nazwa: Dostawa do magazynu Apteki szpitalnej wyrobów medycznych.</text:p>
      <text:p text:style-name="P12"><draw:frame draw:style-name="fr1" draw:name="Ramka105" text:anchor-type="paragraph" svg:width="1.058cm" draw:z-index="104"><draw:text-box fo:min-height="0.041cm"><text:p text:style-name="P3">1)</text:p></draw:text-box></draw:frame>Krótki opis</text:p>
      <text:p text:style-name="P13">Dostawa do magazynu Apteki szpitalnej wyrobów medycznych zgodnie z opisem zawartym w załączniku Nr 2 do SIWZ.</text:p>
      <text:p text:style-name="P12"><draw:frame draw:style-name="fr1" draw:name="Ramka106" text:anchor-type="paragraph" svg:width="1.058cm" draw:z-index="105"><draw:text-box fo:min-height="0.041cm"><text:p text:style-name="P3">2)</text:p></draw:text-box></draw:frame>Wspólny Słownik Zamówień (CPV)</text:p>
      <text:p text:style-name="P10">33140000</text:p>
      <text:p text:style-name="P12"><draw:frame draw:style-name="fr1" draw:name="Ramka107" text:anchor-type="paragraph" svg:width="1.058cm" draw:z-index="106"><draw:text-box fo:min-height="0.041cm"><text:p text:style-name="P3">3)</text:p></draw:text-box></draw:frame>Wielkość lub zakres</text:p>
      <text:p text:style-name="P12"><draw:frame draw:style-name="fr1" draw:name="Ramka108" text:anchor-type="paragraph" svg:width="1.058cm" draw:z-index="107"><draw:text-box fo:min-height="0.041cm"><text:p text:style-name="P3">4)</text:p></draw:text-box></draw:frame>Informacje o różnych datach dotyczących czasu trwania lub rozpoczęcia/realizacji zamówienia</text:p>
      <text:p text:style-name="P13">Okres w miesiącach: 12 (od udzielenia zamówienia)</text:p>
      <text:p text:style-name="P12"><draw:frame draw:style-name="fr1" draw:name="Ramka109" text:anchor-type="paragraph" svg:width="1.058cm" draw:z-index="108"><draw:text-box fo:min-height="0.041cm"><text:p text:style-name="P3">5)</text:p></draw:text-box></draw:frame>Informacje dodatkowe na temat części zamówienia</text:p>
      <text:p text:style-name="P7">Część nr: 19 Nazwa: Dostawa do magazynu Apteki szpitalnej wyrobów medycznych.</text:p>
      <text:p text:style-name="P12"><draw:frame draw:style-name="fr1" draw:name="Ramka110" text:anchor-type="paragraph" svg:width="1.058cm" draw:z-index="109"><draw:text-box fo:min-height="0.041cm"><text:p text:style-name="P3">1)</text:p></draw:text-box></draw:frame>Krótki opis</text:p>
      <text:p text:style-name="P13">Dostawa do magazynu Apteki szpitalnej wyrobów medycznych zgodnie z opisem zawartym w załączniku Nr 2 do SIWZ.</text:p>
      <text:p text:style-name="P12"><draw:frame draw:style-name="fr1" draw:name="Ramka111" text:anchor-type="paragraph" svg:width="1.058cm" draw:z-index="110"><draw:text-box fo:min-height="0.041cm"><text:p text:style-name="P3">2)</text:p></draw:text-box></draw:frame>Wspólny Słownik Zamówień (CPV)</text:p>
      <text:p text:style-name="P10">33140000</text:p>
      <text:p text:style-name="P12"><draw:frame draw:style-name="fr1" draw:name="Ramka112" text:anchor-type="paragraph" svg:width="1.058cm" draw:z-index="111"><draw:text-box fo:min-height="0.041cm"><text:p text:style-name="P3">3)</text:p></draw:text-box></draw:frame>Wielkość lub zakres</text:p>
      <text:p text:style-name="P12"><draw:frame draw:style-name="fr1" draw:name="Ramka113" text:anchor-type="paragraph" svg:width="1.058cm" draw:z-index="112"><draw:text-box fo:min-height="0.041cm"><text:p text:style-name="P3">4)</text:p></draw:text-box></draw:frame><text:soft-page-break/>Informacje o różnych datach dotyczących czasu trwania lub rozpoczęcia/realizacji zamówienia</text:p>
      <text:p text:style-name="P13">Okres w miesiącach: 12 (od udzielenia zamówienia)</text:p>
      <text:p text:style-name="P12"><draw:frame draw:style-name="fr1" draw:name="Ramka114" text:anchor-type="paragraph" svg:width="1.058cm" draw:z-index="113"><draw:text-box fo:min-height="0.041cm"><text:p text:style-name="P3">5)</text:p></draw:text-box></draw:frame>Informacje dodatkowe na temat części zamówienia</text:p>
      <text:p text:style-name="P7">Część nr: 20 Nazwa: Dostawa do magazynu Apteki szpitalnej wyrobów medycznych.</text:p>
      <text:p text:style-name="P12"><draw:frame draw:style-name="fr1" draw:name="Ramka115" text:anchor-type="paragraph" svg:width="1.058cm" draw:z-index="114"><draw:text-box fo:min-height="0.041cm"><text:p text:style-name="P3">1)</text:p></draw:text-box></draw:frame>Krótki opis</text:p>
      <text:p text:style-name="P13">Dostawa do magazynu Apteki szpitalnej wyrobów medycznych zgodnie z opisem zawartym w załączniku Nr 2 do SIWZ.</text:p>
      <text:p text:style-name="P12"><draw:frame draw:style-name="fr1" draw:name="Ramka116" text:anchor-type="paragraph" svg:width="1.058cm" draw:z-index="115"><draw:text-box fo:min-height="0.041cm"><text:p text:style-name="P3">2)</text:p></draw:text-box></draw:frame>Wspólny Słownik Zamówień (CPV)</text:p>
      <text:p text:style-name="P10">33140000</text:p>
      <text:p text:style-name="P12"><draw:frame draw:style-name="fr1" draw:name="Ramka117" text:anchor-type="paragraph" svg:width="1.058cm" draw:z-index="116"><draw:text-box fo:min-height="0.041cm"><text:p text:style-name="P3">3)</text:p></draw:text-box></draw:frame>Wielkość lub zakres</text:p>
      <text:p text:style-name="P12"><draw:frame draw:style-name="fr1" draw:name="Ramka118" text:anchor-type="paragraph" svg:width="1.058cm" draw:z-index="117"><draw:text-box fo:min-height="0.041cm"><text:p text:style-name="P3">4)</text:p></draw:text-box></draw:frame>Informacje o różnych datach dotyczących czasu trwania lub rozpoczęcia/realizacji zamówienia</text:p>
      <text:p text:style-name="P13">Okres w miesiącach: 12 (od udzielenia zamówienia)</text:p>
      <text:p text:style-name="P12"><draw:frame draw:style-name="fr1" draw:name="Ramka119" text:anchor-type="paragraph" svg:width="1.058cm" draw:z-index="118"><draw:text-box fo:min-height="0.041cm"><text:p text:style-name="P3">5)</text:p></draw:text-box></draw:frame>Informacje dodatkowe na temat części zamówienia</text:p>
      <text:p text:style-name="P7">Część nr: 21 Nazwa: Dostawa do magazynu Apteki szpitalnej wyrobów medycznych.</text:p>
      <text:p text:style-name="P12"><draw:frame draw:style-name="fr1" draw:name="Ramka120" text:anchor-type="paragraph" svg:width="1.058cm" draw:z-index="119"><draw:text-box fo:min-height="0.041cm"><text:p text:style-name="P3">1)</text:p></draw:text-box></draw:frame>Krótki opis</text:p>
      <text:p text:style-name="P13">Dostawa do magazynu Apteki szpitalnej wyrobów medycznych zgodnie z opisem zawartym w załączniku Nr 2 do SIWZ.</text:p>
      <text:p text:style-name="P12"><draw:frame draw:style-name="fr1" draw:name="Ramka121" text:anchor-type="paragraph" svg:width="1.058cm" draw:z-index="120"><draw:text-box fo:min-height="0.041cm"><text:p text:style-name="P3">2)</text:p></draw:text-box></draw:frame>Wspólny Słownik Zamówień (CPV)</text:p>
      <text:p text:style-name="P10">33140000</text:p>
      <text:p text:style-name="P12"><draw:frame draw:style-name="fr1" draw:name="Ramka122" text:anchor-type="paragraph" svg:width="1.058cm" draw:z-index="121"><draw:text-box fo:min-height="0.041cm"><text:p text:style-name="P3">3)</text:p></draw:text-box></draw:frame>Wielkość lub zakres</text:p>
      <text:p text:style-name="P12"><draw:frame draw:style-name="fr1" draw:name="Ramka123" text:anchor-type="paragraph" svg:width="1.058cm" draw:z-index="122"><draw:text-box fo:min-height="0.041cm"><text:p text:style-name="P3">4)</text:p></draw:text-box></draw:frame>Informacje o różnych datach dotyczących czasu trwania lub rozpoczęcia/realizacji zamówienia</text:p>
      <text:p text:style-name="P13">Okres w miesiącach: 12 (od udzielenia zamówienia)</text:p>
      <text:p text:style-name="P12"><draw:frame draw:style-name="fr1" draw:name="Ramka124" text:anchor-type="paragraph" svg:width="1.058cm" draw:z-index="123"><draw:text-box fo:min-height="0.041cm"><text:p text:style-name="P3">5)</text:p></draw:text-box></draw:frame>Informacje dodatkowe na temat części zamówienia</text:p>
      <text:p text:style-name="P7">Część nr: 22 Nazwa: Dostawa do magazynu Apteki szpitalnej wyrobów medycznych.</text:p>
      <text:p text:style-name="P12"><draw:frame draw:style-name="fr1" draw:name="Ramka125" text:anchor-type="paragraph" svg:width="1.058cm" draw:z-index="124"><draw:text-box fo:min-height="0.041cm"><text:p text:style-name="P3">1)</text:p></draw:text-box></draw:frame><text:soft-page-break/>Krótki opis</text:p>
      <text:p text:style-name="P13">Dostawa do magazynu Apteki szpitalnej wyrobów medycznych zgodnie z opisem zawartym w załączniku Nr 2 do SIWZ.</text:p>
      <text:p text:style-name="P12"><draw:frame draw:style-name="fr1" draw:name="Ramka126" text:anchor-type="paragraph" svg:width="1.058cm" draw:z-index="125"><draw:text-box fo:min-height="0.041cm"><text:p text:style-name="P3">2)</text:p></draw:text-box></draw:frame>Wspólny Słownik Zamówień (CPV)</text:p>
      <text:p text:style-name="P10">33140000</text:p>
      <text:p text:style-name="P12"><draw:frame draw:style-name="fr1" draw:name="Ramka127" text:anchor-type="paragraph" svg:width="1.058cm" draw:z-index="126"><draw:text-box fo:min-height="0.041cm"><text:p text:style-name="P3">3)</text:p></draw:text-box></draw:frame>Wielkość lub zakres</text:p>
      <text:p text:style-name="P12"><draw:frame draw:style-name="fr1" draw:name="Ramka128" text:anchor-type="paragraph" svg:width="1.058cm" draw:z-index="127"><draw:text-box fo:min-height="0.041cm"><text:p text:style-name="P3">4)</text:p></draw:text-box></draw:frame>Informacje o różnych datach dotyczących czasu trwania lub rozpoczęcia/realizacji zamówienia</text:p>
      <text:p text:style-name="P13">Okres w miesiącach: 12 (od udzielenia zamówienia)</text:p>
      <text:p text:style-name="P12"><draw:frame draw:style-name="fr1" draw:name="Ramka129" text:anchor-type="paragraph" svg:width="1.058cm" draw:z-index="128"><draw:text-box fo:min-height="0.041cm"><text:p text:style-name="P3">5)</text:p></draw:text-box></draw:frame>Informacje dodatkowe na temat części zamówienia</text:p>
      <text:p text:style-name="P7">Część nr: 23 Nazwa: Dostawa do magazynu Apteki szpitalnej wyrobów medycznych.</text:p>
      <text:p text:style-name="P12"><draw:frame draw:style-name="fr1" draw:name="Ramka130" text:anchor-type="paragraph" svg:width="1.058cm" draw:z-index="129"><draw:text-box fo:min-height="0.041cm"><text:p text:style-name="P3">1)</text:p></draw:text-box></draw:frame>Krótki opis</text:p>
      <text:p text:style-name="P13">Dostawa do magazynu Apteki szpitalnej wyrobów medycznych zgodnie z opisem zawartym w załączniku Nr 2 do SIWZ.</text:p>
      <text:p text:style-name="P12"><draw:frame draw:style-name="fr1" draw:name="Ramka131" text:anchor-type="paragraph" svg:width="1.058cm" draw:z-index="130"><draw:text-box fo:min-height="0.041cm"><text:p text:style-name="P3">2)</text:p></draw:text-box></draw:frame>Wspólny Słownik Zamówień (CPV)</text:p>
      <text:p text:style-name="P10">33140000</text:p>
      <text:p text:style-name="P12"><draw:frame draw:style-name="fr1" draw:name="Ramka132" text:anchor-type="paragraph" svg:width="1.058cm" draw:z-index="131"><draw:text-box fo:min-height="0.041cm"><text:p text:style-name="P3">3)</text:p></draw:text-box></draw:frame>Wielkość lub zakres</text:p>
      <text:p text:style-name="P12"><draw:frame draw:style-name="fr1" draw:name="Ramka133" text:anchor-type="paragraph" svg:width="1.058cm" draw:z-index="132"><draw:text-box fo:min-height="0.041cm"><text:p text:style-name="P3">4)</text:p></draw:text-box></draw:frame>Informacje o różnych datach dotyczących czasu trwania lub rozpoczęcia/realizacji zamówienia</text:p>
      <text:p text:style-name="P13">Okres w miesiącach: 12 (od udzielenia zamówienia)</text:p>
      <text:p text:style-name="P12"><draw:frame draw:style-name="fr1" draw:name="Ramka134" text:anchor-type="paragraph" svg:width="1.058cm" draw:z-index="133"><draw:text-box fo:min-height="0.041cm"><text:p text:style-name="P3">5)</text:p></draw:text-box></draw:frame>Informacje dodatkowe na temat części zamówienia</text:p>
      <text:p text:style-name="P7">Część nr: 24 Nazwa: Dostawa do magazynu Apteki szpitalnej wyrobów medycznych.</text:p>
      <text:p text:style-name="P12"><draw:frame draw:style-name="fr1" draw:name="Ramka135" text:anchor-type="paragraph" svg:width="1.058cm" draw:z-index="134"><draw:text-box fo:min-height="0.041cm"><text:p text:style-name="P3">1)</text:p></draw:text-box></draw:frame>Krótki opis</text:p>
      <text:p text:style-name="P13">Dostawa do magazynu Apteki szpitalnej wyrobów medycznych zgodnie z opisem zawartym w załączniku Nr 2 do SIWZ.</text:p>
      <text:p text:style-name="P12"><draw:frame draw:style-name="fr1" draw:name="Ramka136" text:anchor-type="paragraph" svg:width="1.058cm" draw:z-index="135"><draw:text-box fo:min-height="0.041cm"><text:p text:style-name="P3">2)</text:p></draw:text-box></draw:frame>Wspólny Słownik Zamówień (CPV)</text:p>
      <text:p text:style-name="P10">33140000</text:p>
      <text:p text:style-name="P12"><draw:frame draw:style-name="fr1" draw:name="Ramka137" text:anchor-type="paragraph" svg:width="1.058cm" draw:z-index="136"><draw:text-box fo:min-height="0.041cm"><text:p text:style-name="P3">3)</text:p></draw:text-box></draw:frame>Wielkość lub zakres</text:p>
      <text:p text:style-name="P12"><draw:frame draw:style-name="fr1" draw:name="Ramka138" text:anchor-type="paragraph" svg:width="1.058cm" draw:z-index="137"><draw:text-box fo:min-height="0.041cm"><text:p text:style-name="P3">4)</text:p></draw:text-box></draw:frame><text:soft-page-break/>Informacje o różnych datach dotyczących czasu trwania lub rozpoczęcia/realizacji zamówienia</text:p>
      <text:p text:style-name="P13">Okres w miesiącach: 12 (od udzielenia zamówienia)</text:p>
      <text:p text:style-name="P12"><draw:frame draw:style-name="fr1" draw:name="Ramka139" text:anchor-type="paragraph" svg:width="1.058cm" draw:z-index="138"><draw:text-box fo:min-height="0.041cm"><text:p text:style-name="P3">5)</text:p></draw:text-box></draw:frame>Informacje dodatkowe na temat części zamówienia</text:p>
      <text:p text:style-name="P7">Część nr: 25 Nazwa: Dostawa do magazynu Apteki szpitalnej wyrobów medycznych.</text:p>
      <text:p text:style-name="P12"><draw:frame draw:style-name="fr1" draw:name="Ramka140" text:anchor-type="paragraph" svg:width="1.058cm" draw:z-index="139"><draw:text-box fo:min-height="0.041cm"><text:p text:style-name="P3">1)</text:p></draw:text-box></draw:frame>Krótki opis</text:p>
      <text:p text:style-name="P13">Dostawa do magazynu Apteki szpitalnej wyrobów medycznych zgodnie z opisem zawartym w załączniku Nr 2 do SIWZ.</text:p>
      <text:p text:style-name="P12"><draw:frame draw:style-name="fr1" draw:name="Ramka141" text:anchor-type="paragraph" svg:width="1.058cm" draw:z-index="140"><draw:text-box fo:min-height="0.041cm"><text:p text:style-name="P3">2)</text:p></draw:text-box></draw:frame>Wspólny Słownik Zamówień (CPV)</text:p>
      <text:p text:style-name="P10">33140000</text:p>
      <text:p text:style-name="P12"><draw:frame draw:style-name="fr1" draw:name="Ramka142" text:anchor-type="paragraph" svg:width="1.058cm" draw:z-index="141"><draw:text-box fo:min-height="0.041cm"><text:p text:style-name="P3">3)</text:p></draw:text-box></draw:frame>Wielkość lub zakres</text:p>
      <text:p text:style-name="P12"><draw:frame draw:style-name="fr1" draw:name="Ramka143" text:anchor-type="paragraph" svg:width="1.058cm" draw:z-index="142"><draw:text-box fo:min-height="0.041cm"><text:p text:style-name="P3">4)</text:p></draw:text-box></draw:frame>Informacje o różnych datach dotyczących czasu trwania lub rozpoczęcia/realizacji zamówienia</text:p>
      <text:p text:style-name="P13">Okres w miesiącach: 12 (od udzielenia zamówienia)</text:p>
      <text:p text:style-name="P12"><draw:frame draw:style-name="fr1" draw:name="Ramka144" text:anchor-type="paragraph" svg:width="1.058cm" draw:z-index="143"><draw:text-box fo:min-height="0.041cm"><text:p text:style-name="P3">5)</text:p></draw:text-box></draw:frame>Informacje dodatkowe na temat części zamówienia</text:p>
      <text:p text:style-name="P7">Część nr: 26 Nazwa: Dostawa do magazynu Apteki szpitalnej wyrobów medycznych.</text:p>
      <text:p text:style-name="P12"><draw:frame draw:style-name="fr1" draw:name="Ramka145" text:anchor-type="paragraph" svg:width="1.058cm" draw:z-index="144"><draw:text-box fo:min-height="0.041cm"><text:p text:style-name="P3">1)</text:p></draw:text-box></draw:frame>Krótki opis</text:p>
      <text:p text:style-name="P13">Dostawa do magazynu Apteki szpitalnej wyrobów medycznych zgodnie z opisem zawartym w załączniku Nr 2 do SIWZ.</text:p>
      <text:p text:style-name="P12"><draw:frame draw:style-name="fr1" draw:name="Ramka146" text:anchor-type="paragraph" svg:width="1.058cm" draw:z-index="145"><draw:text-box fo:min-height="0.041cm"><text:p text:style-name="P3">2)</text:p></draw:text-box></draw:frame>Wspólny Słownik Zamówień (CPV)</text:p>
      <text:p text:style-name="P10">33140000</text:p>
      <text:p text:style-name="P12"><draw:frame draw:style-name="fr1" draw:name="Ramka147" text:anchor-type="paragraph" svg:width="1.058cm" draw:z-index="146"><draw:text-box fo:min-height="0.041cm"><text:p text:style-name="P3">3)</text:p></draw:text-box></draw:frame>Wielkość lub zakres</text:p>
      <text:p text:style-name="P12"><draw:frame draw:style-name="fr1" draw:name="Ramka148" text:anchor-type="paragraph" svg:width="1.058cm" draw:z-index="147"><draw:text-box fo:min-height="0.041cm"><text:p text:style-name="P3">4)</text:p></draw:text-box></draw:frame>Informacje o różnych datach dotyczących czasu trwania lub rozpoczęcia/realizacji zamówienia</text:p>
      <text:p text:style-name="P13">Okres w miesiącach: 12 (od udzielenia zamówienia)</text:p>
      <text:p text:style-name="P12"><draw:frame draw:style-name="fr1" draw:name="Ramka149" text:anchor-type="paragraph" svg:width="1.058cm" draw:z-index="148"><draw:text-box fo:min-height="0.041cm"><text:p text:style-name="P3">5)</text:p></draw:text-box></draw:frame>Informacje dodatkowe na temat części zamówienia</text:p>
      <text:p text:style-name="P7">Część nr: 27 Nazwa: Dostawa do magazynu Apteki szpitalnej wyrobów medycznych.</text:p>
      <text:p text:style-name="P12"><draw:frame draw:style-name="fr1" draw:name="Ramka150" text:anchor-type="paragraph" svg:width="1.058cm" draw:z-index="149"><draw:text-box fo:min-height="0.041cm"><text:p text:style-name="P3">1)</text:p></draw:text-box></draw:frame><text:soft-page-break/>Krótki opis</text:p>
      <text:p text:style-name="P13">Dostawa do magazynu Apteki szpitalnej wyrobów medycznych zgodnie z opisem zawartym w załączniku Nr 2 do SIWZ.</text:p>
      <text:p text:style-name="P12"><draw:frame draw:style-name="fr1" draw:name="Ramka151" text:anchor-type="paragraph" svg:width="1.058cm" draw:z-index="150"><draw:text-box fo:min-height="0.041cm"><text:p text:style-name="P3">2)</text:p></draw:text-box></draw:frame>Wspólny Słownik Zamówień (CPV)</text:p>
      <text:p text:style-name="P10">33140000</text:p>
      <text:p text:style-name="P12"><draw:frame draw:style-name="fr1" draw:name="Ramka152" text:anchor-type="paragraph" svg:width="1.058cm" draw:z-index="151"><draw:text-box fo:min-height="0.041cm"><text:p text:style-name="P3">3)</text:p></draw:text-box></draw:frame>Wielkość lub zakres</text:p>
      <text:p text:style-name="P12"><draw:frame draw:style-name="fr1" draw:name="Ramka153" text:anchor-type="paragraph" svg:width="1.058cm" draw:z-index="152"><draw:text-box fo:min-height="0.041cm"><text:p text:style-name="P3">4)</text:p></draw:text-box></draw:frame>Informacje o różnych datach dotyczących czasu trwania lub rozpoczęcia/realizacji zamówienia</text:p>
      <text:p text:style-name="P13">Okres w miesiącach: 12 (od udzielenia zamówienia)</text:p>
      <text:p text:style-name="P12"><draw:frame draw:style-name="fr1" draw:name="Ramka154" text:anchor-type="paragraph" svg:width="1.058cm" draw:z-index="153"><draw:text-box fo:min-height="0.041cm"><text:p text:style-name="P3">5)</text:p></draw:text-box></draw:frame>Informacje dodatkowe na temat części zamówienia</text:p>
      <text:p text:style-name="P7">Część nr: 28 Nazwa: Dostawa do magazynu Apteki szpitalnej wyrobów medycznych.</text:p>
      <text:p text:style-name="P12"><draw:frame draw:style-name="fr1" draw:name="Ramka155" text:anchor-type="paragraph" svg:width="1.058cm" draw:z-index="154"><draw:text-box fo:min-height="0.041cm"><text:p text:style-name="P3">1)</text:p></draw:text-box></draw:frame>Krótki opis</text:p>
      <text:p text:style-name="P13">Dostawa do magazynu Apteki szpitalnej wyrobów medycznych zgodnie z opisem zawartym w załączniku Nr 2 do SIWZ.</text:p>
      <text:p text:style-name="P12"><draw:frame draw:style-name="fr1" draw:name="Ramka156" text:anchor-type="paragraph" svg:width="1.058cm" draw:z-index="155"><draw:text-box fo:min-height="0.041cm"><text:p text:style-name="P3">2)</text:p></draw:text-box></draw:frame>Wspólny Słownik Zamówień (CPV)</text:p>
      <text:p text:style-name="P10">33140000</text:p>
      <text:p text:style-name="P12"><draw:frame draw:style-name="fr1" draw:name="Ramka157" text:anchor-type="paragraph" svg:width="1.058cm" draw:z-index="156"><draw:text-box fo:min-height="0.041cm"><text:p text:style-name="P3">3)</text:p></draw:text-box></draw:frame>Wielkość lub zakres</text:p>
      <text:p text:style-name="P12"><draw:frame draw:style-name="fr1" draw:name="Ramka158" text:anchor-type="paragraph" svg:width="1.058cm" draw:z-index="157"><draw:text-box fo:min-height="0.041cm"><text:p text:style-name="P3">4)</text:p></draw:text-box></draw:frame>Informacje o różnych datach dotyczących czasu trwania lub rozpoczęcia/realizacji zamówienia</text:p>
      <text:p text:style-name="P13">Okres w miesiącach: 12 (od udzielenia zamówienia)</text:p>
      <text:p text:style-name="P12"><draw:frame draw:style-name="fr1" draw:name="Ramka159" text:anchor-type="paragraph" svg:width="1.058cm" draw:z-index="158"><draw:text-box fo:min-height="0.041cm"><text:p text:style-name="P3">5)</text:p></draw:text-box></draw:frame>Informacje dodatkowe na temat części zamówienia</text:p>
      <text:p text:style-name="P7">Część nr: 29 Nazwa: Dostawa do magazynu Apteki szpitalnej wyrobów medycznych.</text:p>
      <text:p text:style-name="P12"><draw:frame draw:style-name="fr1" draw:name="Ramka160" text:anchor-type="paragraph" svg:width="1.058cm" draw:z-index="159"><draw:text-box fo:min-height="0.041cm"><text:p text:style-name="P3">1)</text:p></draw:text-box></draw:frame>Krótki opis</text:p>
      <text:p text:style-name="P13">Dostawa do magazynu Apteki szpitalnej wyrobów medycznych zgodnie z opisem zawartym w załączniku Nr 2 do SIWZ.</text:p>
      <text:p text:style-name="P12"><draw:frame draw:style-name="fr1" draw:name="Ramka161" text:anchor-type="paragraph" svg:width="1.058cm" draw:z-index="160"><draw:text-box fo:min-height="0.041cm"><text:p text:style-name="P3">2)</text:p></draw:text-box></draw:frame>Wspólny Słownik Zamówień (CPV)</text:p>
      <text:p text:style-name="P10">33140000</text:p>
      <text:p text:style-name="P12"><draw:frame draw:style-name="fr1" draw:name="Ramka162" text:anchor-type="paragraph" svg:width="1.058cm" draw:z-index="161"><draw:text-box fo:min-height="0.041cm"><text:p text:style-name="P3">3)</text:p></draw:text-box></draw:frame>Wielkość lub zakres</text:p>
      <text:p text:style-name="P12"><draw:frame draw:style-name="fr1" draw:name="Ramka163" text:anchor-type="paragraph" svg:width="1.058cm" draw:z-index="162"><draw:text-box fo:min-height="0.041cm"><text:p text:style-name="P3">4)</text:p></draw:text-box></draw:frame><text:soft-page-break/>Informacje o różnych datach dotyczących czasu trwania lub rozpoczęcia/realizacji zamówienia</text:p>
      <text:p text:style-name="P13">Okres w miesiącach: 12 (od udzielenia zamówienia)</text:p>
      <text:p text:style-name="P12"><draw:frame draw:style-name="fr1" draw:name="Ramka164" text:anchor-type="paragraph" svg:width="1.058cm" draw:z-index="163"><draw:text-box fo:min-height="0.041cm"><text:p text:style-name="P3">5)</text:p></draw:text-box></draw:frame>Informacje dodatkowe na temat części zamówienia</text:p>
      <text:p text:style-name="P6"><text:bookmark text:name="id593829-III."/>Sekcja III: Informacje o charakterze prawnym, ekonomicznym, finansowym i technicznym</text:p>
      <text:p text:style-name="P12"><draw:frame draw:style-name="fr1" draw:name="Ramka165" text:anchor-type="paragraph" svg:width="1.058cm" draw:z-index="164"><draw:text-box fo:min-height="0.041cm"><text:p text:style-name="P3">III.1)</text:p></draw:text-box></draw:frame>Warunki dotyczące zamówienia</text:p>
      <text:p text:style-name="P12"><draw:frame draw:style-name="fr1" draw:name="Ramka166" text:anchor-type="paragraph" svg:width="1.058cm" draw:z-index="165"><draw:text-box fo:min-height="0.041cm"><text:p text:style-name="P3">III.1.1)</text:p></draw:text-box></draw:frame>Wymagane wadia i gwarancje:</text:p>
      <text:p text:style-name="P13">Oferta musi być zabezpieczona wadium. Kwota wadium dla całego przedmiotu zamówienia wynosi 20 350,00 zł (słownie: dwadzieścia tysięcy trzysta pięćdziesiąt złotych 00/100).<text:line-break/>Kwota wadium dla poszczególnych części wynosi:<text:line-break/>Pakiet I<text:line-break/>2 300,00 zł<text:line-break/>Pakiet II<text:line-break/>1 400,00 zł<text:line-break/>Pakiet III<text:line-break/>700,00 zł<text:line-break/>Pakiet IV<text:line-break/>1 600,00 zł<text:line-break/>Pakiet V<text:line-break/>150,00 zł<text:line-break/>Pakiet VI<text:line-break/>350,00 zł<text:line-break/>Pakiet VII<text:line-break/>1 600,00 zł<text:line-break/>Pakiet VIII<text:line-break/>1 600,00 zł<text:line-break/>Pakiet IX<text:line-break/>1 000,00 zł<text:line-break/>Pakiet X<text:line-break/>600,00 zł<text:line-break/>Pakiet XI<text:line-break/>100,00 zł<text:line-break/>Pakiet XII<text:line-break/>500,00 zł<text:line-break/>Pakiet XIII<text:line-break/>100,00 zł<text:line-break/><text:soft-page-break/>Pakiet XIV<text:line-break/>100,00 zł<text:line-break/>Pakiet XV<text:line-break/>50,00 zł<text:line-break/>Pakiet XVI<text:line-break/>1 200,00 zł<text:line-break/>Pakiet XVII<text:line-break/>200,00 zł<text:line-break/>Pakiet XVIII<text:line-break/>300,00 zł<text:line-break/>Pakiet XIX<text:line-break/>400,00 zł<text:line-break/>Pakiet XX<text:line-break/>200,00 zł<text:line-break/>Pakiet XXI<text:line-break/>300,00 zł<text:line-break/>Pakiet XXII<text:line-break/>300,00 zł<text:line-break/>Pakiet XXIII<text:line-break/>120,00 zł<text:line-break/>Pakiet XXIV<text:line-break/>500,00 zł<text:line-break/>Pakiet XXV<text:line-break/>2 300,00 zł<text:line-break/>Pakiet XXVI<text:line-break/>2 200,00 zł<text:line-break/>Pakiet XXVII<text:line-break/>60,00 zł<text:line-break/>Pakiet XXVIII<text:line-break/>70,00 zł<text:line-break/>Pakiet XXIX<text:line-break/>50,00 zł<text:line-break/>Wniesienie wadium jest wymagane przed upływem terminu składania ofert na okres związania ofertą.<text:line-break/>Wadium może być wnoszone w jednej lub kilku następujących formach:<text:line-break/>1) pieniądzu,<text:line-break/>2) poręczeniach bankowych lub poręczeniach spółdzielczej kasy oszczędnościowo- kredytowej z tym, że poręczenie kasy jest zawsze poręczeniem pieniężnym,<text:line-break/>3) gwarancjach bankowych,<text:line-break/>4) gwarancjach ubezpieczeniowych,<text:line-break/><text:soft-page-break/>5) poręczeniach udzielanych przez podmioty, o których mowa w art.6b ust.5 pkt.2 ustawy z dnia 9 listopada 2000 roku o utworzeniu Polskiej Agencji Rozwoju Przedsiębiorczości (Dz. U. Nr 109, poz.1158, z późniejszymi zmianami),<text:line-break/>Wadium wnoszone w pieniądzu wpłaca się przelewem na rachunek bankowy Getin Noble Bank S. A. Numer 44 1560 0013 2991 7050 3000 0003.<text:line-break/>Dokument stanowiący dowód poświadczenia o wniesieniu wadium powinien zawierać tytuł wpłaty: „Przetarg – Dostawa wyrobów medycznych”.<text:line-break/>Jeżeli wadium wniesione zostanie w pieniądzu, przelewem należy do oferty dołączyć kserokopię wpłaty wadium, w pozostałych przypadkach należy do oferty dołączyć oryginał i kserokopię dokumentu (oryginał w osobnej kopercie, kserokopię spiąć z ofertą) wystawionego na rzecz Zamawiającego.<text:line-break/>Dokumenty muszą zachowywać ważność przez cały okres związania ofertą.</text:p>
      <text:p text:style-name="P12"><draw:frame draw:style-name="fr1" draw:name="Ramka167" text:anchor-type="paragraph" svg:width="1.058cm" draw:z-index="166"><draw:text-box fo:min-height="0.041cm"><text:p text:style-name="P3">III.1.2)</text:p></draw:text-box></draw:frame>Główne warunki finansowe i uzgodnienia płatnicze i/lub odniesienie do odpowiednich przepisów je regulujących:</text:p>
      <text:p text:style-name="P13">Należność płatna przelewem w terminie 30 dni od daty wystawienia faktury.</text:p>
      <text:p text:style-name="P12"><draw:frame draw:style-name="fr1" draw:name="Ramka168" text:anchor-type="paragraph" svg:width="1.058cm" draw:z-index="167"><draw:text-box fo:min-height="0.041cm"><text:p text:style-name="P3">III.1.3)</text:p></draw:text-box></draw:frame>Forma prawna, jaką musi przyjąć grupa wykonawców, której zostanie udzielone zamówienie:</text:p>
      <text:p text:style-name="P13">1.Każdy z Wykonawców ubiegających się wspólnie o zamówienie oddzielnie musi udokumentować, że nie podlega wykluczeniu na podstawie art. 24 ust. 1 i ust. 5 pkt 1 ustawy Prawo zamówień publicznych;<text:line-break/>2.Wykonawcy występujący wspólnie muszą ustanowić pełnomocnika do reprezentowania ich w postępowaniu o udzielenie zamówienia lub do reprezentowania ich w postępowaniu oraz zawarcia umowy o udzielenie przedmiotowego zamówienia publicznego;<text:line-break/>3. Upoważnienie do pełnienia funkcji pełnomocnika wymaga podpisu prawnie upoważnionych przedstawicieli każdego z wykonawców występujących wspólnie/ partnerów – należy załączyć do oferty.<text:line-break/>4.Podmioty występujące wspólnie ponoszą solidarną odpowiedzialność za niewykonanie lub nienależyte wykonanie zobowiązań.<text:line-break/>5.W przypadku wyboru oferty Wykonawców wspólnie ubiegających się o udzielenie zamówienia, Zamawiający przed zawarciem umowy w sprawie zamówienia publicznego, będzie żądał złożenia umowy regulującej współpracę Wykonawców.</text:p>
      <text:p text:style-name="P12"><draw:frame draw:style-name="fr1" draw:name="Ramka169" text:anchor-type="paragraph" svg:width="1.058cm" draw:z-index="168"><draw:text-box fo:min-height="0.041cm"><text:p text:style-name="P3">III.1.4)</text:p></draw:text-box></draw:frame>Inne szczególne warunki</text:p>
      <text:p text:style-name="P12"><draw:frame draw:style-name="fr1" draw:name="Ramka170" text:anchor-type="paragraph" svg:width="1.058cm" draw:z-index="169"><draw:text-box fo:min-height="0.041cm"><text:p text:style-name="P3">III.2)</text:p></draw:text-box></draw:frame>Warunki udziału</text:p>
      <text:p text:style-name="P12"><draw:frame draw:style-name="fr1" draw:name="Ramka171" text:anchor-type="paragraph" svg:width="1.058cm" draw:z-index="170"><draw:text-box fo:min-height="0.041cm"><text:p text:style-name="P3">III.2.1)</text:p></draw:text-box></draw:frame>Sytuacja podmiotowa wykonawców, w tym wymogi związane z wpisem do rejestru zawodowego lub handlowego</text:p>
      <text:p text:style-name="P13"><text:soft-page-break/>Informacje i formalności konieczne do dokonania oceny spełniania wymogów: 1. O udzielenie zamówienia mogą ubiegać się Wykonawcy, którzy spełniają warunki określone w art. 22 ust. 1 ustawy Pzp, tj.:<text:line-break/>1) nie podlegają wykluczeniu;<text:line-break/>2) spełniają warunki udziału w postępowaniu, dotyczące:<text:line-break/>a) kompetencji lub uprawnień do prowadzenia określonej działalności zawodowej, o ile wynika<text:line-break/>to z odrębnych przepisów,<text:line-break/>b) sytuacji ekonomicznej lub finansowej,<text:line-break/>c) zdolności technicznej lub zawodowej.<text:line-break/>Warunek 1.1)<text:line-break/>Z postępowania o udzielenie zamówienia wyklucza się Wykonawcę zgodnie z art. 24 ust. 1 pkt 12-23 ustawy.<text:line-break/>Zamawiający przewiduje wykluczenie Wykonawcy na podstawie art. 24 ust. 5 pkt 1 ustawy Pzp.<text:line-break/>Warunek 1. 2) a):<text:line-break/>Zamawiający nie określił warunku w tym zakresie.<text:line-break/>Warunek 1. 2) b):<text:line-break/>Wykonawca musi posiadać środki finansowe lub zdolność kredytową w wysokości nie mniejszej niż: Pakiet I – 50 000,00 zł, Pakiet II – 31 000,00 zł, Pakiet III – 16 000,00 zł, Pakiet IV – 35 000, 00 zł, Pakiet V – 3 000,00 zł, Pakiet VI – 8 000,00 zł, Pakiet VII – 35 000,00 zł, Pakiet VIII – 35 000,00 zł, Pakiet IX – 20 000,00 zł, Pakiet X – 14 000,00 zł, Pakiet XI – 2 000,00 zł, Pakiet XII – 11 000,00 zł, Pakiet XIII – 2 000,00 zł, Pakiet XIV – 2 500,00 zł, Pakiet XV – 1 000,00 zł, Pakiet XVI – 27 000,00 zł, Pakiet XVII – 5 000,00 zł, Pakiet XVIII – 6 000,00 zł, Pakiet XIX – 8 000,00 zł, Pakiet XX – 4 000,00 zł, Pakiet XXI – 7 000,00 zł, Pakiet XXII – 6 000,00 zł, Pakiet XXIII – 3 000,00 zł, Pakiet XXIV – 10 000,00 zł, Pakiet XXV – 50 000,00 zł, Pakiet XXVI – 48 000,00 zł, Pakiet XXVII – 1 500,00 zł, Pakiet XXVIII – 1 600,00 zł, Pakiet XXIX – 1 100,00 zł.<text:line-break/>Warunek 1. 2) c):<text:line-break/>Zamawiający uzna warunek za spełniony, jeżeli Wykonawca w okresie ostatnich trzech lat przed upływem terminu składania ofert, a jeżeli okres działalności jest krótszy – w tym okresie, wykonał należycie co najmniej dwie dostawy materiałów medycznych stanowiących przedmiot zamówienia do szpitala o wartości nie mniejszej niż: Pakiet I – 50 000,00 zł, Pakiet II – 31 000,00 zł, Pakiet III – 16 000,00 zł, Pakiet IV – 35 000, 00 zł, Pakiet V – 3 000,00 zł, Pakiet VI – 8 000,00 zł, Pakiet VII – 35 000,00 zł, Pakiet VIII – 35 000,00 zł, Pakiet IX – 20 000,00 zł, Pakiet X – 14 000,00 zł, Pakiet XI – 2 000,00 zł, Pakiet XII – 11 000,00 zł, Pakiet XIII – 2 000,00 zł, Pakiet XIV – 2 500,00 zł, Pakiet XV – 1 000,00 zł, Pakiet XVI – 27 000,00 zł, Pakiet XVII – 5 000,00 zł, Pakiet XVIII – 6 000,00 zł, Pakiet XIX – 8 000,00 zł, Pakiet XX – 4 000,00 zł, Pakiet XXI – 7 000,00 zł, Pakiet XXII – 6 000,00 zł, Pakiet XXIII – 3 000,00 zł, Pakiet XXIV – 10 000,00 zł, Pakiet XXV – 50 000,00 zł, Pakiet <text:soft-page-break/>XXVI – 48 000,00 zł, Pakiet XXVII – 1 500,00 zł, Pakiet XXVIII – 1 600,00 zł, Pakiet XXIX – 1 100,00 zł brutto każda dostawa.<text:line-break/>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line-break/>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line-break/>2. Przedmiot zamówienia musi być dopuszczony do obrotu zgodnie z obowiązującymi przepisami.<text:line-break/>I. WYKAZ OŚWIADCZEŃ I DOKUMENTÓW.<text:line-break/>1.WYKAZ OŚWIADCZEŃ SKŁADANYCH PRZEZ WYKONAWCĘ W CELU WSTĘPNEGO POTWIERDZENIA, ŻE NIE PODLEGA ON WYKLUCZENIU ORAZ SPEŁNIA WARUNKI UDZIAŁU W POSTĘPOWANIU<text:line-break/>Wykonawca wraz z ofertą składa następujące dokumenty:<text:line-break/>a) Formularz ofertowy – wypełniony i podpisany przez osoby upoważnione do reprezentowania Wykonawcy ( zgodnie z dokumentem określającym status prawny Wykonawcy lub dołączonym do oferty pełnomocnictwem ) – wg załącznika Nr 1 do SIWZ).<text:line-break/>b) Formularz cenowy – wypełniony i podpisany przez osoby upoważnione do reprezentowania Wykonawcy ( zgodnie z dokumentem określającym status prawny Wykonawcy lub dołączonym do oferty pełnomocnictwem ) – wg załącznika Nr 2 do SIWZ).<text:line-break/>c) Jednolity Europejski Dokument Zamówienia (JEDZ) – wypełniony i podpisany przez osoby upoważnione do reprezentowania Wykonawcy (zgodnie z dokumentem określającym status prawny Wykonawcy lub dołączonym do oferty pełnomocnictwem) (zał. nr 3 do SIWZ).<text:line-break/>d) Dowód wniesienia wadium.<text:line-break/>2. WYKAZ OŚWIADCZEŃ LUB DOKUMENTÓW, SKŁADANYCH PRZEZ WYKONAWCĘ W POSTĘPOWANIU NA WEZWANIE ZAMAWIAJĄCEGO W CELU POTWIERDZENIA OKOLICZNOŚCI, O KTÓRYCH MOWA W ART. 25 UST. 1 PKT 3 USTAWY PZP:<text:line-break/>a) Informację z Krajowego Rejestru Karnego w zakresie określonym w art. 24 ust. 1 pkt 13,14 i 21 ustawy, wystawioną nie wcześniej niż 6 miesięcy przed upływem terminu składania ofert;<text:line-break/>b) 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text:soft-page-break/>przewidziane prawem zwolnienie, odroczenie lub rozłożenie na raty zaległych płatności lub wstrzymanie w całości wykonania decyzji właściwego organu;<text:line-break/>c)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line-break/>d) Odpis z właściwego rejestru lub z centralnej ewidencji i informacji o działalności gospodarczej, jeżeli odrębne przepisy wymagają wpisu do rejestru lub ewidencji, w celu potwierdzenia braku podstaw wykluczenia na podstawie art. 24 ust. 5 pkt 1) ustawy;<text:line-break/>e)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line-break/>f) Oświadczenie Wykonawcy o braku orzeczenia wobec niego tytułem środka zapobiegawczego zakazu ubiegania się o zamówienia publiczne;<text:line-break/>Informacja na temat przynależności lub braku przynależności do tej samej grupy kapitałowej<text:line-break/>Wykonawca, w terminie 3 dni od dnia zamieszczenia na stronie internetowej informacji, o której mowa w art. 86 ust. 5, powinien przekazać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line-break/>A) Jeżeli Wykonawca ma siedzibę lub miejsce zamieszkania poza terytorium Rzeczypospolitej Polskiej, zamiast dokumentów, o których mowa w punkcie 2.:<text:line-break/>pkt a)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14 i 21 – wystawioną nie wcześniej niż 6 miesięcy przed upływem terminu składania ofert.<text:line-break/>pkt b), c), d) – składa dokument lub dokumenty wystawione w kraju, w którym Wykonawca ma siedzibę lub miejsce zamieszkania, potwierdzające odpowiednio, że:<text:line-break/><text:soft-page-break/>—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ą nie wcześniej niż 3 miesięcy przed upływem terminu składania ofert.<text:line-break/>— nie otwarto jego likwidacji ani nie ogłoszono upadłości – wystawioną nie wcześniej niż 6 miesięcy przed upływem terminu składania ofert.<text:line-break/>Jeżeli w kraju miejsca zamieszkania osoby lub w kraju, w którym Wykonawca ma siedzibę lub miejsce zamieszkania, nie wydaje się dokumentów, o których mowa w pkt 2)d),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o których mowa w pkt 2)d) powinny być wystawione nie wcześniej niż 6 miesięcy przed upływem terminu składania ofert.<text:line-break/>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line-break/>Wykonawca mający siedzibę na terytorium Rzeczypospolitej Polskiej, w odniesieniu do osoby mającej miejsce zamieszkania poza terytorium Rzeczypospolitej Polskiej, której dotyczy dokument wskazany w pkt 2)a), składa dokument, o którym mowa w pkt 2A) pierwsza kropka, w zakresie określonym w art. 24 ust. 1 pkt 14 i 21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wystawionym nie wcześniej niż 6 miesięcy przed upływem terminu składania ofert.<text:line-break/>W przypadku wątpliwości co do treści dokumentu złożonego przez wykonawcę, zamawiający może zwrócić się do właściwych organów kraju, w którym miejsce zamieszkania ma osoba, której dokument dotyczy, o udzielenie niezbędnych informacji dotyczących tego dokumentu.<text:line-break/>3. WYKAZ OŚWIADCZEŃ LUB DOKUMENTÓW SKŁADANYCH PRZEZ WYKONAWCĘ W POSTĘPOWANIU NA WEZWANIE ZAMAWIAJĄCEGO W CELU POTWIERDZENIA OKOLICZNOŚCI, O KTÓRYCH MOWA W ART. 25 UST. 1 PKT 1 USTAWY PZP<text:line-break/>1) Informacja banku lub spółdzielczej kasy oszczędnościowo – kredytowej potwierdzającej <text:soft-page-break/>wysokość posiadanych środków finansowych lub zdolność kredytową Wykonawcy, w okresie nie wcześniejszym niż 1 miesiąc przed upływem terminu składania ofert.<text:line-break/>Jeżeli z uzasadnionej przyczyny Wykonawca nie może przedstawić dokumentów dotyczących sytuacji finansowej i ekonomicznej wymaganych przez Zamawiającego, może przedstawić inny dokument, który w wystarczający sposób potwierdza spełnianie opisanego przez Zamawiającego warunku udziału w postępowaniu.<text:line-break/>2) Wykaz dostaw wykonanych, a w przypadku świadczeń okresowych lub ciągłych również wykonywanych, w okresie ostatnich 3 lat przed upływem terminu składania ofert,<text:line-break/>a jeżeli okres prowadzenia działalności jest krótszy – w tym okresie – realizację 2 dostaw w zakresie przedmiotu zamówienia o wartości nie mniejszej niż: Pakiet I – 50 000,00 zł, Pakiet II – 31 000,00 zł, Pakiet III – 16 000,00 zł, Pakiet IV – 35 000, 00 zł, Pakiet V – 3 000,00 zł, Pakiet VI – 8 000,00 zł, Pakiet VII – 35 000,00 zł, Pakiet VIII – 35 000,00 zł, Pakiet IX – 20 000,00 zł, Pakiet X – 14 000,00 zł, Pakiet XI – 2 000,00 zł, Pakiet XII – 11 000,00 zł, Pakiet XIII – 2 000,00 zł, Pakiet XIV – 2 500,00 zł, Pakiet XV – 1 000,00 zł, Pakiet XVI – 27 000,00 zł, Pakiet XVII – 5 000,00 zł, Pakiet XVIII – 6 000,00 zł, Pakiet XIX – 8 000,00 zł, Pakiet XX – 4 000,00 zł, Pakiet XXI – 7 000,00 zł, Pakiet XXII – 6 000,00 zł, Pakiet XXIII – 3 000,00 zł, Pakiet XXIV – 10 000,00 zł, Pakiet XXV – 50 000,00 zł, Pakiet XXVI – 48 000,00 zł, Pakiet XXVII – 1 500,00 zł, Pakiet XXVIII – 1 600,00 zł, Pakiet XXIX – 1 100,00 zł brutto każda dostawa, wraz z podaniem ich wartości, przedmiotu, dat wykonania i podmiotów, na rzecz których dostawy zostały wykonane.<text:line-break/>3) Dowody określające czy dostawy, o których mowa w pkt 2) zostały wykonane lub są wykonywane należycie, przy czym dowodami, o których mowa, są referencje bądź inne dokumenty wystawione przez podmiot, na rzecz którego dostawy były wykonane,<text:line-break/>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line-break/>4. WYKAZ OŚWIADCZEŃ LUB DOKUMENTÓW SKŁADANYCH PRZEZ WYKONAWCĘ W POSTĘPOWANIU NA WEZWANIE ZAMAWIAJĄCEGO W CELU POTWIERDZENIA OKOLICZNOŚCI, O KTÓRYCH MOWA W ART. 25 UST. 1 PKT 2 USTAWY PZP.<text:line-break/>W celu potwierdzenia, że oferowane usługi odpowiadają wymaganiom określonym przez Zamawiającego, Zamawiający żąda następujących dokumentów:<text:line-break/>a) Deklarację zgodności producenta ( dotyczy każdej pozycji Wyrobu medycznego)<text:line-break/>b) Certyfikat Jednostki Notyfikowanej (dotyczy klasy wyrobu medycznego: I sterylna, I z funkcją pomiarową, II a, II b, III.)<text:line-break/>c) Oświadczenie Wykonawcy, o wprowadzeniu przedmiotu zamówienia do obrotu i stosowania zgodnie z art. 58 ustawy o Wyrobach Medycznych z dnia 20 maja 2010r. (Dz. U. Nr 107, poz. 679 z 2010r.) – ( dotyczy wyrobów medycznych.)<text:line-break/><text:soft-page-break/>d) Oświadczenie producenta o zgodności z normą PN-EN 13795 – dotyczy Pakietu VIII, IX i XXVI.<text:line-break/>e) Dokument potwierdzający walidację procesu sterylizacji wyrobów jałowych, stanowiących przedmiot oferty zgodnie z normą PN-EN ISO 11135 -1: 2009 (EO) w formie końcowego Raportu z walidacji lub Raportu ponownej kwalifikacji procesu sterylizacji (operacyjny i procesowy) – dotyczy Pakietu VIII, IX i XXVI.<text:line-break/>5. Zgodnie z art. 24 aa ust. 1 ustawy, Zamawiający w niniejszym postępowaniu dokona najpierw oceny ofert, a następnie zbada, czy Wykonawca, którego oferta została oceniona jako najkorzystniejsza, nie podlega wykluczeniu oraz spełnia warunki udziału w postępowaniu.<text:line-break/>6. W celu potwierdzenia spełniania warunków udziału w postępowaniu oraz braku przesłanek wykluczenia Wykonawcy wraz z ofertą składają Jednolity Europejski Dokument Zamówienia (JEDZ), zgodnie z wzorem stanowiącym załącznik Nr 3 do SIWZ. Informacje zawarte w Jednolitym Europejskim Dokumencie Zamówienia, stanowią wstępne potwierdzenie, że Wykonawca nie podlega wykluczeniu oraz spełnia warunki udziału w postępowaniu.<text:line-break/>Instrukcja wypełniania Jednolitego Dokumentu Zamówienia sporządzona w języku polskim jest dostępna na stronie internetowej Urzędu Zamówień Publicznych.<text:line-break/>Każda ze stron JEDZ powinna być parafowana, a podpis wraz z pieczęcią musi być złożony na końcu dokumentu.<text:line-break/>6.1. Wykonawca, który powołuje się na zasoby innych podmiotów, w celu wykazania braku istnienia wobec nich podstaw wykluczenia oraz spełniania – w zakresie, w jakim powołuje się na ich zasoby, warunków udziału w postępowaniu składa Jednolity Europejski Dokument Zamówienia dotyczący tych podmiotów.<text:line-break/>6.2. Każdy z Wykonawców wspólnie ubiegających się o udzielenie zamówienia musi złożyć Jednolity Europejski Dokument Zamówienia.<text:line-break/>6.3. Wykonawca, który zamierza powierzyć wykonanie części zamówienia podwykonawcom, który nie jest podmiotem, na którego zdolnościach lub sytuacji Wykonawca polega na zasadach określonych w art. 22a ustawy, w celu wykazania braku wobec niego podstaw wykluczenia z udziału w postępowaniu składa Jednolity Europejski Dokument Zamówienia dotyczący tego podmiotu.<text:line-break/>7. Zamawiający przed udzieleniem zamówienia, wezwie Wykonawcę, którego oferta została oceniona jako najkorzystniejsza, do złożenia w wyznaczonym, nie krótszym niż 10 dni, terminie aktualnych na dzień złożenia oświadczeń lub dokumentów potwierdzających okoliczności, o których mowa w art. 25 ust. 1 ustawy.<text:line-break/>7.1. Zamawiający żąda od Wykonawcy, który polega na zdolnościach lub sytuacji innych podmiotów na zasadach określonych w art. 22a ustawy, przedstawienia w odniesieniu do tych podmiotów dokumentów określonych w pkt 2.<text:line-break/>7.1.1. W celu oceny, czy wykonawca polegając na zdolnościach lub sytuacji innych podmiotów na zasadach określonych w art. 22a ustawy, będzie dysponował niezbędnymi <text:soft-page-break/>zasobami w stopniu umożliwiającym należyte wykonanie zamówienia publicznego oraz oceny, czy stosunek łączący wykonawcę z tymi podmiotami gwarantuje rzeczywisty do ich zasobów, zamawiający żąda dokumentów, które określają w szczególności:<text:line-break/>1) zakres dostępnych wykonawcy zasobów innego podmiotu,<text:line-break/>2) sposób wykorzystania zasobów innego podmiotu, przez wykonawcę, przy wykonywaniu zamówienia publicznego,<text:line-break/>3) zakres i adres udziału innego podmiotu przy wykonywaniu zamówienia publicznego,<text:line-break/>4) czy podmiot, na zdolnościach którego wykonawca polega w odniesieniu do warunków udziału w postępowaniu dotyczących wykształcenia, kwalifikacji zawodowych lub doświadczenia, zrealizuje usługi, których wskazane zdolności dotyczą.<text:line-break/>7.2. Zamawiający żąda od Wykonawcy przedstawienia dokumentów wymienionych w pkt 2. SIWZ, dotyczących podwykonawcy, któremu zamierza powierzyć wykonanie części zamówienia, a który nie jest podmiotem, na którego zdolnościach lub sytuacji wykonawca polega na zasadach określonych w art. 22a ustawy.<text:line-break/>7.3. W przypadku Wykonawców wspólnie ubiegających się o udzielenie zamówienia – każdy Wykonawca oddzielnie przedstawia dokumenty wymienione w pkt 2.<text:line-break/>8.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line-break/>9. Oświadczenia dotyczące wykonawcy i innych podmiotów, na których zdolnościach lub sytuacji polega wykonawca na zasadach określonych w art. 22a ustawy oraz dotyczące podwykonawców powinny być złożone w oryginale. Dokumenty sporządzone przez Wykonawcę powinny być własnoręcznie podpisane przez osoby upoważnione do składania oświadczeń woli w imieniu Wykonawcy, zgodnie z zasadami rejestracji Wykonawcy czytelny podpis wskazujący imię i nazwisko podpisującego, a jeżeli identyfikacji można dokonać w inny sposób (czytelnie napisane jest imię i nazwisko np. pieczęć imienna) – dopuszczalna jest forma skrócona.<text:line-break/>Dokumenty, inne niż oświadczenia, mogą być przedstawione w oryginale lub kopii poświadczonej za zgodność z oryginałem.<text:line-break/>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line-break/>Dokumenty sporządzone w języku obcym powinny być złożone wraz z tłumaczeniem na język polski.</text:p>
      <text:p text:style-name="P12"><draw:frame draw:style-name="fr1" draw:name="Ramka172" text:anchor-type="paragraph" svg:width="1.058cm" draw:z-index="171"><draw:text-box fo:min-height="0.041cm"><text:p text:style-name="P3">III.2.2)</text:p></draw:text-box></draw:frame>Zdolność ekonomiczna i finansowa</text:p>
      <text:p text:style-name="P13"><text:soft-page-break/>Informacje i formalności konieczne do dokonania oceny spełniania wymogów: Określona w części III.2.1) niniejszego ogłoszenia.</text:p>
      <text:p text:style-name="P12"><draw:frame draw:style-name="fr1" draw:name="Ramka173" text:anchor-type="paragraph" svg:width="1.058cm" draw:z-index="172"><draw:text-box fo:min-height="0.041cm"><text:p text:style-name="P3">III.2.3)</text:p></draw:text-box></draw:frame>Kwalifikacje techniczne</text:p>
      <text:p text:style-name="P13">Informacje i formalności konieczne do dokonania oceny spełniania wymogów:<text:line-break/>Określone w części III.2.1) niniejszego ogłoszenia.</text:p>
      <text:p text:style-name="P12"><draw:frame draw:style-name="fr1" draw:name="Ramka174" text:anchor-type="paragraph" svg:width="1.058cm" draw:z-index="173"><draw:text-box fo:min-height="0.041cm"><text:p text:style-name="P3">III.2.4)</text:p></draw:text-box></draw:frame>Informacje o zamówieniach zastrzeżonych</text:p>
      <text:p text:style-name="P12"><draw:frame draw:style-name="fr1" draw:name="Ramka175" text:anchor-type="paragraph" svg:width="1.058cm" draw:z-index="174"><draw:text-box fo:min-height="0.041cm"><text:p text:style-name="P3">III.3)</text:p></draw:text-box></draw:frame>Specyficzne warunki dotyczące zamówień na usługi</text:p>
      <text:p text:style-name="P12"><draw:frame draw:style-name="fr1" draw:name="Ramka176" text:anchor-type="paragraph" svg:width="1.058cm" draw:z-index="175"><draw:text-box fo:min-height="0.041cm"><text:p text:style-name="P3">III.3.1)</text:p></draw:text-box></draw:frame>Informacje dotyczące określonego zawodu</text:p>
      <text:p text:style-name="P12"><draw:frame draw:style-name="fr1" draw:name="Ramka177" text:anchor-type="paragraph" svg:width="1.058cm" draw:z-index="176"><draw:text-box fo:min-height="0.041cm"><text:p text:style-name="P3">III.3.2)</text:p></draw:text-box></draw:frame>Osoby odpowiedzialne za wykonanie usługi</text:p>
      <text:p text:style-name="P6"><text:bookmark text:name="id593830-IV."/>Sekcja IV: Procedura</text:p>
      <text:p text:style-name="P12"><draw:frame draw:style-name="fr1" draw:name="Ramka178" text:anchor-type="paragraph" svg:width="1.058cm" draw:z-index="177"><draw:text-box fo:min-height="0.041cm"><text:p text:style-name="P3">IV.1)</text:p></draw:text-box></draw:frame>Rodzaj procedury</text:p>
      <text:p text:style-name="P12"><draw:frame draw:style-name="fr1" draw:name="Ramka179" text:anchor-type="paragraph" svg:width="1.058cm" draw:z-index="178"><draw:text-box fo:min-height="0.041cm"><text:p text:style-name="P3">IV.1.1)</text:p></draw:text-box></draw:frame>Rodzaj procedury</text:p>
      <text:p text:style-name="P13">Otwarta</text:p>
      <text:p text:style-name="P12"><draw:frame draw:style-name="fr1" draw:name="Ramka180" text:anchor-type="paragraph" svg:width="1.058cm" draw:z-index="179"><draw:text-box fo:min-height="0.041cm"><text:p text:style-name="P3">IV.1.2)</text:p></draw:text-box></draw:frame>Ograniczenie liczby wykonawców, którzy zostaną zaproszeni do składania ofert lub do udziału</text:p>
      <text:p text:style-name="P12"><draw:frame draw:style-name="fr1" draw:name="Ramka181" text:anchor-type="paragraph" svg:width="1.058cm" draw:z-index="180"><draw:text-box fo:min-height="0.041cm"><text:p text:style-name="P3">IV.1.3)</text:p></draw:text-box></draw:frame>Zmniejszenie liczby wykonawców podczas negocjacji lub dialogu</text:p>
      <text:p text:style-name="P12"><draw:frame draw:style-name="fr1" draw:name="Ramka182" text:anchor-type="paragraph" svg:width="1.058cm" draw:z-index="181"><draw:text-box fo:min-height="0.041cm"><text:p text:style-name="P3">IV.2)</text:p></draw:text-box></draw:frame>Kryteria udzielenia zamówienia</text:p>
      <text:p text:style-name="P12"><draw:frame draw:style-name="fr1" draw:name="Ramka183" text:anchor-type="paragraph" svg:width="1.058cm" draw:z-index="182"><draw:text-box fo:min-height="0.041cm"><text:p text:style-name="P3">IV.2.1)</text:p></draw:text-box></draw:frame>Kryteria udzielenia zamówienia</text:p>
      <text:p text:style-name="P13">Oferta najkorzystniejsza ekonomicznie z uwzględnieniem kryteriów kryteria określone w specyfikacjach, w zaproszeniu do składania ofert lub negocjacji lub w dokumencie opisowym</text:p>
      <text:p text:style-name="P12"><draw:frame draw:style-name="fr1" draw:name="Ramka184" text:anchor-type="paragraph" svg:width="1.058cm" draw:z-index="183"><draw:text-box fo:min-height="0.041cm"><text:p text:style-name="P3">IV.2.2)</text:p></draw:text-box></draw:frame>Informacje na temat aukcji elektronicznej</text:p>
      <text:p text:style-name="P13">Wykorzystana będzie aukcja elektroniczna: nie</text:p>
      <text:p text:style-name="P12"><draw:frame draw:style-name="fr1" draw:name="Ramka185" text:anchor-type="paragraph" svg:width="1.058cm" draw:z-index="184"><draw:text-box fo:min-height="0.041cm"><text:p text:style-name="P3">IV.3)</text:p></draw:text-box></draw:frame>Informacje administracyjne</text:p>
      <text:p text:style-name="P12"><draw:frame draw:style-name="fr1" draw:name="Ramka186" text:anchor-type="paragraph" svg:width="1.058cm" draw:z-index="185"><draw:text-box fo:min-height="0.041cm"><text:p text:style-name="P3">IV.3.1)</text:p></draw:text-box></draw:frame>Numer referencyjny nadany sprawie przez instytucję zamawiającą:</text:p>
      <text:p text:style-name="P13">21/ZP/2017</text:p>
      <text:p text:style-name="P12"><draw:frame draw:style-name="fr1" draw:name="Ramka187" text:anchor-type="paragraph" svg:width="1.058cm" draw:z-index="186"><draw:text-box fo:min-height="0.041cm"><text:p text:style-name="P3">IV.3.2)</text:p></draw:text-box></draw:frame>Poprzednie publikacje dotyczące tego samego zamówienia</text:p>
      <text:p text:style-name="P13"><text:soft-page-break/>nie</text:p>
      <text:p text:style-name="P12"><draw:frame draw:style-name="fr1" draw:name="Ramka188" text:anchor-type="paragraph" svg:width="1.058cm" draw:z-index="187"><draw:text-box fo:min-height="0.041cm"><text:p text:style-name="P3">IV.3.3)</text:p></draw:text-box></draw:frame>Warunki otrzymania specyfikacji, dokumentów dodatkowych lub dokumentu opisowego</text:p>
      <text:p text:style-name="P13">Dokumenty odpłatne: nie</text:p>
      <text:p text:style-name="P12"><draw:frame draw:style-name="fr1" draw:name="Ramka189" text:anchor-type="paragraph" svg:width="1.058cm" draw:z-index="188"><draw:text-box fo:min-height="0.041cm"><text:p text:style-name="P3">IV.3.4)</text:p></draw:text-box></draw:frame>Termin składania ofert lub wniosków o dopuszczenie do udziału w postępowaniu</text:p>
      <text:p text:style-name="P13">10.10.2017 - 11:30</text:p>
      <text:p text:style-name="P12"><draw:frame draw:style-name="fr1" draw:name="Ramka190" text:anchor-type="paragraph" svg:width="1.058cm" draw:z-index="189"><draw:text-box fo:min-height="0.041cm"><text:p text:style-name="P3">IV.3.5)</text:p></draw:text-box></draw:frame>Data wysłania zaproszeń do składania ofert lub do udziału zakwalifikowanym kandydatom</text:p>
      <text:p text:style-name="P12"><draw:frame draw:style-name="fr1" draw:name="Ramka191" text:anchor-type="paragraph" svg:width="1.058cm" draw:z-index="190"><draw:text-box fo:min-height="0.041cm"><text:p text:style-name="P3">IV.3.6)</text:p></draw:text-box></draw:frame>Języki, w których można sporządzać oferty lub wnioski o dopuszczenie do udziału w postępowaniu</text:p>
      <text:p text:style-name="P13">polski.</text:p>
      <text:p text:style-name="P12"><draw:frame draw:style-name="fr1" draw:name="Ramka192" text:anchor-type="paragraph" svg:width="1.058cm" draw:z-index="191"><draw:text-box fo:min-height="0.041cm"><text:p text:style-name="P3">IV.3.7)</text:p></draw:text-box></draw:frame>Minimalny okres, w którym oferent będzie związany ofertą</text:p>
      <text:p text:style-name="P13">w dniach: 60 (od ustalonej daty składania ofert)</text:p>
      <text:p text:style-name="P12"><draw:frame draw:style-name="fr1" draw:name="Ramka193" text:anchor-type="paragraph" svg:width="1.058cm" draw:z-index="192"><draw:text-box fo:min-height="0.041cm"><text:p text:style-name="P3">IV.3.8)</text:p></draw:text-box></draw:frame>Warunki otwarcia ofert</text:p>
      <text:p text:style-name="P13">Data: 10.10.2017 - 12:00<text:line-break/>Osoby upoważnione do obecności podczas otwarcia ofert: tak<text:line-break/>Dodatkowe informacje o osobach upoważnionych i procedurze otwarcia: Członkowie Komisji Przetargowej i Osoby zainteresowane.</text:p>
      <text:p text:style-name="P6"><text:bookmark text:name="id593831-VI."/>Sekcja VI: Informacje uzupełniające</text:p>
      <text:p text:style-name="P12"><draw:frame draw:style-name="fr1" draw:name="Ramka194" text:anchor-type="paragraph" svg:width="1.058cm" draw:z-index="193"><draw:text-box fo:min-height="0.041cm"><text:p text:style-name="P3">VI.1)</text:p></draw:text-box></draw:frame>Informacje o powtarzającym się charakterze zamówienia</text:p>
      <text:p text:style-name="P13">Jest to zamówienie o charakterze powtarzającym się: nie</text:p>
      <text:p text:style-name="P12"><draw:frame draw:style-name="fr1" draw:name="Ramka195" text:anchor-type="paragraph" svg:width="1.058cm" draw:z-index="194"><draw:text-box fo:min-height="0.041cm"><text:p text:style-name="P3">VI.2)</text:p></draw:text-box></draw:frame>Informacje o funduszach Unii Europejskiej</text:p>
      <text:p text:style-name="P13">Zamówienie dotyczy projektu/programu finansowanego ze środków Unii Europejskiej: nie</text:p>
      <text:p text:style-name="P12"><draw:frame draw:style-name="fr1" draw:name="Ramka196" text:anchor-type="paragraph" svg:width="1.058cm" draw:z-index="195"><draw:text-box fo:min-height="0.041cm"><text:p text:style-name="P3">VI.3)</text:p></draw:text-box></draw:frame>Informacje dodatkowe</text:p>
      <text:p text:style-name="P12"><draw:frame draw:style-name="fr1" draw:name="Ramka197" text:anchor-type="paragraph" svg:width="1.058cm" draw:z-index="196"><draw:text-box fo:min-height="0.041cm"><text:p text:style-name="P3">VI.4)</text:p></draw:text-box></draw:frame>Procedury odwoławcze</text:p>
      <text:p text:style-name="P12"><draw:frame draw:style-name="fr1" draw:name="Ramka198" text:anchor-type="paragraph" svg:width="1.058cm" draw:z-index="197"><draw:text-box fo:min-height="0.041cm"><text:p text:style-name="P3">VI.4.1)</text:p></draw:text-box></draw:frame>Organ odpowiedzialny za procedury odwoławcze</text:p>
      <text:p text:style-name="P9">Krajowa Izba Odwoławcza przy Prezesie Urzędu Zamówień Publicznych<text:line-break/>ul. Postępu 17 A<text:line-break/><text:soft-page-break/>02-676 Warszawa<text:line-break/>Polska<text:line-break/>Tel.: +48 224587801<text:line-break/>Faks: +48 224587800</text:p>
      <text:p text:style-name="P12"><draw:frame draw:style-name="fr1" draw:name="Ramka199" text:anchor-type="paragraph" svg:width="1.058cm" draw:z-index="198"><draw:text-box fo:min-height="0.041cm"><text:p text:style-name="P3">VI.4.2)</text:p></draw:text-box></draw:frame>Składanie odwołań</text:p>
      <text:p text:style-name="P13">Dokładne informacje na temat terminów składania odwołań: 1. Środki ochrony prawnej określone w ustawie dział VI ustawy przysługują Wykonawcy, a także innemu podmiotowi jeżeli ma lub miał interes w uzyskaniu danego zamówienia oraz poniósł lub może ponieść szkodę w wyniku naruszenia przez Zamawiającego przepisów ustawy.<text:line-break/>2. Środki ochrony prawnej wobec ogłoszenia o zamówieniu oraz specyfikacji istotnych warunków zamówienia przysługują również organizacjom wpisanym na listę, o której mowa w art. 154 pkt.5.<text:line-break/>3. Odwołanie przysługuje wyłącznie od niezgodnej z przepisami ustawy czynności zamawiającego podjętej w postępowaniu o udzielenie zamówienia lub zaniechania czynności, do której zamawiający jest zobowiązany na podstawie ustawy.<text:line-break/>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line-break/>5. Odwołanie wnosi się do Prezesa Izby w formie pisemnej lub w postaci elektronicznej podpisane bezpiecznym podpisem elektronicznym weryfikowanym przy pomocy ważnego kwalifikowanego certyfikatu lub równoważnego środka, spełniającego wymagania dla tego rodzaju podpisu.<text:line-break/>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line-break/>7. Odwołanie wnosi się w terminie 10 dni od dnia przesłania informacji o czynności zamawiającego stanowiącej podstawę jego wniesienia – jeżeli zostały przesłane w sposób określony w art.180 ust. 5 zdanie drugie albo w terminie 15 dni – jeżeli zostały przesłane w inny sposób.<text:line-break/>8. Odwołanie wobec treści ogłoszenia o zamówieniu, a jeżeli postępowanie jest prowadzone w trybie przetargu nieograniczonego, także wobec postanowień specyfikacji istotnych warunków zamówienia, wnosi się w terminie 10 dni od dnia publikacji ogłoszenia w Dzienniku Urzędowym Unii Europejskiej lub zamieszczenia specyfikacji istotnych warunków zamówienia na stronie internetowej.<text:line-break/><text:soft-page-break/>9. Odwołanie wobec czynności innych niż określone pkt 7 i 8 wnosi się w terminie 10 dni od dnia, w którym powzięto lub przy zachowaniu należytej staranności można było powziąć wiadomość o okolicznościach stanowiących podstawę jego wniesienia.<text:line-break/>10. Jeżeli Zamawiający mimo takiego obowiązku nie przesłał Wykonawcy zawiadomienia o wyborze oferty najkorzystniejszej odwołanie wnosi się nie później niż w terminie 30 dni od dnia publikacji w Dzienniku Urzędowym Unii Europejskiej ogłoszenia o udzieleniu zamówienia lub w terminie 6 miesięcy od dnia zawarcia umowy, jeżeli Zamawiający nie opublikował w Dzienniku Urzędowym Unii Europejskiej ogłoszenia o udzieleniu zamówienia.<text:line-break/>11. W przypadku wniesienia odwołania wobec treści ogłoszenia o zamówieniu lub postanowień specyfikacji istotnych warunków zamówienia Zamawiający może przedłużyć termin składania ofert.<text:line-break/>12. W przypadku wniesienia odwołania po upływie terminu składania ofert bieg terminu związania ofertą ulega zawieszeniu do czasu ogłoszenia przez Izbę orzeczenia.<text:line-break/>13. Do postępowania odwoławczego mają zastosowanie przepisy art. 180 – 198 ustawy.<text:line-break/>14. Na orzeczenie Izby przysługuje skarga do sądu.<text:line-break/>15. Do skargi mają zastosowanie przepisy art. 198a – 198g ustawy.</text:p>
      <text:p text:style-name="P12"><draw:frame draw:style-name="fr1" draw:name="Ramka200" text:anchor-type="paragraph" svg:width="1.058cm" draw:z-index="199"><draw:text-box fo:min-height="0.041cm"><text:p text:style-name="P3">VI.4.3)</text:p></draw:text-box></draw:frame>Źródło, gdzie można uzyskać informacje na temat składania odwołań</text:p>
      <text:p text:style-name="P9">Departament Odwołań<text:line-break/>ul. Postępu 17 A<text:line-break/>02-676 Warszawa<text:line-break/>Polska<text:line-break/>Tel.: +48 224587801<text:line-break/>Faks: +48 224587800</text:p>
      <text:p text:style-name="P12"><draw:frame draw:style-name="fr1" draw:name="Ramka201" text:anchor-type="paragraph" svg:width="1.058cm" draw:z-index="200"><draw:text-box fo:min-height="0.041cm"><text:p text:style-name="P3">VI.5)</text:p></draw:text-box></draw:frame>Data wysłania niniejszego ogłoszenia:</text:p>
      <text:p text:style-name="P13">30.8.201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Grande" svg:font-family="'Lucida Grande', 'Lucida Sans Unicode', 'Lucida Sans',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1T09:07:22.036000000</meta:creation-date>
    <dc:date>2017-09-01T09:10:45.259000000</dc:date>
    <meta:editing-duration>PT3M23S</meta:editing-duration>
    <meta:editing-cycles>1</meta:editing-cycles>
    <meta:document-statistic meta:table-count="0" meta:image-count="0" meta:object-count="0" meta:page-count="28" meta:paragraph-count="578" meta:word-count="6456" meta:character-count="46046" meta:non-whitespace-character-count="40048"/>
    <meta:generator>LibreOffice/5.2.2.2$Windows_x86 LibreOffice_project/8f96e87c890bf8fa77463cd4b640a2312823f3ad</meta:generator>
  </office:meta>
</office:document-meta>
</file>