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3.621cm" table:align="left"/>
    </style:style>
    <style:style style:name="Tabela2.A" style:family="table-column">
      <style:table-column-properties style:column-width="1.644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3.621cm" table:align="left"/>
    </style:style>
    <style:style style:name="Tabela4.A" style:family="table-column">
      <style:table-column-properties style:column-width="1.644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7" style:family="paragraph" style:parent-style-name="Text_20_body">
      <style:paragraph-properties fo:margin-top="0cm" fo:margin-bottom="0cm" fo:padding="0cm" fo:border="none"/>
    </style:style>
    <style:style style:name="P8" style:family="paragraph" style:parent-style-name="Text_20_body">
      <style:paragraph-properties fo:margin-top="0cm" fo:margin-bottom="0cm"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text-properties fo:font-weight="bold"/>
    </style:style>
    <style:style style:name="P10" style:family="paragraph" style:parent-style-name="Text_20_body">
      <style:paragraph-properties fo:margin-top="0cm" fo:margin-bottom="0cm" fo:text-align="start" style:justify-single-word="false" fo:padding="0cm" fo:border="none"/>
    </style:style>
    <style:style style:name="P11" style:family="paragraph" style:parent-style-name="Text_20_body">
      <style:paragraph-properties fo:margin-top="0cm" fo:margin-bottom="0cm" fo:text-align="justify" style:justify-single-word="false" fo:padding="0cm" fo:border="none"/>
    </style:style>
    <style:style style:name="P12" style:family="paragraph" style:parent-style-name="Text_20_body">
      <style:paragraph-properties fo:text-align="start" style:justify-single-word="false" fo:padding="0cm" fo:border="none"/>
    </style:style>
    <style:style style:name="P13" style:family="paragraph" style:parent-style-name="Table_20_Contents">
      <style:text-properties fo:font-size="2pt" style:font-size-asian="2pt" style:font-size-complex="2pt"/>
    </style:style>
    <style:style style:name="P14"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ivOgloszenie">
        <text:p text:style-name="Text_20_body">Adres strony internetowej, na której zamieszczona będzie specyfikacja istotnych warunków zamówienia (jeżeli dotyczy): </text:p>
        <text:p text:style-name="P2"><text:a xlink:type="simple" xlink:href="http://www.spzoz.proszowice.pl/" office:target-frame-name="_blank" xlink:show="new">http://www.spzoz.proszowice.pl</text:a></text:p>
        <text:p text:style-name="Horizontal_20_Line"/>
        <text:p text:style-name="P2">Ogłoszenie nr 371929 - 2016 z dnia 2016-12-21 r. </text:p>
        <text:p text:style-name="P3">Proszowice: Dostawa podłoży do hodowli drobnoustrojów w krwi i płynach ustrojowych wraz z dzierżawą aparatu do posiewu krwi oraz płynów ustrojowych<text:line-break/>OGŁOSZENIE O ZAMÓWIENIU - Dostawy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7">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8">Postępowanie przeprowadza centralny zamawiający </text:p>
        <text:p text:style-name="P7">nie </text:p>
        <text:p text:style-name="P8">Postępowanie przeprowadza podmiot, któremu zamawiający powierzył/powierzyli przeprowadzenie postępowania </text:p>
        <text:p text:style-name="P7">nie </text:p>
        <text:p text:style-name="P7"><text:span text:style-name="T1">Informacje na temat podmiotu któremu zamawiający powierzył/powierzyli prowadzenie postępowania:</text:span><text:line-break/><text:span text:style-name="T1">Postępowanie jest przeprowadzane wspólnie przez zamawiających</text:span></text:p>
        <text:p text:style-name="P7">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nie </text:p>
        <text:p text:style-name="P7"><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2"><text:span text:style-name="T1">I. 1) NAZWA I ADRES: </text:span>Samodzielny Publiczny Zespół Opieki Zdrowotnej, krajowy numer identyfikacyjny 30059300000, ul. ul. Kopernika  13, 32100   Proszowice, woj. małopolskie, państwo Polska, tel. 123 865 105, e-mail dzp.zoz@poczta.fm, faks 123 865 258. <text:line-break/>Adres strony internetowej (URL): www.spzoz.proszowice.pl</text:p>
        <text:p text:style-name="P10"><text:soft-page-break/><text:span text:style-name="T1">I. 2) RODZAJ ZAMAWIAJĄCEGO: </text:span>Inny: Samodzielny Publiczny Zakład Opieki Zdrowotnej</text:p>
        <text:p text:style-name="P9">I.3) WSPÓLNE UDZIELANIE ZAMÓWIENIA <text:span text:style-name="T2">(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0"><text:span text:style-name="T1">I.4) KOMUNIKACJA: </text:span><text:line-break/><text:span text:style-name="T1">Nieograniczony, pełny i bezpośredni dostęp do dokumentów z postępowania można uzyskać pod adresem (URL)</text:span></text:p>
        <text:p text:style-name="P10">nie </text:p>
        <text:p text:style-name="P10"><text:line-break/><text:span text:style-name="T1">Adres strony internetowej, na której zamieszczona będzie specyfikacja istotnych warunków zamówienia </text:span></text:p>
        <text:p text:style-name="P10">tak <text:line-break/>www.spzoz.proszowice.pl</text:p>
        <text:p text:style-name="P10"><text:line-break/><text:span text:style-name="T1">Dostęp do dokumentów z postępowania jest ograniczony - więcej informacji można uzyskać pod adresem </text:span></text:p>
        <text:p text:style-name="P10">nie </text:p>
        <text:p text:style-name="P10"><text:line-break/><text:span text:style-name="T1">Oferty lub wnioski o dopuszczenie do udziału w postępowaniu należy przesyłać:</text:span><text:line-break/><text:span text:style-name="T1">Elektronicznie</text:span></text:p>
        <text:p text:style-name="P10">nie <text:line-break/>adres </text:p>
        <text:p text:style-name="P10"/>
        <text:p text:style-name="P10"><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Ofertę należy złożyć w formie pisemnej<text:line-break/>Adres: <text:line-break/>Samodzielny Publiczny Zespół Opieki Zdrowotnej w Proszowicach ul. Kopernika 13, 32-100 Proszowice, Sekretariat Dyrekcji , Budynek główny, I piętro</text:p>
        <text:p text:style-name="P10"><text:line-break/><text:span text:style-name="T1">Komunikacja elektroniczna wymaga korzystania z narzędzi i urządzeń lub formatów plików, które nie są ogólnie dostępne</text:span></text:p>
        <text:p text:style-name="P10">nie <text:line-break/>Nieograniczony, pełny, bezpośredni i bezpłatny dostęp do tych narzędzi można uzyskać pod adresem: (URL) </text:p>
        <text:p text:style-name="P5">SEKCJA II: PRZEDMIOT ZAMÓWIENIA </text:p>
        <text:p text:style-name="P10"><text:line-break/><text:span text:style-name="T1">II.1) Nazwa nadana zamówieniu przez zamawiającego: </text:span>Dostawa podłoży do hodowli drobnoustrojów w krwi i płynach ustrojowych wraz z dzierżawą aparatu do posiewu krwi oraz płynów ustrojowych<text:line-break/><text:span text:style-name="T1">Numer referencyjny: </text:span>28/ZP/2016<text:line-break/><text:span text:style-name="T1">Przed wszczęciem postępowania o udzielenie zamówienia przeprowadzono dialog techniczny </text:span></text:p>
        <text:p text:style-name="P11"><text:soft-page-break/>nie </text:p>
        <text:p text:style-name="P10"><text:line-break/><text:span text:style-name="T1">II.2) Rodzaj zamówienia: </text:span>dostawy <text:line-break/><text:span text:style-name="T1">II.3) Informacja o możliwości składania ofert częściowych</text:span><text:line-break/>Zamówienie podzielone jest na części: </text:p>
        <text:p text:style-name="P10">Nie </text:p>
        <text:p text:style-name="P10"><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line-break/><text:line-break/><text:span text:style-name="T1">II.5) Główny kod CPV: </text:span>33696500-0<text:line-break/>, <text:line-break/><text:span text:style-name="T1">II.6) Całkowita wartość zamówienia </text:span><text:span text:style-name="T2">(jeżeli zamawiający podaje informacje o wartości zamówienia)</text:span>: <text:line-break/>Wartość bez VAT: 11250.00<text:line-break/>Waluta: </text:p>
        <text:p text:style-name="P10">PLN<text:line-break/><text:span text:style-name="T2">(w przypadku umów ramowych lub dynamicznego systemu zakupów – szacunkowa całkowita maksymalna wartość w całym okresie obowiązywania umowy ramowej lub dynamicznego systemu zakupów)</text:span></text:p>
        <text:p text:style-name="P10"><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0">Okres w miesiącach: 6</text:p>
        <text:p text:style-name="P10"><text:line-break/><text:span text:style-name="T1">II.9) Informacje dodatkowe: </text:span></text:p>
        <text:p text:style-name="P5">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text:line-break/>Określenie warunków: Zamawiający nie ustala szczegółowego warunku udziału w Postępowaniu. Wykonawca spełni warunek składając oświadczenie. <text:line-break/>Informacje dodatkowe <text:line-break/><text:span text:style-name="T1">III.1.2) Sytuacja finansowa lub ekonomiczna </text:span><text:line-break/>Określenie warunków: Zamawiający nie ustala szczegółowego warunku udziału w Postępowaniu. Wykonawca spełni warunek składając oświadczenie. <text:line-break/>Informacje dodatkowe <text:line-break/><text:span text:style-name="T1">III.1.3) Zdolność techniczna lub zawodowa </text:span><text:line-break/>Określenie warunków: Zamawiający nie ustala szczegółowego warunku udziału w Postępowaniu.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9">III.2) PODSTAWY WYKLUCZENIA </text:p>
        <text:p text:style-name="P10"><text:span text:style-name="T1">III.2.1) Podstawy wykluczenia określone w art. 24 ust. 1 ustawy Pzp</text:span><text:line-break/><text:soft-pag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ak <text:line-break/><text:span text:style-name="T1">Oświadczenie o spełnianiu kryteriów selekcji </text:span><text:line-break/>nie </text:p>
        <text:p text:style-name="P9">III.4) WYKAZ OŚWIADCZEŃ LUB DOKUMENTÓW , SKŁADANYCH PRZEZ WYKONAWCĘ W POSTĘPOWANIU NA WEZWANIE ZAMAWIAJACEGO W CELU POTWIERDZENIA OKOLICZNOŚCI, O KTÓRYCH MOWA W ART. 25 UST. 1 PKT 3 USTAWY PZP: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text:line-break/><text:line-break/><text:span text:style-name="T1">III.5.2) W ZAKRESIE KRYTERIÓW SELEKCJI:</text:span></text:p>
        <text:p text:style-name="P9">III.6) WYKAZ OŚWIADCZEŃ LUB DOKUMENTÓW SKŁADANYCH PRZEZ WYKONAWCĘ W POSTĘPOWANIU NA WEZWANIE ZAMAWIAJACEGO W CELU POTWIERDZENIA OKOLICZNOŚCI, O KTÓRYCH MOWA W ART. 25 UST. 1 PKT 2 USTAWY PZP </text:p>
        <text:p text:style-name="P9">III.7) INNE DOKUMENTY NIE WYMIENIONE W pkt III.3) - III.6) </text:p>
        <text:p text:style-name="P10">1. Oświadczenie Wykonawcy, że oferowany przedmiot zamówienia jest dopuszczony do obrotu i stosowania zgodnie z obowiązującymi przepisami. 2. WYKAZ OŚWIADCZEŃ I DOKUMENTÓW SKŁADANYCH PRZY PIERWSZEJ DOSTAWIE a) Deklarację zgodności producenta (dotyczy wszystkich wyrobów medycznych i wyrobów medycznych do diagnostyki in vitro). b) Oświadczenie Wykonawcy, o wprowadzeniu przedmiotu zamówienia do obrotu i stosowania zgodnie z art. 58 ustawy o Wyrobach Medycznych z dnia 20 maja 2010r. (Dz. U. Nr 107, poz. 679 z 2010r.) - ( dotyczy wyrobów medycznych.) -w przypadku produktów, które nie podlegają przepisom ustawy z dnia 20 maja 2010 r. o Wyrobach Medycznych, Wykonawca zobowiązany jest dołączyć do oferty odpowiednie dokumenty dopuszczające te produkty do obrotu i stosowania. c) Certyfikat CE Jednostki Notyfikowanej (dotyczy wyrobów medycznych kwalifikowanych do wykazu A lub B oraz dotyczy klasy wyrobu medycznego : I sterylna, I z funkcją pomiarową, II a, II b, III.). d) Karty charakterystyki oferowanych odczynników. </text:p>
        <text:p text:style-name="P5">SEKCJA IV: PROCEDURA </text:p>
        <text:p text:style-name="P10"><text:span text:style-name="T1">IV.1) OPIS </text:span><text:line-break/><text:span text:style-name="T1">IV.1.1) Tryb udzielenia zamówienia: </text:span>przetarg nieograniczony <text:line-break/><text:span text:style-name="T1">IV.1.2) Zamawiający żąda wniesienia wadium:</text:span></text:p>
        <text:p text:style-name="P10">nie </text:p>
        <text:p text:style-name="P10"><text:line-break/><text:span text:style-name="T1">IV.1.3) Przewiduje się udzielenie zaliczek na poczet wykonania zamówienia:</text:span></text:p>
        <text:p text:style-name="P10">nie </text:p>
        <text:p text:style-name="P10"><text:line-break/><text:span text:style-name="T1">IV.1.4) Wymaga się złożenia ofert w postaci katalogów elektronicznych lub dołączenia do ofert katalogów elektronicznych: </text:span></text:p>
        <text:p text:style-name="P10"><text:soft-page-break/>nie <text:line-break/>Dopuszcza się złożenie ofert w postaci katalogów elektronicznych lub dołączenia do ofert katalogów elektronicznych: <text:line-break/>nie <text:line-break/>Informacje dodatkowe: </text:p>
        <text:p text:style-name="P10"><text:line-break/><text:span text:style-name="T1">IV.1.5.) Wymaga się złożenia oferty wariantowej: </text:span></text:p>
        <text:p text:style-name="P10">nie <text:line-break/>Dopuszcza się złożenie oferty wariantowej <text:line-break/>nie <text:line-break/>Złożenie oferty wariantowej dopuszcza się tylko z jednoczesnym złożeniem oferty zasadniczej: <text:line-break/>nie </text:p>
        <text:p text:style-name="P10"><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0">Liczba wykonawców  <text:line-break/>Przewidywana minimalna liczba wykonawców <text:line-break/>Maksymalna liczba wykonawców  <text:line-break/>Kryteria selekcji wykonawców: </text:p>
        <text:p text:style-name="P10"><text:line-break/><text:span text:style-name="T1">IV.1.7) Informacje na temat umowy ramowej lub dynamicznego systemu zakupów: </text:span></text:p>
        <text:p text:style-name="P10">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0"><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xt:soft-page-break/>technicznych w zakresie połączeń: <text:line-break/>Wymagania dotyczące rejestracji i identyfikacji wykonawców w aukcji elektronicznej: <text:line-break/>Informacje o liczbie etapów aukcji elektronicznej i czasie ich trwania: </text:p>
        <text:p text:style-name="P10">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3"/>
            </table:table-cell>
            <table:table-cell table:style-name="Tabela1.A1" office:value-type="string">
              <text:p text:style-name="P13"/>
            </table:table-cell>
          </table:table-row>
        </table:table>
        <text:p text:style-name="P10"><text:line-break/>Czy wykonawcy, którzy nie złożyli nowych postąpień, zostaną zakwalifikowani do następnego etapu: nie <text:line-break/>Warunki zamknięcia aukcji elektronicznej: </text:p>
        <text:p text:style-name="P10"><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4">Kryteria</text:p>
            </table:table-cell>
            <table:table-cell table:style-name="Tabela2.A1" office:value-type="string">
              <text:p text:style-name="P14">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text:p>
            </table:table-cell>
          </table:table-row>
        </table:table>
        <text:p text:style-name="P10"><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text:soft-page-break/>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0">Adres strony internetowej, na której jest dostępny opis przedmiotu zamówienia w licytacji elektronicznej: </text:p>
        <text:p text:style-name="P10">Wymagania dotyczące rejestracji i identyfikacji wykonawców w licytacji elektronicznej, w tym wymagania techniczne urządzeń informatycznych: </text:p>
        <text:p text:style-name="P10">Sposób postępowania w toku licytacji elektronicznej, w tym określenie minimalnych wysokości postąpień: </text:p>
        <text:p text:style-name="P10">Informacje o liczbie etapów licytacji elektronicznej i czasie ich trwania: </text:p>
        <text:p text:style-name="P10">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3"/>
            </table:table-cell>
            <table:table-cell table:style-name="Tabela3.A1" office:value-type="string">
              <text:p text:style-name="P13"/>
            </table:table-cell>
          </table:table-row>
        </table:table>
        <text:p text:style-name="P10"><text:line-break/>Wykonawcy, którzy nie złożyli nowych postąpień, zostaną zakwalifikowani do następnego etapu: nie </text:p>
        <text:p text:style-name="P10">Termin otwarcia licytacji elektronicznej: </text:p>
        <text:p text:style-name="P10">Termin i warunki zamknięcia licytacji elektronicznej: </text:p>
        <text:p text:style-name="P10"><text:line-break/>Istotne dla stron postanowienia, które zostaną wprowadzone do treści zawieranej umowy w sprawie zamówienia publicznego, albo ogólne warunki umowy, albo wzór umowy: </text:p>
        <text:p text:style-name="P10"><text:line-break/>Wymagania dotyczące zabezpieczenia należytego wykonania umowy: </text:p>
        <text:p text:style-name="P10"><text:line-break/>Informacje dodatkowe: </text:p>
        <text:p text:style-name="P10"><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miana postanowień niniejszej umowy może nastąpić wyłącznie na piśmie pod rygorem nieważności takiej zmiany. 2. Zmiana umowy będzie jednak dopuszczalna jeśli pojawi się konieczność dostosowania jej treści do powszechnie obowiązujących przepisów prawa. 3. Zmiana umowy jest dopuszczalna w zakresie zastąpienia określonych w załączniku numer _____ Odczynników analogicznymi, o podobnych właściwościach i w cenie nie wyższej od dotychczasowych, o ile będzie to korzystne dla Odbiorcy. <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29/12/2016, godzina: 9:3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text:soft-page-break/>&gt;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6">ZAŁĄCZNIK I - INFORMACJE DOTYCZĄCE OFERT CZĘŚCIOWYCH </text:p>
        <text:p text:style-name="P2"><text:span text:style-name="T1">Część nr: </text:span>1    <text:span text:style-name="T1">Nazwa: </text:span>Dostawa podłoży do hodowli drobnoustrojów w krwi i płynach ustrojowych wraz z dzierżawą aparatu do posiewu krwi oraz płynów ustrojowych</text:p>
        <text:p text:style-name="P7"><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text:line-break/><text:span text:style-name="T1">2) Wspólny Słownik Zamówień (CPV): </text:span>33696500-0<text:line-break/><text:span text:style-name="T1">3) Wartość części zamówienia (jeżeli zamawiający podaje informacje o wartości zamówienia):</text:span><text:line-break/>Wartość bez VAT: 11250.00<text:line-break/>Waluta: </text:p>
        <text:p text:style-name="P7">PLN<text:line-break/><text:span text:style-name="T1">4) Czas trwania lub termin wykonania: </text:span>okres w miesiącach: 6<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4">Kryteria</text:p>
            </table:table-cell>
            <table:table-cell table:style-name="Tabela4.A1" office:value-type="string">
              <text:p text:style-name="P14">Znaczenie</text:p>
            </table:table-cell>
          </table:table-row>
          <table:table-row>
            <table:table-cell table:style-name="Tabela4.A1" office:value-type="string">
              <text:p text:style-name="Table_20_Contents">CENA</text:p>
            </table:table-cell>
            <table:table-cell table:style-name="Tabela4.A1" office:value-type="string">
              <text:p text:style-name="Table_20_Contents">100</text:p>
            </table:table-cell>
          </table:table-row>
        </table:table>
        <text:p text:style-name="P8">6) INFORMACJE DODATKOWE: </text:p>
        <text:p text:style-name="P2"/>
      </text:section>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1T18:33:25.55</meta:creation-date>
    <meta:document-statistic meta:table-count="4" meta:image-count="0" meta:object-count="0" meta:page-count="8" meta:paragraph-count="107" meta:word-count="2197" meta:character-count="17346"/>
    <dc:date>2016-12-21T18:34:49.26</dc:date>
    <meta:editing-duration>PT1M23S</meta:editing-duration>
    <meta:editing-cycles>1</meta:editing-cycles>
    <meta:generator>OpenOffice.org/3.3$Win32 OpenOffice.org_project/330m20$Build-9567</meta:generator>
  </office:meta>
</office:document-meta>
</file>