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3.6cm" table:align="left"/>
    </style:style>
    <style:style style:name="Tabela3.A" style:family="table-column">
      <style:table-column-properties style:column-width="1.61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Standard">
      <style:paragraph-properties fo:orphans="2" fo:widows="2"/>
      <style:text-properties fo:font-variant="normal" fo:text-transform="none" fo:color="#000000" style:font-name="Times New Roman" fo:font-size="14pt" fo:letter-spacing="normal" fo:font-style="normal" fo:font-weight="normal" loext:padding="0cm" loext:border="none"/>
    </style:style>
    <style:style style:name="P2"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3"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4" style:family="paragraph" style:parent-style-name="Standard">
      <style:paragraph-properties fo:orphans="2" fo:widows="2"/>
      <style:text-properties fo:font-variant="normal" fo:text-transform="none" fo:color="#000000" style:font-name="Times New Roman" fo:font-size="14pt" fo:letter-spacing="normal" fo:font-style="normal" fo:font-weight="normal"/>
    </style:style>
    <style:style style:name="P5"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style>
    <style:style style:name="P6" style:family="paragraph" style:parent-style-name="Standard">
      <style:paragraph-properties fo:orphans="2" fo:widows="2"/>
      <style:text-properties fo:font-variant="normal" fo:text-transform="none" fo:color="#000000" style:font-name="Times New Roman" fo:font-size="14pt" fo:letter-spacing="normal" fo:font-style="normal" fo:font-weight="bold"/>
    </style:style>
    <style:style style:name="P7"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style>
    <style:style style:name="P8" style:family="paragraph" style:parent-style-name="Standard">
      <style:paragraph-properties fo:text-align="start" style:justify-single-word="false" fo:orphans="2" fo:widows="2"/>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loext:padding="0cm" loext:border="none"/>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14"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5"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6"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style:style>
    <style:style style:name="P17"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bold"/>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1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2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1"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text:span text:style-name="T3">Ogłoszenie nr 523930-N-2019 z dnia 2019-03-11 r. </text:span></text:p>
      <text:p text:style-name="P10"><text:span text:style-name="T3"/></text:p>
      <text:p text:style-name="P10"><text:bookmark text:name="ctl00_ContentPlaceHolder1_zamawiajacy_miejscowosc_h"/>Samodzielny Publiczny Zespół Opieki Zdrowotnej: <text:bookmark text:name="ctl00_ContentPlaceHolder1_nazwa_nadana_zamowieniu_h"/>Świadczenie kompleksowych usług pralniczych wraz z transportem bielizny szpitalnej i odzieży medycznej oraz innego asortymentu, najem bielizny pościelowej, fartuchów operacyjnych, poduszek, kołder oraz wdrożenie radiowego systemu do identyfikacji asortymentu - systemu RFID HF lub równoważnego.<text:line-break/>OGŁOSZENIE O ZAMÓWIENIU - <text:bookmark text:name="ctl00_ContentPlaceHolder1_rodzaj_zamowienia_h"/>Usługi</text:p>
      <text:p text:style-name="P11"><text:span text:style-name="T1">Zamieszczanie ogłoszenia:</text:span> <text:bookmark text:name="ctl00_ContentPlaceHolder1_zamieszczanie_obowiazkowe"/>Zamieszczanie obowiązkowe</text:p>
      <text:p text:style-name="P11"><text:span text:style-name="T1">Ogłoszenie dotyczy:</text:span> <text:bookmark text:name="ctl00_ContentPlaceHolder1_ogloszenie_dotyczy"/>Zamówienia publicznego</text:p>
      <text:p text:style-name="P9">Zamówienie dotyczy projektu lub programu współfinansowanego ze środków Unii Europejskiej </text:p>
      <text:p text:style-name="P1"><text:bookmark text:name="ctl00_ContentPlaceHolder1_czy_finansowane_z_unii"/>Nie</text:p>
      <text:p text:style-name="P4"><text:line-break/><text:span text:style-name="T1">Nazwa projektu lub programu</text:span> <text:bookmark text:name="ctl00_ContentPlaceHolder1_nazwa_projektu_programu"/></text:p>
      <text:p text:style-name="P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text:bookmark text:name="ctl00_ContentPlaceHolder1_czy_ubiegac_zaklady_pracy"/>Nie</text:p>
      <text:p text:style-name="P4"><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3">SEKCJA I: ZAMAWIAJĄCY</text:p>
      <text:p text:style-name="P9">Postępowanie przeprowadza centralny zamawiający </text:p>
      <text:p text:style-name="P1"><text:bookmark text:name="ctl00_ContentPlaceHolder1_czy_przeprowadza_centralny_zamawiajacy"/>Nie</text:p>
      <text:p text:style-name="P6">Postępowanie przeprowadza podmiot, któremu zamawiający powierzył/powierzyli przeprowadzenie postępowania </text:p>
      <text:p text:style-name="P1"><text:bookmark text:name="ctl00_ContentPlaceHolder1_czy_przeprowadza_podmiot_zamawiajacy_powierzyl"/>Nie</text:p>
      <text:p text:style-name="P4"><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text:bookmark text:name="ctl00_ContentPlaceHolder1_czy_przeprowadza_wspolnie"/>Nie</text:p>
      <text:p text:style-name="P4"><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text:bookmark text:name="ctl00_ContentPlaceHolder1_czy_przeprowadza_zamawiajacy_z_eu"/>Nie</text:p>
      <text:p text:style-name="P4"><text:soft-page-break/><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text:bookmark text:name="ctl00_ContentPlaceHolder1_zamawiajacy_telefon"/>123 865 105, e-mail <text:bookmark text:name="ctl00_ContentPlaceHolder1_zamawiajacy_email"/>dzp.zoz@poczta.fm,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5"><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text:p>
      <text:p text:style-name="P7">I.3) WSPÓLNE UDZIELANIE ZAMÓWIENIA <text:span text:style-name="T2">(jeżeli dotyczy)</text:span>:</text:p>
      <text:p text:style-name="P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5"><text:span text:style-name="T1">I.4) KOMUNIKACJA: </text:span><text:line-break/><text:span text:style-name="T1">Nieograniczony, pełny i bezpośredni dostęp do dokumentów z postępowania można uzyskać pod adresem (URL)</text:span></text:p>
      <text:p text:style-name="P2"><text:bookmark text:name="ctl00_ContentPlaceHolder1_czy_dostep_dokumentow_zamowienia"/>Nie <text:bookmark text:name="ctl00_ContentPlaceHolder1_dostep_dokumentow_zamowienia"/></text:p>
      <text:p text:style-name="P5"><text:line-break/><text:span text:style-name="T1">Adres strony internetowej, na której zamieszczona będzie specyfikacja istotnych warunków zamówienia</text:span></text:p>
      <text:p text:style-name="P2"><text:bookmark text:name="ctl00_ContentPlaceHolder1_czy_zamieszczona_bedzie_specyfikacja"/>Tak <text:line-break/><text:bookmark text:name="ctl00_ContentPlaceHolder1_zamieszczona_bedzie_specyfikacja"/>www.spzoz.proszowice.pl</text:p>
      <text:p text:style-name="P5"><text:line-break/><text:span text:style-name="T1">Dostęp do dokumentów z postępowania jest ograniczony - więcej informacji można uzyskać pod adresem</text:span></text:p>
      <text:p text:style-name="P2"><text:bookmark text:name="ctl00_ContentPlaceHolder1_czy_dostep_do_dokumentow_ograniczony"/>Nie <text:bookmark text:name="ctl00_ContentPlaceHolder1_dostep_do_dokumentow_ograniczony"/></text:p>
      <text:p text:style-name="P5"><text:line-break/><text:span text:style-name="T1">Oferty lub wnioski o dopuszczenie do udziału w postępowaniu należy przesyłać:</text:span> <text:line-break/><text:span text:style-name="T1">Elektronicznie</text:span></text:p>
      <text:p text:style-name="P2"><text:bookmark text:name="ctl00_ContentPlaceHolder1_czy_oferty_wnioski_dostepne"/>Nie <text:line-break/>adres <text:bookmark text:name="ctl00_ContentPlaceHolder1_oferty_wnioski_dostepne"/></text:p>
      <text:p text:style-name="P8"/>
      <text:p text:style-name="P2"><text:span text:style-name="T1">Dopuszczone jest przesłanie ofert lub wniosków o dopuszczenie do udziału w postępowaniu w inny sposób:</text:span> <text:line-break/><text:bookmark text:name="ctl00_ContentPlaceHolder1_czy_dopuszczone_wymagane_przeslanie_ofert"/>Nie <text:line-break/><text:soft-pag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przesłanej za pośrednictwem operatora pocztowego w rozumieniu ustawy z dnia 23 listopada 2012 r. – Prawo pocztowe (Dz. U. z 2012 r. poz. 1529, z późniejszymi zmianami), osobiście lub za pośrednictwem posłańca. <text:line-break/>Adres: <text:line-break/><text:bookmark text:name="ctl00_ContentPlaceHolder1_dopuszczone_wymagane_przeslanie_ofert_adres"/>Samodzielny Publiczny Zespół Opieki Zdrowotnej w Proszowicach, ul. Kopernika 13, 32-100 Proszowice SEKRETARIAT Dyrekcji, Budynek główny, I piętro</text:p>
      <text:p text:style-name="P5"><text:line-break/><text:span text:style-name="T1">Komunikacja elektroniczna wymaga korzystania z narzędzi i urządzeń lub formatów plików, które nie są ogólnie dostępne</text:span></text:p>
      <text:p text:style-name="P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3">SEKCJA II: PRZEDMIOT ZAMÓWIENIA</text:p>
      <text:p text:style-name="P12"><text:line-break/><text:span text:style-name="T1">II.1) Nazwa nadana zamówieniu przez zamawiającego: </text:span><text:bookmark text:name="ctl00_ContentPlaceHolder1_nazwa_nadana_zamowieniu"/>Świadczenie kompleksowych usług pralniczych wraz z transportem bielizny szpitalnej i odzieży medycznej oraz innego asortymentu, najem bielizny pościelowej, fartuchów operacyjnych, poduszek, kołder oraz wdrożenie radiowego systemu do identyfikacji asortymentu - systemu RFID HF lub równoważnego. <text:line-break/><text:span text:style-name="T1">Numer referencyjny: </text:span><text:bookmark text:name="ctl00_ContentPlaceHolder1_numer_referencyjny"/>05/ZP/2019 <text:line-break/><text:span text:style-name="T1">Przed wszczęciem postępowania o udzielenie zamówienia przeprowadzono dialog techniczny </text:span></text:p>
      <text:p text:style-name="P3"><text:bookmark text:name="ctl00_ContentPlaceHolder1_czy_dialog_techniczny"/>Nie</text:p>
      <text:p text:style-name="P5"><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2"><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5"><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soft-pag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świadczenie kompleksowych usług pralniczych wraz z transportem bielizny szpitalnej i odzieży medycznej oraz innego asortymentu, najem bielizny pościelowej, fartuchów operacyjnych, poduszek, kołder oraz wdrożenie radiowego systemu do identyfikacji asortymentu - systemu RFID HF lub równoważnego . Usługa musi być wykonywana w pralni z barierą higieniczną. Szczegółowy opis przedmiotu zamówienia został określony w załączniku Nr 2 do SIWZ. <text:line-break/><text:line-break/><text:span text:style-name="T1">II.5) Główny kod CPV: </text:span><text:bookmark text:name="ctl00_ContentPlaceHolder1_cpv_glowny_przedmiot"/>98310000-9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98311000-6</text:p>
          </table:table-cell>
        </table:table-row>
        <table:table-row>
          <table:table-cell table:style-name="Tabela1.A1" office:value-type="string">
            <text:p text:style-name="Table_20_Contents">98312000-3</text:p>
          </table:table-cell>
        </table:table-row>
        <table:table-row>
          <table:table-cell table:style-name="Tabela1.A1" office:value-type="string">
            <text:p text:style-name="Table_20_Contents">98315000-4</text:p>
          </table:table-cell>
        </table:table-row>
        <table:table-row>
          <table:table-cell table:style-name="Tabela1.A1" office:value-type="string">
            <text:p text:style-name="Table_20_Contents">98393000-4</text:p>
          </table:table-cell>
        </table:table-row>
        <table:table-row>
          <table:table-cell table:style-name="Tabela1.A1" office:value-type="string">
            <text:p text:style-name="Table_20_Contents">32344260-6</text:p>
          </table:table-cell>
        </table:table-row>
      </table:table>
      <text:p text:style-name="P16"><text:line-break/><text:line-break/><text:span text:style-name="T1">II.6) Całkowita wartość zamówienia </text:span><text:span text:style-name="T2">(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2">(w przypadku umów ramowych lub dynamicznego systemu zakupów – szacunkowa całkowita maksymalna wartość w całym okresie obowiązywania umowy ramowej lub dynamicznego systemu zakupów)</text:span></text:p>
      <text:p text:style-name="P1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2">lub </text:span><text:span text:style-name="T1">dniach:</text:span> <text:bookmark text:name="ctl00_ContentPlaceHolder1_okres_w_dniach"/><text:line-break/><text:soft-page-break/><text:span text:style-name="T2">lub</text:span> <text:line-break/><text:span text:style-name="T1">data rozpoczęcia: </text:span><text:bookmark text:name="ctl00_ContentPlaceHolder1_data_rozpoczecia"/>  <text:span text:style-name="T2">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36</text:p>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row>
      </table:table>
      <text:p text:style-name="P16"><text:line-break/><text:span text:style-name="T1">II.9) Informacje dodatkowe:</text:span><text:bookmark text:name="ctl00_ContentPlaceHolder1_informacje_na_temat_katalogow"/></text:p>
      <text:p text:style-name="P18">SEKCJA III: INFORMACJE O CHARAKTERZE PRAWNYM, EKONOMICZNYM, FINANSOWYM I TECHNICZNYM</text:p>
      <text:p text:style-name="P19">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szczegółowego warunku w tym zakresie i uzna warunek za spełniony na podstawie oświadczenia wykonawcy.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winien być ubezpieczony od odpowiedzialności cywilnej (OC) w zakresie prowadzonej działalności związanej z przedmiotem zamówienia na sumę gwarancyjną min. 500 000,00 zł ( pięćset tysięcy złotych) .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musi wykazać, że w okresie ostatnich 3 lat przed upływem terminu składania ofert, a jeżeli okres prowadzenia działalności jest krótszy – w tym okresie realizację minimum 2 usług w zakresie świadczenia usług pralniczych z transportem na rzecz szpitali o wartości nie mniejszej niż 300.000,00 zł (słownie: trzysta tysięcy złotych 00/100) każda usługa oraz załączyć dowody (min. 2 dowody) określające, że te usługi zostały wykonane lub są wykonywane należycie. Zamawiający uzna warunek za spełniony, jeżeli Wykonawca wykaże, że dysponuje lub będzie dysponował co najmniej : - pralnią posiadającą barierę higieniczną z wydzielonymi strefami „czystą” i „brudną” wraz spełniającą wymogi sanitarno-epidemiologiczne obowiązujące w pralniach świadczących usługi na rzecz Jednostek Służby Zdrowia i podlegającą stałemu nadzorowi na zasadach określonych ustawą o Inspekcji Sanitarnej, - jednym urządzeniem do suszenia i prasowania, - jednym tunelem pralniczym, - jedną komorą do dezynfekcji, - odrębnymi pralnicami do prania bielizny niemowlęcej i noworodkowej, - jednym zautomatyzowanym systemem dozowania środków piorących i dezynfekcyjnych, - urządzenie do mycia wózków do transportu czystej bielizny. - dwoma środkami transportu przeznaczonymi do przewozu bielizny szpitalnej czystej i brudnej - posiadającymi pozytywną opinię Państwowego Inspektora Sanitarnego. <text:line-break/><text:soft-pag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Wykonawca przy świadczeniu usługi pralniczej musi stosować środki piorąco – dezynfekujące o szerokim spektrum działania (skutecznie działających na B,F,V,Tbc,S ) i posiadające wszelkie wymagane prawem atesty i certyfikaty (PZH, Instytut Matki i Dziecka). Ponadto, Wykonawca musi : a) stosować technologię prania gwarantującą wysoką jakość usługi oraz zapewniającą pełne przestrzeganie aktualnie obowiązujących przepisów sanitarno – epidemiologicznych; b) potwierdzić, że bielizna szpitalna , kołdry, poduszki, fartuchy operacyjne spełniają warunki wymagane przez Zamawiającego; c) potwierdzić, że zaoferowane do oznakowania bielizny chipy spełniają wymagania określone przez Zamawiającego; d) potwierdzić, że posiada licencję na oprogramowanie, system RFID lub równoważny.</text:p>
      <text:p text:style-name="P17">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7">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text:p>
      <text:p text:style-name="P17">III.4) WYKAZ OŚWIADCZEŃ LUB DOKUMENTÓW , SKŁADANYCH PRZEZ WYKONAWCĘ W POSTĘPOWANIU NA WEZWANIE <text:soft-page-break/>ZAMAWIAJACEGO W CELU POTWIERDZENIA OKOLICZNOŚCI, O KTÓRYCH MOWA W ART. 25 UST. 1 PKT 3 USTAWY PZP: </text:p>
      <text:p text:style-name="P15"><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7">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1) Aktualną pozytywną opinię właściwego Państwowego Inspektora Sanitarnego potwierdzającą: a) aktualna opinia wydana przez właściwego Inspektora Sanitarnego dotycząca prania bielizny ogólnoszpitalnej i transportu potwierdzająca posiadanie bariery higienicznej oraz funkcjonującej komory dezynfekcyjnej co dopuszcza <text:soft-page-break/>wskazany obiekt pralni do świadczenia usług pralniczych w zakładach opieki zdrowotnej; b) posiadanie dwóch oddzielnych środków transportu dla bielizny czystej i brudnej (potwierdzone opinią Państwowego Inspektora Sanitarnego). 2) Aktualne zaświadczenie lub inny dokument potwierdzający, że pralnia podlega stałemu nadzorowi na zasadach określonych ustawą o Inspekcji Sanitarnej. 3) Dokument potwierdzający, że Wykonawca jest ubezpieczony od odpowiedzialności cywilnej w zakresie prowadzonej działalności związanej z przedmiotem zamówienia na sumę gwarancyjną min. 500 000,00 zł . 4) Wykaz usług wykonanych, a w przypadku świadczeń okresowych lub ciągłych również wykonywanych, w okresie ostatnich 3 lat przed upływem terminu składania ofert, a jeżeli okres prowadzenia działalności jest krótszy – w tym okresie – przedstawiający realizację ca najmniej 2 usług pralniczych z transportem w szpitalu o wartości nie mniejszej niż 300 000,00 zł brutto każda usługa, wraz z podaniem ich wartości, przedmiotu, dat wykonania i podmiotów, na rzecz których usługi zostały wykonane. 5) Dowody określające czy usługi, o których mowa w pkt 4) zostały wykonane lub są wykonywane należycie, przy czym dowodami, o których mowa, są referencje bądź inne dokumenty wystawione przez podmiot, na rzecz którego usługi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6) Wykaz potwierdzający, że Wykonawca dysponuje co najmniej (Załącznik Nr 5 do SIWZ) : - pralnią posiadającą barierę higieniczną z wydzielonymi strefami „czystą” i „brudną” spełniającą wymogi sanitarno-epidemiologiczne obowiązujące w pralniach świadczących usługi na rzecz Jednostek Służby Zdrowia i podlegającą stałemu nadzorowi na zasadach określonych ustawą o Inspekcji Sanitarnej, - jednym urządzeniem do suszenia i prasowania, - jednym tunelem pralniczym, - jedną komorą do dezynfekcji, - odrębnymi pralnicami do prania bielizny niemowlęcej i noworodkowej, - jednym zautomatyzowanym systemem dozowania środków piorących i dezynfekcyjnych, - urządzenie do mycia wózków do transportu czystej bielizny, - dwoma środkami transportu do przewożenia bielizny brudnej i czystej. <text:line-break/><text:span text:style-name="T1">III.5.2) W ZAKRESIE KRYTERIÓW SELEKCJI:</text:span> <text:bookmark text:name="ctl00_ContentPlaceHolder1_zakresie_kryteriow_selekcji"/></text:p>
      <text:p text:style-name="P17">III.6) WYKAZ OŚWIADCZEŃ LUB DOKUMENTÓW SKŁADANYCH PRZEZ WYKONAWCĘ W POSTĘPOWANIU NA WEZWANIE <text:soft-page-break/>ZAMAWIAJACEGO W CELU POTWIERDZENIA OKOLICZNOŚCI, O KTÓRYCH MOWA W ART. 25 UST. 1 PKT 2 USTAWY PZP </text:p>
      <text:p text:style-name="P15"><text:bookmark text:name="ctl00_ContentPlaceHolder1_wykaz_potwierdzenie_okolicznosci"/>W celu potwierdzenia, że oferowane usługi odpowiadają wymaganiom określonym przez Zamawiającego, należy przedłożyć: 1) Wykaz środków piorąco – dezynfekujących, jakich Wykonawca zamierza użyć do wykonania zamówienia wraz z dokumentami: a) aktualne pozwolenie na obrót na terenie Polski – pozwolenie Prezesa Urzędu Rejestracji Produktów Leczniczych, Wyrobów Medycznych i Produktów Biobójczych lub inny dokument potwierdzający dopuszczenie do obrotu na terenie Polski zgodnie z obowiązującymi przepisami); b) deklarację zgodności CE; c) oświadczenie producenta, że pralnia, w której wykonywana będzie usługa jest pod jego nadzorem w zakresie prawidłowego przebiegu procesu prania i dezynfekcji. 2) Raport walidacji procesu sterylizacji, wystawiony nie wcześniej niż 18 miesięcy przed upływem terminu składania ofert, potwierdzający, że sterylizacja pakietów fartuchów odbywa się w zwalidowanym procesie sterylizacji zgodnie z normą PN-EN ISO 17665-1:2008 lub równoważną. 3) Certyfikat niezależnej jednostki w zakresie spełniania przez chipy normy ISO 9001 lub równoważnej. 4) Oświadczenie producenta chipów o ich zgodności z normą ISO 18000-6C lub równoważną. 5) Karta techniczna producenta dla najmowanego asortymentu potwierdzająca wymagane parametry określone przez Zamawiającego. 6) Oświadczenie Wykonawcy, że posiada licencje na oferowane oprogramowanie, system RFID lub równoważny. 7) Próbki ( po 1 sztuce) oferowanych produktów podlegających najmu: a) prześcieradło 160 cm x 280 cm; b) poszwa 160 cm x 200 cm; c) poszewka 70 cm x 80 cm; d) podkład 90 cm x 140 cm; e) poszwa 90 cm x 140 cm; f) poszewka 40 cm x 60 cm; g) poduszka 40 cm x 60 cm; h) kołdra 160 cm x 200 cm; i) kołderka 90 cm x 140 cm j) sterylny fartuch operacyjny barierowy; k) podkład nieprzemakalny z zakładem materiałowym 90 cm x 140 cm. Próbki posłużą do weryfikacji zgodności oferowanego z wymaganiami Zamawiającego oraz do weryfikacji asortymentu dostarczanego w ramach umowy. 8) Dokument potwierdzający wdrożony, funkcjonujący i certyfikowany system zarządzania jakością w zakresie świadczenia usług pralniczych dla Jednostek Służby Zdrowia dla pralni, w której wykonywana będzie usługa.</text:p>
      <text:p text:style-name="P17">III.7) INNE DOKUMENTY NIE WYMIENIONE W pkt III.3) - III.6)</text:p>
      <text:p text:style-name="P18"><text:bookmark text:name="ctl00_ContentPlaceHolder1_inne_dokumenty_niewymienione"/>SEKCJA IV: PROCEDURA</text:p>
      <text:p text:style-name="P2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text:p>
      <text:p text:style-name="P15"><text:bookmark text:name="ctl00_ContentPlaceHolder1_czy_wadium"/>Tak <text:line-break/>Informacja na temat wadium <text:line-break/><text:bookmark text:name="ctl00_ContentPlaceHolder1_wadium"/><text:soft-page-break/>Oferta musi być zabezpieczona wadium. Kwota wadium dla całego przedmiotu zamówienia wynosi 15 000,00 zł (słownie: piętnaście tysięcy złotych i zero groszy).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Przedsiębiorczości (Dz. U. Nr 109, poz.1158, z późniejszymi zmianami), Wadium wnoszone w pieniądzu wpłaca się przelewem na rachunek bankowy Getin Noble Bank S. A. Numer 44 1560 0013 2991 7050 3000 0003. Dokument stanowiący dowód poświadczenia o wniesieniu wadium powinien zawierać tytuł wpłaty: ”Przetarg – Usługi pralnicze ”.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Dokumenty muszą zachowywać ważność przez cały okres związania ofertą.</text:p>
      <text:p text:style-name="P16"><text:line-break/><text:span text:style-name="T1">IV.1.3) Przewiduje się udzielenie zaliczek na poczet wykonania zamówienia:</text:span></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6"><text:line-break/><text:span text:style-name="T1">IV.1.4) Wymaga się złożenia ofert w postaci katalogów elektronicznych lub dołączenia do ofert katalogów elektronicznych:</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6"><text:line-break/><text:span text:style-name="T1">IV.1.5.) Wymaga się złożenia oferty wariantowej:</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text:soft-page-break/>zasadniczej: <text:line-break/><text:bookmark text:name="ctl00_ContentPlaceHolder1_czy_dopuszcza_zlozenie_oferty_wariantowej_zasadniczej"/>Nie</text:p>
      <text:p text:style-name="P16"><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6"><text:line-break/><text:span text:style-name="T1">IV.1.7) Informacje na temat umowy ramowej lub dynamicznego systemu zakupów:</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6"><text:line-break/><text:span text:style-name="T1">IV.1.8) Aukcja elektroniczna </text:span><text:line-break/><text:soft-page-break/><text:span text:style-name="T1">Przewidziane jest przeprowadzenie aukcji elektronicznej </text:span><text:span text:style-name="T2">(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6"><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oft-pag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oft-page-break/><text:span text:style-name="T1">IV.4) Licytacja elektroniczna </text:span><text:line-break/>Adres strony internetowej, na której będzie prowadzona licytacja elektroniczna: </text:p>
      <text:p text:style-name="P16"><text:bookmark text:name="ctl00_ContentPlaceHolder1_IV_4_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treści zawartej umowy na zasadach określonych w § 10 projektu umowy. <text:line-break/><text:span text:style-name="T1">IV.6) INFORMACJE ADMINISTRACYJNE </text:span><text:line-break/><text:line-break/><text:span text:style-name="T1">IV.6.1) Sposób udostępniania informacji o charakterze poufnym </text:span><text:span text:style-name="T2">(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oft-page-break/><text:span text:style-name="T1">IV.6.2) Termin składania ofert lub wniosków o dopuszczenie do udziału w postępowaniu: </text:span><text:line-break/>Data: <text:bookmark text:name="ctl00_ContentPlaceHolder1_IV_4_4_data"/>2019-03-19,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7:12:00.693000000</meta:creation-date>
    <dc:date>2019-03-11T17:13:21.719000000</dc:date>
    <meta:editing-duration>PT1M21S</meta:editing-duration>
    <meta:editing-cycles>1</meta:editing-cycles>
    <meta:document-statistic meta:table-count="3" meta:image-count="0" meta:object-count="0" meta:page-count="15" meta:paragraph-count="102" meta:word-count="3555" meta:character-count="27658" meta:non-whitespace-character-count="23938"/>
    <meta:generator>LibreOffice/5.2.2.2$Windows_x86 LibreOffice_project/8f96e87c890bf8fa77463cd4b640a2312823f3ad</meta:generator>
  </office:meta>
</office:document-meta>
</file>