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4.643cm" table:align="left" style:writing-mode="lr-tb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3.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3.609cm" table:align="left" style:writing-mode="lr-tb"/>
    </style:style>
    <style:style style:name="Tabela2.A" style:family="table-column">
      <style:table-column-properties style:column-width="1.639cm"/>
    </style:style>
    <style:style style:name="Tabela2.B" style:family="table-column">
      <style:table-column-properties style:column-width="1.9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643cm" table:align="left" style:writing-mode="lr-tb"/>
    </style:style>
    <style:style style:name="Tabela3.A" style:family="table-column">
      <style:table-column-properties style:column-width="1.342cm"/>
    </style:style>
    <style:style style:name="Tabela3.B" style:family="table-column">
      <style:table-column-properties style:column-width="3.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3.609cm" table:align="left" style:writing-mode="lr-tb"/>
    </style:style>
    <style:style style:name="Tabela4.A" style:family="table-column">
      <style:table-column-properties style:column-width="1.639cm"/>
    </style:style>
    <style:style style:name="Tabela4.B" style:family="table-column">
      <style:table-column-properties style:column-width="1.97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3.609cm" table:align="left" style:writing-mode="lr-tb"/>
    </style:style>
    <style:style style:name="Tabela5.A" style:family="table-column">
      <style:table-column-properties style:column-width="1.639cm"/>
    </style:style>
    <style:style style:name="Tabela5.B" style:family="table-column">
      <style:table-column-properties style:column-width="1.97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3.609cm" table:align="left" style:writing-mode="lr-tb"/>
    </style:style>
    <style:style style:name="Tabela6.A" style:family="table-column">
      <style:table-column-properties style:column-width="1.639cm"/>
    </style:style>
    <style:style style:name="Tabela6.B" style:family="table-column">
      <style:table-column-properties style:column-width="1.97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3.609cm" table:align="left" style:writing-mode="lr-tb"/>
    </style:style>
    <style:style style:name="Tabela7.A" style:family="table-column">
      <style:table-column-properties style:column-width="1.639cm"/>
    </style:style>
    <style:style style:name="Tabela7.B" style:family="table-column">
      <style:table-column-properties style:column-width="1.97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3.609cm" table:align="left" style:writing-mode="lr-tb"/>
    </style:style>
    <style:style style:name="Tabela8.A" style:family="table-column">
      <style:table-column-properties style:column-width="1.639cm"/>
    </style:style>
    <style:style style:name="Tabela8.B" style:family="table-column">
      <style:table-column-properties style:column-width="1.97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3.609cm" table:align="left" style:writing-mode="lr-tb"/>
    </style:style>
    <style:style style:name="Tabela9.A" style:family="table-column">
      <style:table-column-properties style:column-width="1.639cm"/>
    </style:style>
    <style:style style:name="Tabela9.B" style:family="table-column">
      <style:table-column-properties style:column-width="1.97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3.609cm" table:align="left" style:writing-mode="lr-tb"/>
    </style:style>
    <style:style style:name="Tabela10.A" style:family="table-column">
      <style:table-column-properties style:column-width="1.639cm"/>
    </style:style>
    <style:style style:name="Tabela10.B" style:family="table-column">
      <style:table-column-properties style:column-width="1.97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3.609cm" table:align="left" style:writing-mode="lr-tb"/>
    </style:style>
    <style:style style:name="Tabela11.A" style:family="table-column">
      <style:table-column-properties style:column-width="1.639cm"/>
    </style:style>
    <style:style style:name="Tabela11.B" style:family="table-column">
      <style:table-column-properties style:column-width="1.97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3.609cm" table:align="left" style:writing-mode="lr-tb"/>
    </style:style>
    <style:style style:name="Tabela12.A" style:family="table-column">
      <style:table-column-properties style:column-width="1.639cm"/>
    </style:style>
    <style:style style:name="Tabela12.B" style:family="table-column">
      <style:table-column-properties style:column-width="1.97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3.609cm" table:align="left" style:writing-mode="lr-tb"/>
    </style:style>
    <style:style style:name="Tabela13.A" style:family="table-column">
      <style:table-column-properties style:column-width="1.639cm"/>
    </style:style>
    <style:style style:name="Tabela13.B" style:family="table-column">
      <style:table-column-properties style:column-width="1.97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3.609cm" table:align="left" style:writing-mode="lr-tb"/>
    </style:style>
    <style:style style:name="Tabela14.A" style:family="table-column">
      <style:table-column-properties style:column-width="1.639cm"/>
    </style:style>
    <style:style style:name="Tabela14.B" style:family="table-column">
      <style:table-column-properties style:column-width="1.97cm"/>
    </style:style>
    <style:style style:name="Tabela1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officeooo:paragraph-rsid="00099353" fo:background-color="transparen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officeooo:paragraph-rsid="000cba4b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officeooo:paragraph-rsid="0009ec64" fo:background-color="#ffffff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officeooo:paragraph-rsid="000e65dc" fo:background-color="#ffffff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officeooo:paragraph-rsid="000ec4cb" fo:background-color="#ffffff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officeooo:paragraph-rsid="000f2725" fo:background-color="#ffffff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officeooo:paragraph-rsid="0011215c" fo:background-color="#ffffff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fo:font-style="normal" fo:font-weight="normal" officeooo:paragraph-rsid="0011c45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99353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cba4b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856e6" officeooo:paragraph-rsid="000856e6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856e6" officeooo:paragraph-rsid="00099353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99353" officeooo:paragraph-rsid="00099353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99353" officeooo:paragraph-rsid="000cba4b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cba4b" officeooo:paragraph-rsid="000cba4b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00856e6" fo:background-color="transparent" style:font-name-asian="Times New Roman" style:font-size-asian="11pt" style:font-weight-asian="bold" style:font-name-complex="Times New Roman" style:font-size-complex="11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0099353" fo:background-color="transparent" style:font-name-asian="Times New Roman" style:font-size-asian="11pt" style:font-weight-asian="bold" style:font-name-complex="Times New Roman" style:font-size-complex="11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00cba4b" fo:background-color="transparent" style:font-name-asian="Times New Roman" style:font-size-asian="11pt" style:font-weight-asian="bold" style:font-name-complex="Times New Roman" style:font-size-complex="11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rsid="000856e6" officeooo:paragraph-rsid="000856e6" fo:background-color="transparent" style:font-name-asian="Times New Roman" style:font-size-asian="11pt" style:font-weight-asian="bold" style:font-name-complex="Times New Roman" style:font-size-complex="11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rsid="000856e6" officeooo:paragraph-rsid="00099353" fo:background-color="transparent" style:font-name-asian="Times New Roman" style:font-size-asian="11pt" style:font-weight-asian="bold" style:font-name-complex="Times New Roman" style:font-size-complex="11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rsid="000856e6" officeooo:paragraph-rsid="000cba4b" fo:background-color="transparent" style:font-name-asian="Times New Roman" style:font-size-asian="11pt" style:font-weight-asian="bold" style:font-name-complex="Times New Roman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b2279" officeooo:paragraph-rsid="000b2279" fo:background-color="#ffffff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e65dc" officeooo:paragraph-rsid="000e65dc" fo:background-color="#ffffff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e65dc" officeooo:paragraph-rsid="000ec4cb" fo:background-color="#ffffff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e65dc" officeooo:paragraph-rsid="000f2725" fo:background-color="#ffffff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ec4cb" officeooo:paragraph-rsid="000ec4cb" fo:background-color="#ffffff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0f2725" officeooo:paragraph-rsid="000f2725" fo:background-color="#ffffff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11215c" officeooo:paragraph-rsid="0011215c" fo:background-color="#ffffff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113fe0" officeooo:paragraph-rsid="00113fe0" fo:background-color="#ffffff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9ec64" fo:background-color="#ffffff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e65dc" fo:background-color="#ffffff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ec4cb" fo:background-color="#ffffff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f2725" fo:background-color="#ffffff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1215c" fo:background-color="#ffffff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rsid="000b2279" officeooo:paragraph-rsid="000b2279" fo:background-color="#ffffff" style:font-name-asian="Times New Roman" style:font-size-asian="11pt" style:font-weight-asian="bold" style:font-name-complex="Times New Roman" style:font-size-complex="11pt" style:font-weight-complex="normal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rsid="000b2279" officeooo:paragraph-rsid="000e65dc" fo:background-color="#ffffff" style:font-name-asian="Times New Roman" style:font-size-asian="11pt" style:font-weight-asian="bold" style:font-name-complex="Times New Roman" style:font-size-complex="11pt" style:font-weight-complex="normal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rsid="000b2279" officeooo:paragraph-rsid="000ec4cb" fo:background-color="#ffffff" style:font-name-asian="Times New Roman" style:font-size-asian="11pt" style:font-weight-asian="bold" style:font-name-complex="Times New Roman" style:font-size-complex="11pt" style:font-weight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rsid="000b2279" officeooo:paragraph-rsid="000f2725" fo:background-color="#ffffff" style:font-name-asian="Times New Roman" style:font-size-asian="11pt" style:font-weight-asian="bold" style:font-name-complex="Times New Roman" style:font-size-complex="11pt" style:font-weight-complex="norm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rsid="0011215c" officeooo:paragraph-rsid="0011215c" fo:background-color="#ffffff" style:font-name-asian="Times New Roman" style:font-size-asian="11pt" style:font-weight-asian="bold" style:font-name-complex="Times New Roman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officeooo:paragraph-rsid="00099353" style:font-size-asian="11pt" style:font-name-complex="Times New Roman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officeooo:paragraph-rsid="000cba4b" style:font-size-asian="11pt" style:font-name-complex="Times New Roman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99353" style:font-size-asian="11pt" style:font-name-complex="Times New Roman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cba4b" style:font-size-asian="11pt" style:font-name-complex="Times New Roman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99353" fo:background-color="transparent" style:font-size-asian="11pt" style:font-name-complex="Times New Roman" style:font-size-complex="11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cba4b" fo:background-color="transparent" style:font-size-asian="11pt" style:font-name-complex="Times New Roman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officeooo:paragraph-rsid="00099353" fo:background-color="transparent" style:font-size-asian="11pt" style:font-name-complex="Times New Roman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officeooo:paragraph-rsid="000cba4b" fo:background-color="transparent" style:font-size-asian="11pt" style:font-name-complex="Times New Roman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99353" officeooo:paragraph-rsid="00099353" fo:background-color="transparent" style:font-size-asian="11pt" style:font-name-complex="Times New Roman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99353" officeooo:paragraph-rsid="000cba4b" fo:background-color="transparent" style:font-size-asian="11pt" style:font-name-complex="Times New Roman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cba4b" officeooo:paragraph-rsid="000cba4b" fo:background-color="transparent" style:font-size-asian="11pt" style:font-name-complex="Times New Roman" style:font-size-complex="11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0856e6" officeooo:paragraph-rsid="000856e6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0856e6" officeooo:paragraph-rsid="00099353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0b2279" officeooo:paragraph-rsid="000b2279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0b2279" officeooo:paragraph-rsid="000e65dc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0b2279" officeooo:paragraph-rsid="000ec4cb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0b2279" officeooo:paragraph-rsid="0011215c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0ec4cb" officeooo:paragraph-rsid="000ec4cb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11215c" officeooo:paragraph-rsid="0011215c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113fe0" officeooo:paragraph-rsid="00113fe0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0e65dc" officeooo:paragraph-rsid="000e65dc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0e65dc" officeooo:paragraph-rsid="000ec4cb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officeooo:rsid="000e65dc" officeooo:paragraph-rsid="000f2725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b2279" officeooo:paragraph-rsid="000b2279" fo:background-color="#ffffff" style:font-size-asian="11pt" style:font-weight-asian="normal" style:font-name-complex="Times New Roman" style:font-size-complex="11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b2279" officeooo:paragraph-rsid="000e65dc" fo:background-color="#ffffff" style:font-size-asian="11pt" style:font-weight-asian="normal" style:font-name-complex="Times New Roman" style:font-size-complex="11pt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b2279" officeooo:paragraph-rsid="0011215c" fo:background-color="#ffffff" style:font-size-asian="11pt" style:font-weight-asian="normal" style:font-name-complex="Times New Roman" style:font-size-complex="11pt" style:font-weight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e65dc" officeooo:paragraph-rsid="000e65dc" fo:background-color="#ffffff" style:font-size-asian="11pt" style:font-weight-asian="normal" style:font-name-complex="Times New Roman" style:font-size-complex="11pt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e65dc" officeooo:paragraph-rsid="000ec4cb" fo:background-color="#ffffff" style:font-size-asian="11pt" style:font-weight-asian="normal" style:font-name-complex="Times New Roman" style:font-size-complex="11pt" style:font-weight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ec4cb" officeooo:paragraph-rsid="000ec4cb" fo:background-color="#ffffff" style:font-size-asian="11pt" style:font-weight-asian="normal" style:font-name-complex="Times New Roman" style:font-size-complex="11pt" style:font-weight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f2725" officeooo:paragraph-rsid="000f2725" fo:background-color="#ffffff" style:font-size-asian="11pt" style:font-weight-asian="normal" style:font-name-complex="Times New Roman" style:font-size-complex="11pt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11215c" officeooo:paragraph-rsid="0011215c" fo:background-color="#ffffff" style:font-size-asian="11pt" style:font-weight-asian="normal" style:font-name-complex="Times New Roman" style:font-size-complex="11pt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113fe0" officeooo:paragraph-rsid="00113fe0" fo:background-color="#ffffff" style:font-size-asian="11pt" style:font-weight-asian="normal" style:font-name-complex="Times New Roman" style:font-size-complex="11pt" style:font-weight-complex="normal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99353" officeooo:paragraph-rsid="00099353" style:font-size-asian="11pt" style:font-weight-asian="normal" style:font-name-complex="Times New Roman" style:font-size-complex="11pt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99353" officeooo:paragraph-rsid="000cba4b" style:font-size-asian="11pt" style:font-weight-asian="normal" style:font-name-complex="Times New Roman" style:font-size-complex="11pt" style:font-weight-complex="normal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paragraph-rsid="00099353" style:font-size-asian="11pt" style:font-weight-asian="normal" style:font-name-complex="Times New Roman" style:font-size-complex="11pt" style:font-weight-complex="normal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paragraph-rsid="000cba4b" style:font-size-asian="11pt" style:font-weight-asian="normal" style:font-name-complex="Times New Roman" style:font-size-complex="11pt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rsid="000cba4b" officeooo:paragraph-rsid="000cba4b" style:font-size-asian="11pt" style:font-weight-asian="normal" style:font-name-complex="Times New Roman" style:font-size-complex="11pt" style:font-weight-complex="normal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99353" officeooo:paragraph-rsid="0009ec64" fo:background-color="#ffffff" style:font-size-asian="11pt" style:font-name-complex="Times New Roman" style:font-size-complex="11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99353" officeooo:paragraph-rsid="000e65dc" fo:background-color="#ffffff" style:font-size-asian="11pt" style:font-name-complex="Times New Roman" style:font-size-complex="11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99353" officeooo:paragraph-rsid="000ec4cb" fo:background-color="#ffffff" style:font-size-asian="11pt" style:font-name-complex="Times New Roman" style:font-size-complex="11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99353" officeooo:paragraph-rsid="000f2725" fo:background-color="#ffffff" style:font-size-asian="11pt" style:font-name-complex="Times New Roman" style:font-size-complex="11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99353" officeooo:paragraph-rsid="0011215c" fo:background-color="#ffffff" style:font-size-asian="11pt" style:font-name-complex="Times New Roman" style:font-size-complex="11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1pt" officeooo:paragraph-rsid="0009ec64" fo:background-color="#ffffff" style:font-size-asian="11pt" style:font-name-complex="Times New Roman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1pt" officeooo:paragraph-rsid="000e65dc" fo:background-color="#ffffff" style:font-size-asian="11pt" style:font-name-complex="Times New Roman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1pt" officeooo:paragraph-rsid="000ec4cb" fo:background-color="#ffffff" style:font-size-asian="11pt" style:font-name-complex="Times New Roman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1pt" officeooo:paragraph-rsid="000f2725" fo:background-color="#ffffff" style:font-size-asian="11pt" style:font-name-complex="Times New Roman" style:font-size-complex="11pt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1pt" officeooo:paragraph-rsid="0011215c" fo:background-color="#ffffff" style:font-size-asian="11pt" style:font-name-complex="Times New Roman" style:font-size-complex="11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9ec64" fo:background-color="#ffffff" style:font-size-asian="11pt" style:font-name-complex="Times New Roman" style:font-size-complex="11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e65dc" fo:background-color="#ffffff" style:font-size-asian="11pt" style:font-name-complex="Times New Roman" style:font-size-complex="11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ec4cb" fo:background-color="#ffffff" style:font-size-asian="11pt" style:font-name-complex="Times New Roman" style:font-size-complex="11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f2725" fo:background-color="#ffffff" style:font-size-asian="11pt" style:font-name-complex="Times New Roman" style:font-size-complex="11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11215c" fo:background-color="#ffffff" style:font-size-asian="11pt" style:font-name-complex="Times New Roman" style:font-size-complex="11pt"/>
    </style:style>
    <style:style style:name="P99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ff" style:font-size-asian="11pt" style:font-weight-asian="bold" style:font-size-complex="11pt"/>
    </style:style>
    <style:style style:name="P10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color="#000000" fo:font-size="11pt" fo:font-weight="bold" fo:background-color="#ffffff" style:font-size-asian="11pt" style:font-weight-asian="bold" style:font-size-complex="11pt"/>
    </style:style>
    <style:style style:name="P10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officeooo:paragraph-rsid="00099353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fo:font-weight="normal" officeooo:paragraph-rsid="0011c452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officeooo:paragraph-rsid="000e65dc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officeooo:paragraph-rsid="000f2725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officeooo:paragraph-rsid="0011215c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officeooo:rsid="00113fe0" officeooo:paragraph-rsid="00113fe0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bold" officeooo:rsid="00113fe0" officeooo:paragraph-rsid="00113fe0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099353" fo:background-color="#ffff00" style:font-size-asian="11pt" style:font-size-complex="11pt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0e65dc" fo:background-color="#ffff00" style:font-size-asian="11pt" style:font-size-complex="11pt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09ec64" fo:background-color="#ffff00" style:font-size-asian="11pt" style:font-size-complex="11pt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0cba4b" fo:background-color="transparent" style:font-size-asian="11pt" style:font-size-complex="11pt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officeooo:rsid="00133aec" officeooo:paragraph-rsid="00133aec" fo:background-color="#ffffff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Text_20_body">
      <style:paragraph-properties fo:text-align="start" style:justify-single-word="false"/>
      <style:text-properties loext:padding="0cm" loext:border="none"/>
    </style:style>
    <style:style style:name="P118" style:family="paragraph" style:parent-style-name="Text_20_body">
      <style:paragraph-properties fo:margin-top="0cm" fo:margin-bottom="0cm" loext:contextual-spacing="false"/>
    </style:style>
    <style:style style:name="P11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20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121" style:family="paragraph" style:parent-style-name="Text_20_body">
      <style:paragraph-properties fo:margin-top="0cm" fo:margin-bottom="0cm" loext:contextual-spacing="false"/>
      <style:text-properties fo:font-weight="bold" loext:padding="0cm" loext:border="none"/>
    </style:style>
    <style:style style:name="P122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123" style:family="paragraph" style:parent-style-name="Text_20_body">
      <style:paragraph-properties fo:margin-top="0cm" fo:margin-bottom="0cm" loext:contextual-spacing="false"/>
      <style:text-properties loext:padding="0cm" loext:border="none"/>
    </style:style>
    <style:style style:name="P124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25" style:family="paragraph" style:parent-style-name="Text_20_body">
      <style:paragraph-properties fo:margin-top="0cm" fo:margin-bottom="0cm" loext:contextual-spacing="false" fo:text-align="justify" style:justify-single-word="false"/>
      <style:text-properties loext:padding="0cm" loext:border="none"/>
    </style:style>
    <style:style style:name="P126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27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28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29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size="11pt" fo:font-style="normal" fo:font-weight="normal" officeooo:rsid="00133aec" officeooo:paragraph-rsid="0011215c" fo:background-color="#ffffff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099353" style:font-size-asian="11pt" style:font-size-complex="11pt"/>
    </style:style>
    <style:style style:name="P1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0cba4b" style:font-size-asian="11pt" style:font-size-complex="11pt"/>
    </style:style>
    <style:style style:name="P1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officeooo:rsid="00133aec" officeooo:paragraph-rsid="0011215c" fo:background-color="#ffffff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0ec4cb" fo:background-color="#ffffff" style:font-size-asian="11pt" style:font-size-complex="11pt"/>
    </style:style>
    <style:style style:name="P134" style:family="paragraph" style:parent-style-name="Standard">
      <style:paragraph-properties fo:margin-top="0cm" fo:margin-bottom="0.499cm" loext:contextual-spacing="false"/>
    </style:style>
    <style:style style:name="P135" style:family="paragraph" style:parent-style-name="Table_20_Contents">
      <style:text-properties fo:font-size="2pt" style:font-size-asian="2pt" style:font-size-complex="2pt"/>
    </style:style>
    <style:style style:name="P136" style:family="paragraph" style:parent-style-name="Table_20_Contents">
      <style:text-properties fo:font-style="italic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0856e6" fo:background-color="#ffffff" loext:char-shading-value="0"/>
    </style:style>
    <style:style style:name="T3" style:family="text">
      <style:text-properties officeooo:rsid="000cba4b" fo:background-color="#ffffff" loext:char-shading-value="0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7df44" style:font-weight-asian="normal" style:font-weight-complex="normal"/>
    </style:style>
    <style:style style:name="T7" style:family="text">
      <style:text-properties fo:font-weight="normal" officeooo:rsid="000856e6" style:font-weight-asian="normal" style:font-weight-complex="normal"/>
    </style:style>
    <style:style style:name="T8" style:family="text">
      <style:text-properties fo:font-weight="normal" officeooo:rsid="00099353" style:font-weight-asian="normal" style:font-weight-complex="normal"/>
    </style:style>
    <style:style style:name="T9" style:family="text">
      <style:text-properties fo:font-weight="normal" officeooo:rsid="000b2279" style:font-weight-asian="normal" style:font-weight-complex="normal"/>
    </style:style>
    <style:style style:name="T10" style:family="text">
      <style:text-properties fo:font-weight="normal" officeooo:rsid="000cba4b" style:font-weight-asian="normal" style:font-weight-complex="normal"/>
    </style:style>
    <style:style style:name="T11" style:family="text">
      <style:text-properties fo:font-weight="normal" officeooo:rsid="000e65dc" style:font-weight-asian="normal" style:font-weight-complex="normal"/>
    </style:style>
    <style:style style:name="T12" style:family="text">
      <style:text-properties fo:font-weight="normal" officeooo:rsid="000ec4cb" style:font-weight-asian="normal" style:font-weight-complex="normal"/>
    </style:style>
    <style:style style:name="T13" style:family="text">
      <style:text-properties fo:font-weight="normal" officeooo:rsid="000f2725" style:font-weight-asian="normal" style:font-weight-complex="normal"/>
    </style:style>
    <style:style style:name="T14" style:family="text">
      <style:text-properties fo:font-weight="normal" officeooo:rsid="0011215c" style:font-weight-asian="normal" style:font-weight-complex="normal"/>
    </style:style>
    <style:style style:name="T15" style:family="text">
      <style:text-properties fo:font-weight="normal" officeooo:rsid="0007df44" style:font-weight-asian="normal"/>
    </style:style>
    <style:style style:name="T16" style:family="text">
      <style:text-properties fo:font-weight="normal" officeooo:rsid="000856e6" style:font-weight-asian="normal"/>
    </style:style>
    <style:style style:name="T17" style:family="text">
      <style:text-properties fo:font-weight="normal" officeooo:rsid="00099353" style:font-weight-asian="normal"/>
    </style:style>
    <style:style style:name="T18" style:family="text">
      <style:text-properties fo:font-weight="normal" officeooo:rsid="000e65dc" style:font-weight-asian="normal"/>
    </style:style>
    <style:style style:name="T19" style:family="text">
      <style:text-properties fo:font-weight="normal" officeooo:rsid="000ec4cb" style:font-weight-asian="normal"/>
    </style:style>
    <style:style style:name="T20" style:family="text">
      <style:text-properties fo:font-variant="normal" fo:text-transform="none" fo:color="#000000" style:font-name="Times New Roman" fo:font-size="11pt" fo:letter-spacing="normal" fo:font-style="normal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000000" style:font-name="Times New Roman" fo:font-size="11pt" fo:letter-spacing="normal" fo:font-style="normal" fo:font-weight="normal" officeooo:rsid="0007df44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font-size="11pt" fo:background-color="#ffffff" loext:char-shading-value="0" style:font-size-asian="11pt" style:font-size-complex="11pt"/>
    </style:style>
    <style:style style:name="T23" style:family="text">
      <style:text-properties fo:font-size="11pt" officeooo:rsid="0007df44" fo:background-color="#ffffff" loext:char-shading-value="0" style:font-size-asian="11pt" style:font-size-complex="11pt"/>
    </style:style>
    <style:style style:name="T24" style:family="text">
      <style:text-properties fo:font-size="11pt" officeooo:rsid="00125f9f" fo:background-color="#ffffff" loext:char-shading-value="0" style:font-size-asian="11pt" style:font-size-complex="11pt"/>
    </style:style>
    <style:style style:name="T25" style:family="text">
      <style:text-properties fo:color="#000000"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officeooo:rsid="0007df44"/>
    </style:style>
    <style:style style:name="T27" style:family="text">
      <style:text-properties officeooo:rsid="000856e6"/>
    </style:style>
    <style:style style:name="T28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font-name="Times New Roman" fo:font-style="normal" fo:font-weight="normal" officeooo:rsid="00099353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font-name="Times New Roman" fo:font-style="normal" fo:font-weight="normal" officeooo:rsid="000b2279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="Times New Roman" fo:font-style="normal" fo:font-weight="normal" officeooo:rsid="000cba4b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font-name="Times New Roman" fo:font-style="normal" fo:font-weight="normal" officeooo:rsid="000ec4cb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font-name="Times New Roman" fo:font-style="normal" fo:font-weight="normal" officeooo:rsid="0009ec64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font-name="Times New Roman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font-name="Times New Roman" fo:font-style="normal" fo:font-weight="normal" officeooo:rsid="000b2279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font-name="Times New Roman" fo:font-style="normal" fo:font-weight="normal" officeooo:rsid="00099353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font-name="Times New Roman" fo:font-style="normal" fo:font-weight="normal" officeooo:rsid="000cba4b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officeooo:rsid="0009ec64"/>
    </style:style>
    <style:style style:name="T39" style:family="text">
      <style:text-properties officeooo:rsid="000b2279"/>
    </style:style>
    <style:style style:name="T40" style:family="text">
      <style:text-properties officeooo:rsid="000cba4b"/>
    </style:style>
    <style:style style:name="T41" style:family="text">
      <style:text-properties officeooo:rsid="000ec4cb"/>
    </style:style>
    <style:style style:name="T42" style:family="text">
      <style:text-properties officeooo:rsid="000f2725"/>
    </style:style>
    <style:style style:name="T43" style:family="text">
      <style:text-properties officeooo:rsid="0011215c"/>
    </style:style>
    <style:style style:name="T44" style:family="text">
      <style:text-properties officeooo:rsid="00113fe0"/>
    </style:style>
    <style:style style:name="T45" style:family="text">
      <style:text-properties fo:font-weight="bold"/>
    </style:style>
    <style:style style:name="T46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/>
      <text:section text:style-name="Sect1" text:name="divOgloszenie">
        <text:p text:style-name="Text_20_body">Adres strony internetowej, na której zamieszczona będzie specyfikacja istotnych warunków zamówienia (jeżeli dotyczy): </text:p>
        <text:p text:style-name="P118"><text:a xlink:type="simple" xlink:href="http://www.spzoz.proszowice.pl/" office:target-frame-name="_blank" xlink:show="new" text:style-name="Internet_20_link" text:visited-style-name="Visited_20_Internet_20_Link">http://www.spzoz.proszowice.pl</text:a></text:p>
        <text:p text:style-name="Horizontal_20_Line"/>
        <text:p text:style-name="P118">Ogłoszenie nr 10411 - 2017 z dnia 2017-01-18 r. </text:p>
        <text:p text:style-name="P119">Proszowice: Dostawa do magazynu apteki szpitalnej produktów leczniczych, surowców do receptury i utensyliów aptecznych oraz opatrunków specjalistycznych.<text:line-break/>OGŁOSZENIE O ZAMÓWIENIU - Dostawy </text:p>
        <text:p text:style-name="P118"><text:span text:style-name="T45">Zamieszczanie ogłoszenia:</text:span> obowiązkowe </text:p>
        <text:p text:style-name="P118"><text:span text:style-name="T45">Ogłoszenie dotyczy:</text:span> zamówienia publicznego </text:p>
        <text:p text:style-name="P120">Zamówienie dotyczy projektu lub programu współfinansowanego ze środków Unii Europejskiej </text:p>
        <text:p text:style-name="P123">nie </text:p>
        <text:p text:style-name="P118"><text:line-break/><text:span text:style-name="T45">Nazwa projektu lub programu</text:span></text:p>
        <text:p text:style-name="P120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  <text:p text:style-name="P123">nie </text:p>
        <text:p text:style-name="P118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  <text:p text:style-name="P126">SEKCJA I: ZAMAWIAJĄCY</text:p>
        <text:p text:style-name="P121">Postępowanie przeprowadza centralny zamawiający </text:p>
        <text:p text:style-name="P123">nie </text:p>
        <text:p text:style-name="P121">Postępowanie przeprowadza podmiot, któremu zamawiający powierzył/powierzyli przeprowadzenie postępowania </text:p>
        <text:p text:style-name="P123">nie </text:p>
        <text:p text:style-name="P123"><text:span text:style-name="T45">Informacje na temat podmiotu któremu zamawiający powierzył/powierzyli prowadzenie postępowania:</text:span><text:line-break/><text:span text:style-name="T45">Postępowanie jest przeprowadzane wspólnie przez zamawiających</text:span></text:p>
        <text:p text:style-name="P123">nie </text:p>
        <text:p text:style-name="P123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45">Postępowanie jest przeprowadzane wspólnie z zamawiającymi z innych państw członkowskich Unii Europejskiej </text:span></text:p>
        <text:p text:style-name="P123">nie </text:p>
        <text:p text:style-name="P123"><text:span text:style-name="T45">W przypadku przeprowadzania postępowania wspólnie z zamawiającymi z innych państw członkowskich Unii Europejskiej – mające zastosowanie krajowe prawo zamówień publicznych:</text:span><text:line-break/><text:span text:style-name="T45">Informacje dodatkowe:</text:span></text:p>
        <text:p text:style-name="P117"><text:span text:style-name="T45">I. 1) NAZWA I ADRES: </text:span>Samodzielny Publiczny Zespół Opieki Zdrowotnej, krajowy numer identyfikacyjny 30059300000, ul. ul. Kopernika  13, 32100   Proszowice, woj. małopolskie, państwo Polska, tel. 123 865 105, e-mail dzp.zoz@poczta.fm, faks 123 865 258. <text:line-break/>Adres strony internetowej (URL): </text:p>
        <text:p text:style-name="P124"><text:soft-page-break/><text:span text:style-name="T45">I. 2) RODZAJ ZAMAWIAJĄCEGO: </text:span>Inny: Samodzielny Publiczny Zakład Opieki Zdrowotnej</text:p>
        <text:p text:style-name="P122">I.3) WSPÓLNE UDZIELANIE ZAMÓWIENIA <text:span text:style-name="T46">(jeżeli dotyczy)</text:span>: </text:p>
        <text:p text:style-name="P12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  <text:p text:style-name="P124"><text:span text:style-name="T45">I.4) KOMUNIKACJA: </text:span><text:line-break/><text:span text:style-name="T45">Nieograniczony, pełny i bezpośredni dostęp do dokumentów z postępowania można uzyskać pod adresem (URL)</text:span></text:p>
        <text:p text:style-name="P124">nie </text:p>
        <text:p text:style-name="P124"><text:line-break/><text:span text:style-name="T45">Adres strony internetowej, na której zamieszczona będzie specyfikacja istotnych warunków zamówienia </text:span></text:p>
        <text:p text:style-name="P124">tak <text:line-break/>www.spzoz.proszowice.pl</text:p>
        <text:p text:style-name="P124"><text:line-break/><text:span text:style-name="T45">Dostęp do dokumentów z postępowania jest ograniczony - więcej informacji można uzyskać pod adresem </text:span></text:p>
        <text:p text:style-name="P124">nie </text:p>
        <text:p text:style-name="P124"><text:line-break/><text:span text:style-name="T45">Oferty lub wnioski o dopuszczenie do udziału w postępowaniu należy przesyłać:</text:span><text:line-break/><text:span text:style-name="T45">Elektronicznie</text:span></text:p>
        <text:p text:style-name="P124">nie <text:line-break/>adres </text:p>
        <text:p text:style-name="P128"/>
        <text:p text:style-name="P124"><text:span text:style-name="T45">Dopuszczone jest przesłanie ofert lub wniosków o dopuszczenie do udziału w postępowaniu w inny sposób:</text:span><text:line-break/>nie <text:line-break/><text:span text:style-name="T45">Wymagane jest przesłanie ofert lub wniosków o dopuszczenie do udziału w postępowaniu w inny sposób:</text:span><text:line-break/>tak <text:line-break/>Inny sposób: <text:line-break/>Ofertę należy złożyć w formie pisemnej.<text:line-break/>Adres: <text:line-break/>Samodzielny Publiczny Zespół Opieki Zdrowotnej w Proszowicach ul. Kopernika 13, 32-100 Proszowice SEKRETARIAT Dyrekcji, Budynek główny, I piętro</text:p>
        <text:p text:style-name="P124"><text:line-break/><text:span text:style-name="T45">Komunikacja elektroniczna wymaga korzystania z narzędzi i urządzeń lub formatów plików, które nie są ogólnie dostępne</text:span></text:p>
        <text:p text:style-name="P124">nie <text:line-break/>Nieograniczony, pełny, bezpośredni i bezpłatny dostęp do tych narzędzi można uzyskać pod adresem: (URL) </text:p>
        <text:p text:style-name="P126">SEKCJA II: PRZEDMIOT ZAMÓWIENIA </text:p>
        <text:p text:style-name="P124"><text:line-break/><text:span text:style-name="T45">II.1) Nazwa nadana zamówieniu przez zamawiającego: </text:span>Dostawa do magazynu apteki szpitalnej produktów leczniczych, surowców do receptury i utensyliów aptecznych oraz opatrunków specjalistycznych.<text:line-break/><text:span text:style-name="T45">Numer referencyjny: </text:span>02/ZP/2017<text:line-break/><text:soft-page-break/><text:span text:style-name="T45">Przed wszczęciem postępowania o udzielenie zamówienia przeprowadzono dialog techniczny </text:span></text:p>
        <text:p text:style-name="P125">nie </text:p>
        <text:p text:style-name="P124"><text:line-break/><text:span text:style-name="T45">II.2) Rodzaj zamówienia: </text:span>dostawy <text:line-break/><text:span text:style-name="T45">II.3) Informacja o możliwości składania ofert częściowych</text:span><text:line-break/>Zamówienie podzielone jest na części: </text:p>
        <text:p text:style-name="P124">Tak <text:line-break/><text:span text:style-name="T45">Oferty lub wnioski o dopuszczenie do udziału w postępowaniu można składać w odniesieniu do:</text:span><text:line-break/>wszystkich części </text:p>
        <text:p text:style-name="P124"><text:line-break/><text:line-break/><text:span text:style-name="T45">II.4) Krótki opis przedmiotu zamówienia </text:span><text:span text:style-name="T46">(wielkość, zakres, rodzaj i ilość dostaw, usług lub robót budowlanych lub określenie zapotrzebowania i wymagań )</text:span> <text:span text:style-name="T45">a w przypadku partnerstwa innowacyjnego - określenie zapotrzebowania na innowacyjny produkt, usługę lub roboty budowlane: </text:span>Dostawa do magazynu apteki szpitalnej produktów leczniczych, surowców do receptury i utensyliów aptecznych oraz opatrunków specjalistycznych zgodnie z opisem zawartym w załączniku Nr 2 do SIWZ.<text:line-break/><text:line-break/><text:span text:style-name="T45">II.5) Główny kod CPV: </text:span>33690000-3<text:line-break/><text:span text:style-name="T45">Dodatkowe kody CPV:</text:span>33600000-6, 33141110-4<text:line-break/><text:span text:style-name="T45">II.6) Całkowita wartość zamówienia </text:span><text:span text:style-name="T46">(jeżeli zamawiający podaje informacje o wartości zamówienia)</text:span>: <text:line-break/>Wartość bez VAT: 218703.00<text:line-break/>Waluta: </text:p>
        <text:p text:style-name="P124">PLN<text:line-break/><text:span text:style-name="T46">(w przypadku umów ramowych lub dynamicznego systemu zakupów – szacunkowa całkowita maksymalna wartość w całym okresie obowiązywania umowy ramowej lub dynamicznego systemu zakupów)</text:span></text:p>
        <text:p text:style-name="P124"><text:line-break/><text:span text:style-name="T45">II.7) Czy przewiduje się udzielenie zamówień, o których mowa w art. 67 ust. 1 pkt 6 i 7 lub w art. 134 ust. 6 pkt 3 ustawy Pzp: </text:span>nie <text:line-break/><text:span text:style-name="T45">II.8) Okres, w którym realizowane będzie zamówienie lub okres, na który została zawarta umowa ramowa lub okres, na który został ustanowiony dynamiczny system zakupów:</text:span></text:p>
        <text:p text:style-name="P124">Okres w miesiącach: 6</text:p>
        <text:p text:style-name="P124"><text:line-break/><text:span text:style-name="T45">II.9) Informacje dodatkowe: </text:span></text:p>
        <text:p text:style-name="P126">SEKCJA III: INFORMACJE O CHARAKTERZE PRAWNYM, EKONOMICZNYM, FINANSOWYM I TECHNICZNYM </text:p>
        <text:p text:style-name="P122">III.1) WARUNKI UDZIAŁU W POSTĘPOWANIU </text:p>
        <text:p text:style-name="P124"><text:span text:style-name="T45">III.1.1) Kompetencje lub uprawnienia do prowadzenia określonej działalności zawodowej, o ile wynika to z odrębnych przepisów</text:span><text:line-break/>Określenie warunków: Wykonawca musi posiadać uprawnienia do obrotu produktami leczniczymi. <text:line-break/>Informacje dodatkowe <text:line-break/><text:span text:style-name="T45">III.1.2) Sytuacja finansowa lub ekonomiczna </text:span><text:line-break/>Określenie warunków: Zamawiający nie określa szczegółowego warunku. <text:line-break/>Informacje dodatkowe <text:line-break/><text:span text:style-name="T45">III.1.3) Zdolność techniczna lub zawodowa </text:span><text:line-break/>Określenie warunków: Zamawiający nie określa szczegółowego warunku udziału w <text:soft-page-break/>Postępowaniu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 <text:line-break/>Informacje dodatkowe: </text:p>
        <text:p text:style-name="P122">III.2) PODSTAWY WYKLUCZENIA </text:p>
        <text:p text:style-name="P124"><text:span text:style-name="T45">III.2.1) Podstawy wykluczenia określone w art. 24 ust. 1 ustawy Pzp</text:span><text:line-break/><text:span text:style-name="T45">III.2.2) Zamawiający przewiduje wykluczenie wykonawcy na podstawie art. 24 ust. 5 ustawy Pzp</text:span> tak <text:line-break/>Zamawiający przewiduje następujące fakultatywne podstawy wykluczenia: <text:line-break/>(podstawa wykluczenia określona w art. 24 ust. 5 pkt 1 ustawy Pzp) </text:p>
        <text:p text:style-name="P122">III.3) WYKAZ OŚWIADCZEŃ SKŁADANYCH PRZEZ WYKONAWCĘ W CELU WSTĘPNEGO POTWIERDZENIA, ŻE NIE PODLEGA ON WYKLUCZENIU ORAZ SPEŁNIA WARUNKI UDZIAŁU W POSTĘPOWANIU ORAZ SPEŁNIA KRYTERIA SELEKCJI </text:p>
        <text:p text:style-name="P124"><text:span text:style-name="T45">Oświadczenie o niepodleganiu wykluczeniu oraz spełnianiu warunków udziału w postępowaniu </text:span><text:line-break/>tak <text:line-break/><text:span text:style-name="T45">Oświadczenie o spełnianiu kryteriów selekcji </text:span><text:line-break/>nie </text:p>
        <text:p text:style-name="P122">III.4) WYKAZ OŚWIADCZEŃ LUB DOKUMENTÓW , SKŁADANYCH PRZEZ WYKONAWCĘ W POSTĘPOWANIU NA WEZWANIE ZAMAWIAJACEGO W CELU POTWIERDZENIA OKOLICZNOŚCI, O KTÓRYCH MOWA W ART. 25 UST. 1 PKT 3 USTAWY PZP: </text:p>
        <text:p text:style-name="P124">1. Odpis z właściwego rejestru lub z centralnej ewidencji i informacji o działalności gospodarczej, jeżeli odrębne przepisy wymagają wpisu do rejestru lub ewidencji, w celu potwierdzenia braku podstaw wykluczenia na podstawie art. 24 ust. 5 pkt 1) ustawy; </text:p>
        <text:p text:style-name="P122">III.5) WYKAZ OŚWIADCZEŃ LUB DOKUMENTÓW SKŁADANYCH PRZEZ WYKONAWCĘ W POSTĘPOWANIU NA WEZWANIE ZAMAWIAJACEGO W CELU POTWIERDZENIA OKOLICZNOŚCI, O KTÓRYCH MOWA W ART. 25 UST. 1 PKT 1 USTAWY PZP </text:p>
        <text:p text:style-name="P124"><text:span text:style-name="T45">III.5.1) W ZAKRESIE SPEŁNIANIA WARUNKÓW UDZIAŁU W POSTĘPOWANIU:</text:span><text:line-break/>1. Zezwolenie na obrót produktami leczniczymi (odpowiedni dokument): a) kopia ważnego zezwolenia Głównego Inspektora Farmaceutycznego (GIF) lub inny dokument w zakresie prowadzenia hurtowni farmaceutycznej, a w przypadku składania oferty na leki psychotropowe i odurzające odpowiednio wymagane zezwolenie; b)kopia ważnego zezwolenia Głównego Inspektora Farmaceutycznego (GIF) lub inny dokument na wytwarzanie produktów leczniczych jeżeli Wykonawca jest wytwórcą; c)zezwolenie na prowadzenie składu konsygnacyjnego zawierające uprawnienie przyznane przez Głównego Inspektora Farmaceutycznego lub inny dokument w zakresie obrotu produktami leczniczymi - w przypadku Wykonawcy prowadzącego skład konsygnacyjny. <text:line-break/><text:span text:style-name="T45">III.5.2) W ZAKRESIE KRYTERIÓW SELEKCJI:</text:span></text:p>
        <text:p text:style-name="P122">III.6) WYKAZ OŚWIADCZEŃ LUB DOKUMENTÓW SKŁADANYCH PRZEZ WYKONAWCĘ W POSTĘPOWANIU NA WEZWANIE ZAMAWIAJACEGO W CELU POTWIERDZENIA OKOLICZNOŚCI, O KTÓRYCH MOWA W ART. 25 UST. 1 PKT 2 USTAWY PZP </text:p>
        <text:p text:style-name="P124">1. Oświadczenie Wykonawcy, że oferowany przedmiot zamówienia jest dopuszczony do obrotu zgodnie z obowiązującymi przepisami i zobowiązuje się do przedstawienia dokumentów na każde życzenie Zamawiającego.</text:p>
        <text:p text:style-name="P122">III.7) INNE DOKUMENTY NIE WYMIENIONE W pkt III.3) - III.6) </text:p>
        <text:p text:style-name="P126">SEKCJA IV: PROCEDURA </text:p>
        <text:p text:style-name="P124"><text:soft-page-break/><text:span text:style-name="T45">IV.1) OPIS </text:span><text:line-break/><text:span text:style-name="T45">IV.1.1) Tryb udzielenia zamówienia: </text:span>przetarg nieograniczony <text:line-break/><text:span text:style-name="T45">IV.1.2) Zamawiający żąda wniesienia wadium:</text:span></text:p>
        <text:p text:style-name="P124">nie </text:p>
        <text:p text:style-name="P124"><text:line-break/><text:span text:style-name="T45">IV.1.3) Przewiduje się udzielenie zaliczek na poczet wykonania zamówienia:</text:span></text:p>
        <text:p text:style-name="P124">nie </text:p>
        <text:p text:style-name="P124"><text:line-break/><text:span text:style-name="T45">IV.1.4) Wymaga się złożenia ofert w postaci katalogów elektronicznych lub dołączenia do ofert katalogów elektronicznych: </text:span></text:p>
        <text:p text:style-name="P124">nie <text:line-break/>Dopuszcza się złożenie ofert w postaci katalogów elektronicznych lub dołączenia do ofert katalogów elektronicznych: <text:line-break/>nie <text:line-break/>Informacje dodatkowe: </text:p>
        <text:p text:style-name="P124"><text:line-break/><text:span text:style-name="T45">IV.1.5.) Wymaga się złożenia oferty wariantowej: </text:span></text:p>
        <text:p text:style-name="P124">nie <text:line-break/>Dopuszcza się złożenie oferty wariantowej <text:line-break/>nie <text:line-break/>Złożenie oferty wariantowej dopuszcza się tylko z jednoczesnym złożeniem oferty zasadniczej: <text:line-break/>nie </text:p>
        <text:p text:style-name="P124"><text:line-break/><text:span text:style-name="T45">IV.1.6) Przewidywana liczba wykonawców, którzy zostaną zaproszeni do udziału w postępowaniu </text:span><text:line-break/><text:span text:style-name="T46">(przetarg ograniczony, negocjacje z ogłoszeniem, dialog konkurencyjny, partnerstwo innowacyjne) </text:span></text:p>
        <text:p text:style-name="P124">Liczba wykonawców  <text:line-break/>Przewidywana minimalna liczba wykonawców <text:line-break/>Maksymalna liczba wykonawców  <text:line-break/>Kryteria selekcji wykonawców: </text:p>
        <text:p text:style-name="P124"><text:line-break/><text:span text:style-name="T45">IV.1.7) Informacje na temat umowy ramowej lub dynamicznego systemu zakupów: </text:span></text:p>
        <text:p text:style-name="P124">Umowa ramowa będzie zawarta: <text:line-break/><text:line-break/>Czy przewiduje się ograniczenie liczby uczestników umowy ramowej: <text:line-break/>nie <text:line-break/>Informacje dodatkowe: <text:line-break/><text:line-break/>Zamówienie obejmuje ustanowienie dynamicznego systemu zakupów: <text:line-break/>nie <text:line-break/>Informacje dodatkowe: <text:line-break/><text:line-break/>W ramach umowy ramowej/dynamicznego systemu zakupów dopuszcza się złożenie ofert w formie katalogów elektronicznych: <text:line-break/>nie <text:line-break/>Przewiduje się pobranie ze złożonych katalogów elektronicznych informacji potrzebnych do sporządzenia ofert w ramach umowy ramowej/dynamicznego systemu zakupów: <text:line-break/>nie </text:p>
        <text:p text:style-name="P124"><text:line-break/><text:span text:style-name="T45">IV.1.8) Aukcja elektroniczna </text:span><text:line-break/><text:soft-page-break/><text:span text:style-name="T45">Przewidziane jest przeprowadzenie aukcji elektronicznej </text:span><text:span text:style-name="T46">(przetarg nieograniczony, przetarg ograniczony, negocjacje z ogłoszeniem) </text:span>nie <text:line-break/><text:span text:style-name="T45">Należy wskazać elementy, których wartości będą przedmiotem aukcji elektronicznej: </text:span><text:line-break/><text:span text:style-name="T45">Przewiduje się ograniczenia co do przedstawionych wartości, wynikające z opisu przedmiotu zamówienia:</text:span><text:line-break/>nie <text:line-break/>Należy podać, które informacje zostaną udostępnione wykonawcom w trakcie aukcji elektronicznej oraz jaki będzie termin ich udostępnienia: <text:line-break/>Informacje dotyczące przebiegu aukcji elektronicznej: <text:line-break/>Jaki jest przewidziany sposób postępowania w toku aukcji elektronicznej i jakie będą warunki, na jakich wykonawcy będą mogli licytować (minimalne wysokości postąpień): <text:line-break/>Informacje dotyczące wykorzystywanego sprzętu elektronicznego, rozwiązań i specyfikacji technicznych w zakresie połączeń: <text:line-break/>Wymagania dotyczące rejestracji i identyfikacji wykonawców w aukcji elektronicznej: <text:line-break/>Informacje o liczbie etapów aukcji elektronicznej i czasie ich trwania: </text:p>
        <text:p text:style-name="P124">Aukcja wieloetapow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etap nr</text:p>
            </table:table-cell>
            <table:table-cell table:style-name="Tabela1.A1" office:value-type="string">
              <text:p text:style-name="Table_20_Contents">czas trwania etapu</text:p>
            </table:table-cell>
          </table:table-row>
          <table:table-row>
            <table:table-cell table:style-name="Tabela1.A1" office:value-type="string">
              <text:p text:style-name="P135"/>
            </table:table-cell>
            <table:table-cell table:style-name="Tabela1.A1" office:value-type="string">
              <text:p text:style-name="P135"/>
            </table:table-cell>
          </table:table-row>
        </table:table>
        <text:p text:style-name="P124"><text:line-break/>Czy wykonawcy, którzy nie złożyli nowych postąpień, zostaną zakwalifikowani do następnego etapu: nie <text:line-break/>Warunki zamknięcia aukcji elektronicznej: </text:p>
        <text:p text:style-name="P124"><text:line-break/><text:span text:style-name="T45">IV.2) KRYTERIA OCENY OFERT </text:span><text:line-break/><text:span text:style-name="T45">IV.2.1) Kryteria oceny ofert: </text:span><text:line-break/><text:span text:style-name="T45">IV.2.2) Kryteria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36">Kryteria</text:p>
            </table:table-cell>
            <table:table-cell table:style-name="Tabela2.A1" office:value-type="string">
              <text:p text:style-name="P136">Znaczenie</text:p>
            </table:table-cell>
          </table:table-row>
          <table:table-row>
            <table:table-cell table:style-name="Tabela2.A1" office:value-type="string">
              <text:p text:style-name="Table_20_Contents">CENA</text:p>
            </table:table-cell>
            <table:table-cell table:style-name="Tabela2.A1" office:value-type="string">
              <text:p text:style-name="Table_20_Contents">100</text:p>
            </table:table-cell>
          </table:table-row>
        </table:table>
        <text:p text:style-name="P124"><text:line-break/><text:span text:style-name="T45">IV.2.3) Zastosowanie procedury, o której mowa w art. 24aa ust. 1 ustawy Pzp </text:span>(przetarg nieograniczony) <text:line-break/>nie <text:line-break/><text:span text:style-name="T45">IV.3) Negocjacje z ogłoszeniem, dialog konkurencyjny, partnerstwo innowacyjne </text:span><text:line-break/><text:span text:style-name="T45">IV.3.1) Informacje na temat negocjacji z ogłoszeniem</text:span><text:line-break/>Minimalne wymagania, które muszą spełniać wszystkie oferty: <text:line-break/><text:line-break/>Przewidziane jest zastrzeżenie prawa do udzielenia zamówienia na podstawie ofert wstępnych bez przeprowadzenia negocjacji nie <text:line-break/>Przewidziany jest podział negocjacji na etapy w celu ograniczenia liczby ofert: nie <text:line-break/>Należy podać informacje na temat etapów negocjacji (w tym liczbę etapów): <text:line-break/><text:line-break/>Informacje dodatkowe <text:line-break/><text:line-break/><text:line-break/><text:span text:style-name="T45">IV.3.2) Informacje na temat dialogu konkurencyjnego</text:span><text:line-break/>Opis potrzeb i wymagań zamawiającego lub informacja o sposobie uzyskania tego opisu: <text:line-break/><text:line-break/>Informacja o wysokości nagród dla wykonawców, którzy podczas dialogu konkurencyjnego przedstawili rozwiązania stanowiące podstawę do składania ofert, jeżeli zamawiający przewiduje nagrody: <text:line-break/><text:line-break/>Wstępny harmonogram postępowania: <text:line-break/><text:soft-page-break/><text:line-break/>Podział dialogu na etapy w celu ograniczenia liczby rozwiązań: nie <text:line-break/>Należy podać informacje na temat etapów dialogu: <text:line-break/><text:line-break/><text:line-break/>Informacje dodatkowe: <text:line-break/><text:line-break/><text:span text:style-name="T45">IV.3.3) Informacje na temat partnerstwa innowacyjnego</text:span><text:line-break/>Elementy opisu przedmiotu zamówienia definiujące minimalne wymagania, którym muszą odpowiadać wszystkie oferty: <text:line-break/><text:line-break/>Podział negocjacji na etapy w celu ograniczeniu liczby ofert podlegających negocjacjom poprzez zastosowanie kryteriów oceny ofert wskazanych w specyfikacji istotnych warunków zamówienia: <text:line-break/>nie <text:line-break/>Informacje dodatkowe: <text:line-break/><text:line-break/><text:span text:style-name="T45">IV.4) Licytacja elektroniczna </text:span><text:line-break/>Adres strony internetowej, na której będzie prowadzona licytacja elektroniczna: </text:p>
        <text:p text:style-name="P124">Adres strony internetowej, na której jest dostępny opis przedmiotu zamówienia w licytacji elektronicznej: </text:p>
        <text:p text:style-name="P124">Wymagania dotyczące rejestracji i identyfikacji wykonawców w licytacji elektronicznej, w tym wymagania techniczne urządzeń informatycznych: </text:p>
        <text:p text:style-name="P124">Sposób postępowania w toku licytacji elektronicznej, w tym określenie minimalnych wysokości postąpień: </text:p>
        <text:p text:style-name="P124">Informacje o liczbie etapów licytacji elektronicznej i czasie ich trwania: </text:p>
        <text:p text:style-name="P124">Licytacja wieloetapowa </text:p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etap nr</text:p>
            </table:table-cell>
            <table:table-cell table:style-name="Tabela3.A1" office:value-type="string">
              <text:p text:style-name="Table_20_Contents">czas trwania etapu</text:p>
            </table:table-cell>
          </table:table-row>
          <table:table-row>
            <table:table-cell table:style-name="Tabela3.A1" office:value-type="string">
              <text:p text:style-name="P135"/>
            </table:table-cell>
            <table:table-cell table:style-name="Tabela3.A1" office:value-type="string">
              <text:p text:style-name="P135"/>
            </table:table-cell>
          </table:table-row>
        </table:table>
        <text:p text:style-name="P124"><text:line-break/>Wykonawcy, którzy nie złożyli nowych postąpień, zostaną zakwalifikowani do następnego etapu: nie </text:p>
        <text:p text:style-name="P124">Termin otwarcia licytacji elektronicznej: </text:p>
        <text:p text:style-name="P124">Termin i warunki zamknięcia licytacji elektronicznej: </text:p>
        <text:p text:style-name="P124"><text:line-break/>Istotne dla stron postanowienia, które zostaną wprowadzone do treści zawieranej umowy w sprawie zamówienia publicznego, albo ogólne warunki umowy, albo wzór umowy: </text:p>
        <text:p text:style-name="P124"><text:line-break/>Wymagania dotyczące zabezpieczenia należytego wykonania umowy: </text:p>
        <text:p text:style-name="P124"><text:line-break/>Informacje dodatkowe: </text:p>
        <text:p text:style-name="P124"><text:span text:style-name="T45">IV.5) ZMIANA UMOWY</text:span><text:line-break/><text:span text:style-name="T45">Przewiduje się istotne zmiany postanowień zawartej umowy w stosunku do treści oferty, na podstawie której dokonano wyboru wykonawcy:</text:span> tak <text:line-break/>Należy wskazać zakres, charakter zmian oraz warunki wprowadzenia zmian: <text:line-break/>Dopuszczalne zmiany postanowień zawartej umowy zostały określone w projektach umów.Załącznik Nr 4 i 5 do SIWZ. <text:line-break/><text:span text:style-name="T45">IV.6) INFORMACJE ADMINISTRACYJNE </text:span><text:line-break/><text:line-break/><text:span text:style-name="T45">IV.6.1) Sposób udostępniania informacji o charakterze poufnym </text:span><text:span text:style-name="T46">(jeżeli dotyczy): </text:span><text:line-break/><text:line-break/><text:span text:style-name="T45">Środki służące ochronie informacji o charakterze poufnym</text:span><text:line-break/><text:line-break/><text:soft-page-break/><text:span text:style-name="T45">IV.6.2) Termin składania ofert lub wniosków o dopuszczenie do udziału w postępowaniu: </text:span><text:line-break/>Data: 26/01/2017, godzina: 11:30, <text:line-break/>Skrócenie terminu składania wniosków, ze względu na pilną potrzebę udzielenia zamówienia (przetarg nieograniczony, przetarg ograniczony, negocjacje z ogłoszeniem): <text:line-break/>nie <text:line-break/>Wskazać powody: <text:line-break/><text:line-break/>Język lub języki, w jakich mogą być sporządzane oferty lub wnioski o dopuszczenie do udziału w postępowaniu <text:line-break/>&gt; Polski<text:line-break/><text:span text:style-name="T45">IV.6.3) Termin związania ofertą: </text:span>okres w dniach: 30 (od ostatecznego terminu składania ofert) <text:line-break/><text:span text:style-name="T45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nie <text:line-break/><text:span text:style-name="T45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nie <text:line-break/><text:span text:style-name="T45">IV.6.6) Informacje dodatkowe:</text:span></text:p>
        <text:p text:style-name="P127">ZAŁĄCZNIK I - INFORMACJE DOTYCZĄCE OFERT CZĘŚCIOWYCH </text:p>
        <text:p text:style-name="P118"><text:span text:style-name="T45">Część nr: </text:span>1    <text:span text:style-name="T45">Nazwa: </text:span>Dostawa produktów leczniczych</text:p>
        <text:p text:style-name="P123"><text:span text:style-name="T45">1) Krótki opis przedmiotu zamówienia </text:span><text:span text:style-name="T46">(wielkość, zakres, rodzaj i ilość dostaw, usług lub robót budowlanych lub określenie zapotrzebowania i wymagań)</text:span> <text:span text:style-name="T45">a w przypadku partnerstwa innowacyjnego - określenie zapotrzebowania na innowacyjny produkt, usługę lub roboty budowlane:</text:span>Dostawa produktów leczniczych zgodnie z opisem zawartym w Załączniku Nr 2 do SIWZ.<text:line-break/><text:span text:style-name="T45">2) Wspólny Słownik Zamówień (CPV): </text:span>33690000-3<text:line-break/><text:span text:style-name="T45">3) Wartość części zamówienia (jeżeli zamawiający podaje informacje o wartości zamówienia):</text:span><text:line-break/>Wartość bez VAT: 9074.00<text:line-break/>Waluta: </text:p>
        <text:p text:style-name="P123">PLN<text:line-break/><text:span text:style-name="T45">4) Czas trwania lub termin wykonania: </text:span>okres w miesiącach: 6<text:line-break/><text:span text:style-name="T45">5) Kryteria oceny ofert: </text:span></text:p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136">Kryteria</text:p>
            </table:table-cell>
            <table:table-cell table:style-name="Tabela4.A1" office:value-type="string">
              <text:p text:style-name="P136">Znaczenie</text:p>
            </table:table-cell>
          </table:table-row>
          <table:table-row>
            <table:table-cell table:style-name="Tabela4.A1" office:value-type="string">
              <text:p text:style-name="Table_20_Contents">CENA</text:p>
            </table:table-cell>
            <table:table-cell table:style-name="Tabela4.A1" office:value-type="string">
              <text:p text:style-name="Table_20_Contents">100</text:p>
            </table:table-cell>
          </table:table-row>
        </table:table>
        <text:p text:style-name="P121">6) INFORMACJE DODATKOWE: </text:p>
        <text:p text:style-name="P118"/>
        <text:p text:style-name="P118"><text:span text:style-name="T45">Część nr: </text:span>2    <text:span text:style-name="T45">Nazwa: </text:span>Dostawa produktów leczniczych</text:p>
        <text:p text:style-name="P123"><text:span text:style-name="T45">1) Krótki opis przedmiotu zamówienia </text:span><text:span text:style-name="T46">(wielkość, zakres, rodzaj i ilość dostaw, usług lub robót budowlanych lub określenie zapotrzebowania i wymagań)</text:span> <text:span text:style-name="T45">a w przypadku partnerstwa innowacyjnego - określenie zapotrzebowania na innowacyjny produkt, usługę lub roboty budowlane:</text:span>Dostawa produktów leczniczych zgodnie z opisem zawartym w załączniku Nr 2 do SIWZ<text:line-break/><text:span text:style-name="T45">2) Wspólny Słownik Zamówień (CPV): </text:span>33690000-3<text:line-break/><text:span text:style-name="T45">3) Wartość części zamówienia (jeżeli zamawiający podaje informacje o wartości zamówienia):</text:span><text:line-break/><text:soft-page-break/>Wartość bez VAT: 126295.00<text:line-break/>Waluta: </text:p>
        <text:p text:style-name="P123">PLN<text:line-break/><text:span text:style-name="T45">4) Czas trwania lub termin wykonania: </text:span>okres w miesiącach: 6<text:line-break/><text:span text:style-name="T45">5) Kryteria oceny ofert: </text:span></text:p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P136">Kryteria</text:p>
            </table:table-cell>
            <table:table-cell table:style-name="Tabela5.A1" office:value-type="string">
              <text:p text:style-name="P136">Znaczenie</text:p>
            </table:table-cell>
          </table:table-row>
          <table:table-row>
            <table:table-cell table:style-name="Tabela5.A1" office:value-type="string">
              <text:p text:style-name="Table_20_Contents">CENA</text:p>
            </table:table-cell>
            <table:table-cell table:style-name="Tabela5.A1" office:value-type="string">
              <text:p text:style-name="Table_20_Contents">100</text:p>
            </table:table-cell>
          </table:table-row>
        </table:table>
        <text:p text:style-name="P121">6) INFORMACJE DODATKOWE: </text:p>
        <text:p text:style-name="P118"/>
        <text:p text:style-name="P118"><text:span text:style-name="T45">Część nr: </text:span>3    <text:span text:style-name="T45">Nazwa: </text:span>Dostawa produktów leczniczych</text:p>
        <text:p text:style-name="P123"><text:span text:style-name="T45">1) Krótki opis przedmiotu zamówienia </text:span><text:span text:style-name="T46">(wielkość, zakres, rodzaj i ilość dostaw, usług lub robót budowlanych lub określenie zapotrzebowania i wymagań)</text:span> <text:span text:style-name="T45">a w przypadku partnerstwa innowacyjnego - określenie zapotrzebowania na innowacyjny produkt, usługę lub roboty budowlane:</text:span>Dostawa produktów leczniczych zgodnie z opisem zawartym w Załączniku Nr 2 do SIWZ.<text:line-break/><text:span text:style-name="T45">2) Wspólny Słownik Zamówień (CPV): </text:span>33690000-3<text:line-break/><text:span text:style-name="T45">3) Wartość części zamówienia (jeżeli zamawiający podaje informacje o wartości zamówienia):</text:span><text:line-break/>Wartość bez VAT: 17685.00<text:line-break/>Waluta: </text:p>
        <text:p text:style-name="P123">PLN<text:line-break/><text:span text:style-name="T45">4) Czas trwania lub termin wykonania: </text:span>okres w miesiącach: 6<text:line-break/><text:span text:style-name="T45">5) Kryteria oceny ofert: </text:span></text:p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P136">Kryteria</text:p>
            </table:table-cell>
            <table:table-cell table:style-name="Tabela6.A1" office:value-type="string">
              <text:p text:style-name="P136">Znaczenie</text:p>
            </table:table-cell>
          </table:table-row>
          <table:table-row>
            <table:table-cell table:style-name="Tabela6.A1" office:value-type="string">
              <text:p text:style-name="Table_20_Contents">CENA</text:p>
            </table:table-cell>
            <table:table-cell table:style-name="Tabela6.A1" office:value-type="string">
              <text:p text:style-name="Table_20_Contents">100</text:p>
            </table:table-cell>
          </table:table-row>
        </table:table>
        <text:p text:style-name="P121">6) INFORMACJE DODATKOWE: </text:p>
        <text:p text:style-name="P118"/>
        <text:p text:style-name="P118"><text:span text:style-name="T45">Część nr: </text:span>4    <text:span text:style-name="T45">Nazwa: </text:span>Dostawa produktów leczniczych</text:p>
        <text:p text:style-name="P123"><text:span text:style-name="T45">1) Krótki opis przedmiotu zamówienia </text:span><text:span text:style-name="T46">(wielkość, zakres, rodzaj i ilość dostaw, usług lub robót budowlanych lub określenie zapotrzebowania i wymagań)</text:span> <text:span text:style-name="T45">a w przypadku partnerstwa innowacyjnego - określenie zapotrzebowania na innowacyjny produkt, usługę lub roboty budowlane:</text:span>Dostawa produktów leczniczych zgodnie z opisem zawartym w Załączniku Nr 2 do SIWZ.<text:line-break/><text:span text:style-name="T45">2) Wspólny Słownik Zamówień (CPV): </text:span>33690000-3<text:line-break/><text:span text:style-name="T45">3) Wartość części zamówienia (jeżeli zamawiający podaje informacje o wartości zamówienia):</text:span><text:line-break/>Wartość bez VAT: 3796.00<text:line-break/>Waluta: </text:p>
        <text:p text:style-name="P123">PLN<text:line-break/><text:span text:style-name="T45">4) Czas trwania lub termin wykonania: </text:span>okres w miesiącach: 6<text:line-break/><text:span text:style-name="T45">5) Kryteria oceny ofert: </text:span></text:p>
        <table:table table:name="Tabela7" table:style-name="Tabela7">
          <table:table-column table:style-name="Tabela7.A"/>
          <table:table-column table:style-name="Tabela7.B"/>
          <table:table-row>
            <table:table-cell table:style-name="Tabela7.A1" office:value-type="string">
              <text:p text:style-name="P136">Kryteria</text:p>
            </table:table-cell>
            <table:table-cell table:style-name="Tabela7.A1" office:value-type="string">
              <text:p text:style-name="P136">Znaczenie</text:p>
            </table:table-cell>
          </table:table-row>
          <table:table-row>
            <table:table-cell table:style-name="Tabela7.A1" office:value-type="string">
              <text:p text:style-name="Table_20_Contents">CENA</text:p>
            </table:table-cell>
            <table:table-cell table:style-name="Tabela7.A1" office:value-type="string">
              <text:p text:style-name="Table_20_Contents">100</text:p>
            </table:table-cell>
          </table:table-row>
        </table:table>
        <text:p text:style-name="P121">6) INFORMACJE DODATKOWE: </text:p>
        <text:p text:style-name="P118"/>
        <text:p text:style-name="P118"><text:span text:style-name="T45">Część nr: </text:span>5    <text:span text:style-name="T45">Nazwa: </text:span>Dostawa produktów leczniczych</text:p>
        <text:p text:style-name="P123"><text:span text:style-name="T45">1) Krótki opis przedmiotu zamówienia </text:span><text:span text:style-name="T46">(wielkość, zakres, rodzaj i ilość dostaw, usług lub robót budowlanych lub określenie zapotrzebowania i wymagań)</text:span> <text:span text:style-name="T45">a w przypadku partnerstwa innowacyjnego - określenie zapotrzebowania na innowacyjny produkt, usługę lub roboty budowlane:</text:span>Dostawa produktów leczniczych zgodnie z opisem zawartym w Załączniku Nr 2 do SIWZ.<text:line-break/><text:soft-page-break/><text:span text:style-name="T45">2) Wspólny Słownik Zamówień (CPV): </text:span>33690000-3<text:line-break/><text:span text:style-name="T45">3) Wartość części zamówienia (jeżeli zamawiający podaje informacje o wartości zamówienia):</text:span><text:line-break/>Wartość bez VAT: 4907.00<text:line-break/>Waluta: </text:p>
        <text:p text:style-name="P123">PLN<text:line-break/><text:span text:style-name="T45">4) Czas trwania lub termin wykonania: </text:span>okres w miesiącach: 6<text:line-break/><text:span text:style-name="T45">5) Kryteria oceny ofert: </text:span></text:p>
        <table:table table:name="Tabela8" table:style-name="Tabela8">
          <table:table-column table:style-name="Tabela8.A"/>
          <table:table-column table:style-name="Tabela8.B"/>
          <table:table-row>
            <table:table-cell table:style-name="Tabela8.A1" office:value-type="string">
              <text:p text:style-name="P136">Kryteria</text:p>
            </table:table-cell>
            <table:table-cell table:style-name="Tabela8.A1" office:value-type="string">
              <text:p text:style-name="P136">Znaczenie</text:p>
            </table:table-cell>
          </table:table-row>
          <table:table-row>
            <table:table-cell table:style-name="Tabela8.A1" office:value-type="string">
              <text:p text:style-name="Table_20_Contents">CENA</text:p>
            </table:table-cell>
            <table:table-cell table:style-name="Tabela8.A1" office:value-type="string">
              <text:p text:style-name="Table_20_Contents">100</text:p>
            </table:table-cell>
          </table:table-row>
        </table:table>
        <text:p text:style-name="P121">6) INFORMACJE DODATKOWE: </text:p>
        <text:p text:style-name="P118"/>
        <text:p text:style-name="P118"><text:span text:style-name="T45">Część nr: </text:span>6    <text:span text:style-name="T45">Nazwa: </text:span>Dostawa produktów leczniczych</text:p>
        <text:p text:style-name="P123"><text:span text:style-name="T45">1) Krótki opis przedmiotu zamówienia </text:span><text:span text:style-name="T46">(wielkość, zakres, rodzaj i ilość dostaw, usług lub robót budowlanych lub określenie zapotrzebowania i wymagań)</text:span> <text:span text:style-name="T45">a w przypadku partnerstwa innowacyjnego - określenie zapotrzebowania na innowacyjny produkt, usługę lub roboty budowlane:</text:span>Dostawa produktów leczniczych zgodnie z opisem zawartym w Załączniku Nr 2 do SIWZ.<text:line-break/><text:span text:style-name="T45">2) Wspólny Słownik Zamówień (CPV): </text:span>33690000-3<text:line-break/><text:span text:style-name="T45">3) Wartość części zamówienia (jeżeli zamawiający podaje informacje o wartości zamówienia):</text:span><text:line-break/>Wartość bez VAT: 4907.00<text:line-break/>Waluta: </text:p>
        <text:p text:style-name="P123">PLN<text:line-break/><text:span text:style-name="T45">4) Czas trwania lub termin wykonania: </text:span>okres w miesiącach: 6<text:line-break/><text:span text:style-name="T45">5) Kryteria oceny ofert: </text:span></text:p>
        <table:table table:name="Tabela9" table:style-name="Tabela9">
          <table:table-column table:style-name="Tabela9.A"/>
          <table:table-column table:style-name="Tabela9.B"/>
          <table:table-row>
            <table:table-cell table:style-name="Tabela9.A1" office:value-type="string">
              <text:p text:style-name="P136">Kryteria</text:p>
            </table:table-cell>
            <table:table-cell table:style-name="Tabela9.A1" office:value-type="string">
              <text:p text:style-name="P136">Znaczenie</text:p>
            </table:table-cell>
          </table:table-row>
          <table:table-row>
            <table:table-cell table:style-name="Tabela9.A1" office:value-type="string">
              <text:p text:style-name="Table_20_Contents">CENA</text:p>
            </table:table-cell>
            <table:table-cell table:style-name="Tabela9.A1" office:value-type="string">
              <text:p text:style-name="Table_20_Contents">100</text:p>
            </table:table-cell>
          </table:table-row>
        </table:table>
        <text:p text:style-name="P121">6) INFORMACJE DODATKOWE: </text:p>
        <text:p text:style-name="P118"/>
        <text:p text:style-name="P118"><text:span text:style-name="T45">Część nr: </text:span>7    <text:span text:style-name="T45">Nazwa: </text:span>Dostawa produktów leczniczych</text:p>
        <text:p text:style-name="P123"><text:span text:style-name="T45">1) Krótki opis przedmiotu zamówienia </text:span><text:span text:style-name="T46">(wielkość, zakres, rodzaj i ilość dostaw, usług lub robót budowlanych lub określenie zapotrzebowania i wymagań)</text:span> <text:span text:style-name="T45">a w przypadku partnerstwa innowacyjnego - określenie zapotrzebowania na innowacyjny produkt, usługę lub roboty budowlane:</text:span>Dostawa produktów leczniczych zgodnie z opisem zawartym w Załączniku Nr 2 do SIWZ.<text:line-break/><text:span text:style-name="T45">2) Wspólny Słownik Zamówień (CPV): </text:span>33690000-3<text:line-break/><text:span text:style-name="T45">3) Wartość części zamówienia (jeżeli zamawiający podaje informacje o wartości zamówienia):</text:span><text:line-break/>Wartość bez VAT: 24074.00<text:line-break/>Waluta: </text:p>
        <text:p text:style-name="P123">PLN<text:line-break/><text:span text:style-name="T45">4) Czas trwania lub termin wykonania: </text:span>okres w miesiącach: 6<text:line-break/><text:span text:style-name="T45">5) Kryteria oceny ofert: </text:span></text:p>
        <table:table table:name="Tabela10" table:style-name="Tabela10">
          <table:table-column table:style-name="Tabela10.A"/>
          <table:table-column table:style-name="Tabela10.B"/>
          <table:table-row>
            <table:table-cell table:style-name="Tabela10.A1" office:value-type="string">
              <text:p text:style-name="P136">Kryteria</text:p>
            </table:table-cell>
            <table:table-cell table:style-name="Tabela10.A1" office:value-type="string">
              <text:p text:style-name="P136">Znaczenie</text:p>
            </table:table-cell>
          </table:table-row>
          <table:table-row>
            <table:table-cell table:style-name="Tabela10.A1" office:value-type="string">
              <text:p text:style-name="Table_20_Contents">CENA</text:p>
            </table:table-cell>
            <table:table-cell table:style-name="Tabela10.A1" office:value-type="string">
              <text:p text:style-name="Table_20_Contents">100</text:p>
            </table:table-cell>
          </table:table-row>
        </table:table>
        <text:p text:style-name="P121">6) INFORMACJE DODATKOWE: </text:p>
        <text:p text:style-name="P118"/>
        <text:p text:style-name="P118"><text:span text:style-name="T45">Część nr: </text:span>8    <text:span text:style-name="T45">Nazwa: </text:span>Dostawa produktów leczniczych.</text:p>
        <text:p text:style-name="P123"><text:span text:style-name="T45">1) Krótki opis przedmiotu zamówienia </text:span><text:span text:style-name="T46">(wielkość, zakres, rodzaj i ilość dostaw, usług lub robót budowlanych lub określenie zapotrzebowania i wymagań)</text:span> <text:span text:style-name="T45">a w przypadku partnerstwa </text:span><text:soft-page-break/><text:span text:style-name="T45">innowacyjnego - określenie zapotrzebowania na innowacyjny produkt, usługę lub roboty budowlane:</text:span>Dostawa produktów leczniczych zgodnie z opisem zawartym w Załączniku Nr 2 do SIWZ.<text:line-break/><text:span text:style-name="T45">2) Wspólny Słownik Zamówień (CPV): </text:span>33690000-3<text:line-break/><text:span text:style-name="T45">3) Wartość części zamówienia (jeżeli zamawiający podaje informacje o wartości zamówienia):</text:span><text:line-break/>Wartość bez VAT: 650.00<text:line-break/>Waluta: </text:p>
        <text:p text:style-name="P123">PLN<text:line-break/><text:span text:style-name="T45">4) Czas trwania lub termin wykonania: </text:span>okres w miesiącach: 6<text:line-break/><text:span text:style-name="T45">5) Kryteria oceny ofert: </text:span></text:p>
        <table:table table:name="Tabela11" table:style-name="Tabela11">
          <table:table-column table:style-name="Tabela11.A"/>
          <table:table-column table:style-name="Tabela11.B"/>
          <table:table-row>
            <table:table-cell table:style-name="Tabela11.A1" office:value-type="string">
              <text:p text:style-name="P136">Kryteria</text:p>
            </table:table-cell>
            <table:table-cell table:style-name="Tabela11.A1" office:value-type="string">
              <text:p text:style-name="P136">Znaczenie</text:p>
            </table:table-cell>
          </table:table-row>
          <table:table-row>
            <table:table-cell table:style-name="Tabela11.A1" office:value-type="string">
              <text:p text:style-name="Table_20_Contents">CENA</text:p>
            </table:table-cell>
            <table:table-cell table:style-name="Tabela11.A1" office:value-type="string">
              <text:p text:style-name="Table_20_Contents">100</text:p>
            </table:table-cell>
          </table:table-row>
        </table:table>
        <text:p text:style-name="P121">6) INFORMACJE DODATKOWE: </text:p>
        <text:p text:style-name="P118"/>
        <text:p text:style-name="P118"><text:span text:style-name="T45">Część nr: </text:span>9    <text:span text:style-name="T45">Nazwa: </text:span>Dostawa produktów leczniczych</text:p>
        <text:p text:style-name="P123"><text:span text:style-name="T45">1) Krótki opis przedmiotu zamówienia </text:span><text:span text:style-name="T46">(wielkość, zakres, rodzaj i ilość dostaw, usług lub robót budowlanych lub określenie zapotrzebowania i wymagań)</text:span> <text:span text:style-name="T45">a w przypadku partnerstwa innowacyjnego - określenie zapotrzebowania na innowacyjny produkt, usługę lub roboty budowlane:</text:span>Dostawa produktów leczniczych zgodnie z opisem zawartym w Załączniku Nr 2 do SIWZ.<text:line-break/><text:span text:style-name="T45">2) Wspólny Słownik Zamówień (CPV): </text:span>33690000-3<text:line-break/><text:span text:style-name="T45">3) Wartość części zamówienia (jeżeli zamawiający podaje informacje o wartości zamówienia):</text:span><text:line-break/>Wartość bez VAT: 20370.00<text:line-break/>Waluta: </text:p>
        <text:p text:style-name="P123">PLN<text:line-break/><text:span text:style-name="T45">4) Czas trwania lub termin wykonania: </text:span>okres w miesiącach: 6<text:line-break/><text:span text:style-name="T45">5) Kryteria oceny ofert: </text:span></text:p>
        <table:table table:name="Tabela12" table:style-name="Tabela12">
          <table:table-column table:style-name="Tabela12.A"/>
          <table:table-column table:style-name="Tabela12.B"/>
          <table:table-row>
            <table:table-cell table:style-name="Tabela12.A1" office:value-type="string">
              <text:p text:style-name="P136">Kryteria</text:p>
            </table:table-cell>
            <table:table-cell table:style-name="Tabela12.A1" office:value-type="string">
              <text:p text:style-name="P136">Znaczenie</text:p>
            </table:table-cell>
          </table:table-row>
          <table:table-row>
            <table:table-cell table:style-name="Tabela12.A1" office:value-type="string">
              <text:p text:style-name="Table_20_Contents">CENA</text:p>
            </table:table-cell>
            <table:table-cell table:style-name="Tabela12.A1" office:value-type="string">
              <text:p text:style-name="Table_20_Contents">100</text:p>
            </table:table-cell>
          </table:table-row>
        </table:table>
        <text:p text:style-name="P121">6) INFORMACJE DODATKOWE: </text:p>
        <text:p text:style-name="P118"/>
        <text:p text:style-name="P118"><text:span text:style-name="T45">Część nr: </text:span>10    <text:span text:style-name="T45">Nazwa: </text:span>Dostawa surowców do receptury i utensyliów aptecznych.</text:p>
        <text:p text:style-name="P123"><text:span text:style-name="T45">1) Krótki opis przedmiotu zamówienia </text:span><text:span text:style-name="T46">(wielkość, zakres, rodzaj i ilość dostaw, usług lub robót budowlanych lub określenie zapotrzebowania i wymagań)</text:span> <text:span text:style-name="T45">a w przypadku partnerstwa innowacyjnego - określenie zapotrzebowania na innowacyjny produkt, usługę lub roboty budowlane:</text:span>Dostawa surowców do receptury i utensyliów aptecznych zgodnie z opisem zawartym w Załączniku Nr 2 do SIWZ.<text:line-break/><text:span text:style-name="T45">2) Wspólny Słownik Zamówień (CPV): </text:span>33600000-6<text:line-break/><text:span text:style-name="T45">3) Wartość części zamówienia (jeżeli zamawiający podaje informacje o wartości zamówienia):</text:span><text:line-break/>Wartość bez VAT: 3889.00<text:line-break/>Waluta: </text:p>
        <text:p text:style-name="P123">PLN<text:line-break/><text:span text:style-name="T45">4) Czas trwania lub termin wykonania: </text:span>okres w miesiącach: 6<text:line-break/><text:span text:style-name="T45">5) Kryteria oceny ofert: </text:span></text:p>
        <table:table table:name="Tabela13" table:style-name="Tabela13">
          <table:table-column table:style-name="Tabela13.A"/>
          <table:table-column table:style-name="Tabela13.B"/>
          <table:table-row>
            <table:table-cell table:style-name="Tabela13.A1" office:value-type="string">
              <text:p text:style-name="P136">Kryteria</text:p>
            </table:table-cell>
            <table:table-cell table:style-name="Tabela13.A1" office:value-type="string">
              <text:p text:style-name="P136">Znaczenie</text:p>
            </table:table-cell>
          </table:table-row>
          <table:table-row>
            <table:table-cell table:style-name="Tabela13.A1" office:value-type="string">
              <text:p text:style-name="Table_20_Contents">CENA</text:p>
            </table:table-cell>
            <table:table-cell table:style-name="Tabela13.A1" office:value-type="string">
              <text:p text:style-name="Table_20_Contents">100</text:p>
            </table:table-cell>
          </table:table-row>
        </table:table>
        <text:p text:style-name="P121">6) INFORMACJE DODATKOWE: </text:p>
        <text:p text:style-name="P118"/>
        <text:p text:style-name="P118"><text:soft-page-break/><text:span text:style-name="T45">Część nr: </text:span>11    <text:span text:style-name="T45">Nazwa: </text:span>Dostawa opatrunków specjalistycznych. </text:p>
        <text:p text:style-name="P123"><text:span text:style-name="T45">1) Krótki opis przedmiotu zamówienia </text:span><text:span text:style-name="T46">(wielkość, zakres, rodzaj i ilość dostaw, usług lub robót budowlanych lub określenie zapotrzebowania i wymagań)</text:span> <text:span text:style-name="T45">a w przypadku partnerstwa innowacyjnego - określenie zapotrzebowania na innowacyjny produkt, usługę lub roboty budowlane:</text:span>Dostawa opatrunków specjalistycznych zgodnie z opisem zawartym w załączniku.<text:line-break/><text:span text:style-name="T45">2) Wspólny Słownik Zamówień (CPV): </text:span>33141110-4<text:line-break/><text:span text:style-name="T45">3) Wartość części zamówienia (jeżeli zamawiający podaje informacje o wartości zamówienia):</text:span><text:line-break/>Wartość bez VAT: 3056.00<text:line-break/>Waluta: </text:p>
        <text:p text:style-name="P123">PLN<text:line-break/><text:span text:style-name="T45">4) Czas trwania lub termin wykonania: </text:span>okres w miesiącach: 6<text:line-break/><text:span text:style-name="T45">5) Kryteria oceny ofert: </text:span></text:p>
        <table:table table:name="Tabela14" table:style-name="Tabela14">
          <table:table-column table:style-name="Tabela14.A"/>
          <table:table-column table:style-name="Tabela14.B"/>
          <table:table-row>
            <table:table-cell table:style-name="Tabela14.A1" office:value-type="string">
              <text:p text:style-name="P136">Kryteria</text:p>
            </table:table-cell>
            <table:table-cell table:style-name="Tabela14.A1" office:value-type="string">
              <text:p text:style-name="P136">Znaczenie</text:p>
            </table:table-cell>
          </table:table-row>
          <table:table-row>
            <table:table-cell table:style-name="Tabela14.A1" office:value-type="string">
              <text:p text:style-name="Table_20_Contents">CENA</text:p>
            </table:table-cell>
            <table:table-cell table:style-name="Tabela14.A1" office:value-type="string">
              <text:p text:style-name="Table_20_Contents">100</text:p>
            </table:table-cell>
          </table:table-row>
        </table:table>
        <text:p text:style-name="P121">6) INFORMACJE DODATKOWE: </text:p>
        <text:p text:style-name="P118"/>
      </text:section>
      <text:p text:style-name="P134"/>
      <text:p text:style-name="P1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2:30:00</meta:creation-date>
    <dc:date>2017-01-18T15:09:25.787000000</dc:date>
    <meta:print-date>2016-12-13T13:48:50.881000000</meta:print-date>
    <meta:editing-cycles>149</meta:editing-cycles>
    <meta:editing-duration>P1DT16H5M11S</meta:editing-duration>
    <meta:generator>LibreOffice/5.2.1.2$Windows_x86 LibreOffice_project/31dd62db80d4e60af04904455ec9c9219178d620</meta:generator>
    <meta:document-statistic meta:table-count="14" meta:image-count="0" meta:object-count="0" meta:page-count="12" meta:paragraph-count="188" meta:word-count="3141" meta:character-count="24435" meta:non-whitespace-character-count="21193"/>
  </office:meta>
</office:document-meta>
</file>