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nap-to-layout-grid="false"/>
      <style:text-properties fo:font-size="11pt" fo:background-color="transparent" style:font-size-asian="11pt" style:font-size-complex="11pt"/>
    </style:style>
    <style:style style:name="P2" style:family="paragraph" style:parent-style-name="Standard">
      <style:paragraph-properties fo:text-align="center" style:justify-single-word="false" style:snap-to-layout-grid="false"/>
      <style:text-properties fo:font-size="11pt" officeooo:paragraph-rsid="00099353" fo:background-color="transparent" style:font-size-asian="11pt" style:font-size-complex="11pt"/>
    </style:style>
    <style:style style:name="P3" style:family="paragraph" style:parent-style-name="Standard">
      <style:paragraph-properties fo:text-align="center" style:justify-single-word="false" style:snap-to-layout-grid="false"/>
      <style:text-properties fo:font-size="11pt" officeooo:paragraph-rsid="000cba4b" fo:background-color="transparent" style:font-size-asian="11pt" style:font-size-complex="11pt"/>
    </style:style>
    <style:style style:name="P4" style:family="paragraph" style:parent-style-name="Standard">
      <style:paragraph-properties fo:text-align="center" style:justify-single-word="false" style:snap-to-layout-grid="false"/>
      <style:text-properties fo:font-size="11pt" officeooo:paragraph-rsid="0009ec64" fo:background-color="#ffffff" style:font-size-asian="11pt" style:font-size-complex="11pt"/>
    </style:style>
    <style:style style:name="P5" style:family="paragraph" style:parent-style-name="Standard">
      <style:paragraph-properties fo:text-align="center" style:justify-single-word="false" style:snap-to-layout-grid="false"/>
      <style:text-properties fo:font-size="11pt" officeooo:paragraph-rsid="000e65dc" fo:background-color="#ffffff" style:font-size-asian="11pt" style:font-size-complex="11pt"/>
    </style:style>
    <style:style style:name="P6" style:family="paragraph" style:parent-style-name="Standard">
      <style:paragraph-properties fo:text-align="center" style:justify-single-word="false" style:snap-to-layout-grid="false"/>
      <style:text-properties fo:font-size="11pt" officeooo:paragraph-rsid="000ec4cb" fo:background-color="#ffffff" style:font-size-asian="11pt" style:font-size-complex="11pt"/>
    </style:style>
    <style:style style:name="P7" style:family="paragraph" style:parent-style-name="Standard">
      <style:paragraph-properties fo:text-align="center" style:justify-single-word="false" style:snap-to-layout-grid="false"/>
      <style:text-properties fo:font-size="11pt" officeooo:paragraph-rsid="000f2725" fo:background-color="#ffffff" style:font-size-asian="11pt" style:font-size-complex="11pt"/>
    </style:style>
    <style:style style:name="P8" style:family="paragraph" style:parent-style-name="Standard">
      <style:paragraph-properties fo:text-align="center" style:justify-single-word="false" style:snap-to-layout-grid="false"/>
      <style:text-properties fo:font-size="11pt" officeooo:paragraph-rsid="0011215c" fo:background-color="#ffffff" style:font-size-asian="11pt" style:font-size-complex="11pt"/>
    </style:style>
    <style:style style:name="P9" style:family="paragraph" style:parent-style-name="Standard">
      <style:paragraph-properties fo:line-height="100%" fo:text-align="justify" style:justify-single-word="false"/>
      <style:text-properties fo:font-size="11pt" fo:font-style="normal" fo:font-weight="normal" officeooo:paragraph-rsid="0011c452" fo:background-color="transparent" style:font-size-asian="11pt" style:font-style-asian="normal" style:font-weight-asian="normal" style:font-size-complex="11pt" style:font-style-complex="normal" style:font-weight-complex="normal"/>
    </style:style>
    <style:style style:name="P10"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style>
    <style:style style:name="P11" style:family="paragraph" style:parent-style-name="Standard">
      <style:paragraph-properties fo:text-align="justify" style:justify-single-word="false"/>
      <style:text-properties style:font-name="Times New Roman" fo:font-size="11pt" fo:font-weight="bold" officeooo:paragraph-rsid="00099353" style:font-size-asian="11pt" style:font-weight-asian="bold" style:font-name-complex="Times New Roman" style:font-size-complex="11pt"/>
    </style:style>
    <style:style style:name="P12" style:family="paragraph" style:parent-style-name="Standard">
      <style:paragraph-properties fo:text-align="justify" style:justify-single-word="false"/>
      <style:text-properties style:font-name="Times New Roman" fo:font-size="11pt" fo:font-weight="bold" officeooo:paragraph-rsid="000cba4b" style:font-size-asian="11pt" style:font-weight-asian="bold" style:font-name-complex="Times New Roman" style:font-size-complex="11pt"/>
    </style:style>
    <style:style style:name="P13" style:family="paragraph" style:parent-style-name="Standard">
      <style:paragraph-properties fo:text-align="center" style:justify-single-word="false" style:snap-to-layout-grid="false"/>
      <style:text-properties style:font-name="Times New Roman" fo:font-size="11pt" fo:font-weight="bold" officeooo:rsid="000856e6" officeooo:paragraph-rsid="000856e6" style:font-size-asian="11pt" style:font-weight-asian="bold" style:font-name-complex="Times New Roman" style:font-size-complex="11pt" style:font-weight-complex="bold"/>
    </style:style>
    <style:style style:name="P14" style:family="paragraph" style:parent-style-name="Standard">
      <style:paragraph-properties fo:text-align="center" style:justify-single-word="false" style:snap-to-layout-grid="false"/>
      <style:text-properties style:font-name="Times New Roman" fo:font-size="11pt" fo:font-weight="bold" officeooo:rsid="000856e6" officeooo:paragraph-rsid="00099353" style:font-size-asian="11pt" style:font-weight-asian="bold" style:font-name-complex="Times New Roman" style:font-size-complex="11pt" style:font-weight-complex="bold"/>
    </style:style>
    <style:style style:name="P15" style:family="paragraph" style:parent-style-name="Standard">
      <style:paragraph-properties fo:text-align="center" style:justify-single-word="false" style:snap-to-layout-grid="false"/>
      <style:text-properties style:font-name="Times New Roman" fo:font-size="11pt" fo:font-weight="bold" officeooo:rsid="00099353" officeooo:paragraph-rsid="00099353" style:font-size-asian="11pt" style:font-weight-asian="bold" style:font-name-complex="Times New Roman" style:font-size-complex="11pt" style:font-weight-complex="bold"/>
    </style:style>
    <style:style style:name="P16" style:family="paragraph" style:parent-style-name="Standard">
      <style:paragraph-properties fo:text-align="center" style:justify-single-word="false" style:snap-to-layout-grid="false"/>
      <style:text-properties style:font-name="Times New Roman" fo:font-size="11pt" fo:font-weight="bold" officeooo:rsid="00099353" officeooo:paragraph-rsid="000cba4b" style:font-size-asian="11pt" style:font-weight-asian="bold" style:font-name-complex="Times New Roman" style:font-size-complex="11pt" style:font-weight-complex="bold"/>
    </style:style>
    <style:style style:name="P17" style:family="paragraph" style:parent-style-name="Standard">
      <style:paragraph-properties fo:text-align="center" style:justify-single-word="false" style:snap-to-layout-grid="false"/>
      <style:text-properties style:font-name="Times New Roman" fo:font-size="11pt" fo:font-weight="bold" officeooo:rsid="000cba4b" officeooo:paragraph-rsid="000cba4b" style:font-size-asian="11pt" style:font-weight-asian="bold" style:font-name-complex="Times New Roman" style:font-size-complex="11pt" style:font-weight-complex="bold"/>
    </style:style>
    <style:style style:name="P18" style:family="paragraph" style:parent-style-name="Standard">
      <style:paragraph-properties fo:text-align="justify" style:justify-single-word="false" style:snap-to-layout-grid="false"/>
      <style:text-properties style:font-name="Times New Roman" fo:font-size="11pt" fo:font-weight="bold" officeooo:paragraph-rsid="000856e6" fo:background-color="transparent" style:font-name-asian="Times New Roman" style:font-size-asian="11pt" style:font-weight-asian="bold" style:font-name-complex="Times New Roman" style:font-size-complex="11pt" style:font-weight-complex="normal"/>
    </style:style>
    <style:style style:name="P19" style:family="paragraph" style:parent-style-name="Standard">
      <style:paragraph-properties fo:text-align="justify" style:justify-single-word="false" style:snap-to-layout-grid="false"/>
      <style:text-properties style:font-name="Times New Roman" fo:font-size="11pt" fo:font-weight="bold" officeooo:paragraph-rsid="00099353" fo:background-color="transparent" style:font-name-asian="Times New Roman" style:font-size-asian="11pt" style:font-weight-asian="bold" style:font-name-complex="Times New Roman" style:font-size-complex="11pt" style:font-weight-complex="normal"/>
    </style:style>
    <style:style style:name="P20" style:family="paragraph" style:parent-style-name="Standard">
      <style:paragraph-properties fo:text-align="justify" style:justify-single-word="false" style:snap-to-layout-grid="false"/>
      <style:text-properties style:font-name="Times New Roman" fo:font-size="11pt" fo:font-weight="bold" officeooo:paragraph-rsid="000cba4b" fo:background-color="transparent" style:font-name-asian="Times New Roman" style:font-size-asian="11pt" style:font-weight-asian="bold" style:font-name-complex="Times New Roman" style:font-size-complex="11pt" style:font-weight-complex="normal"/>
    </style:style>
    <style:style style:name="P21" style:family="paragraph" style:parent-style-name="Standard">
      <style:paragraph-properties fo:text-align="justify" style:justify-single-word="false" style:snap-to-layout-grid="false"/>
      <style:text-properties style:font-name="Times New Roman" fo:font-size="11pt" fo:font-weight="bold" officeooo:rsid="000856e6" officeooo:paragraph-rsid="000856e6" fo:background-color="transparent" style:font-name-asian="Times New Roman" style:font-size-asian="11pt" style:font-weight-asian="bold" style:font-name-complex="Times New Roman" style:font-size-complex="11pt" style:font-weight-complex="normal"/>
    </style:style>
    <style:style style:name="P22" style:family="paragraph" style:parent-style-name="Standard">
      <style:paragraph-properties fo:text-align="justify" style:justify-single-word="false" style:snap-to-layout-grid="false"/>
      <style:text-properties style:font-name="Times New Roman" fo:font-size="11pt" fo:font-weight="bold" officeooo:rsid="000856e6" officeooo:paragraph-rsid="00099353" fo:background-color="transparent" style:font-name-asian="Times New Roman" style:font-size-asian="11pt" style:font-weight-asian="bold" style:font-name-complex="Times New Roman" style:font-size-complex="11pt" style:font-weight-complex="normal"/>
    </style:style>
    <style:style style:name="P23" style:family="paragraph" style:parent-style-name="Standard">
      <style:paragraph-properties fo:text-align="justify" style:justify-single-word="false" style:snap-to-layout-grid="false"/>
      <style:text-properties style:font-name="Times New Roman" fo:font-size="11pt" fo:font-weight="bold" officeooo:rsid="000856e6" officeooo:paragraph-rsid="000cba4b" fo:background-color="transparent" style:font-name-asian="Times New Roman" style:font-size-asian="11pt" style:font-weight-asian="bold" style:font-name-complex="Times New Roman" style:font-size-complex="11pt" style:font-weight-complex="normal"/>
    </style:style>
    <style:style style:name="P24" style:family="paragraph" style:parent-style-name="Standard">
      <style:paragraph-properties fo:text-align="center" style:justify-single-word="false" style:snap-to-layout-grid="false"/>
      <style:text-properties style:font-name="Times New Roman" fo:font-size="11pt" fo:font-weight="bold" officeooo:rsid="000b2279" officeooo:paragraph-rsid="000b2279" fo:background-color="#ffffff" style:font-size-asian="11pt" style:font-weight-asian="bold" style:font-name-complex="Times New Roman" style:font-size-complex="11pt" style:font-weight-complex="bold"/>
    </style:style>
    <style:style style:name="P25" style:family="paragraph" style:parent-style-name="Standard">
      <style:paragraph-properties fo:text-align="center" style:justify-single-word="false" style:snap-to-layout-grid="false"/>
      <style:text-properties style:font-name="Times New Roman" fo:font-size="11pt" fo:font-weight="bold" officeooo:rsid="000e65dc" officeooo:paragraph-rsid="000e65dc" fo:background-color="#ffffff" style:font-size-asian="11pt" style:font-weight-asian="bold" style:font-name-complex="Times New Roman" style:font-size-complex="11pt" style:font-weight-complex="bold"/>
    </style:style>
    <style:style style:name="P26" style:family="paragraph" style:parent-style-name="Standard">
      <style:paragraph-properties fo:text-align="center" style:justify-single-word="false" style:snap-to-layout-grid="false"/>
      <style:text-properties style:font-name="Times New Roman" fo:font-size="11pt" fo:font-weight="bold" officeooo:rsid="000e65dc" officeooo:paragraph-rsid="000ec4cb" fo:background-color="#ffffff" style:font-size-asian="11pt" style:font-weight-asian="bold" style:font-name-complex="Times New Roman" style:font-size-complex="11pt" style:font-weight-complex="bold"/>
    </style:style>
    <style:style style:name="P27" style:family="paragraph" style:parent-style-name="Standard">
      <style:paragraph-properties fo:text-align="center" style:justify-single-word="false" style:snap-to-layout-grid="false"/>
      <style:text-properties style:font-name="Times New Roman" fo:font-size="11pt" fo:font-weight="bold" officeooo:rsid="000e65dc" officeooo:paragraph-rsid="000f2725" fo:background-color="#ffffff" style:font-size-asian="11pt" style:font-weight-asian="bold" style:font-name-complex="Times New Roman" style:font-size-complex="11pt" style:font-weight-complex="bold"/>
    </style:style>
    <style:style style:name="P28" style:family="paragraph" style:parent-style-name="Standard">
      <style:paragraph-properties fo:text-align="center" style:justify-single-word="false" style:snap-to-layout-grid="false"/>
      <style:text-properties style:font-name="Times New Roman" fo:font-size="11pt" fo:font-weight="bold" officeooo:rsid="000ec4cb" officeooo:paragraph-rsid="000ec4cb" fo:background-color="#ffffff" style:font-size-asian="11pt" style:font-weight-asian="bold" style:font-name-complex="Times New Roman" style:font-size-complex="11pt" style:font-weight-complex="bold"/>
    </style:style>
    <style:style style:name="P29" style:family="paragraph" style:parent-style-name="Standard">
      <style:paragraph-properties fo:text-align="center" style:justify-single-word="false" style:snap-to-layout-grid="false"/>
      <style:text-properties style:font-name="Times New Roman" fo:font-size="11pt" fo:font-weight="bold" officeooo:rsid="000f2725" officeooo:paragraph-rsid="000f2725" fo:background-color="#ffffff" style:font-size-asian="11pt" style:font-weight-asian="bold" style:font-name-complex="Times New Roman" style:font-size-complex="11pt" style:font-weight-complex="bold"/>
    </style:style>
    <style:style style:name="P30" style:family="paragraph" style:parent-style-name="Standard">
      <style:paragraph-properties fo:text-align="center" style:justify-single-word="false" style:snap-to-layout-grid="false"/>
      <style:text-properties style:font-name="Times New Roman" fo:font-size="11pt" fo:font-weight="bold" officeooo:rsid="0011215c" officeooo:paragraph-rsid="0011215c" fo:background-color="#ffffff" style:font-size-asian="11pt" style:font-weight-asian="bold" style:font-name-complex="Times New Roman" style:font-size-complex="11pt" style:font-weight-complex="bold"/>
    </style:style>
    <style:style style:name="P31" style:family="paragraph" style:parent-style-name="Standard">
      <style:paragraph-properties fo:text-align="center" style:justify-single-word="false" style:snap-to-layout-grid="false"/>
      <style:text-properties style:font-name="Times New Roman" fo:font-size="11pt" fo:font-weight="bold" officeooo:rsid="00113fe0" officeooo:paragraph-rsid="00113fe0" fo:background-color="#ffffff" style:font-size-asian="11pt" style:font-weight-asian="bold" style:font-name-complex="Times New Roman" style:font-size-complex="11pt" style:font-weight-complex="bold"/>
    </style:style>
    <style:style style:name="P32" style:family="paragraph" style:parent-style-name="Standard">
      <style:paragraph-properties fo:text-align="justify" style:justify-single-word="false"/>
      <style:text-properties style:font-name="Times New Roman" fo:font-size="11pt" fo:font-weight="bold" officeooo:paragraph-rsid="0009ec64" fo:background-color="#ffffff" style:font-size-asian="11pt" style:font-weight-asian="bold" style:font-name-complex="Times New Roman" style:font-size-complex="11pt"/>
    </style:style>
    <style:style style:name="P33" style:family="paragraph" style:parent-style-name="Standard">
      <style:paragraph-properties fo:text-align="justify" style:justify-single-word="false"/>
      <style:text-properties style:font-name="Times New Roman" fo:font-size="11pt" fo:font-weight="bold" officeooo:paragraph-rsid="000e65dc" fo:background-color="#ffffff" style:font-size-asian="11pt" style:font-weight-asian="bold" style:font-name-complex="Times New Roman" style:font-size-complex="11pt"/>
    </style:style>
    <style:style style:name="P34" style:family="paragraph" style:parent-style-name="Standard">
      <style:paragraph-properties fo:text-align="justify" style:justify-single-word="false"/>
      <style:text-properties style:font-name="Times New Roman" fo:font-size="11pt" fo:font-weight="bold" officeooo:paragraph-rsid="000ec4cb" fo:background-color="#ffffff" style:font-size-asian="11pt" style:font-weight-asian="bold" style:font-name-complex="Times New Roman" style:font-size-complex="11pt"/>
    </style:style>
    <style:style style:name="P35" style:family="paragraph" style:parent-style-name="Standard">
      <style:paragraph-properties fo:text-align="justify" style:justify-single-word="false"/>
      <style:text-properties style:font-name="Times New Roman" fo:font-size="11pt" fo:font-weight="bold" officeooo:paragraph-rsid="000f2725" fo:background-color="#ffffff" style:font-size-asian="11pt" style:font-weight-asian="bold" style:font-name-complex="Times New Roman" style:font-size-complex="11pt"/>
    </style:style>
    <style:style style:name="P36" style:family="paragraph" style:parent-style-name="Standard">
      <style:paragraph-properties fo:text-align="justify" style:justify-single-word="false"/>
      <style:text-properties style:font-name="Times New Roman" fo:font-size="11pt" fo:font-weight="bold" officeooo:paragraph-rsid="0011215c" fo:background-color="#ffffff" style:font-size-asian="11pt" style:font-weight-asian="bold" style:font-name-complex="Times New Roman" style:font-size-complex="11pt"/>
    </style:style>
    <style:style style:name="P37" style:family="paragraph" style:parent-style-name="Standard">
      <style:paragraph-properties fo:text-align="justify" style:justify-single-word="false" style:snap-to-layout-grid="false"/>
      <style:text-properties style:font-name="Times New Roman" fo:font-size="11pt" fo:font-weight="bold" officeooo:rsid="000b2279" officeooo:paragraph-rsid="000b2279" fo:background-color="#ffffff" style:font-name-asian="Times New Roman" style:font-size-asian="11pt" style:font-weight-asian="bold" style:font-name-complex="Times New Roman" style:font-size-complex="11pt" style:font-weight-complex="normal"/>
    </style:style>
    <style:style style:name="P38" style:family="paragraph" style:parent-style-name="Standard">
      <style:paragraph-properties fo:text-align="justify" style:justify-single-word="false" style:snap-to-layout-grid="false"/>
      <style:text-properties style:font-name="Times New Roman" fo:font-size="11pt" fo:font-weight="bold" officeooo:rsid="000b2279" officeooo:paragraph-rsid="000e65dc" fo:background-color="#ffffff" style:font-name-asian="Times New Roman" style:font-size-asian="11pt" style:font-weight-asian="bold" style:font-name-complex="Times New Roman" style:font-size-complex="11pt" style:font-weight-complex="normal"/>
    </style:style>
    <style:style style:name="P39" style:family="paragraph" style:parent-style-name="Standard">
      <style:paragraph-properties fo:text-align="justify" style:justify-single-word="false" style:snap-to-layout-grid="false"/>
      <style:text-properties style:font-name="Times New Roman" fo:font-size="11pt" fo:font-weight="bold" officeooo:rsid="000b2279" officeooo:paragraph-rsid="000ec4cb" fo:background-color="#ffffff" style:font-name-asian="Times New Roman" style:font-size-asian="11pt" style:font-weight-asian="bold" style:font-name-complex="Times New Roman" style:font-size-complex="11pt" style:font-weight-complex="normal"/>
    </style:style>
    <style:style style:name="P40" style:family="paragraph" style:parent-style-name="Standard">
      <style:paragraph-properties fo:text-align="justify" style:justify-single-word="false" style:snap-to-layout-grid="false"/>
      <style:text-properties style:font-name="Times New Roman" fo:font-size="11pt" fo:font-weight="bold" officeooo:rsid="000b2279" officeooo:paragraph-rsid="000f2725" fo:background-color="#ffffff" style:font-name-asian="Times New Roman" style:font-size-asian="11pt" style:font-weight-asian="bold" style:font-name-complex="Times New Roman" style:font-size-complex="11pt" style:font-weight-complex="normal"/>
    </style:style>
    <style:style style:name="P41" style:family="paragraph" style:parent-style-name="Standard">
      <style:paragraph-properties fo:text-align="justify" style:justify-single-word="false" style:snap-to-layout-grid="false"/>
      <style:text-properties style:font-name="Times New Roman" fo:font-size="11pt" fo:font-weight="bold" officeooo:rsid="0011215c" officeooo:paragraph-rsid="0011215c" fo:background-color="#ffffff" style:font-name-asian="Times New Roman" style:font-size-asian="11pt" style:font-weight-asian="bold" style:font-name-complex="Times New Roman" style:font-size-complex="11pt" style:font-weight-complex="normal"/>
    </style:style>
    <style:style style:name="P42"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43" style:family="paragraph" style:parent-style-name="Standard">
      <style:paragraph-properties fo:text-align="justify" style:justify-single-word="false"/>
      <style:text-properties style:font-name="Times New Roman" fo:font-size="11pt" officeooo:paragraph-rsid="00099353" style:font-size-asian="11pt" style:font-name-complex="Times New Roman" style:font-size-complex="11pt"/>
    </style:style>
    <style:style style:name="P44" style:family="paragraph" style:parent-style-name="Standard">
      <style:paragraph-properties fo:text-align="justify" style:justify-single-word="false"/>
      <style:text-properties style:font-name="Times New Roman" fo:font-size="11pt" officeooo:paragraph-rsid="000cba4b" style:font-size-asian="11pt" style:font-name-complex="Times New Roman" style:font-size-complex="11pt"/>
    </style:style>
    <style:style style:name="P45" style:family="paragraph" style:parent-style-name="Standard">
      <style:paragraph-properties fo:text-align="center" style:justify-single-word="false" style:snap-to-layout-grid="false"/>
      <style:text-properties style:font-name="Times New Roman" fo:font-size="11pt" style:font-size-asian="11pt" style:font-name-complex="Times New Roman" style:font-size-complex="11pt"/>
    </style:style>
    <style:style style:name="P46" style:family="paragraph" style:parent-style-name="Standard">
      <style:paragraph-properties fo:text-align="center" style:justify-single-word="false" style:snap-to-layout-grid="false"/>
      <style:text-properties style:font-name="Times New Roman" fo:font-size="11pt" officeooo:paragraph-rsid="00099353" style:font-size-asian="11pt" style:font-name-complex="Times New Roman" style:font-size-complex="11pt"/>
    </style:style>
    <style:style style:name="P47" style:family="paragraph" style:parent-style-name="Standard">
      <style:paragraph-properties fo:text-align="center" style:justify-single-word="false" style:snap-to-layout-grid="false"/>
      <style:text-properties style:font-name="Times New Roman" fo:font-size="11pt" officeooo:paragraph-rsid="000cba4b" style:font-size-asian="11pt" style:font-name-complex="Times New Roman" style:font-size-complex="11pt"/>
    </style:style>
    <style:style style:name="P48" style:family="paragraph" style:parent-style-name="Standard">
      <style:paragraph-properties fo:text-align="center" style:justify-single-word="false" style:snap-to-layout-grid="false"/>
      <style:text-properties style:font-name="Times New Roman" fo:font-size="11pt" fo:background-color="transparent" style:font-size-asian="11pt" style:font-name-complex="Times New Roman" style:font-size-complex="11pt"/>
    </style:style>
    <style:style style:name="P49" style:family="paragraph" style:parent-style-name="Standard">
      <style:paragraph-properties fo:text-align="center" style:justify-single-word="false" style:snap-to-layout-grid="false"/>
      <style:text-properties style:font-name="Times New Roman" fo:font-size="11pt" officeooo:paragraph-rsid="00099353" fo:background-color="transparent" style:font-size-asian="11pt" style:font-name-complex="Times New Roman" style:font-size-complex="11pt"/>
    </style:style>
    <style:style style:name="P50" style:family="paragraph" style:parent-style-name="Standard">
      <style:paragraph-properties fo:text-align="center" style:justify-single-word="false" style:snap-to-layout-grid="false"/>
      <style:text-properties style:font-name="Times New Roman" fo:font-size="11pt" officeooo:paragraph-rsid="000cba4b" fo:background-color="transparent" style:font-size-asian="11pt" style:font-name-complex="Times New Roman" style:font-size-complex="11pt"/>
    </style:style>
    <style:style style:name="P51" style:family="paragraph" style:parent-style-name="Standard">
      <style:paragraph-properties fo:text-align="justify" style:justify-single-word="false"/>
      <style:text-properties style:font-name="Times New Roman" fo:font-size="11pt" fo:background-color="transparent" style:font-size-asian="11pt" style:font-name-complex="Times New Roman" style:font-size-complex="11pt"/>
    </style:style>
    <style:style style:name="P52" style:family="paragraph" style:parent-style-name="Standard">
      <style:paragraph-properties fo:text-align="justify" style:justify-single-word="false"/>
      <style:text-properties style:font-name="Times New Roman" fo:font-size="11pt" officeooo:paragraph-rsid="00099353" fo:background-color="transparent" style:font-size-asian="11pt" style:font-name-complex="Times New Roman" style:font-size-complex="11pt"/>
    </style:style>
    <style:style style:name="P53" style:family="paragraph" style:parent-style-name="Standard">
      <style:paragraph-properties fo:text-align="justify" style:justify-single-word="false"/>
      <style:text-properties style:font-name="Times New Roman" fo:font-size="11pt" officeooo:paragraph-rsid="000cba4b" fo:background-color="transparent" style:font-size-asian="11pt" style:font-name-complex="Times New Roman" style:font-size-complex="11pt"/>
    </style:style>
    <style:style style:name="P54" style:family="paragraph" style:parent-style-name="Standard">
      <style:paragraph-properties fo:text-align="center" style:justify-single-word="false" style:snap-to-layout-grid="false"/>
      <style:text-properties style:font-name="Times New Roman" fo:font-size="11pt" officeooo:rsid="00099353" officeooo:paragraph-rsid="00099353" fo:background-color="transparent" style:font-size-asian="11pt" style:font-name-complex="Times New Roman" style:font-size-complex="11pt"/>
    </style:style>
    <style:style style:name="P55" style:family="paragraph" style:parent-style-name="Standard">
      <style:paragraph-properties fo:text-align="center" style:justify-single-word="false" style:snap-to-layout-grid="false"/>
      <style:text-properties style:font-name="Times New Roman" fo:font-size="11pt" officeooo:rsid="00099353" officeooo:paragraph-rsid="000cba4b" fo:background-color="transparent" style:font-size-asian="11pt" style:font-name-complex="Times New Roman" style:font-size-complex="11pt"/>
    </style:style>
    <style:style style:name="P56" style:family="paragraph" style:parent-style-name="Standard">
      <style:paragraph-properties fo:text-align="center" style:justify-single-word="false" style:snap-to-layout-grid="false"/>
      <style:text-properties style:font-name="Times New Roman" fo:font-size="11pt" officeooo:rsid="000cba4b" officeooo:paragraph-rsid="000cba4b" fo:background-color="transparent" style:font-size-asian="11pt" style:font-name-complex="Times New Roman" style:font-size-complex="11pt"/>
    </style:style>
    <style:style style:name="P57" style:family="paragraph" style:parent-style-name="Standard">
      <style:paragraph-properties fo:text-align="justify" style:justify-single-word="false" style:snap-to-layout-grid="false"/>
      <style:text-properties style:font-name="Times New Roman" fo:font-size="11pt" fo:font-weight="normal" officeooo:rsid="000856e6" officeooo:paragraph-rsid="000856e6" fo:background-color="transparent" style:font-name-asian="Times New Roman" style:font-size-asian="11pt" style:font-weight-asian="normal" style:font-name-complex="Times New Roman" style:font-size-complex="11pt" style:font-weight-complex="normal"/>
    </style:style>
    <style:style style:name="P58" style:family="paragraph" style:parent-style-name="Standard">
      <style:paragraph-properties fo:text-align="justify" style:justify-single-word="false" style:snap-to-layout-grid="false"/>
      <style:text-properties style:font-name="Times New Roman" fo:font-size="11pt" fo:font-weight="normal" officeooo:rsid="000856e6" officeooo:paragraph-rsid="00099353" fo:background-color="transparent" style:font-name-asian="Times New Roman" style:font-size-asian="11pt" style:font-weight-asian="normal" style:font-name-complex="Times New Roman" style:font-size-complex="11pt" style:font-weight-complex="normal"/>
    </style:style>
    <style:style style:name="P59" style:family="paragraph" style:parent-style-name="Standard">
      <style:paragraph-properties fo:text-align="justify" style:justify-single-word="false" style:snap-to-layout-grid="false"/>
      <style:text-properties style:font-name="Times New Roman" fo:font-size="11pt" fo:font-weight="normal" officeooo:rsid="000b2279" officeooo:paragraph-rsid="000b2279" fo:background-color="#ffffff" style:font-name-asian="Times New Roman" style:font-size-asian="11pt" style:font-weight-asian="normal" style:font-name-complex="Times New Roman" style:font-size-complex="11pt" style:font-weight-complex="normal"/>
    </style:style>
    <style:style style:name="P60" style:family="paragraph" style:parent-style-name="Standard">
      <style:paragraph-properties fo:text-align="justify" style:justify-single-word="false" style:snap-to-layout-grid="false"/>
      <style:text-properties style:font-name="Times New Roman" fo:font-size="11pt" fo:font-weight="normal" officeooo:rsid="000b2279" officeooo:paragraph-rsid="000e65dc" fo:background-color="#ffffff" style:font-name-asian="Times New Roman" style:font-size-asian="11pt" style:font-weight-asian="normal" style:font-name-complex="Times New Roman" style:font-size-complex="11pt" style:font-weight-complex="normal"/>
    </style:style>
    <style:style style:name="P61" style:family="paragraph" style:parent-style-name="Standard">
      <style:paragraph-properties fo:text-align="justify" style:justify-single-word="false" style:snap-to-layout-grid="false"/>
      <style:text-properties style:font-name="Times New Roman" fo:font-size="11pt" fo:font-weight="normal" officeooo:rsid="000b2279" officeooo:paragraph-rsid="000ec4cb" fo:background-color="#ffffff" style:font-name-asian="Times New Roman" style:font-size-asian="11pt" style:font-weight-asian="normal" style:font-name-complex="Times New Roman" style:font-size-complex="11pt" style:font-weight-complex="normal"/>
    </style:style>
    <style:style style:name="P62" style:family="paragraph" style:parent-style-name="Standard">
      <style:paragraph-properties fo:text-align="justify" style:justify-single-word="false" style:snap-to-layout-grid="false"/>
      <style:text-properties style:font-name="Times New Roman" fo:font-size="11pt" fo:font-weight="normal" officeooo:rsid="000b2279" officeooo:paragraph-rsid="0011215c" fo:background-color="#ffffff" style:font-name-asian="Times New Roman" style:font-size-asian="11pt" style:font-weight-asian="normal" style:font-name-complex="Times New Roman" style:font-size-complex="11pt" style:font-weight-complex="normal"/>
    </style:style>
    <style:style style:name="P63" style:family="paragraph" style:parent-style-name="Standard">
      <style:paragraph-properties fo:text-align="justify" style:justify-single-word="false" style:snap-to-layout-grid="false"/>
      <style:text-properties style:font-name="Times New Roman" fo:font-size="11pt" fo:font-weight="normal" officeooo:rsid="000ec4cb" officeooo:paragraph-rsid="000ec4cb" fo:background-color="#ffffff" style:font-name-asian="Times New Roman" style:font-size-asian="11pt" style:font-weight-asian="normal" style:font-name-complex="Times New Roman" style:font-size-complex="11pt" style:font-weight-complex="normal"/>
    </style:style>
    <style:style style:name="P64" style:family="paragraph" style:parent-style-name="Standard">
      <style:paragraph-properties fo:text-align="justify" style:justify-single-word="false" style:snap-to-layout-grid="false"/>
      <style:text-properties style:font-name="Times New Roman" fo:font-size="11pt" fo:font-weight="normal" officeooo:rsid="0011215c" officeooo:paragraph-rsid="0011215c" fo:background-color="#ffffff" style:font-name-asian="Times New Roman" style:font-size-asian="11pt" style:font-weight-asian="normal" style:font-name-complex="Times New Roman" style:font-size-complex="11pt" style:font-weight-complex="normal"/>
    </style:style>
    <style:style style:name="P65" style:family="paragraph" style:parent-style-name="Standard">
      <style:paragraph-properties fo:text-align="justify" style:justify-single-word="false" style:snap-to-layout-grid="false"/>
      <style:text-properties style:font-name="Times New Roman" fo:font-size="11pt" fo:font-weight="normal" officeooo:rsid="00113fe0" officeooo:paragraph-rsid="00113fe0" fo:background-color="#ffffff" style:font-name-asian="Times New Roman" style:font-size-asian="11pt" style:font-weight-asian="normal" style:font-name-complex="Times New Roman" style:font-size-complex="11pt" style:font-weight-complex="normal"/>
    </style:style>
    <style:style style:name="P66" style:family="paragraph" style:parent-style-name="Standard">
      <style:paragraph-properties fo:text-align="justify" style:justify-single-word="false" style:snap-to-layout-grid="false"/>
      <style:text-properties style:font-name="Times New Roman" fo:font-size="11pt" fo:font-weight="normal" officeooo:rsid="000e65dc" officeooo:paragraph-rsid="000e65dc" fo:background-color="#ffffff" style:font-name-asian="Times New Roman" style:font-size-asian="11pt" style:font-weight-asian="normal" style:font-name-complex="Times New Roman" style:font-size-complex="11pt" style:font-weight-complex="normal"/>
    </style:style>
    <style:style style:name="P67" style:family="paragraph" style:parent-style-name="Standard">
      <style:paragraph-properties fo:text-align="justify" style:justify-single-word="false" style:snap-to-layout-grid="false"/>
      <style:text-properties style:font-name="Times New Roman" fo:font-size="11pt" fo:font-weight="normal" officeooo:rsid="000e65dc" officeooo:paragraph-rsid="000ec4cb" fo:background-color="#ffffff" style:font-name-asian="Times New Roman" style:font-size-asian="11pt" style:font-weight-asian="normal" style:font-name-complex="Times New Roman" style:font-size-complex="11pt" style:font-weight-complex="normal"/>
    </style:style>
    <style:style style:name="P68" style:family="paragraph" style:parent-style-name="Standard">
      <style:paragraph-properties fo:text-align="justify" style:justify-single-word="false" style:snap-to-layout-grid="false"/>
      <style:text-properties style:font-name="Times New Roman" fo:font-size="11pt" fo:font-weight="normal" officeooo:rsid="000e65dc" officeooo:paragraph-rsid="000f2725" fo:background-color="#ffffff" style:font-name-asian="Times New Roman" style:font-size-asian="11pt" style:font-weight-asian="normal" style:font-name-complex="Times New Roman" style:font-size-complex="11pt" style:font-weight-complex="normal"/>
    </style:style>
    <style:style style:name="P69" style:family="paragraph" style:parent-style-name="Standard">
      <style:paragraph-properties fo:text-align="center" style:justify-single-word="false" style:snap-to-layout-grid="false"/>
      <style:text-properties style:font-name="Times New Roman" fo:font-size="11pt" fo:font-weight="normal" officeooo:rsid="000b2279" officeooo:paragraph-rsid="000b2279" fo:background-color="#ffffff" style:font-size-asian="11pt" style:font-weight-asian="normal" style:font-name-complex="Times New Roman" style:font-size-complex="11pt" style:font-weight-complex="normal"/>
    </style:style>
    <style:style style:name="P70" style:family="paragraph" style:parent-style-name="Standard">
      <style:paragraph-properties fo:text-align="center" style:justify-single-word="false" style:snap-to-layout-grid="false"/>
      <style:text-properties style:font-name="Times New Roman" fo:font-size="11pt" fo:font-weight="normal" officeooo:rsid="000b2279" officeooo:paragraph-rsid="000e65dc" fo:background-color="#ffffff" style:font-size-asian="11pt" style:font-weight-asian="normal" style:font-name-complex="Times New Roman" style:font-size-complex="11pt" style:font-weight-complex="normal"/>
    </style:style>
    <style:style style:name="P71" style:family="paragraph" style:parent-style-name="Standard">
      <style:paragraph-properties fo:text-align="center" style:justify-single-word="false" style:snap-to-layout-grid="false"/>
      <style:text-properties style:font-name="Times New Roman" fo:font-size="11pt" fo:font-weight="normal" officeooo:rsid="000b2279" officeooo:paragraph-rsid="0011215c" fo:background-color="#ffffff" style:font-size-asian="11pt" style:font-weight-asian="normal" style:font-name-complex="Times New Roman" style:font-size-complex="11pt" style:font-weight-complex="normal"/>
    </style:style>
    <style:style style:name="P72" style:family="paragraph" style:parent-style-name="Standard">
      <style:paragraph-properties fo:text-align="center" style:justify-single-word="false" style:snap-to-layout-grid="false"/>
      <style:text-properties style:font-name="Times New Roman" fo:font-size="11pt" fo:font-weight="normal" officeooo:rsid="000e65dc" officeooo:paragraph-rsid="000e65dc" fo:background-color="#ffffff" style:font-size-asian="11pt" style:font-weight-asian="normal" style:font-name-complex="Times New Roman" style:font-size-complex="11pt" style:font-weight-complex="normal"/>
    </style:style>
    <style:style style:name="P73" style:family="paragraph" style:parent-style-name="Standard">
      <style:paragraph-properties fo:text-align="center" style:justify-single-word="false" style:snap-to-layout-grid="false"/>
      <style:text-properties style:font-name="Times New Roman" fo:font-size="11pt" fo:font-weight="normal" officeooo:rsid="000e65dc" officeooo:paragraph-rsid="000ec4cb" fo:background-color="#ffffff" style:font-size-asian="11pt" style:font-weight-asian="normal" style:font-name-complex="Times New Roman" style:font-size-complex="11pt" style:font-weight-complex="normal"/>
    </style:style>
    <style:style style:name="P74" style:family="paragraph" style:parent-style-name="Standard">
      <style:paragraph-properties fo:text-align="center" style:justify-single-word="false" style:snap-to-layout-grid="false"/>
      <style:text-properties style:font-name="Times New Roman" fo:font-size="11pt" fo:font-weight="normal" officeooo:rsid="000ec4cb" officeooo:paragraph-rsid="000ec4cb" fo:background-color="#ffffff" style:font-size-asian="11pt" style:font-weight-asian="normal" style:font-name-complex="Times New Roman" style:font-size-complex="11pt" style:font-weight-complex="normal"/>
    </style:style>
    <style:style style:name="P75" style:family="paragraph" style:parent-style-name="Standard">
      <style:paragraph-properties fo:text-align="center" style:justify-single-word="false" style:snap-to-layout-grid="false"/>
      <style:text-properties style:font-name="Times New Roman" fo:font-size="11pt" fo:font-weight="normal" officeooo:rsid="000f2725" officeooo:paragraph-rsid="000f2725" fo:background-color="#ffffff" style:font-size-asian="11pt" style:font-weight-asian="normal" style:font-name-complex="Times New Roman" style:font-size-complex="11pt" style:font-weight-complex="normal"/>
    </style:style>
    <style:style style:name="P76" style:family="paragraph" style:parent-style-name="Standard">
      <style:paragraph-properties fo:text-align="center" style:justify-single-word="false" style:snap-to-layout-grid="false"/>
      <style:text-properties style:font-name="Times New Roman" fo:font-size="11pt" fo:font-weight="normal" officeooo:rsid="0011215c" officeooo:paragraph-rsid="0011215c" fo:background-color="#ffffff" style:font-size-asian="11pt" style:font-weight-asian="normal" style:font-name-complex="Times New Roman" style:font-size-complex="11pt" style:font-weight-complex="normal"/>
    </style:style>
    <style:style style:name="P77" style:family="paragraph" style:parent-style-name="Standard">
      <style:paragraph-properties fo:text-align="center" style:justify-single-word="false" style:snap-to-layout-grid="false"/>
      <style:text-properties style:font-name="Times New Roman" fo:font-size="11pt" fo:font-weight="normal" officeooo:rsid="00113fe0" officeooo:paragraph-rsid="00113fe0" fo:background-color="#ffffff" style:font-size-asian="11pt" style:font-weight-asian="normal" style:font-name-complex="Times New Roman" style:font-size-complex="11pt" style:font-weight-complex="normal"/>
    </style:style>
    <style:style style:name="P78" style:family="paragraph" style:parent-style-name="Standard">
      <style:paragraph-properties fo:text-align="center" style:justify-single-word="false" style:snap-to-layout-grid="false"/>
      <style:text-properties style:font-name="Times New Roman" fo:font-size="11pt" fo:font-weight="normal" officeooo:rsid="00099353" officeooo:paragraph-rsid="00099353" style:font-size-asian="11pt" style:font-weight-asian="normal" style:font-name-complex="Times New Roman" style:font-size-complex="11pt" style:font-weight-complex="normal"/>
    </style:style>
    <style:style style:name="P79" style:family="paragraph" style:parent-style-name="Standard">
      <style:paragraph-properties fo:text-align="center" style:justify-single-word="false" style:snap-to-layout-grid="false"/>
      <style:text-properties style:font-name="Times New Roman" fo:font-size="11pt" fo:font-weight="normal" officeooo:rsid="00099353" officeooo:paragraph-rsid="000cba4b" style:font-size-asian="11pt" style:font-weight-asian="normal" style:font-name-complex="Times New Roman" style:font-size-complex="11pt" style:font-weight-complex="normal"/>
    </style:style>
    <style:style style:name="P80" style:family="paragraph" style:parent-style-name="Standard">
      <style:paragraph-properties fo:text-align="center" style:justify-single-word="false" style:snap-to-layout-grid="false"/>
      <style:text-properties style:font-name="Times New Roman" fo:font-size="11pt" fo:font-weight="normal" style:font-size-asian="11pt" style:font-weight-asian="normal" style:font-name-complex="Times New Roman" style:font-size-complex="11pt" style:font-weight-complex="normal"/>
    </style:style>
    <style:style style:name="P81" style:family="paragraph" style:parent-style-name="Standard">
      <style:paragraph-properties fo:text-align="center" style:justify-single-word="false" style:snap-to-layout-grid="false"/>
      <style:text-properties style:font-name="Times New Roman" fo:font-size="11pt" fo:font-weight="normal" officeooo:paragraph-rsid="00099353" style:font-size-asian="11pt" style:font-weight-asian="normal" style:font-name-complex="Times New Roman" style:font-size-complex="11pt" style:font-weight-complex="normal"/>
    </style:style>
    <style:style style:name="P82" style:family="paragraph" style:parent-style-name="Standard">
      <style:paragraph-properties fo:text-align="center" style:justify-single-word="false" style:snap-to-layout-grid="false"/>
      <style:text-properties style:font-name="Times New Roman" fo:font-size="11pt" fo:font-weight="normal" officeooo:paragraph-rsid="000cba4b" style:font-size-asian="11pt" style:font-weight-asian="normal" style:font-name-complex="Times New Roman" style:font-size-complex="11pt" style:font-weight-complex="normal"/>
    </style:style>
    <style:style style:name="P83" style:family="paragraph" style:parent-style-name="Standard">
      <style:paragraph-properties fo:text-align="center" style:justify-single-word="false" style:snap-to-layout-grid="false"/>
      <style:text-properties style:font-name="Times New Roman" fo:font-size="11pt" fo:font-weight="normal" officeooo:rsid="000cba4b" officeooo:paragraph-rsid="000cba4b" style:font-size-asian="11pt" style:font-weight-asian="normal" style:font-name-complex="Times New Roman" style:font-size-complex="11pt" style:font-weight-complex="normal"/>
    </style:style>
    <style:style style:name="P84" style:family="paragraph" style:parent-style-name="Standard">
      <style:paragraph-properties fo:text-align="center" style:justify-single-word="false" style:snap-to-layout-grid="false"/>
      <style:text-properties style:font-name="Times New Roman" fo:font-size="11pt" officeooo:rsid="00099353" officeooo:paragraph-rsid="0009ec64" fo:background-color="#ffffff" style:font-size-asian="11pt" style:font-name-complex="Times New Roman" style:font-size-complex="11pt"/>
    </style:style>
    <style:style style:name="P85" style:family="paragraph" style:parent-style-name="Standard">
      <style:paragraph-properties fo:text-align="center" style:justify-single-word="false" style:snap-to-layout-grid="false"/>
      <style:text-properties style:font-name="Times New Roman" fo:font-size="11pt" officeooo:rsid="00099353" officeooo:paragraph-rsid="000e65dc" fo:background-color="#ffffff" style:font-size-asian="11pt" style:font-name-complex="Times New Roman" style:font-size-complex="11pt"/>
    </style:style>
    <style:style style:name="P86" style:family="paragraph" style:parent-style-name="Standard">
      <style:paragraph-properties fo:text-align="center" style:justify-single-word="false" style:snap-to-layout-grid="false"/>
      <style:text-properties style:font-name="Times New Roman" fo:font-size="11pt" officeooo:rsid="00099353" officeooo:paragraph-rsid="000ec4cb" fo:background-color="#ffffff" style:font-size-asian="11pt" style:font-name-complex="Times New Roman" style:font-size-complex="11pt"/>
    </style:style>
    <style:style style:name="P87" style:family="paragraph" style:parent-style-name="Standard">
      <style:paragraph-properties fo:text-align="center" style:justify-single-word="false" style:snap-to-layout-grid="false"/>
      <style:text-properties style:font-name="Times New Roman" fo:font-size="11pt" officeooo:rsid="00099353" officeooo:paragraph-rsid="000f2725" fo:background-color="#ffffff" style:font-size-asian="11pt" style:font-name-complex="Times New Roman" style:font-size-complex="11pt"/>
    </style:style>
    <style:style style:name="P88" style:family="paragraph" style:parent-style-name="Standard">
      <style:paragraph-properties fo:text-align="center" style:justify-single-word="false" style:snap-to-layout-grid="false"/>
      <style:text-properties style:font-name="Times New Roman" fo:font-size="11pt" officeooo:rsid="00099353" officeooo:paragraph-rsid="0011215c" fo:background-color="#ffffff" style:font-size-asian="11pt" style:font-name-complex="Times New Roman" style:font-size-complex="11pt"/>
    </style:style>
    <style:style style:name="P89" style:family="paragraph" style:parent-style-name="Standard">
      <style:paragraph-properties fo:text-align="justify" style:justify-single-word="false"/>
      <style:text-properties style:font-name="Times New Roman" fo:font-size="11pt" officeooo:paragraph-rsid="0009ec64" fo:background-color="#ffffff" style:font-size-asian="11pt" style:font-name-complex="Times New Roman" style:font-size-complex="11pt"/>
    </style:style>
    <style:style style:name="P90" style:family="paragraph" style:parent-style-name="Standard">
      <style:paragraph-properties fo:text-align="justify" style:justify-single-word="false"/>
      <style:text-properties style:font-name="Times New Roman" fo:font-size="11pt" officeooo:paragraph-rsid="000e65dc" fo:background-color="#ffffff" style:font-size-asian="11pt" style:font-name-complex="Times New Roman" style:font-size-complex="11pt"/>
    </style:style>
    <style:style style:name="P91" style:family="paragraph" style:parent-style-name="Standard">
      <style:paragraph-properties fo:text-align="justify" style:justify-single-word="false"/>
      <style:text-properties style:font-name="Times New Roman" fo:font-size="11pt" officeooo:paragraph-rsid="000ec4cb" fo:background-color="#ffffff" style:font-size-asian="11pt" style:font-name-complex="Times New Roman" style:font-size-complex="11pt"/>
    </style:style>
    <style:style style:name="P92" style:family="paragraph" style:parent-style-name="Standard">
      <style:paragraph-properties fo:text-align="justify" style:justify-single-word="false"/>
      <style:text-properties style:font-name="Times New Roman" fo:font-size="11pt" officeooo:paragraph-rsid="000f2725" fo:background-color="#ffffff" style:font-size-asian="11pt" style:font-name-complex="Times New Roman" style:font-size-complex="11pt"/>
    </style:style>
    <style:style style:name="P93" style:family="paragraph" style:parent-style-name="Standard">
      <style:paragraph-properties fo:text-align="justify" style:justify-single-word="false"/>
      <style:text-properties style:font-name="Times New Roman" fo:font-size="11pt" officeooo:paragraph-rsid="0011215c" fo:background-color="#ffffff" style:font-size-asian="11pt" style:font-name-complex="Times New Roman" style:font-size-complex="11pt"/>
    </style:style>
    <style:style style:name="P94" style:family="paragraph" style:parent-style-name="Standard">
      <style:paragraph-properties fo:text-align="center" style:justify-single-word="false" style:snap-to-layout-grid="false"/>
      <style:text-properties style:font-name="Times New Roman" fo:font-size="11pt" officeooo:paragraph-rsid="0009ec64" fo:background-color="#ffffff" style:font-size-asian="11pt" style:font-name-complex="Times New Roman" style:font-size-complex="11pt"/>
    </style:style>
    <style:style style:name="P95" style:family="paragraph" style:parent-style-name="Standard">
      <style:paragraph-properties fo:text-align="center" style:justify-single-word="false" style:snap-to-layout-grid="false"/>
      <style:text-properties style:font-name="Times New Roman" fo:font-size="11pt" officeooo:paragraph-rsid="000e65dc" fo:background-color="#ffffff" style:font-size-asian="11pt" style:font-name-complex="Times New Roman" style:font-size-complex="11pt"/>
    </style:style>
    <style:style style:name="P96" style:family="paragraph" style:parent-style-name="Standard">
      <style:paragraph-properties fo:text-align="center" style:justify-single-word="false" style:snap-to-layout-grid="false"/>
      <style:text-properties style:font-name="Times New Roman" fo:font-size="11pt" officeooo:paragraph-rsid="000ec4cb" fo:background-color="#ffffff" style:font-size-asian="11pt" style:font-name-complex="Times New Roman" style:font-size-complex="11pt"/>
    </style:style>
    <style:style style:name="P97" style:family="paragraph" style:parent-style-name="Standard">
      <style:paragraph-properties fo:text-align="center" style:justify-single-word="false" style:snap-to-layout-grid="false"/>
      <style:text-properties style:font-name="Times New Roman" fo:font-size="11pt" officeooo:paragraph-rsid="000f2725" fo:background-color="#ffffff" style:font-size-asian="11pt" style:font-name-complex="Times New Roman" style:font-size-complex="11pt"/>
    </style:style>
    <style:style style:name="P98" style:family="paragraph" style:parent-style-name="Standard">
      <style:paragraph-properties fo:text-align="center" style:justify-single-word="false" style:snap-to-layout-grid="false"/>
      <style:text-properties style:font-name="Times New Roman" fo:font-size="11pt" officeooo:paragraph-rsid="0011215c" fo:background-color="#ffffff" style:font-size-asian="11pt" style:font-name-complex="Times New Roman" style:font-size-complex="11pt"/>
    </style:style>
    <style:style style:name="P99" style:family="paragraph" style:parent-style-name="Standard">
      <style:paragraph-properties fo:line-height="150%" fo:text-align="center" style:justify-single-word="false"/>
      <style:text-properties fo:color="#000000" fo:font-size="11pt" fo:font-weight="bold" fo:background-color="#ffffff" style:font-size-asian="11pt" style:font-weight-asian="bold" style:font-size-complex="11pt"/>
    </style:style>
    <style:style style:name="P100" style:family="paragraph" style:parent-style-name="Standard">
      <style:paragraph-properties fo:margin-left="0cm" fo:margin-right="0cm" fo:text-align="justify" style:justify-single-word="false" fo:text-indent="1.249cm" style:auto-text-indent="false"/>
    </style:style>
    <style:style style:name="P101" style:family="paragraph" style:parent-style-name="Standard">
      <style:paragraph-properties fo:margin-left="9.991cm" fo:margin-right="0cm" fo:text-align="justify" style:justify-single-word="false" fo:text-indent="0cm" style:auto-text-indent="false"/>
      <style:text-properties fo:color="#000000" fo:font-size="11pt" fo:font-weight="bold" fo:background-color="#ffffff" style:font-size-asian="11pt" style:font-weight-asian="bold" style:font-size-complex="11pt"/>
    </style:style>
    <style:style style:name="P102" style:family="paragraph" style:parent-style-name="Standard">
      <style:paragraph-properties fo:margin-left="0cm" fo:margin-right="0cm" fo:text-align="justify" style:justify-single-word="false" fo:text-indent="0cm" style:auto-text-indent="false"/>
      <style:text-properties style:font-name="Times New Roman" fo:font-size="11pt" fo:font-style="normal" fo:font-weight="normal" fo:background-color="transparent" style:font-size-asian="11pt" style:font-style-asian="normal" style:font-weight-asian="normal" style:font-name-complex="Times New Roman" style:font-size-complex="11pt" style:font-style-complex="normal" style:font-weight-complex="normal"/>
    </style:style>
    <style:style style:name="P103" style:family="paragraph" style:parent-style-name="Standard">
      <style:paragraph-properties fo:margin-left="0cm" fo:margin-right="0cm" fo:text-align="justify" style:justify-single-word="false" fo:text-indent="0cm" style:auto-text-indent="false"/>
      <style:text-properties style:font-name="Times New Roman" fo:font-size="11pt" fo:font-style="normal" fo:font-weight="normal" officeooo:paragraph-rsid="00099353" fo:background-color="transparent" style:font-size-asian="11pt" style:font-style-asian="normal" style:font-weight-asian="normal" style:font-name-complex="Times New Roman" style:font-size-complex="11pt" style:font-style-complex="normal" style:font-weight-complex="normal"/>
    </style:style>
    <style:style style:name="P104" style:family="paragraph" style:parent-style-name="Standard">
      <style:paragraph-properties fo:margin-left="0cm" fo:margin-right="0cm" fo:line-height="100%" fo:text-align="justify" style:justify-single-word="false" fo:text-indent="0cm" style:auto-text-indent="false"/>
      <style:text-properties style:font-name="Times New Roman" fo:font-size="11pt" fo:font-style="normal" fo:font-weight="normal" officeooo:paragraph-rsid="0011c452" fo:background-color="transparent" style:font-size-asian="11pt" style:font-style-asian="normal" style:font-weight-asian="normal" style:font-name-complex="Times New Roman" style:font-size-complex="11pt" style:font-style-complex="normal" style:font-weight-complex="normal"/>
    </style:style>
    <style:style style:name="P105" style:family="paragraph" style:parent-style-name="Standard">
      <style:paragraph-properties fo:margin-left="0cm" fo:margin-right="0cm" fo:text-align="justify" style:justify-single-word="false" fo:text-indent="0cm" style:auto-text-indent="false"/>
      <style:text-properties style:font-name="Times New Roman" fo:font-size="11pt" fo:font-style="normal" fo:font-weight="normal" officeooo:paragraph-rsid="0009ec64" fo:background-color="#ffffff" style:font-size-asian="11pt" style:font-style-asian="normal" style:font-weight-asian="normal" style:font-name-complex="Times New Roman" style:font-size-complex="11pt" style:font-style-complex="normal" style:font-weight-complex="normal"/>
    </style:style>
    <style:style style:name="P106" style:family="paragraph" style:parent-style-name="Standard">
      <style:paragraph-properties fo:margin-left="0cm" fo:margin-right="0cm" fo:text-align="justify" style:justify-single-word="false" fo:text-indent="0cm" style:auto-text-indent="false"/>
      <style:text-properties style:font-name="Times New Roman" fo:font-size="11pt" fo:font-style="normal" fo:font-weight="normal" officeooo:paragraph-rsid="000e65dc" fo:background-color="#ffffff" style:font-size-asian="11pt" style:font-style-asian="normal" style:font-weight-asian="normal" style:font-name-complex="Times New Roman" style:font-size-complex="11pt" style:font-style-complex="normal" style:font-weight-complex="normal"/>
    </style:style>
    <style:style style:name="P107" style:family="paragraph" style:parent-style-name="Standard">
      <style:paragraph-properties fo:margin-left="0cm" fo:margin-right="0cm" fo:text-align="justify" style:justify-single-word="false" fo:text-indent="0cm" style:auto-text-indent="false"/>
      <style:text-properties style:font-name="Times New Roman" fo:font-size="11pt" fo:font-style="normal" fo:font-weight="normal" officeooo:paragraph-rsid="000ec4cb" fo:background-color="#ffffff" style:font-size-asian="11pt" style:font-style-asian="normal" style:font-weight-asian="normal" style:font-name-complex="Times New Roman" style:font-size-complex="11pt" style:font-style-complex="normal" style:font-weight-complex="normal"/>
    </style:style>
    <style:style style:name="P108" style:family="paragraph" style:parent-style-name="Standard">
      <style:paragraph-properties fo:margin-left="0cm" fo:margin-right="0cm" fo:text-align="justify" style:justify-single-word="false" fo:text-indent="0cm" style:auto-text-indent="false"/>
      <style:text-properties style:font-name="Times New Roman" fo:font-size="11pt" fo:font-style="normal" fo:font-weight="normal" officeooo:paragraph-rsid="000f2725" fo:background-color="#ffffff" style:font-size-asian="11pt" style:font-style-asian="normal" style:font-weight-asian="normal" style:font-name-complex="Times New Roman" style:font-size-complex="11pt" style:font-style-complex="normal" style:font-weight-complex="normal"/>
    </style:style>
    <style:style style:name="P109" style:family="paragraph" style:parent-style-name="Standard">
      <style:paragraph-properties fo:margin-left="0cm" fo:margin-right="0cm" fo:text-align="justify" style:justify-single-word="false" fo:text-indent="0cm" style:auto-text-indent="false"/>
      <style:text-properties style:font-name="Times New Roman" fo:font-size="11pt" fo:font-style="normal" fo:font-weight="normal" officeooo:paragraph-rsid="0011215c" fo:background-color="#ffffff" style:font-size-asian="11pt" style:font-style-asian="normal" style:font-weight-asian="normal" style:font-name-complex="Times New Roman" style:font-size-complex="11pt" style:font-style-complex="normal" style:font-weight-complex="normal"/>
    </style:style>
    <style:style style:name="P110" style:family="paragraph" style:parent-style-name="Standard">
      <style:paragraph-properties fo:margin-left="0cm" fo:margin-right="0cm" fo:text-align="justify" style:justify-single-word="false" fo:text-indent="0cm" style:auto-text-indent="false"/>
      <style:text-properties style:font-name="Times New Roman" fo:font-size="11pt" fo:font-style="normal" fo:font-weight="normal" officeooo:rsid="00113fe0" officeooo:paragraph-rsid="00113fe0" fo:background-color="#ffffff" style:font-size-asian="11pt" style:font-style-asian="normal" style:font-weight-asian="normal" style:font-name-complex="Times New Roman" style:font-size-complex="11pt" style:font-style-complex="normal" style:font-weight-complex="normal"/>
    </style:style>
    <style:style style:name="P111" style:family="paragraph" style:parent-style-name="Standard">
      <style:paragraph-properties fo:margin-left="0cm" fo:margin-right="0cm" fo:text-align="justify" style:justify-single-word="false" fo:text-indent="0cm" style:auto-text-indent="false"/>
      <style:text-properties style:font-name="Times New Roman" fo:font-size="11pt" fo:font-style="normal" fo:font-weight="bold" officeooo:rsid="00113fe0" officeooo:paragraph-rsid="00113fe0" fo:background-color="#ffffff" style:font-size-asian="11pt" style:font-style-asian="normal" style:font-weight-asian="bold" style:font-name-complex="Times New Roman" style:font-size-complex="11pt" style:font-style-complex="normal" style:font-weight-complex="bold"/>
    </style:style>
    <style:style style:name="P112" style:family="paragraph" style:parent-style-name="Standard">
      <style:paragraph-properties fo:margin-left="0cm" fo:margin-right="0cm" fo:text-align="justify" style:justify-single-word="false" fo:text-indent="0cm" style:auto-text-indent="false"/>
      <style:text-properties fo:font-size="11pt" fo:background-color="#ffff00" style:font-size-asian="11pt" style:font-size-complex="11pt"/>
    </style:style>
    <style:style style:name="P113" style:family="paragraph" style:parent-style-name="Standard">
      <style:paragraph-properties fo:margin-left="0cm" fo:margin-right="0cm" fo:text-align="justify" style:justify-single-word="false" fo:text-indent="0cm" style:auto-text-indent="false"/>
      <style:text-properties fo:font-size="11pt" officeooo:paragraph-rsid="00099353" fo:background-color="#ffff00" style:font-size-asian="11pt" style:font-size-complex="11pt"/>
    </style:style>
    <style:style style:name="P114" style:family="paragraph" style:parent-style-name="Standard">
      <style:paragraph-properties fo:margin-left="0cm" fo:margin-right="0cm" fo:text-align="justify" style:justify-single-word="false" fo:text-indent="0cm" style:auto-text-indent="false"/>
      <style:text-properties fo:font-size="11pt" officeooo:paragraph-rsid="000e65dc" fo:background-color="#ffff00" style:font-size-asian="11pt" style:font-size-complex="11pt"/>
    </style:style>
    <style:style style:name="P115" style:family="paragraph" style:parent-style-name="Standard">
      <style:paragraph-properties fo:margin-left="0cm" fo:margin-right="0cm" fo:text-align="justify" style:justify-single-word="false" fo:text-indent="0cm" style:auto-text-indent="false"/>
      <style:text-properties fo:font-size="11pt" officeooo:paragraph-rsid="0009ec64" fo:background-color="#ffff00" style:font-size-asian="11pt" style:font-size-complex="11pt"/>
    </style:style>
    <style:style style:name="P116" style:family="paragraph" style:parent-style-name="Standard">
      <style:paragraph-properties fo:margin-left="0cm" fo:margin-right="0cm" fo:text-align="justify" style:justify-single-word="false" fo:text-indent="0cm" style:auto-text-indent="false"/>
      <style:text-properties fo:font-size="11pt" officeooo:paragraph-rsid="00099353" fo:background-color="transparent" style:font-size-asian="11pt" style:font-size-complex="11pt"/>
    </style:style>
    <style:style style:name="P117" style:family="paragraph" style:parent-style-name="Standard">
      <style:paragraph-properties fo:margin-left="0cm" fo:margin-right="0cm" fo:text-align="justify" style:justify-single-word="false" fo:text-indent="0cm" style:auto-text-indent="false"/>
      <style:text-properties fo:font-size="11pt" officeooo:paragraph-rsid="000cba4b" fo:background-color="transparent" style:font-size-asian="11pt" style:font-size-complex="11pt"/>
    </style:style>
    <style:style style:name="P118" style:family="paragraph" style:parent-style-name="Standard">
      <style:paragraph-properties fo:margin-left="0cm" fo:margin-right="0cm" fo:text-align="justify" style:justify-single-word="false" fo:text-indent="0cm" style:auto-text-indent="false"/>
      <style:text-properties fo:font-size="11pt" fo:font-style="normal" fo:font-weight="normal" fo:background-color="#ffffff" style:font-size-asian="11pt" style:font-style-asian="normal" style:font-weight-asian="normal" style:font-size-complex="11pt" style:font-style-complex="normal" style:font-weight-complex="normal"/>
    </style:style>
    <style:style style:name="P119" style:family="paragraph" style:parent-style-name="Standard">
      <style:paragraph-properties fo:margin-left="0cm" fo:margin-right="0cm" fo:text-align="justify" style:justify-single-word="false" fo:text-indent="0cm" style:auto-text-indent="false"/>
      <style:text-properties fo:font-size="11pt" fo:font-style="normal" fo:font-weight="normal" officeooo:rsid="00133aec" officeooo:paragraph-rsid="00133aec" fo:background-color="#ffffff" style:font-size-asian="11pt" style:font-style-asian="normal" style:font-weight-asian="normal" style:font-size-complex="11pt" style:font-style-complex="normal" style:font-weight-complex="normal"/>
    </style:style>
    <style:style style:name="P120" style:family="paragraph" style:parent-style-name="Text_20_body" style:list-style-name="L1"/>
    <style:style style:name="P121" style:family="paragraph" style:parent-style-name="Text_20_body">
      <style:paragraph-properties fo:text-align="center" style:justify-single-word="false"/>
      <style:text-properties fo:font-weight="bold"/>
    </style:style>
    <style:style style:name="P122" style:family="paragraph" style:parent-style-name="Text_20_body">
      <style:text-properties fo:color="#000000"/>
    </style:style>
    <style:style style:name="P123" style:family="paragraph" style:parent-style-name="Text_20_body">
      <style:paragraph-properties fo:margin-top="0cm" fo:margin-bottom="0cm" loext:contextual-spacing="false"/>
    </style:style>
    <style:style style:name="P124" style:family="paragraph" style:parent-style-name="Text_20_body" style:list-style-name="L1">
      <style:paragraph-properties fo:margin-top="0cm" fo:margin-bottom="0cm" loext:contextual-spacing="false"/>
    </style:style>
    <style:style style:name="P125" style:family="paragraph" style:parent-style-name="Text_20_body">
      <style:paragraph-properties fo:margin-top="0cm" fo:margin-bottom="0cm" loext:contextual-spacing="false"/>
      <style:text-properties fo:color="#000000"/>
    </style:style>
    <style:style style:name="P126" style:family="paragraph" style:parent-style-name="Standard">
      <style:paragraph-properties fo:margin-left="9.991cm" fo:margin-right="0cm" fo:text-align="justify" style:justify-single-word="false" fo:text-indent="0cm" style:auto-text-indent="false"/>
      <style:text-properties fo:font-size="11pt" fo:font-style="normal" fo:font-weight="normal" officeooo:rsid="00133aec" fo:background-color="#ffffff" style:font-size-asian="11pt" style:font-style-asian="normal" style:font-weight-asian="normal" style:font-size-complex="11pt" style:font-style-complex="normal" style:font-weight-complex="normal"/>
    </style:style>
    <style:style style:name="P127" style:family="paragraph" style:parent-style-name="Standard" style:master-page-name="Standard">
      <style:paragraph-properties fo:margin-left="9.991cm" fo:margin-right="0cm" fo:text-align="justify" style:justify-single-word="false" fo:text-indent="0cm" style:auto-text-indent="false" style:page-number="auto"/>
      <style:text-properties fo:font-size="11pt" fo:font-style="normal" fo:font-weight="normal" officeooo:rsid="00133aec" fo:background-color="#ffffff" style:font-size-asian="11pt" style:font-style-asian="normal" style:font-weight-asian="normal" style:font-size-complex="11pt" style:font-style-complex="normal" style:font-weight-complex="normal"/>
    </style:style>
    <style:style style:name="T1" style:family="text">
      <style:text-properties fo:background-color="#ffffff" loext:char-shading-value="0"/>
    </style:style>
    <style:style style:name="T2" style:family="text">
      <style:text-properties officeooo:rsid="000856e6" fo:background-color="#ffffff" loext:char-shading-value="0"/>
    </style:style>
    <style:style style:name="T3" style:family="text">
      <style:text-properties officeooo:rsid="000cba4b" fo:background-color="#ffffff" loext:char-shading-value="0"/>
    </style:style>
    <style:style style:name="T4" style:family="text">
      <style:text-properties fo:font-weight="normal" style:font-weight-asian="normal"/>
    </style:style>
    <style:style style:name="T5" style:family="text">
      <style:text-properties fo:font-weight="normal" style:font-weight-asian="normal" style:font-weight-complex="normal"/>
    </style:style>
    <style:style style:name="T6" style:family="text">
      <style:text-properties fo:font-weight="normal" officeooo:rsid="0007df44" style:font-weight-asian="normal" style:font-weight-complex="normal"/>
    </style:style>
    <style:style style:name="T7" style:family="text">
      <style:text-properties fo:font-weight="normal" officeooo:rsid="000856e6" style:font-weight-asian="normal" style:font-weight-complex="normal"/>
    </style:style>
    <style:style style:name="T8" style:family="text">
      <style:text-properties fo:font-weight="normal" officeooo:rsid="00099353" style:font-weight-asian="normal" style:font-weight-complex="normal"/>
    </style:style>
    <style:style style:name="T9" style:family="text">
      <style:text-properties fo:font-weight="normal" officeooo:rsid="000b2279" style:font-weight-asian="normal" style:font-weight-complex="normal"/>
    </style:style>
    <style:style style:name="T10" style:family="text">
      <style:text-properties fo:font-weight="normal" officeooo:rsid="000cba4b" style:font-weight-asian="normal" style:font-weight-complex="normal"/>
    </style:style>
    <style:style style:name="T11" style:family="text">
      <style:text-properties fo:font-weight="normal" officeooo:rsid="000e65dc" style:font-weight-asian="normal" style:font-weight-complex="normal"/>
    </style:style>
    <style:style style:name="T12" style:family="text">
      <style:text-properties fo:font-weight="normal" officeooo:rsid="000ec4cb" style:font-weight-asian="normal" style:font-weight-complex="normal"/>
    </style:style>
    <style:style style:name="T13" style:family="text">
      <style:text-properties fo:font-weight="normal" officeooo:rsid="000f2725" style:font-weight-asian="normal" style:font-weight-complex="normal"/>
    </style:style>
    <style:style style:name="T14" style:family="text">
      <style:text-properties fo:font-weight="normal" officeooo:rsid="0011215c" style:font-weight-asian="normal" style:font-weight-complex="normal"/>
    </style:style>
    <style:style style:name="T15" style:family="text">
      <style:text-properties fo:font-weight="normal" officeooo:rsid="0007df44" style:font-weight-asian="normal"/>
    </style:style>
    <style:style style:name="T16" style:family="text">
      <style:text-properties fo:font-weight="normal" officeooo:rsid="000856e6" style:font-weight-asian="normal"/>
    </style:style>
    <style:style style:name="T17" style:family="text">
      <style:text-properties fo:font-weight="normal" officeooo:rsid="00099353" style:font-weight-asian="normal"/>
    </style:style>
    <style:style style:name="T18" style:family="text">
      <style:text-properties fo:font-weight="normal" officeooo:rsid="000e65dc" style:font-weight-asian="normal"/>
    </style:style>
    <style:style style:name="T19" style:family="text">
      <style:text-properties fo:font-weight="normal" officeooo:rsid="000ec4cb" style:font-weight-asian="normal"/>
    </style:style>
    <style:style style:name="T20" style:family="text">
      <style:text-properties fo:font-variant="normal" fo:text-transform="none" fo:color="#000000" style:font-name="Times New Roman" fo:font-size="11pt" fo:letter-spacing="normal" fo:font-style="normal" fo:font-weight="normal" fo:background-color="#ffffff" loext:char-shading-value="0" style:font-size-asian="11pt" style:font-weight-asian="normal" style:font-size-complex="11pt" style:font-weight-complex="normal"/>
    </style:style>
    <style:style style:name="T21" style:family="text">
      <style:text-properties fo:font-variant="normal" fo:text-transform="none" fo:color="#000000" style:font-name="Times New Roman" fo:font-size="11pt" fo:letter-spacing="normal" fo:font-style="normal" fo:font-weight="normal" officeooo:rsid="0007df44" fo:background-color="#ffffff" loext:char-shading-value="0" style:font-size-asian="11pt" style:font-weight-asian="normal" style:font-size-complex="11pt" style:font-weight-complex="normal"/>
    </style:style>
    <style:style style:name="T22" style:family="text">
      <style:text-properties fo:font-size="11pt" fo:background-color="#ffffff" loext:char-shading-value="0" style:font-size-asian="11pt" style:font-size-complex="11pt"/>
    </style:style>
    <style:style style:name="T23" style:family="text">
      <style:text-properties fo:font-size="11pt" officeooo:rsid="0007df44" fo:background-color="#ffffff" loext:char-shading-value="0" style:font-size-asian="11pt" style:font-size-complex="11pt"/>
    </style:style>
    <style:style style:name="T24" style:family="text">
      <style:text-properties fo:font-size="11pt" officeooo:rsid="00125f9f" fo:background-color="#ffffff" loext:char-shading-value="0" style:font-size-asian="11pt" style:font-size-complex="11pt"/>
    </style:style>
    <style:style style:name="T25" style:family="text">
      <style:text-properties fo:color="#000000"/>
    </style:style>
    <style:style style:name="T26" style:family="text">
      <style:text-properties fo:color="#000000" style:font-name="Times New Roman" fo:font-size="11pt" fo:font-weight="normal" fo:background-color="#ffffff" loext:char-shading-value="0" style:font-size-asian="11pt" style:font-weight-asian="normal" style:font-size-complex="11pt" style:font-weight-complex="normal"/>
    </style:style>
    <style:style style:name="T27" style:family="text">
      <style:text-properties fo:color="#000000" fo:font-weight="bold"/>
    </style:style>
    <style:style style:name="T28" style:family="text">
      <style:text-properties officeooo:rsid="0007df44"/>
    </style:style>
    <style:style style:name="T29" style:family="text">
      <style:text-properties officeooo:rsid="000856e6"/>
    </style:style>
    <style:style style:name="T30"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T31" style:family="text">
      <style:text-properties style:font-name="Times New Roman" fo:font-style="normal" fo:font-weight="normal" officeooo:rsid="00099353" style:font-style-asian="normal" style:font-weight-asian="normal" style:font-name-complex="Times New Roman" style:font-style-complex="normal" style:font-weight-complex="normal"/>
    </style:style>
    <style:style style:name="T32" style:family="text">
      <style:text-properties style:font-name="Times New Roman" fo:font-style="normal" fo:font-weight="normal" officeooo:rsid="000b2279" style:font-style-asian="normal" style:font-weight-asian="normal" style:font-name-complex="Times New Roman" style:font-style-complex="normal" style:font-weight-complex="normal"/>
    </style:style>
    <style:style style:name="T33" style:family="text">
      <style:text-properties style:font-name="Times New Roman" fo:font-style="normal" fo:font-weight="normal" officeooo:rsid="000cba4b" style:font-style-asian="normal" style:font-weight-asian="normal" style:font-name-complex="Times New Roman" style:font-style-complex="normal" style:font-weight-complex="normal"/>
    </style:style>
    <style:style style:name="T34" style:family="text">
      <style:text-properties officeooo:rsid="0009ec64"/>
    </style:style>
    <style:style style:name="T35" style:family="text">
      <style:text-properties officeooo:rsid="000b2279"/>
    </style:style>
    <style:style style:name="T36" style:family="text">
      <style:text-properties officeooo:rsid="000cba4b"/>
    </style:style>
    <style:style style:name="T37" style:family="text">
      <style:text-properties officeooo:rsid="000ec4cb"/>
    </style:style>
    <style:style style:name="T38" style:family="text">
      <style:text-properties officeooo:rsid="000f2725"/>
    </style:style>
    <style:style style:name="T39" style:family="text">
      <style:text-properties officeooo:rsid="0011215c"/>
    </style:style>
    <style:style style:name="T40" style:family="text">
      <style:text-properties officeooo:rsid="00113fe0"/>
    </style:style>
    <style:style style:name="T4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17/01/2017    S11    - - Dostawy - Ogłoszenie o zamówieniu - Procedura otwarta  </text:p>
      <text:list xml:id="list6333430493580672419" text:style-name="L1">
        <text:list-item>
          <text:p text:style-name="P124"><text:bookmark text:name="docToc"/><text:a xlink:type="simple" xlink:href="http://ted.europa.eu/udl?uri=TED:NOTICE:16646-2017:TEXT:PL:HTML#id4414002-I." text:style-name="Internet_20_link" text:visited-style-name="Visited_20_Internet_20_Link">I.</text:a></text:p>
        </text:list-item>
        <text:list-item>
          <text:p text:style-name="P124"><text:a xlink:type="simple" xlink:href="http://ted.europa.eu/udl?uri=TED:NOTICE:16646-2017:TEXT:PL:HTML#id4414003-II." text:style-name="Internet_20_link" text:visited-style-name="Visited_20_Internet_20_Link">II.</text:a></text:p>
        </text:list-item>
        <text:list-item>
          <text:p text:style-name="P124"><text:a xlink:type="simple" xlink:href="http://ted.europa.eu/udl?uri=TED:NOTICE:16646-2017:TEXT:PL:HTML#id4414004-III." text:style-name="Internet_20_link" text:visited-style-name="Visited_20_Internet_20_Link">III.</text:a></text:p>
        </text:list-item>
        <text:list-item>
          <text:p text:style-name="P124"><text:a xlink:type="simple" xlink:href="http://ted.europa.eu/udl?uri=TED:NOTICE:16646-2017:TEXT:PL:HTML#id4414005-IV." text:style-name="Internet_20_link" text:visited-style-name="Visited_20_Internet_20_Link">IV.</text:a></text:p>
        </text:list-item>
        <text:list-item>
          <text:p text:style-name="P120"><text:a xlink:type="simple" xlink:href="http://ted.europa.eu/udl?uri=TED:NOTICE:16646-2017:TEXT:PL:HTML#id4414006-VI." text:style-name="Internet_20_link" text:visited-style-name="Visited_20_Internet_20_Link">VI.</text:a></text:p>
        </text:list-item>
      </text:list>
      <text:p text:style-name="P121">Polska-Proszowice: Odczynniki laboratoryjne</text:p>
      <text:p text:style-name="P121">2017/S 011-016646</text:p>
      <text:p text:style-name="P121">Ogłoszenie o zamówieniu</text:p>
      <text:p text:style-name="P121">Dostawy</text:p>
      <text:p text:style-name="Text_20_body">Dyrektywa 2004/18/WE</text:p>
      <text:p text:style-name="Text_20_body"><text:bookmark text:name="id4414002-I."/>Sekcja I: Instytucja zamawiająca</text:p>
      <text:p text:style-name="Text_20_body"><text:span text:style-name="T25">I.1)</text:span><text:span text:style-name="T27">Nazwa, adresy i punkty kontaktowe</text:span></text:p>
      <text:p text:style-name="Text_20_body"><text:span text:style-name="T25">Samodzielny Publiczny Zespół Opieki Zdrowotnej w Proszowicach<text:line-break/>ul. Kopernika 13<text:line-break/>Osoba do kontaktów: Marianna Maj<text:line-break/>32-100 Proszowice<text:line-break/>Polska<text:line-break/>Tel.: +48 123865214<text:line-break/>E-mail: </text:span><text:a xlink:type="simple" xlink:href="mailto:dzp.zoz@poczta.fm?subject=TED" text:style-name="Internet_20_link" text:visited-style-name="Visited_20_Internet_20_Link">dzp.zoz@poczta.fm</text:a><text:span text:style-name="T25"><text:line-break/>Faks: +48 123865258</text:span></text:p>
      <text:p text:style-name="P122"><text:span text:style-name="T41">Adresy internetowe:</text:span> </text:p>
      <text:p text:style-name="Text_20_body"><text:span text:style-name="T25">Ogólny adres instytucji zamawiającej: </text:span><text:a xlink:type="simple" xlink:href="http://spzoz.proszowice.pl/" office:target-frame-name="_blank" xlink:show="new" text:style-name="Internet_20_link" text:visited-style-name="Visited_20_Internet_20_Link">http://spzoz.proszowice.pl</text:a></text:p>
      <text:p text:style-name="P122"><text:span text:style-name="T41">Więcej informacji można uzyskać pod adresem:</text:span> Powyższy(-e) punkt(-y) kontaktowy(-e)</text:p>
      <text:p text:style-name="P122"><text:span text:style-name="T41">Specyfikacje i dokumenty dodatkowe (w tym dokumenty dotyczące dialogu konkurencyjnego oraz dynamicznego systemu zakupów) można uzyskać pod adresem:</text:span> Powyższy(-e) punkt(-y) kontaktowy(-e)</text:p>
      <text:p text:style-name="P122"><text:span text:style-name="T41">Oferty lub wnioski o dopuszczenie do udziału w postępowaniu należy przesyłać na adres:</text:span> Powyższy(-e) punkt(-y) kontaktowy(-e)</text:p>
      <text:p text:style-name="P123"><text:span text:style-name="T25">I.2)</text:span><text:span text:style-name="T27">Rodzaj instytucji zamawiającej</text:span></text:p>
      <text:p text:style-name="P125">Inna: Samodzielny Publiczny Zakład Opieki Zdrowotnej</text:p>
      <text:p text:style-name="P123"><text:span text:style-name="T25">I.3)</text:span><text:span text:style-name="T27">Główny przedmiot lub przedmioty działalności</text:span></text:p>
      <text:p text:style-name="P125">Zdrowie</text:p>
      <text:p text:style-name="P123"><text:span text:style-name="T25">I.4)</text:span><text:span text:style-name="T27">Udzielenie zamówienia w imieniu innych instytucji zamawiających</text:span></text:p>
      <text:p text:style-name="P122">Instytucja zamawiająca dokonuje zakupu w imieniu innych instytucji zamawiających: nie</text:p>
      <text:p text:style-name="Text_20_body"><text:bookmark text:name="id4414003-II."/>Sekcja II: Przedmiot zamówienia</text:p>
      <text:p text:style-name="P123"><text:span text:style-name="T25">II.1)</text:span><text:span text:style-name="T27">Opis</text:span></text:p>
      <text:p text:style-name="P123"><text:span text:style-name="T25">II.1.1)</text:span><text:span text:style-name="T27">Nazwa nadana zamówieniu przez instytucję zamawiającą:</text:span></text:p>
      <text:p text:style-name="P125">Dostawa odczynników i materiałów laboratoryjnych.</text:p>
      <text:p text:style-name="P123"><text:span text:style-name="T25">II.1.2)</text:span><text:span text:style-name="T27">Rodzaj zamówienia oraz lokalizacja robót budowlanych, miejsce realizacji dostawy lub świadczenia usług</text:span></text:p>
      <text:p text:style-name="P122">Dostawy<text:line-break/>Główne miejsce lub lokalizacja robót budowlanych, miejsce realizacji dostawy lub świadczenia usług: Samodzielny Publiczny Zespół Opieki Zdrowotnej w Proszowicach<text:line-break/><text:soft-page-break/>ul. Kopernika 13<text:line-break/>32-100 Proszowice<text:line-break/>Centralne Laboratorium Analityczne.</text:p>
      <text:p text:style-name="P122">Kod NUTS PL214</text:p>
      <text:p text:style-name="P123"><text:span text:style-name="T25">II.1.3)</text:span><text:span text:style-name="T27">Informacje na temat zamówienia publicznego, umowy ramowej lub dynamicznego systemu zakupów (DSZ)</text:span></text:p>
      <text:p text:style-name="P125">Ogłoszenie dotyczy zamówienia publicznego</text:p>
      <text:p text:style-name="P123"><text:span text:style-name="T25">II.1.4)</text:span><text:span text:style-name="T27">Informacje na temat umowy ramowej</text:span></text:p>
      <text:p text:style-name="P123"><text:span text:style-name="T25">II.1.5)</text:span><text:span text:style-name="T27">Krótki opis zamówienia lub zakupu</text:span></text:p>
      <text:p text:style-name="P125">Dostawa odczynników i materiałów laboratoryjnych zgodnie z opisem określonym w załączniku Nr 2 do SIWZ.</text:p>
      <text:p text:style-name="Text_20_body"><text:span text:style-name="T25">II.1.6)</text:span><text:span text:style-name="T27">Wspólny Słownik Zamówień (CPV)</text:span></text:p>
      <text:p text:style-name="P122">33696500, 33124131, 33696100, 33141000</text:p>
      <text:p text:style-name="P123"><text:span text:style-name="T25">II.1.7)</text:span><text:span text:style-name="T27">Informacje na temat Porozumienia w sprawie zamówień rządowych (GPA)</text:span></text:p>
      <text:p text:style-name="P125">Zamówienie jest objęte Porozumieniem w sprawie zamówień rządowych (GPA): nie</text:p>
      <text:p text:style-name="P123"><text:span text:style-name="T25">II.1.8)</text:span><text:span text:style-name="T27">Części</text:span></text:p>
      <text:p text:style-name="P125">To zamówienie podzielone jest na części: tak<text:line-break/>Oferty można składać w odniesieniu do jednej lub więcej części</text:p>
      <text:p text:style-name="P123"><text:span text:style-name="T25">II.1.9)</text:span><text:span text:style-name="T27">Informacje o ofertach wariantowych</text:span></text:p>
      <text:p text:style-name="P125">Dopuszcza się składanie ofert wariantowych: nie</text:p>
      <text:p text:style-name="P123"><text:span text:style-name="T25">II.2)</text:span><text:span text:style-name="T27">Wielkość lub zakres zamówienia</text:span></text:p>
      <text:p text:style-name="P123"><text:span text:style-name="T25">II.2.1)</text:span><text:span text:style-name="T27">Całkowita wielkość lub zakres:</text:span></text:p>
      <text:p text:style-name="P125">Szacunkowa wartość bez VAT: <text:line-break/>Zakres: między 390 000 i 420 000 PLN</text:p>
      <text:p text:style-name="P123"><text:span text:style-name="T25">II.2.2)</text:span><text:span text:style-name="T27">Informacje o opcjach</text:span></text:p>
      <text:p text:style-name="P125">Opcje: nie</text:p>
      <text:p text:style-name="P123"><text:span text:style-name="T25">II.2.3)</text:span><text:span text:style-name="T27">Informacje o wznowieniach</text:span></text:p>
      <text:p text:style-name="P125">Jest to zamówienie podlegające wznowieniu: nie</text:p>
      <text:p text:style-name="P123"><text:span text:style-name="T25">II.3)</text:span><text:span text:style-name="T27">Czas trwania zamówienia lub termin realizacji</text:span></text:p>
      <text:p text:style-name="P122">Okres w miesiącach: 6 (od udzielenia zamówienia)</text:p>
      <text:p text:style-name="Text_20_body">Informacje o częściach zamówienia</text:p>
      <text:p text:style-name="P123">Część nr: 1 Nazwa: Dostawa odczynników i dzierżawa aparatu do badań immunochemicznych.</text:p>
      <text:p text:style-name="P123"><text:span text:style-name="T25">1)</text:span><text:span text:style-name="T27">Krótki opis</text:span></text:p>
      <text:p text:style-name="P125">Dostawa odczynników i dzierżawa aparatu do badań immunochemicznych zgodnie z opisem określonym w załączniku Nr 2 do SIWZ.</text:p>
      <text:p text:style-name="Text_20_body"><text:span text:style-name="T25">2)</text:span><text:span text:style-name="T27">Wspólny Słownik Zamówień (CPV)</text:span></text:p>
      <text:p text:style-name="P122">33696500, 33124131, 33696100, 33141000</text:p>
      <text:p text:style-name="P123"><text:span text:style-name="T25">3)</text:span><text:span text:style-name="T27">Wielkość lub zakres</text:span></text:p>
      <text:p text:style-name="P125">Szacunkowa wartość bez VAT: <text:line-break/>Zakres: między 139 000 i 142 000 PLN</text:p>
      <text:p text:style-name="P123"><text:span text:style-name="T25">4)</text:span><text:span text:style-name="T27">Informacje o różnych datach dotyczących czasu trwania lub rozpoczęcia/realizacji zamówienia</text:span></text:p>
      <text:p text:style-name="P125">Okres w miesiącach: 6 (od udzielenia zamówienia)</text:p>
      <text:p text:style-name="P123"><text:span text:style-name="T25">5)</text:span><text:span text:style-name="T27">Informacje dodatkowe na temat części zamówienia</text:span></text:p>
      <text:p text:style-name="P123">Część nr: 2 Nazwa: Dostawa odczynników wraz z dzierżawą aparatu do oznaczania parametrów równowagi kwasowo- zasadowej.</text:p>
      <text:p text:style-name="P123"><text:span text:style-name="T25">1)</text:span><text:span text:style-name="T27">Krótki opis</text:span></text:p>
      <text:p text:style-name="P125"><text:soft-page-break/>Dostawa odczynników wraz z dzierżawą aparatu do oznaczania parametrów równowagi kwasowo- zasadowej zgodnie z opisem w załączniku Nr 2 do SIWZ.</text:p>
      <text:p text:style-name="Text_20_body"><text:span text:style-name="T25">2)</text:span><text:span text:style-name="T27">Wspólny Słownik Zamówień (CPV)</text:span></text:p>
      <text:p text:style-name="P122">33696500, 33124131, 33696100, 33141000</text:p>
      <text:p text:style-name="P123"><text:span text:style-name="T25">3)</text:span><text:span text:style-name="T27">Wielkość lub zakres</text:span></text:p>
      <text:p text:style-name="P125">Szacunkowa wartość bez VAT: <text:line-break/>Zakres: między 13 000 i 14 000 PLN</text:p>
      <text:p text:style-name="P123"><text:span text:style-name="T25">4)</text:span><text:span text:style-name="T27">Informacje o różnych datach dotyczących czasu trwania lub rozpoczęcia/realizacji zamówienia</text:span></text:p>
      <text:p text:style-name="P125">Okres w miesiącach: 6 (od udzielenia zamówienia)</text:p>
      <text:p text:style-name="P123"><text:span text:style-name="T25">5)</text:span><text:span text:style-name="T27">Informacje dodatkowe na temat części zamówienia</text:span></text:p>
      <text:p text:style-name="P123">Część nr: 3 Nazwa: Dostawa odczynników i dzierżawa aparatu do badania ogólnego moczu.</text:p>
      <text:p text:style-name="P123"><text:span text:style-name="T25">1)</text:span><text:span text:style-name="T27">Krótki opis</text:span></text:p>
      <text:p text:style-name="P125">Dostawa odczynników i dzierżawa aparatu do badania ogólnego moczu zgodnie z opisem.</text:p>
      <text:p text:style-name="Text_20_body"><text:span text:style-name="T25">2)</text:span><text:span text:style-name="T27">Wspólny Słownik Zamówień (CPV)</text:span></text:p>
      <text:p text:style-name="P122">33696500, 33124131, 33696100, 33141000</text:p>
      <text:p text:style-name="P123"><text:span text:style-name="T25">3)</text:span><text:span text:style-name="T27">Wielkość lub zakres</text:span></text:p>
      <text:p text:style-name="P125">Szacunkowa wartość bez VAT: <text:line-break/>Zakres: między 6 500 i 7 500 PLN</text:p>
      <text:p text:style-name="P123"><text:span text:style-name="T25">4)</text:span><text:span text:style-name="T27">Informacje o różnych datach dotyczących czasu trwania lub rozpoczęcia/realizacji zamówienia</text:span></text:p>
      <text:p text:style-name="P125">Okres w miesiącach: 6 (od udzielenia zamówienia)</text:p>
      <text:p text:style-name="P123"><text:span text:style-name="T25">5)</text:span><text:span text:style-name="T27">Informacje dodatkowe na temat części zamówienia</text:span></text:p>
      <text:p text:style-name="P123">Część nr: 4 Nazwa: Dostawa odczynników do badań hemoglobiny glikowanej HbA1c i elektroforezy białek krwi wraz z dzierżawą aparatu</text:p>
      <text:p text:style-name="P123"><text:span text:style-name="T25">1)</text:span><text:span text:style-name="T27">Krótki opis</text:span></text:p>
      <text:p text:style-name="P125">Dostawa odczynników do badań hemoglobiny glikowanej HbA1c i elektroforezy białek krwi wraz z dzierżawą aparatu zgodnie z opisem.</text:p>
      <text:p text:style-name="Text_20_body"><text:span text:style-name="T25">2)</text:span><text:span text:style-name="T27">Wspólny Słownik Zamówień (CPV)</text:span></text:p>
      <text:p text:style-name="P122">33696500, 33124131, 33696100, 33141000</text:p>
      <text:p text:style-name="P123"><text:span text:style-name="T25">3)</text:span><text:span text:style-name="T27">Wielkość lub zakres</text:span></text:p>
      <text:p text:style-name="P125">Szacunkowa wartość bez VAT: <text:line-break/>Zakres: między 16 000 i 17 500 PLN</text:p>
      <text:p text:style-name="P123"><text:span text:style-name="T25">4)</text:span><text:span text:style-name="T27">Informacje o różnych datach dotyczących czasu trwania lub rozpoczęcia/realizacji zamówienia</text:span></text:p>
      <text:p text:style-name="P125">Okres w miesiącach: 6 (od udzielenia zamówienia)</text:p>
      <text:p text:style-name="P123"><text:span text:style-name="T25">5)</text:span><text:span text:style-name="T27">Informacje dodatkowe na temat części zamówienia</text:span></text:p>
      <text:p text:style-name="P123">Część nr: 5 Nazwa: Dostawa materiałów jednorazowych do pobierania krwi systemem zamkniętym.</text:p>
      <text:p text:style-name="P123"><text:span text:style-name="T25">1)</text:span><text:span text:style-name="T27">Krótki opis</text:span></text:p>
      <text:p text:style-name="P125">Dostawa materiałów jednorazowych do pobierania krwi systemem zamkniętym zgodnie z opisem.</text:p>
      <text:p text:style-name="Text_20_body"><text:span text:style-name="T25">2)</text:span><text:span text:style-name="T27">Wspólny Słownik Zamówień (CPV)</text:span></text:p>
      <text:p text:style-name="P122">33696500, 33124131, 33696100, 33141000</text:p>
      <text:p text:style-name="P123"><text:span text:style-name="T25">3)</text:span><text:span text:style-name="T27">Wielkość lub zakres</text:span></text:p>
      <text:p text:style-name="P125">Szacunkowa wartość bez VAT: <text:line-break/>Zakres: między 29 000 i 31 500 PLN</text:p>
      <text:p text:style-name="P123"><text:span text:style-name="T25">4)</text:span><text:span text:style-name="T27">Informacje o różnych datach dotyczących czasu trwania lub rozpoczęcia/realizacji zamówienia</text:span></text:p>
      <text:p text:style-name="P125"><text:soft-page-break/>Okres w miesiącach: 6 (od udzielenia zamówienia)</text:p>
      <text:p text:style-name="P123"><text:span text:style-name="T25">5)</text:span><text:span text:style-name="T27">Informacje dodatkowe na temat części zamówienia</text:span></text:p>
      <text:p text:style-name="P125">W części 5 – kryterium oceny ofert – CENA 100 %.</text:p>
      <text:p text:style-name="P123">Część nr: 6 Nazwa: Dostawa odczynników do serologii grup krwi mikrometodą kolumnową, żelową, dedykowanych do posiadanego zestawu urządzeń firmy DIAMED, zgodnie z ich instrukcją użycia, wraz z dzierżawą klimatyzatora.</text:p>
      <text:p text:style-name="P123"><text:span text:style-name="T25">1)</text:span><text:span text:style-name="T27">Krótki opis</text:span></text:p>
      <text:p text:style-name="P125">Dostawa odczynników do serologii grup krwi mikrometodą kolumnową, żelową, dedykowanych do posiadanego zestawu urządzeń firmy DIAMED, zgodnie z ich instrukcją użycia, wraz z dzierżawą klimatyzatora zgodnie z opisem.</text:p>
      <text:p text:style-name="Text_20_body"><text:span text:style-name="T25">2)</text:span><text:span text:style-name="T27">Wspólny Słownik Zamówień (CPV)</text:span></text:p>
      <text:p text:style-name="P122">33696500, 33124131, 33696100, 33141000</text:p>
      <text:p text:style-name="P123"><text:span text:style-name="T25">3)</text:span><text:span text:style-name="T27">Wielkość lub zakres</text:span></text:p>
      <text:p text:style-name="P125">Szacunkowa wartość bez VAT: <text:line-break/>Zakres: między 24 000 i 26 000 PLN</text:p>
      <text:p text:style-name="P123"><text:span text:style-name="T25">4)</text:span><text:span text:style-name="T27">Informacje o różnych datach dotyczących czasu trwania lub rozpoczęcia/realizacji zamówienia</text:span></text:p>
      <text:p text:style-name="P125">Okres w miesiącach: 6 (od udzielenia zamówienia)</text:p>
      <text:p text:style-name="P123"><text:span text:style-name="T25">5)</text:span><text:span text:style-name="T27">Informacje dodatkowe na temat części zamówienia</text:span></text:p>
      <text:p text:style-name="P123">Część nr: 7 Nazwa: Dostawa odczynników biochemicznych wraz z dzierżawą analizatora biochemicznego.</text:p>
      <text:p text:style-name="P123"><text:span text:style-name="T25">1)</text:span><text:span text:style-name="T27">Krótki opis</text:span></text:p>
      <text:p text:style-name="P125">Dostawa odczynników biochemicznych wraz z dzierżawą analizatora biochemicznego zgodnie z opisem.</text:p>
      <text:p text:style-name="Text_20_body"><text:span text:style-name="T25">2)</text:span><text:span text:style-name="T27">Wspólny Słownik Zamówień (CPV)</text:span></text:p>
      <text:p text:style-name="P122">33696500, 33124131, 33696100, 33141000</text:p>
      <text:p text:style-name="P123"><text:span text:style-name="T25">3)</text:span><text:span text:style-name="T27">Wielkość lub zakres</text:span></text:p>
      <text:p text:style-name="P125">Szacunkowa wartość bez VAT: <text:line-break/>Zakres: między 76 000 i 78 000 PLN</text:p>
      <text:p text:style-name="P123"><text:span text:style-name="T25">4)</text:span><text:span text:style-name="T27">Informacje o różnych datach dotyczących czasu trwania lub rozpoczęcia/realizacji zamówienia</text:span></text:p>
      <text:p text:style-name="P125">Okres w miesiącach: 6 (od udzielenia zamówienia)</text:p>
      <text:p text:style-name="P123"><text:span text:style-name="T25">5)</text:span><text:span text:style-name="T27">Informacje dodatkowe na temat części zamówienia</text:span></text:p>
      <text:p text:style-name="P123">Część nr: 8 Nazwa: Dostawa odczynników do badań immunochemicznych wraz z dzierżawą aparatu i szafy chłodniczej do przechowywania odczynników.</text:p>
      <text:p text:style-name="P123"><text:span text:style-name="T25">1)</text:span><text:span text:style-name="T27">Krótki opis</text:span></text:p>
      <text:p text:style-name="P125">Dostawa odczynników do badań immunochemicznych wraz z dzierżawą aparatu i szafy chłodniczej do przechowywania odczynników zgodnie z opisem.</text:p>
      <text:p text:style-name="Text_20_body"><text:span text:style-name="T25">2)</text:span><text:span text:style-name="T27">Wspólny Słownik Zamówień (CPV)</text:span></text:p>
      <text:p text:style-name="P122">33696500, 33124131, 33696100, 33141000</text:p>
      <text:p text:style-name="P123"><text:span text:style-name="T25">3)</text:span><text:span text:style-name="T27">Wielkość lub zakres</text:span></text:p>
      <text:p text:style-name="P125">Szacunkowa wartość bez VAT: <text:line-break/>Zakres: między 87 000 i 90 000 PLN</text:p>
      <text:p text:style-name="P123"><text:span text:style-name="T25">4)</text:span><text:span text:style-name="T27">Informacje o różnych datach dotyczących czasu trwania lub rozpoczęcia/realizacji zamówienia</text:span></text:p>
      <text:p text:style-name="P125">Okres w miesiącach: 6 (od udzielenia zamówienia)</text:p>
      <text:p text:style-name="Text_20_body"><text:span text:style-name="T25">5)</text:span><text:span text:style-name="T27">Informacje dodatkowe na temat części zamówienia</text:span></text:p>
      <text:p text:style-name="Text_20_body"><text:bookmark text:name="id4414004-III."/>Sekcja III: Informacje o charakterze prawnym, ekonomicznym, finansowym i technicznym</text:p>
      <text:p text:style-name="P123"><text:span text:style-name="T25">III.1)</text:span><text:span text:style-name="T27">Warunki dotyczące zamówienia</text:span></text:p>
      <text:p text:style-name="P123"><text:soft-page-break/><text:span text:style-name="T25">III.1.1)</text:span><text:span text:style-name="T27">Wymagane wadia i gwarancje:</text:span></text:p>
      <text:p text:style-name="P125">Oferta musi być zabezpieczona wadium. Kwota wadium dla całego przedmiotu zamówienia wynosi 8 750,00 PLN (słownie: osiem tysięcy siedemset pięćdziesiąt złotych 00/100).<text:line-break/>Kwota wadium dla poszczególnych części wynosi:<text:line-break/>Pakiet I<text:line-break/>3 000,00 PLN<text:line-break/>Pakiet II<text:line-break/>300,00 PLN<text:line-break/>Pakiet III<text:line-break/>150,00 PLN<text:line-break/>Pakiet IV<text:line-break/>350,00 PLN<text:line-break/>Pakiet V<text:line-break/>700,00 PLN<text:line-break/>Pakiet VI<text:line-break/>550,00 PLN<text:line-break/>Pakiet VII<text:line-break/>1 700,00 PLN<text:line-break/>Pakiet VIII<text:line-break/>2 000,00 PLN<text:line-break/>Wniesienie wadium jest wymagane przed upływem terminu składania ofert na okres związania ofertą.<text:line-break/>Wadium może być wnoszone w jednej lub kilku następujących formach:<text:line-break/>1) pieniądzu,<text:line-break/>2) poręczeniach bankowych lub poręczeniach spółdzielczej kasy oszczędnościowo-kredytowej z tym, że poręczenie kasy jest zawsze poręczeniem pieniężnym,<text:line-break/>3) gwarancjach bankowych,<text:line-break/>4) gwarancjach ubezpieczeniowych,<text:line-break/>5) poręczeniach udzielanych przez podmioty, o których mowa w art.6b ust.5 pkt.2 ustawy z dnia 9.11.2000 roku o utworzeniu Polskiej Agencji Rozwoju Przedsiębiorczości (Dz. U. Nr 109, poz.1158, z późniejszymi zmianami),<text:line-break/>Wadium wnoszone w pieniądzu wpłaca się przelewem na rachunek bankowy Getin Noble Bank S. A. Numer 44 1560 0013 2991 7050 3000 0003.<text:line-break/>Dokument stanowiący dowód poświadczenia o wniesieniu wadium powinien zawierać tytuł wpłaty: „Przetarg – Dostawa odczynników laboratoryjnych”.<text:line-break/>Jeżeli wadium wniesione zostanie w pieniądzu, przelewem należy do oferty dołączyć kserokopię wpłaty wadium, w pozostałych przypadkach należy do oferty dołączyć oryginał i kserokopię dokumentu (oryginał w osobnej kopercie, kserokopię spiąć z ofertą) wystawionego na rzecz Zamawiającego.<text:line-break/>Dokumenty muszą zachowywać ważność przez cały okres związania ofertą.</text:p>
      <text:p text:style-name="P123"><text:span text:style-name="T25">III.1.2)</text:span><text:span text:style-name="T27">Główne warunki finansowe i uzgodnienia płatnicze i/lub odniesienie do odpowiednich przepisów je regulujących:</text:span></text:p>
      <text:p text:style-name="P125">Należność płatna przelewem w PLN.</text:p>
      <text:p text:style-name="P123"><text:span text:style-name="T25">III.1.3)</text:span><text:span text:style-name="T27">Forma prawna, jaką musi przyjąć grupa wykonawców, której zostanie udzielone zamówienie:</text:span></text:p>
      <text:p text:style-name="P125">1.Każdy z Wykonawców ubiegających się wspólnie o zamówienie oddzielnie musi udokumentować, że nie podlega wykluczeniu na podstawie art. 24 ust. 1 i ust. 5 pkt 1 ustawy Prawo zamówień publicznych;<text:line-break/>2.Wykonawcy występujący wspólnie muszą ustanowić pełnomocnika do reprezentowania ich w postępowaniu o udzielenie zamówienia lub do reprezentowania ich w postępowaniu oraz zawarcia umowy o udzielenie przedmiotowego zamówienia publicznego;<text:line-break/>3. Upoważnienie do pełnienia funkcji pełnomocnika wymaga podpisu prawnie <text:soft-page-break/>upoważnionych przedstawicieli każdego z wykonawców występujących wspólnie/ partnerów – należy załączyć do oferty.<text:line-break/>4.Podmioty występujące wspólnie ponoszą solidarną odpowiedzialność za niewykonanie lub nienależyte wykonanie zobowiązań.<text:line-break/>5.W przypadku wyboru oferty Wykonawców wspólnie ubiegających się o udzielenie zamówienia, Zamawiający przed zawarciem umowy w sprawie zamówienia publicznego, będzie żądał złożenia umowy regulującej współpracę Wykonawców.</text:p>
      <text:p text:style-name="P123"><text:span text:style-name="T25">III.1.4)</text:span><text:span text:style-name="T27">Inne szczególne warunki</text:span></text:p>
      <text:p text:style-name="P125">Wykonanie zamówienia podlega szczególnym warunkom: nie</text:p>
      <text:p text:style-name="P123"><text:span text:style-name="T25">III.2)</text:span><text:span text:style-name="T27">Warunki udziału</text:span></text:p>
      <text:p text:style-name="P123"><text:span text:style-name="T25">III.2.1)</text:span><text:span text:style-name="T27">Sytuacja podmiotowa wykonawców, w tym wymogi związane z wpisem do rejestru zawodowego lub handlowego</text:span></text:p>
      <text:p text:style-name="P125">Informacje i formalności konieczne do dokonania oceny spełniania wymogów: I.<text:line-break/>1. O udzielenie zamówienia mogą ubiegać się Wykonawcy, którzy spełniają warunki określone w art. 22 ust. 1 ustawy Pzp, tj.:<text:line-break/>1) nie podlegają wykluczeniu;<text:line-break/>2) spełniają warunki udziału w postępowaniu, dotyczące:<text:line-break/>a) kompetencji lub uprawnień do prowadzenia określonej działalności zawodowej, o ile wynika<text:line-break/>to z odrębnych przepisów,<text:line-break/>b) sytuacji ekonomicznej lub finansowej,<text:line-break/>c) zdolności technicznej lub zawodowej.<text:line-break/>Warunek 1.1)<text:line-break/>Z postępowania o udzielenie zamówienia wyklucza się Wykonawcę zgodnie z art. 24 ust. 1 pkt 12-23 ustawy.<text:line-break/>Zamawiający przewiduje wykluczenie Wykonawcy na podstawie art. 24 ust. 5 pkt 1 ustawy ustawy Pzp.<text:line-break/>Warunek 1. 2) a):<text:line-break/>Zamawiający nie określił warunku w tym zakresie.<text:line-break/>Warunek 1. 2) b):<text:line-break/>Wykonawca musi posiadać środki finansowe lub zdolność kredytową w wysokości nie mniejszej niż: Pakiet I – 60 000,00 PLN, Pakiet II – 6 000,00 PLN, Pakiet III – 3 000,00 PLN, Pakiet IV – 7 000, 00 PLN, Pakiet V – 13 300,00 PLN, Pakiet VI – 11000,00 PLN, Pakiet VII – 33 000,00 PLN, Pakiet VIII – 38 000,00 PLN.<text:line-break/>Warunek 1. 2) c):<text:line-break/>Zamawiający uzna warunek za spełniony, jeżeli Wykonawca w okresie ostatnich trzech lat przed upływem terminu składania ofert, a jeżeli okres działalności jest krótszy – w tym okresie, wykonał należycie co najmniej dwie dostawy odczynników /materiałów laboratoryjnych do szpitala o wartości nie mniejszej niż:<text:line-break/>Pakiet I – 60 000,00 PLN brutto;<text:line-break/>Pakiet II – 6 000,00 PLN brutto;<text:line-break/>Pakiet III – 3 000,00 PLN brutto;<text:line-break/>Pakiet IV – 7 000,00 PLN brutto;<text:line-break/>Pakiet V – 13 300,00 PLN brutto;<text:line-break/>Pakiet VI – 11 000,00 PLN brutto;<text:line-break/>Pakiet VII – 33 000,00 PLN brutto;<text:line-break/>Pakiet VIII – 38 000,00 PLN brutto każda dostawa.<text:line-break/>3) Przedmiot zamówienia musi być dopuszczony do obrotu zgodnie z obowiązującymi przepisami.<text:line-break/>Wykonawca może w celu potwierdzenia spełniania warunków udziału w postępowaniu, w stosownych sytuacjach oraz w odniesieniu do konkretnego zamówienia, lub jego części, polegać na zdolnościach technicznych lub zawodowych lub sytuacji finansowej lub <text:soft-page-break/>ekonomicznej innych podmiotów, niezależnie od charakteru prawnego łączących go z nim stosunków prawnych.<text:line-break/>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line-break/>II. Wykaz oświadczeń i dokumentów.<text:line-break/>1. Wykaz oświadczeń składanych przez wykonawcę w celu wstępnego potwierdzenia, że nie podlega on wykluczeniu oraz spełnia warunki udziału w postępowaniu<text:line-break/>Wykonawca wraz z ofertą składa następujące dokumenty:<text:line-break/>a) Formularz ofertowy – wypełniony i podpisany przez osoby upoważnione do reprezentowania Wykonawcy ( zgodnie z dokumentem określającym status prawny Wykonawcy lub dołączonym do oferty pełnomocnictwem ) – wg załącznika Nr 1 do SIWZ).<text:line-break/>b) Formularz cenowy – wypełniony i podpisany przez osoby upoważnione do reprezentowania Wykonawcy ( zgodnie z dokumentem określającym status prawny Wykonawcy lub dołączonym do oferty pełnomocnictwem ) – wg załącznika Nr 2 do SIWZ).<text:line-break/>c) Jednolity Europejski Dokument Zamówienia (JEDZ) – wypełniony i podpisany przez osoby upoważnione do reprezentowania Wykonawcy (zgodnie z dokumentem określającym status prawny Wykonawcy lub dołączonym do oferty pełnomocnictwem) (zał. nr 3 do SIWZ).<text:line-break/>d) Dowód wniesienia wadium.<text:line-break/>2. Wykaz oświadczeń lub dokumentów, składanych przez wykonawcę w postępowaniu na wezwanie zamawiającego w celu potwierdzenia okoliczności, o których mowa w art. 25 ust. 1 pkt 3 ustawy Pzp:<text:line-break/>a) Informację z Krajowego Rejestru Karnego w zakresie określonym w art. 24 ust. 1 pkt 13,14 i 21 ustawy, wystawioną nie wcześniej niż 6 miesięcy przed upływem terminu składania ofert;<text:line-break/>b) Zaświadczenie właściwego naczelnika urzędu skarbowego potwierdzającego, że wykonawca nie zalega z opłacaniem podatków, wystawione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line-break/>c)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line-break/>d) Odpis z właściwego rejestru lub z centralnej ewidencji i informacji o działalności gospodarczej, jeżeli odrębne przepisy wymagają wpisu do rejestru lub ewidencji, w celu potwierdzenia braku podstaw wykluczenia na podstawie art. 24 ust. 5 pkt 1) ustawy;<text:line-break/>e)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line-break/>f) Oświadczenie Wykonawcy o braku orzeczenia wobec niego tytułem środka <text:soft-page-break/>zapobiegawczego zakazu ubiegania się o zamówienia publiczne;<text:line-break/>Informacja na temat przynależności lub braku przynależności do tej samej grupy kapitałowej<text:line-break/>Wykonawca, w terminie 3 dni od dnia zamieszczenia na stronie internetowej informacji, o której mowa w art. 86 ust. 5, powinien przekazać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text:line-break/>A) Jeżeli Wykonawca ma siedzibę lub miejsce zamieszkania poza terytorium Rzeczypospolitej Polskiej, zamiast dokumentów, o których mowa w punkcie 2.:<text:line-break/>pkt a)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14 i 21 – wystawioną nie wcześniej niż 6 miesięcy przed upływem terminu składania ofert.<text:line-break/>pkt b), c), d) – składa dokument lub dokumenty wystawione w kraju, w którym Wykonawca ma siedzibę lub miejsce zamieszkania, potwierdzające odpowiednio, że:<text:line-break/>—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 wystawioną nie wcześniej niż 3 miesięcy przed upływem terminu składania ofert.<text:line-break/>— nie otwarto jego likwidacji ani nie ogłoszono upadłości – wystawioną nie wcześniej niż 6 miesięcy przed upływem terminu składania ofert.<text:line-break/>Jeżeli w kraju miejsca zamieszkania osoby lub w kraju, w którym Wykonawca ma siedzibę lub miejsce zamieszkania, nie wydaje się dokumentów, o których mowa w pkt 2)d),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y, o których mowa w pkt 2)d) powinny być wystawione nie wcześniej niż 6 miesięcy przed upływem terminu składania ofert.<text:line-break/>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line-break/>Wykonawca mający siedzibę na terytorium Rzeczypospolitej Polskiej, w odniesieniu do osoby mającej miejsce zamieszkania poza terytorium Rzeczypospolitej Polskiej, której dotyczy dokument wskazany w pkt 2)a), składa dokument, o którym mowa w pkt 2A) pierwsza kropka, w zakresie określonym w art. 24 ust. 1 pkt 14 i 21 ustawy.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wystawionym nie wcześniej niż 6 miesięcy przed upływem terminu składania ofert.<text:line-break/>W przypadku wątpliwości co do treści dokumentu złożonego przez wykonawcę, zamawiający może zwrócić się do właściwych organów kraju, w którym miejsce zamieszkania ma osoba, której dokument dotyczy, o udzielenie niezbędnych informacji dotyczących tego dokumentu.<text:line-break/>3. Wykaz oświadczeń lub dokumentów składanych przez wykonawcę w postępowaniu na wezwanie zamawiającego w celu potwierdzenia okoliczności, o których mowa w art. 25 ust. 1 <text:soft-page-break/>pkt 1 ustawy Pzp<text:line-break/>1) Informacja banku lub spółdzielczej kasy oszczędnościowo – kredytowej potwierdzającej wysokość posiadanych środków finansowych lub zdolność kredytową Wykonawcy, w okresie nie wcześniejszym niż 1 miesiąc przed upływem terminu składania ofert.<text:line-break/>Jeżeli z uzasadnionej przyczyny Wykonawca nie może przedstawić dokumentów dotyczących sytuacji finansowej i ekonomicznej wymaganych przez Zamawiającego, może przedstawić inny dokument, który w wystarczający sposób potwierdza spełnianie opisanego przez Zamawiającego warunku udziału w postępowaniu.<text:line-break/>2) Wykaz dostaw wykonanych, a w przypadku świadczeń okresowych lub ciągłych również wykonywanych, w okresie ostatnich 3 lat przed upływem terminu składania ofert,<text:line-break/>a jeżeli okres prowadzenia działalności jest krótszy – w tym okresie – realizację 2 dostaw w zakresie przedmiotu zamówienia o wartości nie mniejszej niż: Pakiet I – 60 000,00 PLN brutto; Pakiet II – 6 000,00 PLN brutto; Pakiet III – 3 000,00 PLN brutto; Pakiet IV – 7 000,00 PLN brutto; Pakiet V – 13 300,00 PLN brutto; Pakiet VI – 11 000,00 PLN brutto; Pakiet VII – 33 000,00 PLN brutto; Pakiet VIII – 38 000,00 PLN brutto, wraz z podaniem ich wartości, przedmiotu, dat wykonania i podmiotów, na rzecz których dostawy zostały wykonane.<text:line-break/>3) Dowody określające czy dostawy, o których mowa w pkt.2) zostały wykonane lub są wykonywane należycie, przy czym dowodami, o których mowa, są referencje bądź inne dokumenty wystawione przez podmiot, na rzecz którego dostawy były wykonane,<text:line-break/>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text:line-break/>4. Wykaz oświadczeń lub dokumentów składanych przez wykonawcę w postępowaniu na wezwanie zamawiającego w celu potwierdzenia okoliczności, o których mowa w art. 25 ust. 1 pkt 2 ustawy Pzp.<text:line-break/>W celu potwierdzenia, że oferowane usługi odpowiadają wymaganiom określonym przez Zamawiającego, Zamawiający żąda następujących dokumentów:<text:line-break/>a) Deklarację zgodności producenta (dotyczy wszystkich wyrobów medycznych i wyrobów medycznych do diagnostyki in vitro).<text:line-break/>b) Oświadczenie Wykonawcy, o wprowadzeniu przedmiotu zamówienia do obrotu i stosowania zgodnie z art. 58 ustawy o Wyrobach Medycznych z dnia 20.5.2010 r. (Dz. U. Nr 107, poz. 679 z 2010r.) – ( dotyczy wyrobów medycznych.) -w przypadku produktów, które nie podlegają przepisom ustawy z dnia 20.5.2010 r. o Wyrobach Medycznych, Wykonawca zobowiązany jest dołączyć do oferty odpowiednie dokumenty dopuszczające te produkty do obrotu i stosowania.<text:line-break/>c) Certyfikat CE Jednostki Notyfikowanej (dotyczy wyrobów medycznych kwalifikowanych do wykazu A lub B oraz dotyczy klasy wyrobu medycznego: I sterylna, I z funkcją pomiarową, II a, II b, III.).<text:line-break/>d) Karty charakterystyki oferowanych odczynników.<text:line-break/>Ponadto dla:<text:line-break/>Pakiet V<text:line-break/>Próbki – po 5 szt. do każdej pozycji.<text:line-break/>Pakiet VI<text:line-break/>1) Harmonogram dostaw dla poz. 9 (krwinki)<text:line-break/>2) Metodykę wykonania badania dla każdej oferowanej karty i odczynnika w języku polskim.<text:line-break/>3) Dostawa odczynników transportem monitorowanym pod względem temperatury w zakresie 2-8°C potwierdzona wydrukiem – wydruk z wykonanych dostaw.<text:line-break/>4) Autoryzację serwisu wystawioną przez producenta sprzętu, obejmującą posiadany przez <text:soft-page-break/>zamawiającego sprzęt.<text:line-break/>5. Zgodnie z art. 24 aa ust. 1 ustawy, Zamawiający w niniejszym postępowaniu dokona najpierw oceny ofert, a następnie zbada, czy Wykonawca, którego oferta została oceniona jako najkorzystniejsza, nie podlega wykluczeniu oraz spełnia warunki udziału w postępowaniu.<text:line-break/>6. W celu potwierdzenia spełniania warunków udziału w postępowaniu oraz braku przesłanek wykluczenia Wykonawcy wraz z ofertą składają Jednolity Europejski Dokument Zamówienia (JEDZ), zgodnie z wzorem stanowiącym załącznik Nr 3 do SIWZ. Informacje zawarte w Jednolitym Europejskim Dokumencie Zamówienia, stanowią wstępne potwierdzenie, że Wykonawca nie podlega wykluczeniu oraz spełnia warunki udziału w postępowaniu.<text:line-break/>Instrukcja wypełniania Jednolitego Dokumentu Zamówienia sporządzona w języku polskim jest dostępna na stronie internetowej Urzędu Zamówień Publicznych.<text:line-break/>Każda ze stron JEDZ powinna być parafowana, a podpis wraz z pieczęcią musi być złożony na końcu dokumentu.<text:line-break/>6.1. Wykonawca, który powołuje się na zasoby innych podmiotów, w celu wykazania braku istnienia wobec nich podstaw wykluczenia oraz spełniania – w zakresie, w jakim powołuje się na ich zasoby, warunków udziału w postępowaniu składa Jednolity Europejski Dokument Zamówienia dotyczący tych podmiotów.<text:line-break/>6.2. Każdy z Wykonawców wspólnie ubiegających się o udzielenie zamówienia musi złożyć Jednolity Europejski Dokument Zamówienia.<text:line-break/>6.3. Wykonawca, który zamierza powierzyć wykonanie części zamówienia podwykonawcom, który nie jest podmiotem, na którego zdolnościach lub sytuacji Wykonawca polega na zasadach określonych w art. 22a ustawy, w celu wykazania braku wobec niego podstaw wykluczenia z udziału w postępowaniu składa Jednolity Europejski Dokument Zamówienia dotyczący tego podmiotu.<text:line-break/>7. Zamawiający przed udzieleniem zamówienia, wezwie Wykonawcę, którego oferta została oceniona jako najkorzystniejsza, do złożenia w wyznaczonym, nie krótszym niż 10 dni, terminie aktualnych na dzień złożenia oświadczeń lub dokumentów potwierdzających okoliczności, o których mowa w art. 25 ust. 1 ustawy.<text:line-break/>7.1. Zamawiający żąda od Wykonawcy, który polega na zdolnościach lub sytuacji innych podmiotów na zasadach określonych w art. 22a ustawy, przedstawienia w odniesieniu do tych podmiotów dokumentów określonych w części VII pkt 2. SIWZ.<text:line-break/>7.1.1. 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 ich zasobów, zamawiający żąda dokumentów, które określają w szczególności:<text:line-break/>1) zakres dostępnych wykonawcy zasobów innego podmiotu,<text:line-break/>2) sposób wykorzystania zasobów innego podmiotu, przez wykonawcę, przy wykonywaniu zamówienia publicznego,<text:line-break/>3) zakres i adres udziału innego podmiotu przy wykonywaniu zamówienia publicznego,<text:line-break/>4) czy podmiot, na zdolnościach którego wykonawca polega w odniesieniu do warunków udziału w postępowaniu dotyczących wykształcenia, kwalifikacji zawodowych lub doświadczenia, zrealizuje usługi, których wskazane zdolności dotyczą.<text:line-break/>7.2. Zamawiający żąda od Wykonawcy przedstawienia dokumentów wymienionych w części VII pkt 2. SIWZ, dotyczących podwykonawcy, któremu zamierza powierzyć wykonanie części zamówienia, a który nie jest podmiotem, na którego zdolnościach lub sytuacji wykonawca polega na zasadach określonych w art. 22a ustawy.<text:line-break/>7.3. W przypadku Wykonawców wspólnie ubiegających się o udzielenie zamówienia – każdy Wykonawca oddzielnie przedstawia dokumenty wymienione w części VII pkt 2. SIWZ.<text:line-break/>8. Jeżeli jest to niezbędne do zapewnienia odpowiedniego przebiegu postępowania o udzielenie zamówienia, zamawiający może na każdym etapie postępowania wezwać <text:soft-page-break/>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line-break/>9. Oświadczenia dotyczące wykonawcy i innych podmiotów, na których zdolnościach lub sytuacji polega wykonawca na zasadach określonych w art. 22a ustawy oraz dotyczące podwykonawców powinny być złożone w oryginale. Dokumenty sporządzone przez Wykonawcę powinny być własnoręcznie podpisane przez osoby upoważnione do składania oświadczeń woli w imieniu Wykonawcy, zgodnie z zasadami rejestracji Wykonawcy czytelny podpis wskazujący imię i nazwisko podpisującego, a jeżeli identyfikacji można dokonać w inny sposób (czytelnie napisane jest imię i nazwisko np. pieczęć imienna) – dopuszczalna jest forma skrócona.<text:line-break/>Dokumenty, inne niż oświadczenia, mogą być przedstawione w oryginale lub kopii poświadczonej za zgodność z oryginałem.<text:line-break/>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line-break/>Dokumenty sporządzone w języku obcym powinny być złożone wraz z tłumaczeniem na język polski.</text:p>
      <text:p text:style-name="P123"><text:span text:style-name="T25">III.2.2)</text:span><text:span text:style-name="T27">Zdolność ekonomiczna i finansowa</text:span></text:p>
      <text:p text:style-name="P125">Informacje i formalności konieczne do dokonania oceny spełniania wymogów: Określona w części III.2.1) niniejszego ogłoszenia.</text:p>
      <text:p text:style-name="P123"><text:span text:style-name="T25">III.2.3)</text:span><text:span text:style-name="T27">Kwalifikacje techniczne</text:span></text:p>
      <text:p text:style-name="P125">Informacje i formalności konieczne do dokonania oceny spełniania wymogów:<text:line-break/>Określone w części III.2.1) niniejszego ogłoszenia.</text:p>
      <text:p text:style-name="P123"><text:span text:style-name="T25">III.2.4)</text:span><text:span text:style-name="T27">Informacje o zamówieniach zastrzeżonych</text:span></text:p>
      <text:p text:style-name="P123"><text:span text:style-name="T25">III.3)</text:span><text:span text:style-name="T27">Specyficzne warunki dotyczące zamówień na usługi</text:span></text:p>
      <text:p text:style-name="P123"><text:span text:style-name="T25">III.3.1)</text:span><text:span text:style-name="T27">Informacje dotyczące określonego zawodu</text:span></text:p>
      <text:p text:style-name="Text_20_body"><text:span text:style-name="T25">III.3.2)</text:span><text:span text:style-name="T27">Osoby odpowiedzialne za wykonanie usługi</text:span></text:p>
      <text:p text:style-name="Text_20_body"><text:bookmark text:name="id4414005-IV."/>Sekcja IV: Procedura</text:p>
      <text:p text:style-name="P123"><text:span text:style-name="T25">IV.1)</text:span><text:span text:style-name="T27">Rodzaj procedury</text:span></text:p>
      <text:p text:style-name="P123"><text:span text:style-name="T25">IV.1.1)</text:span><text:span text:style-name="T27">Rodzaj procedury</text:span></text:p>
      <text:p text:style-name="P125">Otwarta</text:p>
      <text:p text:style-name="P123"><text:span text:style-name="T25">IV.1.2)</text:span><text:span text:style-name="T27">Ograniczenie liczby wykonawców, którzy zostaną zaproszeni do składania ofert lub do udziału</text:span></text:p>
      <text:p text:style-name="P123"><text:span text:style-name="T25">IV.1.3)</text:span><text:span text:style-name="T27">Zmniejszenie liczby wykonawców podczas negocjacji lub dialogu</text:span></text:p>
      <text:p text:style-name="P123"><text:span text:style-name="T25">IV.2)</text:span><text:span text:style-name="T27">Kryteria udzielenia zamówienia</text:span></text:p>
      <text:p text:style-name="Text_20_body"><text:span text:style-name="T25">IV.2.1)</text:span><text:span text:style-name="T27">Kryteria udzielenia zamówienia</text:span></text:p>
      <text:p text:style-name="P122">Oferta najkorzystniejsza ekonomicznie z uwzględnieniem kryteriów kryteria określone poniżej</text:p>
      <text:p text:style-name="P122">1. Cena. Waga 60</text:p>
      <text:p text:style-name="P122">2. Parametry funkcjonalne. Waga 40</text:p>
      <text:p text:style-name="P123"><text:span text:style-name="T25">IV.2.2)</text:span><text:span text:style-name="T27">Informacje na temat aukcji elektronicznej</text:span></text:p>
      <text:p text:style-name="P125">Wykorzystana będzie aukcja elektroniczna: nie</text:p>
      <text:p text:style-name="P123"><text:span text:style-name="T25">IV.3)</text:span><text:span text:style-name="T27">Informacje administracyjne</text:span></text:p>
      <text:p text:style-name="P123"><text:span text:style-name="T25">IV.3.1)</text:span><text:span text:style-name="T27">Numer referencyjny nadany sprawie przez instytucję zamawiającą:</text:span></text:p>
      <text:p text:style-name="P125">01/ZP/2017</text:p>
      <text:p text:style-name="P123"><text:span text:style-name="T25">IV.3.2)</text:span><text:span text:style-name="T27">Poprzednie publikacje dotyczące tego samego zamówienia</text:span></text:p>
      <text:p text:style-name="P125">nie</text:p>
      <text:p text:style-name="P123"><text:soft-page-break/><text:span text:style-name="T25">IV.3.3)</text:span><text:span text:style-name="T27">Warunki otrzymania specyfikacji, dokumentów dodatkowych lub dokumentu opisowego</text:span></text:p>
      <text:p text:style-name="P123"><text:span text:style-name="T25">IV.3.4)</text:span><text:span text:style-name="T27">Termin składania ofert lub wniosków o dopuszczenie do udziału w postępowaniu</text:span></text:p>
      <text:p text:style-name="P125">22.2.2017 - 11:30</text:p>
      <text:p text:style-name="P123"><text:span text:style-name="T25">IV.3.5)</text:span><text:span text:style-name="T27">Data wysłania zaproszeń do składania ofert lub do udziału zakwalifikowanym kandydatom</text:span></text:p>
      <text:p text:style-name="P123"><text:span text:style-name="T25">IV.3.6)</text:span><text:span text:style-name="T27">Języki, w których można sporządzać oferty lub wnioski o dopuszczenie do udziału w postępowaniu</text:span></text:p>
      <text:p text:style-name="P125">polski.</text:p>
      <text:p text:style-name="P123"><text:span text:style-name="T25">IV.3.7)</text:span><text:span text:style-name="T27">Minimalny okres, w którym oferent będzie związany ofertą</text:span></text:p>
      <text:p text:style-name="P125">w dniach: 60 (od ustalonej daty składania ofert)</text:p>
      <text:p text:style-name="P123"><text:span text:style-name="T25">IV.3.8)</text:span><text:span text:style-name="T27">Warunki otwarcia ofert</text:span></text:p>
      <text:p text:style-name="P122">Data: 22.2.2017 - 12:00<text:line-break/>Osoby upoważnione do obecności podczas otwarcia ofert: tak<text:line-break/>Dodatkowe informacje o osobach upoważnionych i procedurze otwarcia: Członkowie Komisji Przetargowej i osoby zainteresowane.</text:p>
      <text:p text:style-name="Text_20_body"><text:bookmark text:name="id4414006-VI."/>Sekcja VI: Informacje uzupełniające</text:p>
      <text:p text:style-name="P123"><text:span text:style-name="T25">VI.1)</text:span><text:span text:style-name="T27">Informacje o powtarzającym się charakterze zamówienia</text:span></text:p>
      <text:p text:style-name="P125">Jest to zamówienie o charakterze powtarzającym się: nie</text:p>
      <text:p text:style-name="P123"><text:span text:style-name="T25">VI.2)</text:span><text:span text:style-name="T27">Informacje o funduszach Unii Europejskiej</text:span></text:p>
      <text:p text:style-name="P125">Zamówienie dotyczy projektu/programu finansowanego ze środków Unii Europejskiej: nie</text:p>
      <text:p text:style-name="P123"><text:span text:style-name="T25">VI.3)</text:span><text:span text:style-name="T27">Informacje dodatkowe</text:span></text:p>
      <text:p text:style-name="P123"><text:span text:style-name="T25">VI.4)</text:span><text:span text:style-name="T27">Procedury odwoławcze</text:span></text:p>
      <text:p text:style-name="Text_20_body"><text:span text:style-name="T25">VI.4.1)</text:span><text:span text:style-name="T27">Organ odpowiedzialny za procedury odwoławcze</text:span></text:p>
      <text:p text:style-name="P122">Krajowa Izba Odwoławcza przy Prezesie Urzędu Zamówień Publicznych<text:line-break/>ul. Postępu 17 a<text:line-break/>02-676 Warszawa<text:line-break/>Polska<text:line-break/>Tel.: +48 224587801</text:p>
      <text:p text:style-name="P123"><text:span text:style-name="T25">VI.4.2)</text:span><text:span text:style-name="T27">Składanie odwołań</text:span></text:p>
      <text:p text:style-name="P125">Dokładne informacje na temat terminów składania odwołań: 1. Środki ochrony prawnej określone w ustawie dział VI ustawy przysługują Wykonawcy, a także innemu podmiotowi jeżeli ma lub miał interes w uzyskaniu danego zamówienia oraz poniósł lub może ponieść szkodę w wyniku naruszenia przez Zamawiającego przepisów ustawy.<text:line-break/>2. Środki ochrony prawnej wobec ogłoszenia o zamówieniu oraz specyfikacji istotnych warunków zamówienia przysługują również organizacjom wpisanym na listę, o której mowa w art. 154 pkt.5.<text:line-break/>3. Odwołanie przysługuje wyłącznie od niezgodnej z przepisami ustawy czynności zamawiającego podjętej w postępowaniu o udzielenie zamówienia lub zaniechania czynności, do której zamawiający jest zobowiązany na podstawie ustawy.<text:line-break/>4.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line-break/>5. Odwołanie wnosi się do Prezesa Izby w formie pisemnej lub w postaci elektronicznej podpisane bezpiecznym podpisem elektronicznym weryfikowanym przy pomocy ważnego kwalifikowanego certyfikatu lub równoważnego środka, spełniającego wymagania dla tego rodzaju podpisu.<text:line-break/>6. Odwołujący przesyła kopię odwołania Zamawiającemu przed upływem terminu do wniesienia odwołania w taki sposób, aby mógł on zapoznać się z jego treścią przed upływem tego terminu. Domniemywa się, iż Zamawiający mógł zapoznać się z treścią odwołania przed <text:soft-page-break/>upływem terminu do jego wniesienia, jeżeli przesłanie jego kopii nastąpiło przed upływem terminu do jego wniesienia przy użyciu środków komunikacji elektronicznej.<text:line-break/>7. Odwołanie wnosi się w terminie 10 dni od dnia przesłania informacji o czynności zamawiającego stanowiącej podstawę jego wniesienia – jeżeli zostały przesłane w sposób określony w art.180 ust. 5 zdanie drugie albo w terminie 15 dni – jeżeli zostały przesłane w inny sposób.<text:line-break/>8. Odwołanie wobec treści ogłoszenia o zamówieniu, a jeżeli postępowanie jest prowadzone w trybie przetargu nieograniczonego, także wobec postanowień specyfikacji istotnych warunków zamówienia, wnosi się w terminie 10 dni od dnia publikacji ogłoszenia w Dzienniku Urzędowym Unii Europejskiej lub zamieszczenia specyfikacji istotnych warunków zamówienia na stronie internetowej.<text:line-break/>9. Odwołanie wobec czynności innych niż określone pkt 7 i 8 wnosi się w terminie 10 dni od dnia, w którym powzięto lub przy zachowaniu należytej staranności można było powziąć wiadomość o okolicznościach stanowiących podstawę jego wniesienia.<text:line-break/>10. Jeżeli Zamawiający mimo takiego obowiązku nie przesłał Wykonawcy zawiadomienia o wyborze oferty najkorzystniejszej odwołanie wnosi się nie później niż w terminie 30 dni od dnia publikacji w Dzienniku Urzędowym Unii Europejskiej ogłoszenia o udzieleniu zamówienia lub w terminie 6 miesięcy od dnia zawarcia umowy, jeżeli Zamawiający nie opublikował w Dzienniku Urzędowym Unii Europejskiej ogłoszenia o udzieleniu zamówienia.<text:line-break/>11. W przypadku wniesienia odwołania wobec treści ogłoszenia o zamówieniu lub postanowień specyfikacji istotnych warunków zamówienia Zamawiający może przedłużyć termin składania ofert.<text:line-break/>12. W przypadku wniesienia odwołania po upływie terminu składania ofert bieg terminu związania ofertą ulega zawieszeniu do czasu ogłoszenia przez Izbę orzeczenia.<text:line-break/>13. Do postępowania odwoławczego mają zastosowanie przepisy art. 180 – 198 ustawy.<text:line-break/>14. Na orzeczenie Izby przysługuje skarga do sądu.<text:line-break/>15. Do skargi mają zastosowanie przepisy art. 198a – 198g ustawy.</text:p>
      <text:p text:style-name="Text_20_body"><text:span text:style-name="T25">VI.4.3)</text:span><text:span text:style-name="T27">Źródło, gdzie można uzyskać informacje na temat składania odwołań</text:span></text:p>
      <text:p text:style-name="P122">Departament Odwołań Urzędu Zamówień Publicznych<text:line-break/>ul. Postępu 17 a<text:line-break/>02-676 Warszawa<text:line-break/>Polska</text:p>
      <text:p text:style-name="P123"><text:span text:style-name="T25">VI.5)</text:span><text:span text:style-name="T27">Data wysłania niniejszego ogłoszenia:</text:span></text:p>
      <text:p text:style-name="P125">12.1.2017</text:p>
      <text:p text:style-name="P1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dnote" style:family="paragraph" style:parent-style-name="Standard" style:class="extra">
      <style:text-properties fo:font-size="10pt" style:font-size-asian="10pt" style:font-size-complex="10pt"/>
    </style:style>
    <style:style style:name="_20_Znak" style:display-name=" Znak" style:family="paragraph" style:parent-style-name="Standard"/>
    <style:style style:name="Znak"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Endnote_20_Symbol" style:display-name="Endnote Symbol" style:family="text" style:parent-style-name="Domyślna_20_czcionka_20_akapitu">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5cm" fo:margin-bottom="0.635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5-24T12:30:00</meta:creation-date>
    <dc:date>2017-01-17T17:28:18.814000000</dc:date>
    <meta:print-date>2016-12-13T13:48:50.881000000</meta:print-date>
    <meta:editing-cycles>149</meta:editing-cycles>
    <meta:editing-duration>P1DT16H5M45S</meta:editing-duration>
    <meta:generator>LibreOffice/5.2.1.2$Windows_x86 LibreOffice_project/31dd62db80d4e60af04904455ec9c9219178d620</meta:generator>
    <meta:document-statistic meta:table-count="0" meta:image-count="0" meta:object-count="0" meta:page-count="13" meta:paragraph-count="200" meta:word-count="4779" meta:character-count="36018" meta:non-whitespace-character-count="31369"/>
  </office:meta>
</office:document-meta>
</file>