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90000022CBF5ED58B090638C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 Narrow" svg:font-family="'Helvetica Narrow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6.828cm" style:type="right"/>
        </style:tab-stops>
      </style:paragraph-properties>
      <style:text-properties officeooo:paragraph-rsid="001e3a47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Helvetica Narrow" fo:font-size="14pt" fo:font-weight="bold" style:font-size-asian="14pt" style:font-weight-asian="bold"/>
    </style:style>
    <style:style style:name="P4" style:family="paragraph" style:parent-style-name="Standard">
      <style:text-properties fo:font-size="8pt" fo:language="de" fo:country="DE" style:font-size-asian="8pt"/>
    </style:style>
    <style:style style:name="P5" style:family="paragraph" style:parent-style-name="Standard">
      <style:text-properties fo:font-size="8pt" style:font-size-asian="8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2b6a44" style:font-size-asian="11pt" style:font-size-complex="11pt"/>
    </style:style>
    <style:style style:name="P9" style:family="paragraph" style:parent-style-name="Standard">
      <style:text-properties fo:font-size="11pt" officeooo:rsid="0026c150" officeooo:paragraph-rsid="0026c150" style:font-size-asian="11pt" style:font-size-complex="11pt"/>
    </style:style>
    <style:style style:name="P10" style:family="paragraph" style:parent-style-name="Standard">
      <style:text-properties fo:font-size="11pt" officeooo:rsid="0026c150" officeooo:paragraph-rsid="002c50ea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2b6a44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fo:font-style="normal" fo:font-weight="bold" officeooo:paragraph-rsid="002efdc9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Footer">
      <style:text-properties fo:font-size="8pt" style:font-size-asian="8pt"/>
    </style:style>
    <style:style style:name="P15" style:family="paragraph" style:parent-style-name="Footer">
      <style:text-properties fo:font-size="8pt" fo:language="zxx" fo:country="none" style:font-size-asian="8pt" style:language-asian="zxx" style:country-asian="none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font-size="12pt" fo:font-style="normal" fo:font-weight="normal" officeooo:rsid="001b1eb0" officeooo:paragraph-rsid="001b1eb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font-size="12pt" fo:font-style="normal" fo:font-weight="normal" officeooo:paragraph-rsid="002efdc9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font-size="12pt" fo:font-style="normal" fo:font-weight="normal" officeooo:paragraph-rsid="00307c2c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font-size="12pt" fo:font-style="normal" style:text-underline-style="solid" style:text-underline-width="auto" style:text-underline-color="font-color" fo:font-weight="normal" officeooo:rsid="00226167" officeooo:paragraph-rsid="002efdc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7.493cm" fo:margin-right="0cm" fo:text-align="start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1.296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 style:list-style-name="L2">
      <loext:graphic-properties draw:fill="none"/>
      <style:paragraph-properties fo:line-height="150%" fo:text-align="start" style:justify-single-word="false" fo:orphans="2" fo:widows="2" fo:background-color="transparent" style:writing-mode="lr-tb">
        <style:tab-stops>
          <style:tab-stop style:position="1.296cm"/>
        </style:tab-stops>
      </style:paragraph-properties>
      <style:text-properties fo:font-size="11pt" officeooo:rsid="00307c2c" officeooo:paragraph-rsid="00307c2c" style:font-size-asian="11pt" style:font-size-complex="11pt"/>
    </style:style>
    <style:style style:name="T1" style:family="text">
      <style:text-properties fo:font-size="8pt" fo:language="de" fo:country="DE" style:font-size-asian="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226167"/>
    </style:style>
    <style:style style:name="T4" style:family="text">
      <style:text-properties style:text-underline-style="solid" style:text-underline-width="auto" style:text-underline-color="font-color" officeooo:rsid="00307c2c"/>
    </style:style>
    <style:style style:name="T5" style:family="text">
      <style:text-properties style:text-underline-style="solid" style:text-underline-width="auto" style:text-underline-color="font-color" officeooo:rsid="00368b56"/>
    </style:style>
    <style:style style:name="T6" style:family="text">
      <style:text-properties officeooo:rsid="00226167"/>
    </style:style>
    <style:style style:name="T7" style:family="text">
      <style:text-properties officeooo:rsid="002a6e7c"/>
    </style:style>
    <style:style style:name="T8" style:family="text">
      <style:text-properties officeooo:rsid="002b0386"/>
    </style:style>
    <style:style style:name="T9" style:family="text">
      <style:text-properties officeooo:rsid="0024b8e4"/>
    </style:style>
    <style:style style:name="T10" style:family="text">
      <style:text-properties officeooo:rsid="00280b3a"/>
    </style:style>
    <style:style style:name="T11" style:family="text">
      <style:text-properties officeooo:rsid="002b6a44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officeooo:rsid="002d871b"/>
    </style:style>
    <style:style style:name="T14" style:family="text">
      <style:text-properties officeooo:rsid="00307c2c"/>
    </style:style>
    <style:style style:name="T15" style:family="text">
      <style:text-properties officeooo:rsid="0030df2d"/>
    </style:style>
    <style:style style:name="T16" style:family="text">
      <style:text-properties officeooo:rsid="00368b56"/>
    </style:style>
    <style:style style:name="T17" style:family="text">
      <style:text-properties officeooo:rsid="0037ede5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035cm" fo:text-indent="-0.635cm" fo:margin-left="0.0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 <text:s text:c="14"/></text:p>
      <text:p text:style-name="Standard"/>
      <text:p text:style-name="P13"><text:s text:c="38"/>Informacja z otwarcia ofert</text:p>
      <text:p text:style-name="P19"/>
      <text:p text:style-name="P18"><text:span text:style-name="T3">Dotyczy</text:span><text:span text:style-name="T6">:</text:span> zamówienia publicznego prowadzonego w trybie przetargu nieograniczonego </text:p>
      <text:p text:style-name="P18"><text:span text:style-name="T14">na </text:span><text:span text:style-name="T4">Dostawę </text:span><text:span text:style-name="T5">implantów do zabiegów urazowo - ortopedycznych</text:span><text:span text:style-name="T4">.</text:span><text:span text:style-name="T2"> </text:span></text:p>
      <text:p text:style-name="P17"><text:s text:c="6"/></text:p>
      <text:p text:style-name="P16">Oznaczenie sprawy: <text:span text:style-name="T16">12</text:span>/ZP/2017</text:p>
      <text:p text:style-name="P20"/>
      <text:p text:style-name="P20"/>
      <text:p text:style-name="P7"><text:span text:style-name="T12"><text:s text:c="10"/>Zamawiający <text:s/>- <text:s/></text:span>Samodzielny Publiczny Zespół Opieki Zdrowotnej w Proszowicach <text:s text:c="15"/>ul. Kopernika 13, <text:s text:c="2"/>32-100 Proszowice, <text:s/>zgodnie z art. 86 ust. 5 ustawy z dnia 29 stycznia 2004 roku Prawo zamówień publicznych (Dz. U. z 2015 r. poz. 2164 z późniejszymi zmianami) przedstawia informacje z otwarcia ofert.</text:p>
      <text:p text:style-name="P7"/>
      <text:list xml:id="list2762521268339591561" text:style-name="L1">
        <text:list-item>
          <text:list>
            <text:list-header>
              <text:p text:style-name="P22"><text:span text:style-name="T11">1. </text:span>Kwota, jaką Zamawiający zamierza przeznaczyć na <text:s/>sfinansowanie zamówienia wynosi: <text:line-break/><text:span text:style-name="T16">255 398,40 zł </text:span>(słownie: <text:span text:style-name="T16">dwieście pięćdziesiąt pięć tysięcy trzysta dziewięćdziesiąt osiem złotych <text:s text:c="9"/>i czterdzieści groszy</text:span>).</text:p>
              <text:p text:style-name="P23"/>
            </text:list-header>
          </text:list>
        </text:list-item>
      </text:list>
      <text:list xml:id="list502421878303685355" text:style-name="L2">
        <text:list-item>
          <text:list>
            <text:list-header>
              <text:p text:style-name="P24">PAKIET I <text:s text:c="13"/>- <text:s text:c="4"/><text:span text:style-name="T16">99 381</text:span>,<text:span text:style-name="T17">6</text:span>0 zł</text:p>
              <text:p text:style-name="P24">PAKIET II <text:s text:c="11"/>- <text:s text:c="4"/><text:span text:style-name="T16">79 801</text:span>,<text:span text:style-name="T17">2</text:span>0 zł</text:p>
              <text:p text:style-name="P24">PAKIET III <text:s text:c="10"/>- <text:s text:c="4"/><text:span text:style-name="T16">20 541</text:span>,<text:span text:style-name="T17">6</text:span>0 zł</text:p>
              <text:p text:style-name="P24">PAKIET IV <text:s text:c="10"/>- <text:s text:c="4"/><text:span text:style-name="T16">55 674</text:span>,00 zł</text:p>
              <text:p text:style-name="P24"/>
            </text:list-header>
          </text:list>
        </text:list-item>
      </text:list>
      <text:p text:style-name="P8"><text:span text:style-name="T11">2. <text:s/></text:span>Do upływu terminu składania ofert tj. do dnia <text:span text:style-name="T16">08 czerwca</text:span> 201<text:span text:style-name="T13">7</text:span> r. godz. <text:span text:style-name="T9">11</text:span>:<text:span text:style-name="T15">30</text:span> złożono <text:span text:style-name="T16">1</text:span> (<text:span text:style-name="T16">jedną</text:span>) ofert<text:span text:style-name="T16">ę. Zestawienie złożonych ofert w załączeniu.</text:span></text:p>
      <text:p text:style-name="P12"><text:span text:style-name="T11">3. </text:span>Termin <text:span text:style-name="T7">wykonania </text:span>: <text:s/><text:span text:style-name="T16">12 miesięcy <text:s/>od </text:span><text:s/><text:span text:style-name="T8">daty obowiązywania umowy.</text:span></text:p>
      <text:p text:style-name="P11"><text:s/><text:span text:style-name="T11">4.Warunki płatności : <text:s/>30 dni od daty wystawienia faktury.</text:span> </text:p>
      <text:p text:style-name="P9"/>
      <text:p text:style-name="P10">Informacja <text:s text:c="2"/>z <text:s text:c="2"/>otwarcia <text:s text:c="2"/>ofert <text:s text:c="2"/>zostaje <text:s text:c="2"/>zamieszczona <text:s text:c="2"/>na <text:s text:c="2"/>stronie <text:s/>internetowej <text:s/><text:span text:style-name="T10">Zamawiającego <text:s text:c="3"/></text:span></text:p>
      <text:p text:style-name="P10">w dniu <text:span text:style-name="T16">09.06.</text:span>2017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 Narrow" svg:font-family="'Helvetica Narrow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margin-top="0cm" fo:margin-bottom="0cm" loext:contextual-spacing="false" fo:text-indent="0.758cm" style:auto-text-indent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/>
      <style:text-properties fo:font-size="18pt" fo:font-style="italic" fo:font-weight="bold" style:font-size-asian="18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0.635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828cm" style:type="right"/>
        </style:tab-stops>
      </style:paragraph-properties>
      <style:text-properties officeooo:paragraph-rsid="001e3a47"/>
    </style:style>
    <style:style style:name="MP2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Helvetica Narrow" fo:font-size="14pt" fo:font-weight="bold" style:font-size-asian="14pt" style:font-weight-asian="bold"/>
    </style:style>
    <style:style style:name="MP4" style:family="paragraph" style:parent-style-name="Footer">
      <style:text-properties fo:font-size="8pt" style:font-size-asian="8pt"/>
    </style:style>
    <style:style style:name="MP5" style:family="paragraph" style:parent-style-name="Footer">
      <style:text-properties fo:font-size="8pt" fo:language="zxx" fo:country="none" style:font-size-asian="8pt" style:language-asian="zxx" style:country-asian="none"/>
    </style:style>
    <style:style style:name="MP6" style:family="paragraph" style:parent-style-name="Standard">
      <style:text-properties fo:font-size="8pt" fo:language="de" fo:country="DE" style:font-size-asian="8pt"/>
    </style:style>
    <style:style style:name="MP7" style:family="paragraph" style:parent-style-name="Standard">
      <style:text-properties fo:font-size="8pt" style:font-size-asian="8pt"/>
    </style:style>
    <style:style style:name="MP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T1" style:family="text">
      <style:text-properties fo:font-size="8pt" fo:language="de" fo:country="DE" style:font-size-asian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4" text:anchor-type="char" svg:x="3.81cm" svg:y="0.298cm" svg:width="13.97cm" svg:height="3.175cm" draw:z-index="0"><draw:text-box><text:p text:style-name="MP2"/><text:p text:style-name="MP3">SAMODZIELNY PUBLICZNY ZESPÓŁ OPIEKI ZDROWOTNEJ</text:p><text:p text:style-name="MP3">W PROSZOWICACH</text:p></draw:text-box></draw:frame><draw:frame draw:style-name="Mfr2" draw:name="grafika1" text:anchor-type="as-char" svg:width="3.203cm" svg:height="3.794cm" draw:z-index="4"><draw:image xlink:href="Pictures/10000000000001D90000022CBF5ED58B090638CB.jpg" xlink:type="simple" xlink:show="embed" xlink:actuate="onLoad"/></draw:frame>______________________________________________</text:p>
      </style:header>
      <style:footer>
        <text:p text:style-name="MP4">_________________________________________________________________________________________________________________</text:p>
        <text:p text:style-name="MP4"/>
        <text:p text:style-name="MP4"/>
        <text:p text:style-name="MP4"/>
        <text:p text:style-name="MP4"/>
        <text:p text:style-name="MP4"/>
        <text:p text:style-name="MP5"><draw:frame draw:style-name="Mfr3" draw:name="Ramka1" text:anchor-type="char" svg:x="11.748cm" svg:y="-1.18cm" svg:width="5.715cm" svg:height="2.54cm" draw:z-index="3"><draw:text-box><text:p text:style-name="Standard"><text:span text:style-name="MT1">e-mail: </text:span><text:a xlink:type="simple" xlink:href="mailto:spzoz.proszowice@poczta.fm" text:style-name="Internet_20_link" text:visited-style-name="Visited_20_Internet_20_Link"><text:span text:style-name="Internet_20_link"><text:span text:style-name="MT1">spzoz.proszowice@poczta.fm</text:span></text:span></text:a></text:p><text:p text:style-name="MP6">NIP 682-14-36-049</text:p><text:p text:style-name="MP6">REGON 000300593</text:p><text:p text:style-name="MP6">KRS 0000003953</text:p></draw:text-box></draw:frame><draw:frame draw:style-name="Mfr3" draw:name="Ramka2" text:anchor-type="char" svg:x="6.033cm" svg:y="-1.18cm" svg:width="4.445cm" svg:height="2.138cm" draw:z-index="2"><draw:text-box><text:p text:style-name="MP7">tel.centrala: 012 386 51 05</text:p><text:p text:style-name="MP7">sekretariat: <text:s/>012 386 51 02</text:p><text:p text:style-name="MP7">fax:<text:tab/> <text:s/>012 386 14 00</text:p><text:p text:style-name="MP7">dyrektor : <text:s text:c="3"/>012 386 51 00</text:p><text:p text:style-name="MP7"/></draw:text-box></draw:frame><draw:frame draw:style-name="Mfr3" draw:name="Ramka3" text:anchor-type="char" svg:x="0cm" svg:y="-1.18cm" svg:width="4.445cm" svg:height="2.223cm" draw:z-index="1"><draw:text-box><text:p text:style-name="MP8">SAMODZIELNY PUBLICZNY ZESPÓŁ OPIEKI ZDROWOTNEJ</text:p><text:p text:style-name="MP8">ul. Kopernika 13 </text:p><text:p text:style-name="MP8">32-100 Proszowice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Nasz znak: SP ZOZ-A-VIII-223/18/10</dc:title>
    <meta:initial-creator>Szpital Proszowice</meta:initial-creator>
    <meta:creation-date>2013-08-28T11:04:00</meta:creation-date>
    <dc:date>2017-06-09T15:16:24.555000000</dc:date>
    <meta:print-date>2017-02-22T13:16:42.669000000</meta:print-date>
    <meta:editing-cycles>35</meta:editing-cycles>
    <meta:editing-duration>PT3H13M39S</meta:editing-duration>
    <meta:generator>LibreOffice/5.2.1.2$Windows_x86 LibreOffice_project/31dd62db80d4e60af04904455ec9c9219178d620</meta:generator>
    <meta:document-statistic meta:table-count="0" meta:image-count="1" meta:object-count="0" meta:page-count="1" meta:paragraph-count="33" meta:word-count="227" meta:character-count="1837" meta:non-whitespace-character-count="1447"/>
  </office:meta>
</office:document-meta>
</file>