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normal" officeooo:rsid="0011c79d" officeooo:paragraph-rsid="002486b7" style:font-weight-asian="normal" style:font-weight-complex="normal"/>
    </style:style>
    <style:style style:name="P10" style:family="paragraph" style:parent-style-name="Standard">
      <style:text-properties fo:font-weight="normal" officeooo:rsid="0011ca51" officeooo:paragraph-rsid="002486b7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officeooo:paragraph-rsid="002486b7"/>
    </style:style>
    <style:style style:name="P14" style:family="paragraph" style:parent-style-name="Footer">
      <style:text-properties fo:font-size="8pt" style:font-size-asian="8pt"/>
    </style:style>
    <style:style style:name="P15" style:family="paragraph" style:parent-style-name="Footer">
      <style:text-properties fo:font-size="8pt" fo:language="zxx" fo:country="none" style:font-size-asian="8pt" style:language-asian="zxx" style:country-asian="non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Standard">
      <style:text-properties fo:font-weight="normal" officeooo:rsid="0011ca51" officeooo:paragraph-rsid="002486b7" style:font-weight-asian="normal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9e6d" style:font-size-asian="12pt" style:font-size-complex="12pt"/>
    </style:style>
    <style:style style:name="T4" style:family="text">
      <style:text-properties fo:font-size="12pt" officeooo:rsid="002486b7" style:font-size-asian="12pt" style:font-size-complex="12pt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1b1eb0"/>
    </style:style>
    <style:style style:name="T7" style:family="text">
      <style:text-properties officeooo:rsid="00229e6d"/>
    </style:style>
    <style:style style:name="T8" style:family="text">
      <style:text-properties officeooo:rsid="001221a0"/>
    </style:style>
    <style:style style:name="T9" style:family="text">
      <style:text-properties officeooo:rsid="0011ca51"/>
    </style:style>
    <style:style style:name="T10" style:family="text">
      <style:text-properties officeooo:rsid="0011e0a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officeooo:rsid="002486b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 <text:s text:c="14"/></text:p>
      <text:p text:style-name="P16">Informacja z otwarcia ofert</text:p>
      <text:p text:style-name="P16"/>
      <text:p text:style-name="P17">dotyczy: zamówienia publicznego prowadzonego w trybie przetargu nieograniczonego <text:s text:c="7"/>pn. <text:span text:style-name="T7">Dostawa wyposażenia sal nieinwazyjnej wentylacji mechanicznej w sprzęt medyczny.</text:span></text:p>
      <text:p text:style-name="P17"><text:span text:style-name="T6">Oznaczenie sprawy: 27/ZP/2016</text:span> </text:p>
      <text:p text:style-name="P18"/>
      <text:p text:style-name="P12"><text:span text:style-name="T5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11"/>
      <text:list xml:id="list2606399972192568502" text:style-name="L1">
        <text:list-item>
          <text:p text:style-name="P19"><text:span text:style-name="T2">Kwota, jaką Zamawiający zamierza przeznaczyć na <text:s/>sfinansowanie zamówienia wynosi </text:span><text:span text:style-name="T3">409 690</text:span><text:span text:style-name="T2">,00 PLN <text:s/>(słownie: </text:span><text:span text:style-name="T3">czterysta dziewięć</text:span><text:span text:style-name="T2"> tysięcy </text:span><text:span text:style-name="T3">sześćset dziewięćdziesiąt</text:span><text:span text:style-name="T2"> złotych 00/100).</text:span></text:p>
        </text:list-item>
      </text:list>
      <text:p text:style-name="P9"><text:s/>Część <text:span text:style-name="T8">2a</text:span> <text:s text:c="6"/>- <text:s text:c="8"/><text:span text:style-name="T9">85 500,00 zł</text:span></text:p>
      <text:p text:style-name="P10"><text:s/>Część 2<text:span text:style-name="T8">b</text:span> <text:s text:c="6"/>- <text:s text:c="7"/>28 500,00 zł</text:p>
      <text:p text:style-name="P10"><text:s/>Część <text:span text:style-name="T8">2c</text:span> <text:s text:c="6"/>- <text:s text:c="7"/>47 100,00 zł</text:p>
      <text:p text:style-name="P10"><text:s/>Część <text:span text:style-name="T8">2d</text:span> <text:s text:c="6"/>- <text:s text:c="7"/>33 000,00 zł</text:p>
      <text:p text:style-name="P10"><text:s/>Część 2e <text:s text:c="6"/>- <text:s text:c="7"/>32 000,00 zł</text:p>
      <text:p text:style-name="P10"><text:s/>Część 2f <text:s text:c="7"/>- <text:s text:c="7"/>65 300,00 zł</text:p>
      <text:p text:style-name="P10"><text:s/>Część 2g <text:s text:c="6"/>- <text:s text:c="7"/>43 000,00 zł</text:p>
      <text:p text:style-name="P10"><text:s/>Część 2h <text:s text:c="6"/>- <text:s text:c="7"/>35 020,00 zł</text:p>
      <text:p text:style-name="P10"><text:s/>Część 2i <text:s text:c="7"/>- <text:s text:c="6"/>11 670,00 zł <text:s/></text:p>
      <text:p text:style-name="P10"><text:s/>Część 2j <text:s text:c="7"/>- <text:s text:c="6"/>20 000,00 zł</text:p>
      <text:p text:style-name="P10"><text:s/>Część 2k <text:s text:c="6"/>- <text:s text:c="8"/>8 000,00 zł</text:p>
      <text:p text:style-name="P10"><text:s/>Część 2 l <text:s text:c="6"/>- <text:s text:c="11"/><text:span text:style-name="T10">600,00 zł</text:span> <text:s/></text:p>
      <text:p text:style-name="P13"><text:span text:style-name="T12"><text:s text:c="3"/></text:span><text:span text:style-name="T13"><text:s text:c="2"/></text:span></text:p>
      <text:list xml:id="list150812214196925" text:continue-numbering="true" text:style-name="L1">
        <text:list-item>
          <text:p text:style-name="P19"><text:span text:style-name="T2">Do upływu terminu składania ofert tj. do dnia </text:span><text:span text:style-name="T4">09 grudnia</text:span><text:span text:style-name="T2"> 2016 r. <text:s/>do godz. 11:30 złożono </text:span><text:span text:style-name="T4">10</text:span><text:span text:style-name="T2"> (</text:span><text:span text:style-name="T4">dziesięć</text:span><text:span text:style-name="T2">) ofert. </text:span><text:span text:style-name="T4">Szczegóły w załączniku.</text:span><text:span text:style-name="T11"> <text:s text:c="15"/></text:span></text:p>
        </text:list-item>
      </text:list>
      <text:p text:style-name="P8"><text:s text:c="5"/><text:span text:style-name="T14">3.</text:span> <text:s text:c="3"/>Termin <text:span text:style-name="T14">dostawy</text:span> zamówienia: <text:span text:style-name="T14">do 20 grudnia 2016 r.</text:span></text:p>
      <text:p text:style-name="P8"><text:s text:c="6"/><text:span text:style-name="T14">4. <text:s/>Warunki płatności 30 dni od daty wystawienia faktury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</text:p>
        <text:p text:style-name="MP1">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6-12-09T15:07:50.615000000</dc:date>
    <meta:print-date>2016-11-29T14:20:02.939000000</meta:print-date>
    <meta:editing-cycles>21</meta:editing-cycles>
    <meta:editing-duration>PT2H27M6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8" meta:word-count="252" meta:character-count="1953" meta:non-whitespace-character-count="1472"/>
  </office:meta>
</office:document-meta>
</file>