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90000022CBF5ED58B090638C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P3" style:family="paragraph" style:parent-style-name="Standard">
      <style:text-properties fo:font-size="8pt" fo:language="de" fo:country="DE" style:font-size-asian="8pt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Footer">
      <style:text-properties fo:font-size="8pt" style:font-size-asian="8pt"/>
    </style:style>
    <style:style style:name="P9" style:family="paragraph" style:parent-style-name="Footer">
      <style:text-properties fo:font-size="8pt" fo:language="zxx" fo:country="none" style:font-size-asian="8pt" style:language-asian="zxx" style:country-asian="non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cdd04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paragraph-rsid="001b1eb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T1" style:family="text">
      <style:text-properties fo:font-size="8pt" fo:language="de" fo:country="DE" style:font-size-asian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officeooo:rsid="001b1eb0"/>
    </style:style>
    <style:style style:name="T5" style:family="text">
      <style:text-properties officeooo:rsid="001cdd04"/>
    </style:style>
    <style:style style:name="T6" style:family="text">
      <style:text-properties officeooo:rsid="001d9074"/>
    </style:style>
    <style:style style:name="T7" style:family="text">
      <style:text-properties officeooo:rsid="001e3a4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 <text:s text:c="14"/></text:p>
      <text:p text:style-name="P10">Informacja z otwarcia ofert</text:p>
      <text:p text:style-name="P10"/>
      <text:p text:style-name="P17">dotyczy: zamówienia publicznego prowadzonego w trybie przetargu nieograniczonego <text:s text:c="7"/>pn. <text:span text:style-name="T4">Świadczenie usługi w zakresie przygotowania, dostawy i dystrybucji posiłków dla pacjentów Samodzielnego Zespołu Opieki Zdrowotnej w Proszowicach oraz dostarczanie obiadów dla pracowników do stołówki pracowniczej.</text:span></text:p>
      <text:p text:style-name="P17"><text:span text:style-name="T4">Oznaczenie sprawy: 21/ZP/2016</text:span> </text:p>
      <text:p text:style-name="P18"/>
      <text:p text:style-name="P15"><text:span text:style-name="T3"><text:s text:c="10"/>Zamawiający <text:s/>- <text:s/></text:span><text:span text:style-name="T2">Samodzielny Publiczny Zespół Opieki Zdrowotnej w Proszowicach <text:s/>ul. Kopernika 13, <text:s text:c="2"/>32-100 Proszowice, <text:s/>zgodnie z art. 86 ust. 5 ustawy z dnia 29 stycznia 2004 roku Prawo zamówień publicznych (Dz. U. z 2015 r. poz. 2164 z późniejszymi zmianami) przedstawia informacje z otwarcia ofert.</text:span></text:p>
      <text:p text:style-name="P12"/>
      <text:list xml:id="list2972290196362170631" text:style-name="L1">
        <text:list-item>
          <text:p text:style-name="P11">Kwota, jaką Zamawiający zamierza przeznaczyć na <text:s/>sfinansowanie zamówienia wynosi <text:span text:style-name="T4">2 540 000</text:span>,00 PLN <text:s/>(słownie: <text:span text:style-name="T5">dwa miliony pięćset czterdzieści</text:span> tysięcy złotych 00/100).</text:p>
        </text:list-item>
        <text:list-item>
          <text:p text:style-name="P11">Do upływu terminu składania ofert tj. do dnia <text:span text:style-name="T5">28 listopada</text:span> 2016 r. <text:s/>do godz. 11:30 złożono <text:span text:style-name="T5">2</text:span> (<text:span text:style-name="T5">dwie</text:span>) ofert<text:span text:style-name="T5">y</text:span>.</text:p>
        </text:list-item>
      </text:list>
      <text:p text:style-name="P13"><text:span text:style-name="T5"><text:s text:c="11"/>1) <text:s/>ASPEN – Res Spółka z ograniczoną odpowiedzialności</text:span></text:p>
      <text:p text:style-name="P13"><text:s text:c="17"/><text:span text:style-name="T5">ul. Bularnia 5</text:span></text:p>
      <text:p text:style-name="P13"><text:s text:c="17"/><text:span text:style-name="T5">31 - <text:s/>222 <text:s/>Kraków</text:span></text:p>
      <text:p text:style-name="P7"><text:s text:c="16"/>Cena brutto oferty: <text:span text:style-name="T5">2 565 756,00</text:span> złotych.</text:p>
      <text:p text:style-name="P7"><text:span text:style-name="T5"><text:s text:c="10"/>2) <text:s/>CATERMED <text:s text:c="2"/>Spółka Akcyjna</text:span></text:p>
      <text:p text:style-name="P7"><text:s text:c="16"/><text:span text:style-name="T6">ul. ks. Siemaszki 15 A</text:span></text:p>
      <text:p text:style-name="P7"><text:s text:c="16"/><text:span text:style-name="T6">31-201 Kraków</text:span></text:p>
      <text:p text:style-name="P7"><text:s text:c="16"/><text:span text:style-name="T6">Cena brutto oferty: <text:s/>2 724 967,59 złotych.</text:span></text:p>
      <text:p text:style-name="P7"><text:s text:c="6"/>Termin wykonania zamówienia: 3<text:span text:style-name="T6">6 </text:span>miesi<text:span text:style-name="T6">ę</text:span>c<text:span text:style-name="T6">y</text:span>.</text:p>
      <text:p text:style-name="P7"><text:s text:c="7"/><text:span text:style-name="T7">Warunki płatności określone w SIWZ.</text:span> <text:s/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margin-top="0cm" fo:margin-bottom="0cm" loext:contextual-spacing="false" fo:text-indent="0.758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635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MP4" style:family="paragraph" style:parent-style-name="Footer">
      <style:text-properties fo:font-size="8pt" style:font-size-asian="8pt"/>
    </style:style>
    <style:style style:name="MP5" style:family="paragraph" style:parent-style-name="Footer">
      <style:text-properties fo:font-size="8pt" fo:language="zxx" fo:country="none" style:font-size-asian="8pt" style:language-asian="zxx" style:country-asian="none"/>
    </style:style>
    <style:style style:name="MP6" style:family="paragraph" style:parent-style-name="Standard">
      <style:text-properties fo:font-size="8pt" fo:language="de" fo:country="DE" style:font-size-asian="8pt"/>
    </style:style>
    <style:style style:name="MP7" style:family="paragraph" style:parent-style-name="Standard">
      <style:text-properties fo:font-size="8pt" style:font-size-asian="8pt"/>
    </style:style>
    <style:style style:name="M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fo:font-size="8pt" fo:language="de" fo:country="DE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4" text:anchor-type="char" svg:x="3.81cm" svg:y="0.298cm" svg:width="13.97cm" svg:height="3.175cm" draw:z-index="0"><draw:text-box><text:p text:style-name="MP2"/><text:p text:style-name="MP3">SAMODZIELNY PUBLICZNY ZESPÓŁ OPIEKI ZDROWOTNEJ</text:p><text:p text:style-name="MP3">W PROSZOWICACH</text:p></draw:text-box></draw:frame><draw:frame draw:style-name="Mfr2" draw:name="grafika1" text:anchor-type="as-char" svg:width="3.203cm" svg:height="3.794cm" draw:z-index="4"><draw:image xlink:href="Pictures/10000000000001D90000022CBF5ED58B090638CB.jpg" xlink:type="simple" xlink:show="embed" xlink:actuate="onLoad"/></draw:frame></text:p>
        <text:p text:style-name="MP1">_______________________________________________________</text:p>
      </style:header>
      <style:footer>
        <text:p text:style-name="MP4">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/>
        <text:p text:style-name="MP4"/>
        <text:p text:style-name="MP5"><draw:frame draw:style-name="Mfr3" draw:name="Ramka1" text:anchor-type="char" svg:x="11.748cm" svg:y="-1.18cm" svg:width="5.715cm" svg:height="2.54cm" draw:z-index="3"><draw:text-box><text:p text:style-name="Standard"><text:span text:style-name="MT1">e-mail: </text:span><text:a xlink:type="simple" xlink:href="mailto:spzoz.proszowice@poczta.fm" text:style-name="Internet_20_link" text:visited-style-name="Visited_20_Internet_20_Link"><text:span text:style-name="Internet_20_link"><text:span text:style-name="MT1">spzoz.proszowice@poczta.fm</text:span></text:span></text:a></text:p><text:p text:style-name="MP6">NIP 682-14-36-049</text:p><text:p text:style-name="MP6">REGON 000300593</text:p><text:p text:style-name="MP6">KRS 0000003953</text:p></draw:text-box></draw:frame><draw:frame draw:style-name="Mfr3" draw:name="Ramka2" text:anchor-type="char" svg:x="6.033cm" svg:y="-1.18cm" svg:width="4.445cm" svg:height="2.138cm" draw:z-index="2"><draw:text-box><text:p text:style-name="MP7">tel.centrala: 012 386 51 05</text:p><text:p text:style-name="MP7">sekretariat: <text:s/>012 386 51 02</text:p><text:p text:style-name="MP7">fax:<text:tab/> <text:s/>012 386 14 00</text:p><text:p text:style-name="MP7">dyrektor : <text:s text:c="3"/>012 386 51 00</text:p><text:p text:style-name="MP7"/></draw:text-box></draw:frame><draw:frame draw:style-name="Mfr3" draw:name="Ramka3" text:anchor-type="char" svg:x="0cm" svg:y="-1.18cm" svg:width="4.445cm" svg:height="2.223cm" draw:z-index="1"><draw:text-box><text:p text:style-name="MP8">SAMODZIELNY PUBLICZNY ZESPÓŁ OPIEKI ZDROWOTNEJ</text:p><text:p text:style-name="MP8">ul. Kopernika 13 </text:p><text:p text:style-name="MP8">32-100 Proszowice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Nasz znak: SP ZOZ-A-VIII-223/18/10</dc:title>
    <meta:initial-creator>Szpital Proszowice</meta:initial-creator>
    <meta:creation-date>2013-08-28T11:04:00</meta:creation-date>
    <dc:date>2016-11-29T14:36:31.793000000</dc:date>
    <meta:print-date>2016-11-29T14:20:02.939000000</meta:print-date>
    <meta:editing-cycles>17</meta:editing-cycles>
    <meta:editing-duration>PT2H5M52S</meta:editing-duration>
    <meta:generator>LibreOffice/5.2.1.2$Windows_x86 LibreOffice_project/31dd62db80d4e60af04904455ec9c9219178d620</meta:generator>
    <meta:document-statistic meta:table-count="0" meta:image-count="1" meta:object-count="0" meta:page-count="1" meta:paragraph-count="33" meta:word-count="225" meta:character-count="1896" meta:non-whitespace-character-count="1511"/>
  </office:meta>
</office:document-meta>
</file>