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background-color="#fbfbe1" loext:padding="0cm" loext:border="none"/>
    </style:style>
    <style:style style:name="P4" style:family="paragraph" style:parent-style-name="Text_20_body">
      <style:paragraph-properties style:line-height-at-least="0.794cm" fo:text-align="start" style:justify-single-word="false"/>
      <style:text-properties fo:font-weight="normal" loext:padding="0cm" loext:border="none"/>
    </style:style>
    <style:style style:name="P5" style:family="paragraph" style:parent-style-name="Text_20_body">
      <style:paragraph-properties fo:margin-top="0cm" fo:margin-bottom="0cm" loext:contextual-spacing="false" style:line-height-at-least="0.794cm" fo:text-align="center" style:justify-single-word="false"/>
      <style:text-properties fo:font-size="14pt"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 style:line-height-at-least="0.794cm"/>
      <style:text-properties fo:font-weight="normal" loext:padding="0cm" loext:border="none"/>
    </style:style>
    <style:style style:name="P7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normal" loext:padding="0cm" loext:border="none"/>
    </style:style>
    <style:style style:name="P8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bold"/>
    </style:style>
    <style:style style:name="P9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fo:color="#000000" style:text-line-through-style="none" style:text-line-through-type="none" style:font-name="Tahoma" fo:font-size="9pt" style:text-underline-style="none" style:text-blinking="false" fo:background-color="#e0dcce" loext:char-shading-value="0" loext:padding-left="0cm" loext:padding-right="0cm" loext:padding-top="0.049cm" loext:padding-bottom="0.049cm" loext:border-left="none" loext:border-right="none" loext:border-top="1.5pt solid #8c7953" loext:border-bottom="1.5pt solid #8c7953"/>
    </style:style>
    <style:style style:name="T3" style:family="text">
      <style:text-properties style:font-name="Tahoma" fo:font-size="9pt" fo:background-color="#e0dcce" loext:char-shading-value="0" loext:padding-left="0cm" loext:padding-right="0cm" loext:padding-top="0.049cm" loext:padding-bottom="0.049cm" loext:border-left="none" loext:border-right="none" loext:border-top="1.5pt solid #8c7953" loext:border-bottom="1.5pt solid #8c7953"/>
    </style:style>
    <style:style style:name="T4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5"><text:span text:style-name="T4">Ogłoszenie nr 500016332-N-2018 z dnia 22-01-2018 r.</text:span> </text:p><text:p text:style-name="P5"/><text:p text:style-name="P5">Proszowice:<text:line-break/>OGŁOSZENIE O ZMIANIE OGŁOSZENIA</text:p><text:p text:style-name="P8">OGŁOSZENIE DOTYCZY:</text:p><text:p text:style-name="P7">Ogłoszenia o zamówieniu</text:p><text:p text:style-name="P9">INFORMACJE O ZMIENIANYM OGŁOSZENIU</text:p><text:p text:style-name="P6"><text:span text:style-name="T1">Numer: </text:span>506704-N-2018 <text:line-break/><text:span text:style-name="T1">Data: </text:span>17/01/2018 </text:p><text:p text:style-name="P9">SEKCJA I: ZAMAWIAJĄCY</text:p><text:p text:style-name="P7">Samodzielny Publiczny Zespół Opieki Zdrowotnej, Krajowy numer identyfikacyjny 30059300000, ul. ul. Kopernika  13, 32100   Proszowice, woj. małopolskie, państwo Polska, tel. 123 865 105, e-mail dzp.zoz@poczta.fm, faks 123 865 258. <text:line-break/>Adres strony internetowej (url): www.spzoz.proszowice.pl </text:p><text:p text:style-name="P9">SEKCJA II: ZMIANY W OGŁOSZENIU</text:p><text:p text:style-name="P7"><text:span text:style-name="T1">II.2) Tekst, który należy dodać</text:span> </text:p><text:p text:style-name="P4"><text:span text:style-name="T1">Miejsce, w którym należy dodać tekst: </text:span><text:line-break/><text:span text:style-name="T1">Numer sekcji: </text:span>Część nr:1 A <text:line-break/><text:span text:style-name="T1">Punkt: </text:span><text:line-break/><text:span text:style-name="T1">Tekst, który należy dodać w ogłoszeniu: </text:span>Część nr: 1A Nazwa: Dostawa produktów leczniczych. 1) Krótki opis przedmiotu - Dostawa produktów leczniczych zgodnie z opisem zawartym w załączniku Nr 2 do Specyfikacji Istotnych Warunków Zamówienia. 2) Wspólny Słownik Zamówienia (CPV): 33690000-3, 3) Wartość części zamówienia (jeżeli zamawiający podaje informacje o wartości zamówienia) Wartość bez VAT: Waluta: PLN 4) Czas trwania lub termin wykonania: okres w miesiącach: 5 5) Kryteria oceny ofert: Kryterium Znaczenie CENA 100 </text:p></draw:text-box></draw:frame></text:p>
      <text:p text:style-name="Standard"/>
      <text:p text:style-name="P3"> </text:p>
      <text:section text:style-name="Sect1" text:name="buttonsContent">
        <text:p text:style-name="P2"/>
      </text:section>
      <text:p text:style-name="P1"><text:span text:style-name="T3">Copyright © 2010 </text:span><text:a xlink:type="simple" xlink:href="http://www.uzp.gov.pl/" text:style-name="Internet_20_link" text:visited-style-name="Visited_20_Internet_20_Link"><text:span text:style-name="T2">Urząd Zamówień Publicznych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17:11.139000000</meta:creation-date>
    <dc:date>2018-01-22T14:19:26.318000000</dc:date>
    <meta:editing-duration>PT2M15S</meta:editing-duration>
    <meta:editing-cycles>1</meta:editing-cycles>
    <meta:document-statistic meta:table-count="0" meta:image-count="0" meta:object-count="0" meta:page-count="1" meta:paragraph-count="13" meta:word-count="164" meta:character-count="1222" meta:non-whitespace-character-count="1056"/>
    <meta:generator>LibreOffice/5.2.2.2$Windows_x86 LibreOffice_project/8f96e87c890bf8fa77463cd4b640a2312823f3ad</meta:generator>
  </office:meta>
</office:document-meta>
</file>