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 CE" svg:font-family="'Arial CE'" style:font-pitch="variable"/>
    <style:font-face style:name="MS Sans Serif" svg:font-family="'MS Sans Serif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434cm" fo:break-before="auto" style:use-optimal-row-height="false"/>
    </style:style>
    <style:style style:name="ro6" style:family="table-row">
      <style:table-row-properties style:row-height="3.233cm" fo:break-before="auto" style:use-optimal-row-height="false"/>
    </style:style>
    <style:style style:name="ro7" style:family="table-row">
      <style:table-row-properties style:row-height="3.535cm" fo:break-before="auto" style:use-optimal-row-height="false"/>
    </style:style>
    <style:style style:name="ro8" style:family="table-row">
      <style:table-row-properties style:row-height="3.35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ny_5f_BUSKO_20_ZDROJ_20_IMMUNO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fo:wrap-option="wrap" style:rotation-align="none"/>
      <style:text-properties fo:hyphenate="false"/>
    </style:style>
    <style:style style:name="ce3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ny_5f_BUSKO_20_ZDROJ_20_IMMUNO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wrap-option="no-wrap"/>
    </style:style>
    <style:style style:name="ce7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="0.035cm solid #000000"/>
      <style:text-properties style:font-name="Times New Roman1"/>
    </style:style>
    <style:style style:name="ce16" style:family="table-cell" style:parent-style-name="Normalny_5f_BUSKO_20_ZDROJ_20_IMMUNO" style:data-style-name="N11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ny_5f_BUSKO_20_ZDROJ_20_IMMUNO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ny_5f_BUSKO_20_ZDROJ_20_IMMUNO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Normalny_5f_BUSKO_20_ZDROJ_20_IMMUNO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Normalny_5f_BUSKO_20_ZDROJ_20_IMMU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" table:style-name="ta1" table:print-ranges="'Pakiet 1'.A1:'Pakiet 1'.M18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3" table:default-cell-style-name="ce11"/>
        <table:table-column table:style-name="co3" table:number-columns-repeated="3" table:default-cell-style-name="ce5"/>
        <table:table-column table:style-name="co3" table:default-cell-style-name="ce15"/>
        <table:table-column table:style-name="co3" table:default-cell-style-name="ce17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10" table:number-rows-spanned="1">
            <text:p>PAKIET NR 1 <text:s/>Dostawa podłoży do hodowli drobnoustrojów w krwi i płynów ustrojowych</text:p>
          </table:table-cell>
          <table:covered-table-cell table:number-columns-repeated="9" table:style-name="Default"/>
          <table:table-cell table:number-columns-repeated="3"/>
        </table:table-row>
        <table:table-row table:style-name="ro2">
          <table:table-cell table:style-name="ce2"/>
          <table:table-cell table:style-name="ce6"/>
          <table:table-cell table:style-name="ce10" table:number-columns-repeated="11"/>
        </table:table-row>
        <table:table-row table:style-name="ro3" table:number-rows-repeated="2">
          <table:table-cell table:style-name="Default" table:number-columns-repeated="10"/>
          <table:table-cell table:number-columns-repeated="3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</text:p>
          </table:table-cell>
          <table:table-cell table:style-name="ce7" office:value-type="string">
            <text:p>Nazwa handlowa</text:p>
          </table:table-cell>
          <table:table-cell table:style-name="ce7" office:value-type="string">
            <text:p>Nr katalogowy</text:p>
          </table:table-cell>
          <table:table-cell table:style-name="ce3" office:value-type="string">
            <text:p>Ilość sztuk w opakowaniu</text:p>
          </table:table-cell>
          <table:table-cell table:style-name="ce3" office:value-type="string">
            <text:p>Ilość pełnych opakowań</text:p>
          </table:table-cell>
          <table:table-cell table:style-name="ce3" office:value-type="string">
            <text:p>Cena netto jednego opakowania</text:p>
          </table:table-cell>
          <table:table-cell table:style-name="ce3" office:value-type="string">
            <text:p>Stawka <text:s/>procentowa VAT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podatku VAT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Świadectwo dopuszczenia do obrotu</text:p>
          </table:table-cell>
          <table:table-cell table:style-name="ce23" office:value-type="string">
            <text:p>Klasa wyrobu medyczneg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4" office:value-type="float" office:value="13">
            <text:p>13</text:p>
          </table:table-cell>
        </table:table-row>
        <table:table-row table:style-name="ro5">
          <table:table-cell office:value-type="string">
            <text:p>1.</text:p>
          </table:table-cell>
          <table:table-cell table:style-name="ce8" office:value-type="string">
            <text:p>Podłoże do hodowli bakterii tlenowych z krwi lub jałowych płynów ustrojowych dla próbek wielkości 3-10ml z inhibitorami antybiotyków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  <table:table-cell table:style-name="ce25"/>
        </table:table-row>
        <table:table-row table:style-name="ro6">
          <table:table-cell office:value-type="string">
            <text:p>2.</text:p>
          </table:table-cell>
          <table:table-cell table:style-name="ce8" office:value-type="string">
            <text:p>Podłoże do hodowli bakterii beztlenowych z krwi lub jałowych płynów ustrojowych dla próbek wielkości 3-10ml z inhibitorami antybiotyków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  <table:table-cell table:style-name="ce25"/>
        </table:table-row>
        <table:table-row table:style-name="ro7">
          <table:table-cell office:value-type="string">
            <text:p>3.</text:p>
          </table:table-cell>
          <table:table-cell table:style-name="ce8" office:value-type="string">
            <text:p>Podłoże do hodowli bakterii tlenowych i beztlenowych z krwi lub jałowych płynów ustrojowych (podłoże pediatryczne) dla próbek wielkości od 0,5-5ml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  <table:table-cell table:style-name="ce25"/>
        </table:table-row>
        <table:table-row table:style-name="ro8">
          <table:table-cell office:value-type="string">
            <text:p>4.</text:p>
          </table:table-cell>
          <table:table-cell table:style-name="ce9" office:value-type="string">
            <text:p>Podłoże selektywne do hodowli drożdżaków i grzybów z inhibitorami wzrostu flory bakteryjnej dla próbek wielkości od 3-10ml</text:p>
          </table:table-cell>
          <table:table-cell table:number-columns-repeated="2"/>
          <table:table-cell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4"/>
          <table:table-cell table:number-columns-repeated="2"/>
          <table:table-cell table:style-name="ce19"/>
          <table:table-cell table:style-name="ce21"/>
          <table:table-cell table:style-name="ce25"/>
        </table:table-row>
        <table:table-row table:style-name="ro9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3" office:value-type="string">
            <text:p>Wartość netto</text:p>
          </table:table-cell>
          <table:table-cell table:style-name="ce3" office:value-type="string">
            <text:p>Wartość VAT</text:p>
          </table:table-cell>
          <table:table-cell table:style-name="ce3" office:value-type="string">
            <text:p>Wartość brutto</text:p>
          </table:table-cell>
          <table:table-cell table:style-name="ce22"/>
          <table:table-cell/>
        </table:table-row>
        <table:table-row table:style-name="ro3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16" table:number-columns-repeated="3"/>
          <table:table-cell table:style-name="ce22"/>
          <table:table-cell/>
        </table:table-row>
        <table:table-row table:style-name="ro3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5" table:number-columns-repeated="4"/>
          <table:table-cell/>
        </table:table-row>
        <table:table-row table:style-name="ro3">
          <table:table-cell table:style-name="ce5" office:value-type="string">
            <text:p>Termin ważności odczynników minimum 6 miesięcy</text:p>
          </table:table-cell>
          <table:table-cell/>
          <table:table-cell table:style-name="ce5" table:number-columns-repeated="3"/>
          <table:table-cell table:number-columns-repeated="3"/>
          <table:table-cell table:style-name="ce5" table:number-columns-repeated="4"/>
          <table:table-cell/>
        </table:table-row>
        <table:table-row table:style-name="ro3">
          <table:table-cell table:style-name="ce5"/>
          <table:table-cell/>
          <table:table-cell table:style-name="ce5" table:number-columns-repeated="3"/>
          <table:table-cell table:number-columns-repeated="3"/>
          <table:table-cell table:style-name="ce5" table:number-columns-repeated="4"/>
          <table:table-cell/>
        </table:table-row>
        <table:table-row table:style-name="ro3">
          <table:table-cell table:style-name="Default"/>
          <table:table-cell table:style-name="Default" office:value-type="string">
            <text:p>Opis parametrów aparatu do Pakietu 1 załącznik nr 2a</text:p>
          </table:table-cell>
          <table:table-cell table:style-name="Default" table:number-columns-repeated="8"/>
          <table:table-cell table:number-columns-repeated="3"/>
        </table:table-row>
      </table:table>
      <table:named-expressions>
        <table:named-expression table:name="_Akcesoria" table:base-cell-address="$'Pakiet 1'.$A$1" table:expression="#ref!"/>
        <table:named-expression table:name="_Akcesoria_1" table:base-cell-address="$'Pakiet 1'.$A$1" table:expression="#ref!"/>
        <table:named-expression table:name="_Akcesoria_2" table:base-cell-address="$'Pakiet 1'.$A$1" table:expression="#ref!"/>
        <table:named-expression table:name="_Akcesoria_3" table:base-cell-address="$'Pakiet 1'.$A$1" table:expression="#ref!"/>
        <table:named-expression table:name="_Białka" table:base-cell-address="$'Pakiet 1'.$A$1" table:expression="#ref!"/>
        <table:named-expression table:name="_Białka_1" table:base-cell-address="$'Pakiet 1'.$A$1" table:expression="#ref!"/>
        <table:named-expression table:name="_Białka_2" table:base-cell-address="$'Pakiet 1'.$A$1" table:expression="#ref!"/>
        <table:named-expression table:name="_Białka_3" table:base-cell-address="$'Pakiet 1'.$A$1" table:expression="#ref!"/>
        <table:named-expression table:name="_ELEKTROLITY" table:base-cell-address="$'Pakiet 1'.$A$1" table:expression="#ref!"/>
        <table:named-expression table:name="_ELEKTROLITY_1" table:base-cell-address="$'Pakiet 1'.$A$1" table:expression="#ref!"/>
        <table:named-expression table:name="_ELEKTROLITY_2" table:base-cell-address="$'Pakiet 1'.$A$1" table:expression="#ref!"/>
        <table:named-expression table:name="_ELEKTROLITY_3" table:base-cell-address="$'Pakiet 1'.$A$1" table:expression="#ref!"/>
        <table:named-expression table:name="_ENZYMY" table:base-cell-address="$'Pakiet 1'.$A$1" table:expression="#ref!"/>
        <table:named-expression table:name="_ENZYMY_1" table:base-cell-address="$'Pakiet 1'.$A$1" table:expression="#ref!"/>
        <table:named-expression table:name="_ENZYMY_2" table:base-cell-address="$'Pakiet 1'.$A$1" table:expression="#ref!"/>
        <table:named-expression table:name="_ENZYMY_3" table:base-cell-address="$'Pakiet 1'.$A$1" table:expression="#ref!"/>
        <table:named-expression table:name="_KALIBRATORY" table:base-cell-address="$'Pakiet 1'.$A$1" table:expression="#ref!"/>
        <table:named-expression table:name="_KALIBRATORY_1" table:base-cell-address="$'Pakiet 1'.$A$1" table:expression="#ref!"/>
        <table:named-expression table:name="_KALIBRATORY_2" table:base-cell-address="$'Pakiet 1'.$A$1" table:expression="#ref!"/>
        <table:named-expression table:name="_KALIBRATORY_3" table:base-cell-address="$'Pakiet 1'.$A$1" table:expression="#ref!"/>
        <table:named-expression table:name="_KONTROLE" table:base-cell-address="$'Pakiet 1'.$A$1" table:expression="#ref!"/>
        <table:named-expression table:name="_KONTROLE_1" table:base-cell-address="$'Pakiet 1'.$A$1" table:expression="#ref!"/>
        <table:named-expression table:name="_KONTROLE_2" table:base-cell-address="$'Pakiet 1'.$A$1" table:expression="#ref!"/>
        <table:named-expression table:name="_KONTROLE_3" table:base-cell-address="$'Pakiet 1'.$A$1" table:expression="#ref!"/>
        <table:named-expression table:name="_Leki" table:base-cell-address="$'Pakiet 1'.$A$1" table:expression="#ref!"/>
        <table:named-expression table:name="_Leki_1" table:base-cell-address="$'Pakiet 1'.$A$1" table:expression="#ref!"/>
        <table:named-expression table:name="_Leki_2" table:base-cell-address="$'Pakiet 1'.$A$1" table:expression="#ref!"/>
        <table:named-expression table:name="_Leki_3" table:base-cell-address="$'Pakiet 1'.$A$1" table:expression="#ref!"/>
        <table:named-expression table:name="_SUBSTRATY" table:base-cell-address="$'Pakiet 1'.$A$1" table:expression="#ref!"/>
        <table:named-expression table:name="_SUBSTRATY_1" table:base-cell-address="$'Pakiet 1'.$A$1" table:expression="#ref!"/>
        <table:named-expression table:name="_SUBSTRATY_2" table:base-cell-address="$'Pakiet 1'.$A$1" table:expression="#ref!"/>
        <table:named-expression table:name="_SUBSTRATY_3" table:base-cell-address="$'Pakiet 1'.$A$1" table:expression="#ref!"/>
        <table:named-expression table:name="APO_kal" table:base-cell-address="$'Pakiet 1'.$A$1" table:expression="#ref!"/>
        <table:named-expression table:name="APO_kal_1" table:base-cell-address="$'Pakiet 1'.$A$1" table:expression="#ref!"/>
        <table:named-expression table:name="APO_kal_2" table:base-cell-address="$'Pakiet 1'.$A$1" table:expression="#ref!"/>
        <table:named-expression table:name="APO_kal_3" table:base-cell-address="$'Pakiet 1'.$A$1" table:expression="#ref!"/>
        <table:named-expression table:name="B10_KC" table:base-cell-address="$'Pakiet 1'.$A$1" table:expression="#ref!"/>
        <table:named-expression table:name="B10_KC_1" table:base-cell-address="$'Pakiet 1'.$A$1" table:expression="#ref!"/>
        <table:named-expression table:name="B10_KC_2" table:base-cell-address="$'Pakiet 1'.$A$1" table:expression="#ref!"/>
        <table:named-expression table:name="B10_KC_3" table:base-cell-address="$'Pakiet 1'.$A$1" table:expression="#ref!"/>
        <table:named-expression table:name="B10_VAT" table:base-cell-address="$'Pakiet 1'.$A$1" table:expression="#ref!"/>
        <table:named-expression table:name="B10_VAT_1" table:base-cell-address="$'Pakiet 1'.$A$1" table:expression="#ref!"/>
        <table:named-expression table:name="B10_VAT_2" table:base-cell-address="$'Pakiet 1'.$A$1" table:expression="#ref!"/>
        <table:named-expression table:name="B10_VAT_3" table:base-cell-address="$'Pakiet 1'.$A$1" table:expression="#ref!"/>
        <table:named-expression table:name="B11_KC" table:base-cell-address="$'Pakiet 1'.$A$1" table:expression="#ref!"/>
        <table:named-expression table:name="B11_KC_1" table:base-cell-address="$'Pakiet 1'.$A$1" table:expression="#ref!"/>
        <table:named-expression table:name="B11_KC_2" table:base-cell-address="$'Pakiet 1'.$A$1" table:expression="#ref!"/>
        <table:named-expression table:name="B11_KC_3" table:base-cell-address="$'Pakiet 1'.$A$1" table:expression="#ref!"/>
        <table:named-expression table:name="B11_VAT" table:base-cell-address="$'Pakiet 1'.$A$1" table:expression="#ref!"/>
        <table:named-expression table:name="B11_VAT_1" table:base-cell-address="$'Pakiet 1'.$A$1" table:expression="#ref!"/>
        <table:named-expression table:name="B11_VAT_2" table:base-cell-address="$'Pakiet 1'.$A$1" table:expression="#ref!"/>
        <table:named-expression table:name="B11_VAT_3" table:base-cell-address="$'Pakiet 1'.$A$1" table:expression="#ref!"/>
        <table:named-expression table:name="Bilitrol" table:base-cell-address="$'Pakiet 1'.$A$1" table:expression="#ref!,#ref!"/>
        <table:named-expression table:name="Bilitrol_1" table:base-cell-address="$'Pakiet 1'.$A$1" table:expression="#ref!,#ref!"/>
        <table:named-expression table:name="Bilitrol_2" table:base-cell-address="$'Pakiet 1'.$A$1" table:expression="#ref!,#ref!"/>
        <table:named-expression table:name="Bilitrol_3" table:base-cell-address="$'Pakiet 1'.$A$1" table:expression="#ref!,#ref!"/>
        <table:named-expression table:name="Calimat" table:base-cell-address="$'Pakiet 1'.$A$1" table:expression="#ref!,#ref!,#ref!,#ref!,#ref!"/>
        <table:named-expression table:name="Calimat_1" table:base-cell-address="$'Pakiet 1'.$A$1" table:expression="#ref!,#ref!,#ref!,#ref!,#ref!"/>
        <table:named-expression table:name="Calimat_2" table:base-cell-address="$'Pakiet 1'.$A$1" table:expression="#ref!,#ref!,#ref!,#ref!,#ref!"/>
        <table:named-expression table:name="Calimat_3" table:base-cell-address="$'Pakiet 1'.$A$1" table:expression="#ref!,#ref!,#ref!,#ref!,#ref!"/>
        <table:named-expression table:name="Cen_brutto" table:base-cell-address="$'Pakiet 1'.$A$1" table:expression="#ref!"/>
        <table:named-expression table:name="Cen_brutto_1" table:base-cell-address="$'Pakiet 1'.$A$1" table:expression="#ref!"/>
        <table:named-expression table:name="Cen_brutto_2" table:base-cell-address="$'Pakiet 1'.$A$1" table:expression="#ref!"/>
        <table:named-expression table:name="Cen_brutto_3" table:base-cell-address="$'Pakiet 1'.$A$1" table:expression="#ref!"/>
        <table:named-expression table:name="Cen_net" table:base-cell-address="$'Pakiet 1'.$A$1" table:expression="#ref!"/>
        <table:named-expression table:name="Cen_net_1" table:base-cell-address="$'Pakiet 1'.$A$1" table:expression="#ref!"/>
        <table:named-expression table:name="Cen_net_2" table:base-cell-address="$'Pakiet 1'.$A$1" table:expression="#ref!"/>
        <table:named-expression table:name="Cen_net_3" table:base-cell-address="$'Pakiet 1'.$A$1" table:expression="#ref!"/>
        <table:named-expression table:name="Cena_brut" table:base-cell-address="$'Pakiet 1'.$A$1" table:expression="#ref!"/>
        <table:named-expression table:name="Cena_brut_1" table:base-cell-address="$'Pakiet 1'.$A$1" table:expression="#ref!"/>
        <table:named-expression table:name="Cena_brut_2" table:base-cell-address="$'Pakiet 1'.$A$1" table:expression="#ref!"/>
        <table:named-expression table:name="Cena_brut_3" table:base-cell-address="$'Pakiet 1'.$A$1" table:expression="#ref!"/>
        <table:named-expression table:name="Cena_brutto" table:base-cell-address="$'Pakiet 1'.$A$1" table:expression="#ref!"/>
        <table:named-expression table:name="Cena_brutto_1" table:base-cell-address="$'Pakiet 1'.$A$1" table:expression="#ref!"/>
        <table:named-expression table:name="Cena_brutto_2" table:base-cell-address="$'Pakiet 1'.$A$1" table:expression="#ref!"/>
        <table:named-expression table:name="Cena_brutto_3" table:base-cell-address="$'Pakiet 1'.$A$1" table:expression="#ref!"/>
        <table:named-expression table:name="Cena_brutto_1_1" table:base-cell-address="$'Pakiet 1'.$A$1" table:expression="#ref!"/>
        <table:named-expression table:name="Cena_brutto_1_2" table:base-cell-address="$'Pakiet 1'.$A$1" table:expression="#ref!"/>
        <table:named-expression table:name="Cena_brutto_1_3" table:base-cell-address="$'Pakiet 1'.$A$1" table:expression="#ref!"/>
        <table:named-expression table:name="Cena_brutto_1_4" table:base-cell-address="$'Pakiet 1'.$A$1" table:expression="#ref!"/>
        <table:named-expression table:name="Cena_katal" table:base-cell-address="$'Pakiet 1'.$A$1" table:expression="#ref!"/>
        <table:named-expression table:name="Cena_katal_1" table:base-cell-address="$'Pakiet 1'.$A$1" table:expression="#ref!"/>
        <table:named-expression table:name="Cena_katal_2" table:base-cell-address="$'Pakiet 1'.$A$1" table:expression="#ref!"/>
        <table:named-expression table:name="Cena_katal_3" table:base-cell-address="$'Pakiet 1'.$A$1" table:expression="#ref!"/>
        <table:named-expression table:name="Cena_net" table:base-cell-address="$'Pakiet 1'.$A$1" table:expression="#ref!"/>
        <table:named-expression table:name="Cena_net_1" table:base-cell-address="$'Pakiet 1'.$A$1" table:expression="#ref!"/>
        <table:named-expression table:name="Cena_net_2" table:base-cell-address="$'Pakiet 1'.$A$1" table:expression="#ref!"/>
        <table:named-expression table:name="Cena_net_3" table:base-cell-address="$'Pakiet 1'.$A$1" table:expression="#ref!"/>
        <table:named-expression table:name="Cena_netto" table:base-cell-address="$'Pakiet 1'.$A$1" table:expression="#ref!"/>
        <table:named-expression table:name="Cena_netto_1" table:base-cell-address="$'Pakiet 1'.$A$1" table:expression="#ref!"/>
        <table:named-expression table:name="Cena_netto_2" table:base-cell-address="$'Pakiet 1'.$A$1" table:expression="#ref!"/>
        <table:named-expression table:name="Cena_netto_3" table:base-cell-address="$'Pakiet 1'.$A$1" table:expression="#ref!"/>
        <table:named-expression table:name="Cena_netto_rabat" table:base-cell-address="$'Pakiet 1'.$A$1" table:expression="#ref!"/>
        <table:named-expression table:name="Cena_netto_rabat_1" table:base-cell-address="$'Pakiet 1'.$A$1" table:expression="#ref!"/>
        <table:named-expression table:name="Cena_netto_rabat_2" table:base-cell-address="$'Pakiet 1'.$A$1" table:expression="#ref!"/>
        <table:named-expression table:name="Cena_netto_rabat_3" table:base-cell-address="$'Pakiet 1'.$A$1" table:expression="#ref!"/>
        <table:named-expression table:name="CK_MB_Kontrol" table:base-cell-address="$'Pakiet 1'.$A$1" table:expression="#ref!"/>
        <table:named-expression table:name="CK_MB_Kontrol_1" table:base-cell-address="$'Pakiet 1'.$A$1" table:expression="#ref!"/>
        <table:named-expression table:name="CK_MB_Kontrol_2" table:base-cell-address="$'Pakiet 1'.$A$1" table:expression="#ref!"/>
        <table:named-expression table:name="CK_MB_Kontrol_3" table:base-cell-address="$'Pakiet 1'.$A$1" table:expression="#ref!"/>
        <table:named-expression table:name="Control_Set_A" table:base-cell-address="$'Pakiet 1'.$A$1" table:expression="#ref!"/>
        <table:named-expression table:name="Control_Set_A_1" table:base-cell-address="$'Pakiet 1'.$A$1" table:expression="#ref!"/>
        <table:named-expression table:name="Control_Set_A_2" table:base-cell-address="$'Pakiet 1'.$A$1" table:expression="#ref!"/>
        <table:named-expression table:name="Control_Set_A_3" table:base-cell-address="$'Pakiet 1'.$A$1" table:expression="#ref!"/>
        <table:named-expression table:name="Control_Set_B" table:base-cell-address="$'Pakiet 1'.$A$1" table:expression="#ref!,#ref!,#ref!,#ref!"/>
        <table:named-expression table:name="Control_Set_B_1" table:base-cell-address="$'Pakiet 1'.$A$1" table:expression="#ref!,#ref!,#ref!,#ref!"/>
        <table:named-expression table:name="Control_Set_B_2" table:base-cell-address="$'Pakiet 1'.$A$1" table:expression="#ref!,#ref!,#ref!,#ref!"/>
        <table:named-expression table:name="Control_Set_B_3" table:base-cell-address="$'Pakiet 1'.$A$1" table:expression="#ref!,#ref!,#ref!,#ref!"/>
        <table:named-expression table:name="Control_Set_C" table:base-cell-address="$'Pakiet 1'.$A$1" table:expression="#ref!"/>
        <table:named-expression table:name="Control_Set_C_1" table:base-cell-address="$'Pakiet 1'.$A$1" table:expression="#ref!"/>
        <table:named-expression table:name="Control_Set_C_2" table:base-cell-address="$'Pakiet 1'.$A$1" table:expression="#ref!"/>
        <table:named-expression table:name="Control_Set_C_3" table:base-cell-address="$'Pakiet 1'.$A$1" table:expression="#ref!"/>
        <table:named-expression table:name="Control_Set_D" table:base-cell-address="$'Pakiet 1'.$A$1" table:expression="#ref!"/>
        <table:named-expression table:name="Control_Set_D_1" table:base-cell-address="$'Pakiet 1'.$A$1" table:expression="#ref!"/>
        <table:named-expression table:name="Control_Set_D_2" table:base-cell-address="$'Pakiet 1'.$A$1" table:expression="#ref!"/>
        <table:named-expression table:name="Control_Set_D_3" table:base-cell-address="$'Pakiet 1'.$A$1" table:expression="#ref!"/>
        <table:named-expression table:name="Control_Set_E" table:base-cell-address="$'Pakiet 1'.$A$1" table:expression="#ref!"/>
        <table:named-expression table:name="Control_Set_E_1" table:base-cell-address="$'Pakiet 1'.$A$1" table:expression="#ref!"/>
        <table:named-expression table:name="Control_Set_E_2" table:base-cell-address="$'Pakiet 1'.$A$1" table:expression="#ref!"/>
        <table:named-expression table:name="Control_Set_E_3" table:base-cell-address="$'Pakiet 1'.$A$1" table:expression="#ref!"/>
        <table:named-expression table:name="CRP" table:base-cell-address="$'Pakiet 1'.$A$1" table:expression="'[1]r15 v6.1'!#ref!"/>
        <table:named-expression table:name="CRP_1" table:base-cell-address="$'Pakiet 1'.$A$1" table:expression="'[1]r15 v6.1'!#ref!"/>
        <table:named-expression table:name="CRP_2" table:base-cell-address="$'Pakiet 1'.$A$1" table:expression="'[1]r15 v6.1'!#ref!"/>
        <table:named-expression table:name="CRP_3" table:base-cell-address="$'Pakiet 1'.$A$1" table:expression="'[1]r15 v6.1'!#ref!"/>
        <table:named-expression table:name="DoA_A" table:base-cell-address="$'Pakiet 1'.$A$1" table:expression="#ref!"/>
        <table:named-expression table:name="DoA_A_1" table:base-cell-address="$'Pakiet 1'.$A$1" table:expression="#ref!"/>
        <table:named-expression table:name="DoA_A_2" table:base-cell-address="$'Pakiet 1'.$A$1" table:expression="#ref!"/>
        <table:named-expression table:name="DoA_A_3" table:base-cell-address="$'Pakiet 1'.$A$1" table:expression="#ref!"/>
        <table:named-expression table:name="DoA_B" table:base-cell-address="$'Pakiet 1'.$A$1" table:expression="#ref!,#ref!,#ref!"/>
        <table:named-expression table:name="DoA_B_1" table:base-cell-address="$'Pakiet 1'.$A$1" table:expression="#ref!,#ref!,#ref!"/>
        <table:named-expression table:name="DoA_B_2" table:base-cell-address="$'Pakiet 1'.$A$1" table:expression="#ref!,#ref!,#ref!"/>
        <table:named-expression table:name="DoA_B_3" table:base-cell-address="$'Pakiet 1'.$A$1" table:expression="#ref!,#ref!,#ref!"/>
        <table:named-expression table:name="DoA_C" table:base-cell-address="$'Pakiet 1'.$A$1" table:expression="#ref!"/>
        <table:named-expression table:name="DoA_C_1" table:base-cell-address="$'Pakiet 1'.$A$1" table:expression="#ref!"/>
        <table:named-expression table:name="DoA_C_2" table:base-cell-address="$'Pakiet 1'.$A$1" table:expression="#ref!"/>
        <table:named-expression table:name="DoA_C_3" table:base-cell-address="$'Pakiet 1'.$A$1" table:expression="#ref!"/>
        <table:named-expression table:name="DoA_Cal_D" table:base-cell-address="$'Pakiet 1'.$A$1" table:expression="#ref!"/>
        <table:named-expression table:name="DoA_Cal_D_1" table:base-cell-address="$'Pakiet 1'.$A$1" table:expression="#ref!"/>
        <table:named-expression table:name="DoA_Cal_D_2" table:base-cell-address="$'Pakiet 1'.$A$1" table:expression="#ref!"/>
        <table:named-expression table:name="DoA_Cal_D_3" table:base-cell-address="$'Pakiet 1'.$A$1" table:expression="#ref!"/>
        <table:named-expression table:name="DoA_E" table:base-cell-address="$'Pakiet 1'.$A$1" table:expression="#ref!"/>
        <table:named-expression table:name="DoA_E_1" table:base-cell-address="$'Pakiet 1'.$A$1" table:expression="#ref!"/>
        <table:named-expression table:name="DoA_E_2" table:base-cell-address="$'Pakiet 1'.$A$1" table:expression="#ref!"/>
        <table:named-expression table:name="DoA_E_3" table:base-cell-address="$'Pakiet 1'.$A$1" table:expression="#ref!"/>
        <table:named-expression table:name="HbA1c" table:base-cell-address="$'Pakiet 1'.$A$1" table:expression="#ref!"/>
        <table:named-expression table:name="HbA1c_1" table:base-cell-address="$'Pakiet 1'.$A$1" table:expression="#ref!"/>
        <table:named-expression table:name="HbA1c_2" table:base-cell-address="$'Pakiet 1'.$A$1" table:expression="#ref!"/>
        <table:named-expression table:name="HbA1c_3" table:base-cell-address="$'Pakiet 1'.$A$1" table:expression="#ref!"/>
        <table:named-expression table:name="HbA1cH" table:base-cell-address="$'Pakiet 1'.$A$1" table:expression="#ref!"/>
        <table:named-expression table:name="HbA1cH_1" table:base-cell-address="$'Pakiet 1'.$A$1" table:expression="#ref!"/>
        <table:named-expression table:name="HbA1cH_2" table:base-cell-address="$'Pakiet 1'.$A$1" table:expression="#ref!"/>
        <table:named-expression table:name="HbA1cH_3" table:base-cell-address="$'Pakiet 1'.$A$1" table:expression="#ref!"/>
        <table:named-expression table:name="HbA1cR" table:base-cell-address="$'Pakiet 1'.$A$1" table:expression="#ref!"/>
        <table:named-expression table:name="HbA1cR_1" table:base-cell-address="$'Pakiet 1'.$A$1" table:expression="#ref!"/>
        <table:named-expression table:name="HbA1cR_2" table:base-cell-address="$'Pakiet 1'.$A$1" table:expression="#ref!"/>
        <table:named-expression table:name="HbA1cR_3" table:base-cell-address="$'Pakiet 1'.$A$1" table:expression="#ref!"/>
        <table:named-expression table:name="HDLDirectKalibrator" table:base-cell-address="$'Pakiet 1'.$A$1" table:expression="#ref!"/>
        <table:named-expression table:name="HDLDirectKalibrator_1" table:base-cell-address="$'Pakiet 1'.$A$1" table:expression="#ref!"/>
        <table:named-expression table:name="HDLDirectKalibrator_2" table:base-cell-address="$'Pakiet 1'.$A$1" table:expression="#ref!"/>
        <table:named-expression table:name="HDLDirectKalibrator_3" table:base-cell-address="$'Pakiet 1'.$A$1" table:expression="#ref!"/>
        <table:named-expression table:name="Ilosc" table:base-cell-address="$'Pakiet 1'.$A$1" table:expression="#ref!"/>
        <table:named-expression table:name="Ilosc_1" table:base-cell-address="$'Pakiet 1'.$A$1" table:expression="#ref!"/>
        <table:named-expression table:name="Ilosc_2" table:base-cell-address="$'Pakiet 1'.$A$1" table:expression="#ref!"/>
        <table:named-expression table:name="Ilosc_3" table:base-cell-address="$'Pakiet 1'.$A$1" table:expression="#ref!"/>
        <table:named-expression table:name="Ilość" table:base-cell-address="$'Pakiet 1'.$A$1" table:expression="#ref!"/>
        <table:named-expression table:name="Ilość_1" table:base-cell-address="$'Pakiet 1'.$A$1" table:expression="#ref!"/>
        <table:named-expression table:name="Ilość_2" table:base-cell-address="$'Pakiet 1'.$A$1" table:expression="#ref!"/>
        <table:named-expression table:name="Ilość_3" table:base-cell-address="$'Pakiet 1'.$A$1" table:expression="#ref!"/>
        <table:named-expression table:name="KC" table:base-cell-address="$'Pakiet 1'.$A$1" table:expression="#ref!"/>
        <table:named-expression table:name="KC_1" table:base-cell-address="$'Pakiet 1'.$A$1" table:expression="#ref!"/>
        <table:named-expression table:name="KC_2" table:base-cell-address="$'Pakiet 1'.$A$1" table:expression="#ref!"/>
        <table:named-expression table:name="KC_3" table:base-cell-address="$'Pakiet 1'.$A$1" table:expression="#ref!"/>
        <table:named-expression table:name="Kod_ref" table:base-cell-address="$'Pakiet 1'.$A$1" table:expression="#ref!"/>
        <table:named-expression table:name="Kod_ref_1" table:base-cell-address="$'Pakiet 1'.$A$1" table:expression="#ref!"/>
        <table:named-expression table:name="Kod_ref_2" table:base-cell-address="$'Pakiet 1'.$A$1" table:expression="#ref!"/>
        <table:named-expression table:name="Kod_ref_3" table:base-cell-address="$'Pakiet 1'.$A$1" table:expression="#ref!"/>
        <table:named-expression table:name="Kone_I" table:base-cell-address="$'Pakiet 1'.$A$1" table:expression="#ref!,#ref!"/>
        <table:named-expression table:name="Kone_I_1" table:base-cell-address="$'Pakiet 1'.$A$1" table:expression="#ref!,#ref!"/>
        <table:named-expression table:name="Kone_I_2" table:base-cell-address="$'Pakiet 1'.$A$1" table:expression="#ref!,#ref!"/>
        <table:named-expression table:name="Kone_I_3" table:base-cell-address="$'Pakiet 1'.$A$1" table:expression="#ref!,#ref!"/>
        <table:named-expression table:name="Kone_I_oraz_II" table:base-cell-address="$'Pakiet 1'.$A$1" table:expression="#ref!"/>
        <table:named-expression table:name="Kone_I_oraz_II_1" table:base-cell-address="$'Pakiet 1'.$A$1" table:expression="#ref!"/>
        <table:named-expression table:name="Kone_I_oraz_II_2" table:base-cell-address="$'Pakiet 1'.$A$1" table:expression="#ref!"/>
        <table:named-expression table:name="Kone_I_oraz_II_3" table:base-cell-address="$'Pakiet 1'.$A$1" table:expression="#ref!"/>
        <table:named-expression table:name="Kone_II" table:base-cell-address="$'Pakiet 1'.$A$1" table:expression="#ref!"/>
        <table:named-expression table:name="Kone_II_1" table:base-cell-address="$'Pakiet 1'.$A$1" table:expression="#ref!"/>
        <table:named-expression table:name="Kone_II_2" table:base-cell-address="$'Pakiet 1'.$A$1" table:expression="#ref!"/>
        <table:named-expression table:name="Kone_II_3" table:base-cell-address="$'Pakiet 1'.$A$1" table:expression="#ref!"/>
        <table:named-expression table:name="KontrolNU" table:base-cell-address="$'Pakiet 1'.$A$1" table:expression="#ref!"/>
        <table:named-expression table:name="KontrolNU_1" table:base-cell-address="$'Pakiet 1'.$A$1" table:expression="#ref!"/>
        <table:named-expression table:name="KontrolNU_2" table:base-cell-address="$'Pakiet 1'.$A$1" table:expression="#ref!"/>
        <table:named-expression table:name="KontrolNU_3" table:base-cell-address="$'Pakiet 1'.$A$1" table:expression="#ref!"/>
        <table:named-expression table:name="L.badan_chromogen" table:base-cell-address="$'Pakiet 1'.$A$1" table:expression="#ref!"/>
        <table:named-expression table:name="L.badan_chromogen_1" table:base-cell-address="$'Pakiet 1'.$A$1" table:expression="#ref!"/>
        <table:named-expression table:name="L.badan_chromogen_2" table:base-cell-address="$'Pakiet 1'.$A$1" table:expression="#ref!"/>
        <table:named-expression table:name="L.badan_chromogen_3" table:base-cell-address="$'Pakiet 1'.$A$1" table:expression="#ref!"/>
        <table:named-expression table:name="L.badan_odczynnik" table:base-cell-address="$'Pakiet 1'.$A$1" table:expression="#ref!"/>
        <table:named-expression table:name="L.badan_odczynnik_1" table:base-cell-address="$'Pakiet 1'.$A$1" table:expression="#ref!"/>
        <table:named-expression table:name="L.badan_odczynnik_2" table:base-cell-address="$'Pakiet 1'.$A$1" table:expression="#ref!"/>
        <table:named-expression table:name="L.badan_odczynnik_3" table:base-cell-address="$'Pakiet 1'.$A$1" table:expression="#ref!"/>
        <table:named-expression table:name="LDLDirectKalibrator" table:base-cell-address="$'Pakiet 1'.$A$1" table:expression="#ref!"/>
        <table:named-expression table:name="LDLDirectKalibrator_1" table:base-cell-address="$'Pakiet 1'.$A$1" table:expression="#ref!"/>
        <table:named-expression table:name="LDLDirectKalibrator_2" table:base-cell-address="$'Pakiet 1'.$A$1" table:expression="#ref!"/>
        <table:named-expression table:name="LDLDirectKalibrator_3" table:base-cell-address="$'Pakiet 1'.$A$1" table:expression="#ref!"/>
        <table:named-expression table:name="LyotrolN_P" table:base-cell-address="$'Pakiet 1'.$A$1" table:expression="#ref!,#ref!,#ref!"/>
        <table:named-expression table:name="LyotrolN_P_1" table:base-cell-address="$'Pakiet 1'.$A$1" table:expression="#ref!,#ref!,#ref!"/>
        <table:named-expression table:name="LyotrolN_P_2" table:base-cell-address="$'Pakiet 1'.$A$1" table:expression="#ref!,#ref!,#ref!"/>
        <table:named-expression table:name="LyotrolN_P_3" table:base-cell-address="$'Pakiet 1'.$A$1" table:expression="#ref!,#ref!,#ref!"/>
        <table:named-expression table:name="Nortrol_Abtrol" table:base-cell-address="$'Pakiet 1'.$A$1" table:expression="#ref!,#ref!"/>
        <table:named-expression table:name="Nortrol_Abtrol_1" table:base-cell-address="$'Pakiet 1'.$A$1" table:expression="#ref!,#ref!"/>
        <table:named-expression table:name="Nortrol_Abtrol_2" table:base-cell-address="$'Pakiet 1'.$A$1" table:expression="#ref!,#ref!"/>
        <table:named-expression table:name="Nortrol_Abtrol_3" table:base-cell-address="$'Pakiet 1'.$A$1" table:expression="#ref!,#ref!"/>
        <table:named-expression table:name="Protiline_CRP_Kal" table:base-cell-address="$'Pakiet 1'.$A$1" table:expression="#ref!"/>
        <table:named-expression table:name="Protiline_CRP_Kal_1" table:base-cell-address="$'Pakiet 1'.$A$1" table:expression="#ref!"/>
        <table:named-expression table:name="Protiline_CRP_Kal_2" table:base-cell-address="$'Pakiet 1'.$A$1" table:expression="#ref!"/>
        <table:named-expression table:name="Protiline_CRP_Kal_3" table:base-cell-address="$'Pakiet 1'.$A$1" table:expression="#ref!"/>
        <table:named-expression table:name="Protiline_Kontrol" table:base-cell-address="$'Pakiet 1'.$A$1" table:expression=";;"/>
        <table:named-expression table:name="Rabat_ogól" table:base-cell-address="$'Pakiet 1'.$A$1" table:expression="#ref!"/>
        <table:named-expression table:name="Rabat_ogól_1" table:base-cell-address="$'Pakiet 1'.$A$1" table:expression="#ref!"/>
        <table:named-expression table:name="Rabat_ogól_2" table:base-cell-address="$'Pakiet 1'.$A$1" table:expression="#ref!"/>
        <table:named-expression table:name="Rabat_ogól_3" table:base-cell-address="$'Pakiet 1'.$A$1" table:expression="#ref!"/>
        <table:named-expression table:name="Rabat_prod" table:base-cell-address="$'Pakiet 1'.$A$1" table:expression="#ref!"/>
        <table:named-expression table:name="Rabat_prod_1" table:base-cell-address="$'Pakiet 1'.$A$1" table:expression="#ref!"/>
        <table:named-expression table:name="Rabat_prod_2" table:base-cell-address="$'Pakiet 1'.$A$1" table:expression="#ref!"/>
        <table:named-expression table:name="Rabat_prod_3" table:base-cell-address="$'Pakiet 1'.$A$1" table:expression="#ref!"/>
        <table:named-expression table:name="Specikal" table:base-cell-address="$'Pakiet 1'.$A$1" table:expression="#ref!,#ref!,#ref!,#ref!"/>
        <table:named-expression table:name="Specikal_1" table:base-cell-address="$'Pakiet 1'.$A$1" table:expression="#ref!,#ref!,#ref!,#ref!"/>
        <table:named-expression table:name="Specikal_2" table:base-cell-address="$'Pakiet 1'.$A$1" table:expression="#ref!,#ref!,#ref!,#ref!"/>
        <table:named-expression table:name="Specikal_3" table:base-cell-address="$'Pakiet 1'.$A$1" table:expression="#ref!,#ref!,#ref!,#ref!"/>
        <table:named-expression table:name="Specitrol_Nortrol_Abtrol" table:base-cell-address="$'Pakiet 1'.$A$1" table:expression="#ref!,#ref!,#ref!"/>
        <table:named-expression table:name="Specitrol_Nortrol_Abtrol_1" table:base-cell-address="$'Pakiet 1'.$A$1" table:expression="#ref!,#ref!,#ref!"/>
        <table:named-expression table:name="Specitrol_Nortrol_Abtrol_2" table:base-cell-address="$'Pakiet 1'.$A$1" table:expression="#ref!,#ref!,#ref!"/>
        <table:named-expression table:name="Specitrol_Nortrol_Abtrol_3" table:base-cell-address="$'Pakiet 1'.$A$1" table:expression="#ref!,#ref!,#ref!"/>
        <table:named-expression table:name="StwkaVAT" table:base-cell-address="$'Pakiet 1'.$A$1" table:expression="#ref!"/>
        <table:named-expression table:name="StwkaVAT_1" table:base-cell-address="$'Pakiet 1'.$A$1" table:expression="#ref!"/>
        <table:named-expression table:name="StwkaVAT_2" table:base-cell-address="$'Pakiet 1'.$A$1" table:expression="#ref!"/>
        <table:named-expression table:name="StwkaVAT_3" table:base-cell-address="$'Pakiet 1'.$A$1" table:expression="#ref!"/>
        <table:named-expression table:name="TDM_Cal_Set_A" table:base-cell-address="$'Pakiet 1'.$A$1" table:expression="#ref!,#ref!"/>
        <table:named-expression table:name="TDM_Cal_Set_A_1" table:base-cell-address="$'Pakiet 1'.$A$1" table:expression="#ref!,#ref!"/>
        <table:named-expression table:name="TDM_Cal_Set_A_2" table:base-cell-address="$'Pakiet 1'.$A$1" table:expression="#ref!,#ref!"/>
        <table:named-expression table:name="TDM_Cal_Set_A_3" table:base-cell-address="$'Pakiet 1'.$A$1" table:expression="#ref!,#ref!"/>
        <table:named-expression table:name="TDM_Cal_Set_B" table:base-cell-address="$'Pakiet 1'.$A$1" table:expression="#ref!,#ref!"/>
        <table:named-expression table:name="TDM_Cal_Set_B_1" table:base-cell-address="$'Pakiet 1'.$A$1" table:expression="#ref!,#ref!"/>
        <table:named-expression table:name="TDM_Cal_Set_B_2" table:base-cell-address="$'Pakiet 1'.$A$1" table:expression="#ref!,#ref!"/>
        <table:named-expression table:name="TDM_Cal_Set_B_3" table:base-cell-address="$'Pakiet 1'.$A$1" table:expression="#ref!,#ref!"/>
        <table:named-expression table:name="TDM_Cal_Set_C" table:base-cell-address="$'Pakiet 1'.$A$1" table:expression="#ref!"/>
        <table:named-expression table:name="TDM_Cal_Set_C_1" table:base-cell-address="$'Pakiet 1'.$A$1" table:expression="#ref!"/>
        <table:named-expression table:name="TDM_Cal_Set_C_2" table:base-cell-address="$'Pakiet 1'.$A$1" table:expression="#ref!"/>
        <table:named-expression table:name="TDM_Cal_Set_C_3" table:base-cell-address="$'Pakiet 1'.$A$1" table:expression="#ref!"/>
        <table:named-expression table:name="TOX_Cal_A" table:base-cell-address="$'Pakiet 1'.$A$1" table:expression="#ref!"/>
        <table:named-expression table:name="TOX_Cal_A_1" table:base-cell-address="$'Pakiet 1'.$A$1" table:expression="#ref!"/>
        <table:named-expression table:name="TOX_Cal_A_2" table:base-cell-address="$'Pakiet 1'.$A$1" table:expression="#ref!"/>
        <table:named-expression table:name="TOX_Cal_A_3" table:base-cell-address="$'Pakiet 1'.$A$1" table:expression="#ref!"/>
        <table:named-expression table:name="TOX_Cal_B" table:base-cell-address="$'Pakiet 1'.$A$1" table:expression="#ref!"/>
        <table:named-expression table:name="TOX_Cal_B_1" table:base-cell-address="$'Pakiet 1'.$A$1" table:expression="#ref!"/>
        <table:named-expression table:name="TOX_Cal_B_2" table:base-cell-address="$'Pakiet 1'.$A$1" table:expression="#ref!"/>
        <table:named-expression table:name="TOX_Cal_B_3" table:base-cell-address="$'Pakiet 1'.$A$1" table:expression="#ref!"/>
        <table:named-expression table:name="TOX_Cal_C" table:base-cell-address="$'Pakiet 1'.$A$1" table:expression="#ref!"/>
        <table:named-expression table:name="TOX_Cal_C_1" table:base-cell-address="$'Pakiet 1'.$A$1" table:expression="#ref!"/>
        <table:named-expression table:name="TOX_Cal_C_2" table:base-cell-address="$'Pakiet 1'.$A$1" table:expression="#ref!"/>
        <table:named-expression table:name="TOX_Cal_C_3" table:base-cell-address="$'Pakiet 1'.$A$1" table:expression="#ref!"/>
        <table:named-expression table:name="VAT" table:base-cell-address="$'Pakiet 1'.$A$1" table:expression="#ref!"/>
        <table:named-expression table:name="VAT_1" table:base-cell-address="$'Pakiet 1'.$A$1" table:expression="#ref!"/>
        <table:named-expression table:name="VAT_2" table:base-cell-address="$'Pakiet 1'.$A$1" table:expression="#ref!"/>
        <table:named-expression table:name="VAT_3" table:base-cell-address="$'Pakiet 1'.$A$1" table:expression="#ref!"/>
        <table:named-expression table:name="Zymotrol" table:base-cell-address="$'Pakiet 1'.$A$1" table:expression="#ref!"/>
        <table:named-expression table:name="Zymotrol_1" table:base-cell-address="$'Pakiet 1'.$A$1" table:expression="#ref!"/>
        <table:named-expression table:name="Zymotrol_2" table:base-cell-address="$'Pakiet 1'.$A$1" table:expression="#ref!"/>
        <table:named-expression table:name="Zymotrol_3" table:base-cell-address="$'Pakiet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Arial CE" svg:font-family="'Arial CE'" style:font-pitch="variable"/>
    <style:font-face style:name="MS Sans Serif" svg:font-family="'MS Sans Serif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0" number:min-integer-digits="5">
        <number:embedded-text number:position="3">-</number:embedded-text>
      </number:number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pl" number:country="PL">
      <number:minutes number:style="long"/>
      <number:text>:</number:text>
      <number:seconds number:style="long"/>
    </number:time-style>
    <number:time-style style:name="N5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pl" number:country="PL">
      <number:minutes number:style="long"/>
      <number:text>:</number:text>
      <number:seconds number:style="long" number:decimal-places="1"/>
    </number:time-style>
    <number:number-style style:name="N5135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2" style:display-name="Dziesiętny 2" style:family="table-cell" style:parent-style-name="Default" style:data-style-name="N112"/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BUSKO_20_ZDROJ_20_IMMUNO" style:display-name="Normalny_BUSKO ZDROJ IMMUN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Przetarg_20_2007" style:display-name="Normalny_Przetarg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lutowy_20_2" style:display-name="Walutowy 2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5010"/>
    <style:style style:name="Excel_20_Built-in_20_Currency" style:display-name="Excel Built-in Currency" style:family="table-cell" style:parent-style-name="Default" style:data-style-name="N116"/>
    <style:style style:name="Excel_5f_BuiltIn_5f_Currency" style:display-name="Excel_BuiltIn_Currency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SIWZ_20_mocze" style:display-name="Normalny_SIWZ moc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57cm" fo:margin-left="0.508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3cm" fo:margin-left="0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.12.2016</text:date>, <text:time>16:4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1" style:display-name="PageStyle_Paki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2" style:display-name="PageStyle_Pakiet2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3" style:display-name="PageStyle_Pakiet3" style:page-layout-name="Mpm4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Pakiet4" style:display-name="PageStyle_Pakiet4" style:page-layout-name="Mpm5">
      <style:header style:display="false"/>
      <style:header-left style:display="false"/>
      <style:foo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12-21T16:47:47.70</dc:date>
    <meta:editing-duration>PT2H1M20S</meta:editing-duration>
    <meta:editing-cycles>8</meta:editing-cycles>
    <meta:document-statistic meta:table-count="1" meta:cell-count="48" meta:object-count="0"/>
  </office:meta>
</office:document-meta>
</file>