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4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01/ZP/2023 <text:s text:c="71"/>Załącznik Nr 3a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 do magazynu Apteki szpitalnej produktów leczniczych do programów lekowych</text:span><text:bookmark-end text:name="_Hlk100307145"/></text:p>
      <text:p text:style-name="P21"><text:span text:style-name="T22">oświadczam</text:span><text:span text:style-name="T23">, że informacje zawarte w oświadczeniu, o którym mowa w art. 125 ust. 1 ustawy Pzp (Załącznik Nr 3 do SWZ) w zakresie podstaw wykluczenia z postępowania wskazanych przez Zamawiającego, o których <text:s/>mowa w:</text:span></text:p>
      <text:p text:style-name="P24"/>
      <text:p text:style-name="P25">a) art. 108 ust. 1 pkt 3 ustawy Prawo zamówień publicznych,</text:p>
      <text:p text:style-name="P26"/>
      <text:p text:style-name="P27">b) art. 108 ust. 1 pkt 4 ustawy Prawo zamówień <text:s/>publicznych, dotyczących orzeczenia zakazu ubiegania się o zamówienie publiczne tytułem środka zapobiegawczego,</text:p>
      <text:p text:style-name="P28"/>
      <text:p text:style-name="P29"><text:span text:style-name="T30">c) art. 108 ust. 1 pkt 5 ustawy Prawo zamówień publicznych, dotyczących zawarcia z innymi wykonawcami porozumienia mającego na celu zakłócenie konkurencji,</text:span></text:p>
      <text:p text:style-name="P31"/>
      <text:p text:style-name="P32">d) art. 108 ust. 1 pkt 6 ustawy publicznych,</text:p>
      <text:p text:style-name="P33"/>
      <text:p text:style-name="P34">i<text:s/></text:p>
      <text:p text:style-name="P35"/>
      <text:p text:style-name="P36">informacje zawarte w oświadczeniach (Formularz Ofertowy – Załącznik Nr 1 do SWZ) w zakresie podstaw wykluczenia z postępowania wskazanych przez Zamawiającego, o których <text:s/>mowa w:</text:p>
      <text:p text:style-name="P37"/>
      <text:p text:style-name="P38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9"/>
      <text:p text:style-name="P40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1"/>
      <text:p text:style-name="P42"><text:span text:style-name="T43">są aktualne.</text:span></text:p>
      <text:p text:style-name="P44"/>
      <text:p text:style-name="P45"/>
      <text:p text:style-name="P46"><text:s text:c="3"/></text:p>
      <text:p text:style-name="P47"/>
      <text:p text:style-name="Standard"><text:span text:style-name="T4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8-16T12:10:00Z</meta:creation-date>
    <dc:date>2023-01-24T13:06:00Z</dc:date>
    <meta:template xlink:href="Normal" xlink:type="simple"/>
    <meta:editing-cycles>7</meta:editing-cycles>
    <meta:editing-duration>PT240S</meta:editing-duration>
    <meta:document-statistic meta:page-count="1" meta:paragraph-count="4" meta:word-count="293" meta:character-count="2047" meta:row-count="14" meta:non-whitespace-character-count="1758"/>
  </office:meta>
</office:document-meta>
</file>